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99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u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ultura.$A$1:Catalogo_Cultura.$G$22" table:base-cell-address="Catalogo_Cultura.$A$1"/>
      </table:named-expressions>
      <table:database-ranges>
        <table:database-range table:target-range-address="Catalogo_Cultura.A9:Catalogo_Cultura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1-16T08:50:08Z</dc:date>
  </office:meta>
</office:document-meta>
</file>