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8.627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attività economic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e macro-forma giuridica in Sardeg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Specializzazione produttiva delle imprese attive per comparto econom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849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79" table:base-cell-address="Catalogo_imprese.$A$1"/>
      </table:named-expressions>
      <table:database-ranges>
        <table:database-range table:target-range-address="Catalogo_imprese.A1:Catalogo_imprese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2-06T10:07:43Z</dc:date>
  </office:meta>
</office:document-meta>
</file>