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7.330208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4.97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traspor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ndice di utilizzazione del trasporto ferroviar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asso motorizzazione autovettu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inter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number-rows-repeated="1048531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trasporti.$A$1:Catalogo_trasporti.$G$45" table:base-cell-address="Catalogo_trasporti.$A$1"/>
      </table:named-expressions>
      <table:database-ranges>
        <table:database-range table:target-range-address="Catalogo_trasporti.A1:Catalogo_trasporti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2-06T10:13:09Z</dc:date>
  </office:meta>
</office:document-meta>
</file>