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5.3458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9.818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0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(escluso settore Trasporti) sul consumo finale lordo di ener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sul consumo finale lordo di energi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diversi dal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autovetture elettriche e ibride sul parco totale circolante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Saldo netto degli scambi di energia elettrica con l'estero e con le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41" table:base-cell-address="Catalogo_Ambiente_e_Energia.$A$1"/>
      </table:named-expressions>
      <table:database-ranges>
        <table:database-range table:target-range-address="Catalogo_Ambiente_e_Energia.A16:Catalogo_Ambiente_e_Energia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5-30T08:51:40Z</dc:date>
  </office:meta>
</office:document-meta>
</file>