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8.6279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5.71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mpre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6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6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4" table:style-name="ce2"/>
          <table:table-cell table:number-columns-repeated="16365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5"/>
        </table:table-row>
        <table:table-row table:number-rows-repeated="103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14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51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number-rows-repeated="4"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number-rows-repeated="19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4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number-rows-repeated="2" table:style-name="ro1">
          <table:table-cell table:number-columns-repeated="7" table:style-name="ce2"/>
          <table:table-cell table:number-columns-repeated="16377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4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8"/>
        </table:table-row>
        <table:table-row table:number-rows-repeated="3" table:style-name="ro1">
          <table:table-cell table:number-columns-repeated="2" table:style-name="ce2"/>
          <table:table-cell table:style-name="ce7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19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5" table:style-name="ce2"/>
          <table:table-cell table:number-columns-repeated="16365" table:style-name="ce4"/>
        </table:table-row>
        <table:table-row table:number-rows-repeated="1048228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341" table:base-cell-address="Catalogo_Imprese.$A$1"/>
      </table:named-expressions>
      <table:database-ranges>
        <table:database-range table:target-range-address="Catalogo_Imprese.A16:Catalogo_Imprese.S643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4-05-30T08:53:37Z</dc:date>
  </office:meta>
</office:document-meta>
</file>