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4.57854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4.87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Popolazione_e_Famigli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mero medio di compon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2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cioglimenti e cessazioni degli effetti civili del matrimonio (divorzi)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eparazioni personali dei coniug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Unioni civil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ella stessa reg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i altre reg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ll'estero e per l'ester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intraprovinci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to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number-rows-repeated="1048507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Popolazione_e_Famiglie.$A$1:Catalogo_Popolazione_e_Famiglie.$G$69" table:base-cell-address="Catalogo_Popolazione_e_Famiglie.$A$1"/>
      </table:named-expressions>
      <table:database-ranges>
        <table:database-range table:target-range-address="Catalogo_Popolazione_e_Famiglie.A16:Catalogo_Popolazione_e_Famiglie.S64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5-30T08:58:25Z</dc:date>
  </office:meta>
</office:document-meta>
</file>