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9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FF6600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1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5" style:family="table-cell" style:parent-style-name="NewSty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ewSty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Migliaia_32__91_0_93_" style:data-style-name="N3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middle"/>
      <style:text-properties fo:font-size="9pt" style:font-size-asian="9pt" style:font-size-complex="9pt" style:font-family-generic="swiss"/>
    </style:style>
    <style:style style:name="ce27" style:family="table-cell" style:parent-style-name="Normale_Tasso_32_di_32_natalit_224_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/>
      <style:text-properties fo:font-size="9pt" style:font-size-asian="9pt" style:font-size-complex="9pt" style:font-family-generic="swiss"/>
    </style:style>
    <style:style style:name="ce3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3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4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2"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4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45" style:family="table-cell" style:parent-style-name="Default" style:data-style-name="N2">
      <style:text-properties fo:font-size="6pt" style:font-size-asian="6pt" style:font-size-complex="6pt" style:font-family-generic="swiss"/>
    </style:style>
    <style:style style:name="ce4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9" style:family="table-cell" style:parent-style-name="Migliaia_32__91_0_93_" style:data-style-name="N2">
      <style:text-properties fo:font-size="9pt" style:font-size-asian="9pt" style:font-size-complex="9pt" style:font-family-generic="swiss"/>
    </style:style>
    <style:style style:name="ce50" style:family="table-cell" style:parent-style-name="Migliaia_32__91_0_93_" style:data-style-name="N33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4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99CC00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FF66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3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3"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71208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7">
            <text:p>Indice delle tavole - Caratteristiche generali</text:p>
          </table:table-cell>
          <table:table-cell table:number-columns-repeated="16383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Variabili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Tavola 1 - Aziende per classe di superficie agricola utilizzata (SAU), provincia, regione e ripartizione geografica. Anno 2010<text:s/><text:span text:style-name="T4">(valori assoluti)</text:span><text:s/>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1">
            <text:p>Tavola 2 - Aziende per classe di superficie totale (SAT), provincia, regione e ripartizione geografica. Anno 2010<text:s/><text:span text:style-name="T5">(valori assoluti)<text:s/>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3 - Superficie agricola utilizzata (SAU) per classe di SAU, provincia, regione e ripartizione geografica. Anno 2010<text:s/><text:span text:style-name="T4">(valori in ettari)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4 - Superficie totale per classe di superficie, provincia, regione e ripartizione geografica. Anno 2010<text:s/><text:span text:style-name="T4">(valori in ettari)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5 - Aziende per forma di conduzione, provincia, regione e ripartizione geografica. Anno 2010<text:span text:style-name="T4"><text:s/>(valori assoluti)<text:s/>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6 - Superficie agricola utilizzata (SAU) per forma di conduzione delle aziende, provincia, regione e ripartizione geografica. Anno 2010<text:s/><text:span text:style-name="T4">(valori in ettari)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7 - Superficie totale per forma di conduzione delle aziende, provincia, regione e ripartizione geografica. Anno 2010<text:s/><text:span text:style-name="T4">(valori in ettari)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8 - Aziende per titolo di possesso dei terreni, provincia, regione e ripartizione geografica. Anno 2010<text:s/><text:span text:style-name="T4">(valori assoluti)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9 - Superficie agricola utilizzata (SAU) per titolo di possesso dei terreni, provincia, regione e ripartizione geografica<text:s/><text:span text:style-name="T4">(valori in ettari)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Tavola 10 - Superficie totale per titolo di possesso dei terreni, provincia, regione e ripartizione geografica<text:s/><text:span text:style-name="T4">(valori in ettari)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3">
            <text:p>Tavola 11 - Superficie aziendale secondo l'utilizzazione dei terreni per provincia, regione e ripartizione geografica. Anno 2010<text:s/><text:span text:style-name="T4">(valori in ettari)</text:span>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2"/>
        <table:table-column table:style-name="co4" table:default-cell-style-name="ce6"/>
        <table:table-column table:style-name="co5" table:number-columns-repeated="9" table:default-cell-style-name="ce6"/>
        <table:table-column table:style-name="co6" table:default-cell-style-name="ce2"/>
        <table:table-column table:style-name="co2" table:number-columns-repeated="16372" table:default-cell-style-name="ce2"/>
        <table:table-row table:style-name="ro2">
          <table:table-cell office:value-type="string" table:style-name="ce15">
            <text:p>Tavola 1 - Aziende per classe di superficie agricola utilizzata (SAU), provincia, regione e ripartizione geografica. Anno 2010<text:s/><text:span text:style-name="T2">(valori assoluti)<text:s/></text:span></text:p>
          </table:table-cell>
          <table:table-cell table:number-columns-repeated="10" table:style-name="ce4"/>
          <table:table-cell table:number-columns-repeated="16373" table:style-name="ce3"/>
        </table:table-row>
        <table:table-row table:style-name="ro2">
          <table:table-cell office:value-type="string" table:style-name="ce16">
            <text:p>Numero di aziende agricole rilevate al 6° Censimento dell'agricoltura suddiviso per classe di superficie agricola utilizzata (SAU) espressa in ettari, provincia, regione e ripartizione geografica</text:p>
          </table:table-cell>
          <table:table-cell table:number-columns-repeated="10" table:style-name="ce4"/>
          <table:table-cell table:number-columns-repeated="16373" table:style-name="ce3"/>
        </table:table-row>
        <table:table-row table:number-rows-repeated="2" table:style-name="ro2">
          <table:table-cell table:style-name="ce15"/>
          <table:table-cell table:number-columns-repeated="10" table:style-name="ce17"/>
          <table:table-cell table:number-columns-repeated="16373" table:style-name="ce3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10" table:style-name="ce17"/>
          <table:table-cell table:number-columns-repeated="16373" table:style-name="ce3"/>
        </table:table-row>
        <table:table-row table:style-name="ro2">
          <table:table-cell table:style-name="ce15"/>
          <table:table-cell table:number-columns-repeated="10" table:style-name="ce17"/>
          <table:table-cell table:number-columns-repeated="16373" table:style-name="ce3"/>
        </table:table-row>
        <table:table-row table:style-name="ro2">
          <table:table-cell table:style-name="ce18"/>
          <table:table-cell table:number-columns-repeated="10" table:style-name="ce26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9" table:number-rows-spanned="1" table:style-name="ce71">
            <text:p>CLASSI DI SUPERFICIE AGRICOLA UTILIZZATA</text:p>
          </table:table-cell>
          <table:covered-table-cell table:number-columns-repeated="8"/>
          <table:table-cell office:value-type="string" table:number-columns-spanned="1" table:number-rows-spanned="2" table:style-name="ce73">
            <text:p>Totale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29">
            <text:p>Senza superficie</text:p>
          </table:table-cell>
          <table:table-cell office:value-type="string" table:style-name="ce30">
            <text:p>Fino a 0,99</text:p>
          </table:table-cell>
          <table:table-cell office:value-type="string" table:style-name="ce30">
            <text:p>1 - 1,99</text:p>
          </table:table-cell>
          <table:table-cell office:value-type="string" table:style-name="ce30">
            <text:p>2 - 4,99</text:p>
          </table:table-cell>
          <table:table-cell office:value-type="string" table:style-name="ce30">
            <text:p>5 - 9,99</text:p>
          </table:table-cell>
          <table:table-cell office:value-type="string" table:style-name="ce30">
            <text:p>10 - 19,99</text:p>
          </table:table-cell>
          <table:table-cell office:value-type="string" table:style-name="ce30">
            <text:p>20 - 49,99</text:p>
          </table:table-cell>
          <table:table-cell office:value-type="string" table:style-name="ce30">
            <text:p>50 - 99,99</text:p>
          </table:table-cell>
          <table:table-cell office:value-type="string" table:style-name="ce30">
            <text:p>100 ed oltre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401" table:style-name="ce33">
            <text:p><text:s/>401</text:p>
          </table:table-cell>
          <table:table-cell office:value-type="float" office:value="10193" table:style-name="ce33">
            <text:p><text:s/>10.193</text:p>
          </table:table-cell>
          <table:table-cell office:value-type="float" office:value="9423" table:style-name="ce33">
            <text:p><text:s/>9.423</text:p>
          </table:table-cell>
          <table:table-cell office:value-type="float" office:value="16252" table:style-name="ce33">
            <text:p><text:s/>16.252</text:p>
          </table:table-cell>
          <table:table-cell office:value-type="float" office:value="11142" table:style-name="ce33">
            <text:p><text:s/>11.142</text:p>
          </table:table-cell>
          <table:table-cell office:value-type="float" office:value="8635" table:style-name="ce33">
            <text:p><text:s/>8.635</text:p>
          </table:table-cell>
          <table:table-cell office:value-type="float" office:value="7120" table:style-name="ce33">
            <text:p><text:s/>7.120</text:p>
          </table:table-cell>
          <table:table-cell office:value-type="float" office:value="2538" table:style-name="ce33">
            <text:p><text:s/>2.538</text:p>
          </table:table-cell>
          <table:table-cell office:value-type="float" office:value="1444" table:style-name="ce33">
            <text:p><text:s/>1.444</text:p>
          </table:table-cell>
          <table:table-cell office:value-type="float" office:value="67148" table:style-name="ce33">
            <text:p><text:s/>67.148</text:p>
          </table:table-cell>
          <table:table-cell table:style-name="ce3"/>
          <table:table-cell table:style-name="ce63"/>
          <table:table-cell table:number-columns-repeated="16370" table:style-name="ce3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55" table:style-name="ce21">
            <text:p><text:s/>55</text:p>
          </table:table-cell>
          <table:table-cell office:value-type="float" office:value="1007" table:style-name="ce21">
            <text:p><text:s/>1.007</text:p>
          </table:table-cell>
          <table:table-cell office:value-type="float" office:value="753" table:style-name="ce21">
            <text:p><text:s/>753</text:p>
          </table:table-cell>
          <table:table-cell office:value-type="float" office:value="790" table:style-name="ce21">
            <text:p><text:s/>790</text:p>
          </table:table-cell>
          <table:table-cell office:value-type="float" office:value="338" table:style-name="ce21">
            <text:p><text:s/>338</text:p>
          </table:table-cell>
          <table:table-cell office:value-type="float" office:value="239" table:style-name="ce21">
            <text:p><text:s/>239</text:p>
          </table:table-cell>
          <table:table-cell office:value-type="float" office:value="122" table:style-name="ce21">
            <text:p><text:s/>122</text:p>
          </table:table-cell>
          <table:table-cell office:value-type="float" office:value="85" table:style-name="ce21">
            <text:p><text:s/>85</text:p>
          </table:table-cell>
          <table:table-cell office:value-type="float" office:value="165" table:style-name="ce21">
            <text:p><text:s/>165</text:p>
          </table:table-cell>
          <table:table-cell office:value-type="float" office:value="3554" table:style-name="ce21">
            <text:p><text:s/>3.55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53" table:style-name="ce21">
            <text:p><text:s/>653</text:p>
          </table:table-cell>
          <table:table-cell office:value-type="float" office:value="8995" table:style-name="ce21">
            <text:p><text:s/>8.995</text:p>
          </table:table-cell>
          <table:table-cell office:value-type="float" office:value="7063" table:style-name="ce21">
            <text:p><text:s/>7.063</text:p>
          </table:table-cell>
          <table:table-cell office:value-type="float" office:value="10365" table:style-name="ce21">
            <text:p><text:s/>10.365</text:p>
          </table:table-cell>
          <table:table-cell office:value-type="float" office:value="7726" table:style-name="ce21">
            <text:p><text:s/>7.726</text:p>
          </table:table-cell>
          <table:table-cell office:value-type="float" office:value="7341" table:style-name="ce21">
            <text:p><text:s/>7.341</text:p>
          </table:table-cell>
          <table:table-cell office:value-type="float" office:value="7365" table:style-name="ce21">
            <text:p><text:s/>7.365</text:p>
          </table:table-cell>
          <table:table-cell office:value-type="float" office:value="3102" table:style-name="ce21">
            <text:p><text:s/>3.102</text:p>
          </table:table-cell>
          <table:table-cell office:value-type="float" office:value="1723" table:style-name="ce21">
            <text:p><text:s/>1.723</text:p>
          </table:table-cell>
          <table:table-cell office:value-type="float" office:value="54333" table:style-name="ce21">
            <text:p><text:s/>54.333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192" table:style-name="ce39">
            <text:p><text:s/>192</text:p>
          </table:table-cell>
          <table:table-cell office:value-type="float" office:value="3874" table:style-name="ce39">
            <text:p><text:s/>3.874</text:p>
          </table:table-cell>
          <table:table-cell office:value-type="float" office:value="2337" table:style-name="ce39">
            <text:p><text:s/>2.337</text:p>
          </table:table-cell>
          <table:table-cell office:value-type="float" office:value="5828" table:style-name="ce39">
            <text:p><text:s/>5.828</text:p>
          </table:table-cell>
          <table:table-cell office:value-type="float" office:value="4336" table:style-name="ce39">
            <text:p><text:s/>4.336</text:p>
          </table:table-cell>
          <table:table-cell office:value-type="float" office:value="2303" table:style-name="ce39">
            <text:p><text:s/>2.303</text:p>
          </table:table-cell>
          <table:table-cell office:value-type="float" office:value="781" table:style-name="ce39">
            <text:p><text:s/>781</text:p>
          </table:table-cell>
          <table:table-cell office:value-type="float" office:value="222" table:style-name="ce39">
            <text:p><text:s/>222</text:p>
          </table:table-cell>
          <table:table-cell office:value-type="float" office:value="374" table:style-name="ce39">
            <text:p><text:s/>374</text:p>
          </table:table-cell>
          <table:table-cell office:value-type="float" office:value="20247" table:style-name="ce39">
            <text:p><text:s/>20.247</text:p>
          </table:table-cell>
          <table:table-cell table:number-columns-repeated="16372" table:style-name="ce40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71" table:style-name="ce39">
            <text:p><text:s/>71</text:p>
          </table:table-cell>
          <table:table-cell office:value-type="float" office:value="7219" table:style-name="ce39">
            <text:p><text:s/>7.219</text:p>
          </table:table-cell>
          <table:table-cell office:value-type="float" office:value="3152" table:style-name="ce39">
            <text:p><text:s/>3.152</text:p>
          </table:table-cell>
          <table:table-cell office:value-type="float" office:value="3562" table:style-name="ce39">
            <text:p><text:s/>3.562</text:p>
          </table:table-cell>
          <table:table-cell office:value-type="float" office:value="1301" table:style-name="ce39">
            <text:p><text:s/>1.301</text:p>
          </table:table-cell>
          <table:table-cell office:value-type="float" office:value="537" table:style-name="ce39">
            <text:p><text:s/>537</text:p>
          </table:table-cell>
          <table:table-cell office:value-type="float" office:value="346" table:style-name="ce39">
            <text:p><text:s/>346</text:p>
          </table:table-cell>
          <table:table-cell office:value-type="float" office:value="81" table:style-name="ce39">
            <text:p><text:s/>81</text:p>
          </table:table-cell>
          <table:table-cell office:value-type="float" office:value="177" table:style-name="ce39">
            <text:p><text:s/>177</text:p>
          </table:table-cell>
          <table:table-cell office:value-type="float" office:value="16446" table:style-name="ce39">
            <text:p><text:s/>16.446</text:p>
          </table:table-cell>
          <table:table-cell table:number-columns-repeated="16372" table:style-name="ce40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63" table:style-name="ce21">
            <text:p><text:s/>263</text:p>
          </table:table-cell>
          <table:table-cell office:value-type="float" office:value="11093" table:style-name="ce21">
            <text:p><text:s/>11.093</text:p>
          </table:table-cell>
          <table:table-cell office:value-type="float" office:value="5489" table:style-name="ce21">
            <text:p><text:s/>5.489</text:p>
          </table:table-cell>
          <table:table-cell office:value-type="float" office:value="9390" table:style-name="ce21">
            <text:p><text:s/>9.390</text:p>
          </table:table-cell>
          <table:table-cell office:value-type="float" office:value="5637" table:style-name="ce21">
            <text:p><text:s/>5.637</text:p>
          </table:table-cell>
          <table:table-cell office:value-type="float" office:value="2840" table:style-name="ce21">
            <text:p><text:s/>2.840</text:p>
          </table:table-cell>
          <table:table-cell office:value-type="float" office:value="1127" table:style-name="ce21">
            <text:p><text:s/>1.127</text:p>
          </table:table-cell>
          <table:table-cell office:value-type="float" office:value="303" table:style-name="ce21">
            <text:p><text:s/>303</text:p>
          </table:table-cell>
          <table:table-cell office:value-type="float" office:value="551" table:style-name="ce21">
            <text:p><text:s/>551</text:p>
          </table:table-cell>
          <table:table-cell office:value-type="float" office:value="36693" table:style-name="ce21">
            <text:p><text:s/>36.693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534" table:style-name="ce21">
            <text:p><text:s/>534</text:p>
          </table:table-cell>
          <table:table-cell office:value-type="float" office:value="26530" table:style-name="ce21">
            <text:p><text:s/>26.530</text:p>
          </table:table-cell>
          <table:table-cell office:value-type="float" office:value="28362" table:style-name="ce21">
            <text:p><text:s/>28.362</text:p>
          </table:table-cell>
          <table:table-cell office:value-type="float" office:value="31497" table:style-name="ce21">
            <text:p><text:s/>31.497</text:p>
          </table:table-cell>
          <table:table-cell office:value-type="float" office:value="15452" table:style-name="ce21">
            <text:p><text:s/>15.452</text:p>
          </table:table-cell>
          <table:table-cell office:value-type="float" office:value="9426" table:style-name="ce21">
            <text:p><text:s/>9.426</text:p>
          </table:table-cell>
          <table:table-cell office:value-type="float" office:value="5411" table:style-name="ce21">
            <text:p><text:s/>5.411</text:p>
          </table:table-cell>
          <table:table-cell office:value-type="float" office:value="1461" table:style-name="ce21">
            <text:p><text:s/>1.461</text:p>
          </table:table-cell>
          <table:table-cell office:value-type="float" office:value="711" table:style-name="ce21">
            <text:p><text:s/>711</text:p>
          </table:table-cell>
          <table:table-cell office:value-type="float" office:value="119384" table:style-name="ce21">
            <text:p><text:s/>119.38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4" table:style-name="ce21">
            <text:p><text:s/>54</text:p>
          </table:table-cell>
          <table:table-cell office:value-type="float" office:value="2719" table:style-name="ce21">
            <text:p><text:s/>2.719</text:p>
          </table:table-cell>
          <table:table-cell office:value-type="float" office:value="4395" table:style-name="ce21">
            <text:p><text:s/>4.395</text:p>
          </table:table-cell>
          <table:table-cell office:value-type="float" office:value="6580" table:style-name="ce21">
            <text:p><text:s/>6.580</text:p>
          </table:table-cell>
          <table:table-cell office:value-type="float" office:value="3745" table:style-name="ce21">
            <text:p><text:s/>3.745</text:p>
          </table:table-cell>
          <table:table-cell office:value-type="float" office:value="2370" table:style-name="ce21">
            <text:p><text:s/>2.370</text:p>
          </table:table-cell>
          <table:table-cell office:value-type="float" office:value="1756" table:style-name="ce21">
            <text:p><text:s/>1.756</text:p>
          </table:table-cell>
          <table:table-cell office:value-type="float" office:value="485" table:style-name="ce21">
            <text:p><text:s/>485</text:p>
          </table:table-cell>
          <table:table-cell office:value-type="float" office:value="212" table:style-name="ce21">
            <text:p><text:s/>212</text:p>
          </table:table-cell>
          <table:table-cell office:value-type="float" office:value="22316" table:style-name="ce21">
            <text:p><text:s/>22.31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9" table:style-name="ce21">
            <text:p><text:s/>59</text:p>
          </table:table-cell>
          <table:table-cell office:value-type="float" office:value="11628" table:style-name="ce21">
            <text:p><text:s/>11.628</text:p>
          </table:table-cell>
          <table:table-cell office:value-type="float" office:value="4629" table:style-name="ce21">
            <text:p><text:s/>4.629</text:p>
          </table:table-cell>
          <table:table-cell office:value-type="float" office:value="2643" table:style-name="ce21">
            <text:p><text:s/>2.643</text:p>
          </table:table-cell>
          <table:table-cell office:value-type="float" office:value="709" table:style-name="ce21">
            <text:p><text:s/>709</text:p>
          </table:table-cell>
          <table:table-cell office:value-type="float" office:value="284" table:style-name="ce21">
            <text:p><text:s/>284</text:p>
          </table:table-cell>
          <table:table-cell office:value-type="float" office:value="158" table:style-name="ce21">
            <text:p><text:s/>158</text:p>
          </table:table-cell>
          <table:table-cell office:value-type="float" office:value="61" table:style-name="ce21">
            <text:p><text:s/>61</text:p>
          </table:table-cell>
          <table:table-cell office:value-type="float" office:value="37" table:style-name="ce21">
            <text:p><text:s/>37</text:p>
          </table:table-cell>
          <table:table-cell office:value-type="float" office:value="20208" table:style-name="ce21">
            <text:p><text:s/>20.208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508" table:style-name="ce21">
            <text:p><text:s/>508</text:p>
          </table:table-cell>
          <table:table-cell office:value-type="float" office:value="6291" table:style-name="ce21">
            <text:p><text:s/>6.291</text:p>
          </table:table-cell>
          <table:table-cell office:value-type="float" office:value="8764" table:style-name="ce21">
            <text:p><text:s/>8.764</text:p>
          </table:table-cell>
          <table:table-cell office:value-type="float" office:value="17773" table:style-name="ce21">
            <text:p><text:s/>17.773</text:p>
          </table:table-cell>
          <table:table-cell office:value-type="float" office:value="15539" table:style-name="ce21">
            <text:p><text:s/>15.539</text:p>
          </table:table-cell>
          <table:table-cell office:value-type="float" office:value="11807" table:style-name="ce21">
            <text:p><text:s/>11.807</text:p>
          </table:table-cell>
          <table:table-cell office:value-type="float" office:value="8721" table:style-name="ce21">
            <text:p><text:s/>8.721</text:p>
          </table:table-cell>
          <table:table-cell office:value-type="float" office:value="2793" table:style-name="ce21">
            <text:p><text:s/>2.793</text:p>
          </table:table-cell>
          <table:table-cell office:value-type="float" office:value="1270" table:style-name="ce21">
            <text:p><text:s/>1.270</text:p>
          </table:table-cell>
          <table:table-cell office:value-type="float" office:value="73466" table:style-name="ce21">
            <text:p><text:s/>73.46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06" table:style-name="ce21">
            <text:p><text:s/>206</text:p>
          </table:table-cell>
          <table:table-cell office:value-type="float" office:value="17784" table:style-name="ce21">
            <text:p><text:s/>17.784</text:p>
          </table:table-cell>
          <table:table-cell office:value-type="float" office:value="13650" table:style-name="ce21">
            <text:p><text:s/>13.650</text:p>
          </table:table-cell>
          <table:table-cell office:value-type="float" office:value="16764" table:style-name="ce21">
            <text:p><text:s/>16.764</text:p>
          </table:table-cell>
          <table:table-cell office:value-type="float" office:value="9533" table:style-name="ce21">
            <text:p><text:s/>9.533</text:p>
          </table:table-cell>
          <table:table-cell office:value-type="float" office:value="6784" table:style-name="ce21">
            <text:p><text:s/>6.784</text:p>
          </table:table-cell>
          <table:table-cell office:value-type="float" office:value="5022" table:style-name="ce21">
            <text:p><text:s/>5.022</text:p>
          </table:table-cell>
          <table:table-cell office:value-type="float" office:value="1816" table:style-name="ce21">
            <text:p><text:s/>1.816</text:p>
          </table:table-cell>
          <table:table-cell office:value-type="float" office:value="1127" table:style-name="ce21">
            <text:p><text:s/>1.127</text:p>
          </table:table-cell>
          <table:table-cell office:value-type="float" office:value="72686" table:style-name="ce21">
            <text:p><text:s/>72.68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9" table:style-name="ce21">
            <text:p><text:s/>59</text:p>
          </table:table-cell>
          <table:table-cell office:value-type="float" office:value="8921" table:style-name="ce21">
            <text:p><text:s/>8.921</text:p>
          </table:table-cell>
          <table:table-cell office:value-type="float" office:value="6632" table:style-name="ce21">
            <text:p><text:s/>6.632</text:p>
          </table:table-cell>
          <table:table-cell office:value-type="float" office:value="8681" table:style-name="ce21">
            <text:p><text:s/>8.681</text:p>
          </table:table-cell>
          <table:table-cell office:value-type="float" office:value="5291" table:style-name="ce21">
            <text:p><text:s/>5.291</text:p>
          </table:table-cell>
          <table:table-cell office:value-type="float" office:value="3385" table:style-name="ce21">
            <text:p><text:s/>3.385</text:p>
          </table:table-cell>
          <table:table-cell office:value-type="float" office:value="2165" table:style-name="ce21">
            <text:p><text:s/>2.165</text:p>
          </table:table-cell>
          <table:table-cell office:value-type="float" office:value="690" table:style-name="ce21">
            <text:p><text:s/>690</text:p>
          </table:table-cell>
          <table:table-cell office:value-type="float" office:value="420" table:style-name="ce21">
            <text:p><text:s/>420</text:p>
          </table:table-cell>
          <table:table-cell office:value-type="float" office:value="36244" table:style-name="ce21">
            <text:p><text:s/>36.24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99" table:style-name="ce21">
            <text:p><text:s/>99</text:p>
          </table:table-cell>
          <table:table-cell office:value-type="float" office:value="6159" table:style-name="ce21">
            <text:p><text:s/>6.159</text:p>
          </table:table-cell>
          <table:table-cell office:value-type="float" office:value="7681" table:style-name="ce21">
            <text:p><text:s/>7.681</text:p>
          </table:table-cell>
          <table:table-cell office:value-type="float" office:value="13173" table:style-name="ce21">
            <text:p><text:s/>13.173</text:p>
          </table:table-cell>
          <table:table-cell office:value-type="float" office:value="7938" table:style-name="ce21">
            <text:p><text:s/>7.938</text:p>
          </table:table-cell>
          <table:table-cell office:value-type="float" office:value="4967" table:style-name="ce21">
            <text:p><text:s/>4.967</text:p>
          </table:table-cell>
          <table:table-cell office:value-type="float" office:value="3223" table:style-name="ce21">
            <text:p><text:s/>3.223</text:p>
          </table:table-cell>
          <table:table-cell office:value-type="float" office:value="1062" table:style-name="ce21">
            <text:p><text:s/>1.062</text:p>
          </table:table-cell>
          <table:table-cell office:value-type="float" office:value="564" table:style-name="ce21">
            <text:p><text:s/>564</text:p>
          </table:table-cell>
          <table:table-cell office:value-type="float" office:value="44866" table:style-name="ce21">
            <text:p><text:s/>44.86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215" table:style-name="ce21">
            <text:p><text:s/>215</text:p>
          </table:table-cell>
          <table:table-cell office:value-type="float" office:value="35876" table:style-name="ce21">
            <text:p><text:s/>35.876</text:p>
          </table:table-cell>
          <table:table-cell office:value-type="float" office:value="21356" table:style-name="ce21">
            <text:p><text:s/>21.356</text:p>
          </table:table-cell>
          <table:table-cell office:value-type="float" office:value="21094" table:style-name="ce21">
            <text:p><text:s/>21.094</text:p>
          </table:table-cell>
          <table:table-cell office:value-type="float" office:value="9205" table:style-name="ce21">
            <text:p><text:s/>9.205</text:p>
          </table:table-cell>
          <table:table-cell office:value-type="float" office:value="5026" table:style-name="ce21">
            <text:p><text:s/>5.026</text:p>
          </table:table-cell>
          <table:table-cell office:value-type="float" office:value="3499" table:style-name="ce21">
            <text:p><text:s/>3.499</text:p>
          </table:table-cell>
          <table:table-cell office:value-type="float" office:value="1143" table:style-name="ce21">
            <text:p><text:s/>1.143</text:p>
          </table:table-cell>
          <table:table-cell office:value-type="float" office:value="802" table:style-name="ce21">
            <text:p><text:s/>802</text:p>
          </table:table-cell>
          <table:table-cell office:value-type="float" office:value="98216" table:style-name="ce21">
            <text:p><text:s/>98.21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87" table:style-name="ce21">
            <text:p><text:s/>87</text:p>
          </table:table-cell>
          <table:table-cell office:value-type="float" office:value="20594" table:style-name="ce21">
            <text:p><text:s/>20.594</text:p>
          </table:table-cell>
          <table:table-cell office:value-type="float" office:value="14421" table:style-name="ce21">
            <text:p><text:s/>14.421</text:p>
          </table:table-cell>
          <table:table-cell office:value-type="float" office:value="16903" table:style-name="ce21">
            <text:p><text:s/>16.903</text:p>
          </table:table-cell>
          <table:table-cell office:value-type="float" office:value="8236" table:style-name="ce21">
            <text:p><text:s/>8.236</text:p>
          </table:table-cell>
          <table:table-cell office:value-type="float" office:value="3799" table:style-name="ce21">
            <text:p><text:s/>3.799</text:p>
          </table:table-cell>
          <table:table-cell office:value-type="float" office:value="1786" table:style-name="ce21">
            <text:p><text:s/>1.786</text:p>
          </table:table-cell>
          <table:table-cell office:value-type="float" office:value="466" table:style-name="ce21">
            <text:p><text:s/>466</text:p>
          </table:table-cell>
          <table:table-cell office:value-type="float" office:value="545" table:style-name="ce21">
            <text:p><text:s/>545</text:p>
          </table:table-cell>
          <table:table-cell office:value-type="float" office:value="66837" table:style-name="ce21">
            <text:p><text:s/>66.83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6" table:style-name="ce21">
            <text:p><text:s/>36</text:p>
          </table:table-cell>
          <table:table-cell office:value-type="float" office:value="6512" table:style-name="ce21">
            <text:p><text:s/>6.512</text:p>
          </table:table-cell>
          <table:table-cell office:value-type="float" office:value="4263" table:style-name="ce21">
            <text:p><text:s/>4.263</text:p>
          </table:table-cell>
          <table:table-cell office:value-type="float" office:value="6039" table:style-name="ce21">
            <text:p><text:s/>6.039</text:p>
          </table:table-cell>
          <table:table-cell office:value-type="float" office:value="4283" table:style-name="ce21">
            <text:p><text:s/>4.283</text:p>
          </table:table-cell>
          <table:table-cell office:value-type="float" office:value="2890" table:style-name="ce21">
            <text:p><text:s/>2.890</text:p>
          </table:table-cell>
          <table:table-cell office:value-type="float" office:value="1802" table:style-name="ce21">
            <text:p><text:s/>1.802</text:p>
          </table:table-cell>
          <table:table-cell office:value-type="float" office:value="342" table:style-name="ce21">
            <text:p><text:s/>342</text:p>
          </table:table-cell>
          <table:table-cell office:value-type="float" office:value="105" table:style-name="ce21">
            <text:p><text:s/>105</text:p>
          </table:table-cell>
          <table:table-cell office:value-type="float" office:value="26272" table:style-name="ce21">
            <text:p><text:s/>26.272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87" table:style-name="ce21">
            <text:p><text:s/>287</text:p>
          </table:table-cell>
          <table:table-cell office:value-type="float" office:value="51665" table:style-name="ce21">
            <text:p><text:s/>51.665</text:p>
          </table:table-cell>
          <table:table-cell office:value-type="float" office:value="30830" table:style-name="ce21">
            <text:p><text:s/>30.830</text:p>
          </table:table-cell>
          <table:table-cell office:value-type="float" office:value="30774" table:style-name="ce21">
            <text:p><text:s/>30.774</text:p>
          </table:table-cell>
          <table:table-cell office:value-type="float" office:value="12977" table:style-name="ce21">
            <text:p><text:s/>12.977</text:p>
          </table:table-cell>
          <table:table-cell office:value-type="float" office:value="6455" table:style-name="ce21">
            <text:p><text:s/>6.455</text:p>
          </table:table-cell>
          <table:table-cell office:value-type="float" office:value="2979" table:style-name="ce21">
            <text:p><text:s/>2.979</text:p>
          </table:table-cell>
          <table:table-cell office:value-type="float" office:value="611" table:style-name="ce21">
            <text:p><text:s/>611</text:p>
          </table:table-cell>
          <table:table-cell office:value-type="float" office:value="294" table:style-name="ce21">
            <text:p><text:s/>294</text:p>
          </table:table-cell>
          <table:table-cell office:value-type="float" office:value="136872" table:style-name="ce21">
            <text:p><text:s/>136.872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09" table:style-name="ce21">
            <text:p><text:s/>209</text:p>
          </table:table-cell>
          <table:table-cell office:value-type="float" office:value="110114" table:style-name="ce21">
            <text:p><text:s/>110.114</text:p>
          </table:table-cell>
          <table:table-cell office:value-type="float" office:value="62474" table:style-name="ce21">
            <text:p><text:s/>62.474</text:p>
          </table:table-cell>
          <table:table-cell office:value-type="float" office:value="51106" table:style-name="ce21">
            <text:p><text:s/>51.106</text:p>
          </table:table-cell>
          <table:table-cell office:value-type="float" office:value="21851" table:style-name="ce21">
            <text:p><text:s/>21.851</text:p>
          </table:table-cell>
          <table:table-cell office:value-type="float" office:value="13119" table:style-name="ce21">
            <text:p><text:s/>13.119</text:p>
          </table:table-cell>
          <table:table-cell office:value-type="float" office:value="9393" table:style-name="ce21">
            <text:p><text:s/>9.393</text:p>
          </table:table-cell>
          <table:table-cell office:value-type="float" office:value="2408" table:style-name="ce21">
            <text:p><text:s/>2.408</text:p>
          </table:table-cell>
          <table:table-cell office:value-type="float" office:value="1080" table:style-name="ce21">
            <text:p><text:s/>1.080</text:p>
          </table:table-cell>
          <table:table-cell office:value-type="float" office:value="271754" table:style-name="ce21">
            <text:p><text:s/>271.75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46" table:style-name="ce21">
            <text:p><text:s/>46</text:p>
          </table:table-cell>
          <table:table-cell office:value-type="float" office:value="12935" table:style-name="ce21">
            <text:p><text:s/>12.935</text:p>
          </table:table-cell>
          <table:table-cell office:value-type="float" office:value="8867" table:style-name="ce21">
            <text:p><text:s/>8.867</text:p>
          </table:table-cell>
          <table:table-cell office:value-type="float" office:value="11878" table:style-name="ce21">
            <text:p><text:s/>11.878</text:p>
          </table:table-cell>
          <table:table-cell office:value-type="float" office:value="7231" table:style-name="ce21">
            <text:p><text:s/>7.231</text:p>
          </table:table-cell>
          <table:table-cell office:value-type="float" office:value="4941" table:style-name="ce21">
            <text:p><text:s/>4.941</text:p>
          </table:table-cell>
          <table:table-cell office:value-type="float" office:value="3943" table:style-name="ce21">
            <text:p><text:s/>3.943</text:p>
          </table:table-cell>
          <table:table-cell office:value-type="float" office:value="1276" table:style-name="ce21">
            <text:p><text:s/>1.276</text:p>
          </table:table-cell>
          <table:table-cell office:value-type="float" office:value="639" table:style-name="ce21">
            <text:p><text:s/>639</text:p>
          </table:table-cell>
          <table:table-cell office:value-type="float" office:value="51756" table:style-name="ce21">
            <text:p><text:s/>51.75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412" table:style-name="ce21">
            <text:p><text:s/>412</text:p>
          </table:table-cell>
          <table:table-cell office:value-type="float" office:value="57882" table:style-name="ce21">
            <text:p><text:s/>57.882</text:p>
          </table:table-cell>
          <table:table-cell office:value-type="float" office:value="33292" table:style-name="ce21">
            <text:p><text:s/>33.292</text:p>
          </table:table-cell>
          <table:table-cell office:value-type="float" office:value="26864" table:style-name="ce21">
            <text:p><text:s/>26.864</text:p>
          </table:table-cell>
          <table:table-cell office:value-type="float" office:value="9900" table:style-name="ce21">
            <text:p><text:s/>9.900</text:p>
          </table:table-cell>
          <table:table-cell office:value-type="float" office:value="4985" table:style-name="ce21">
            <text:p><text:s/>4.985</text:p>
          </table:table-cell>
          <table:table-cell office:value-type="float" office:value="3008" table:style-name="ce21">
            <text:p><text:s/>3.008</text:p>
          </table:table-cell>
          <table:table-cell office:value-type="float" office:value="948" table:style-name="ce21">
            <text:p><text:s/>948</text:p>
          </table:table-cell>
          <table:table-cell office:value-type="float" office:value="499" table:style-name="ce21">
            <text:p><text:s/>499</text:p>
          </table:table-cell>
          <table:table-cell office:value-type="float" office:value="137790" table:style-name="ce21">
            <text:p><text:s/>137.79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28" table:style-name="ce21">
            <text:p><text:s/>628</text:p>
          </table:table-cell>
          <table:table-cell office:value-type="float" office:value="71630" table:style-name="ce21">
            <text:p><text:s/>71.630</text:p>
          </table:table-cell>
          <table:table-cell office:value-type="float" office:value="44901" table:style-name="ce21">
            <text:p><text:s/>44.901</text:p>
          </table:table-cell>
          <table:table-cell office:value-type="float" office:value="49601" table:style-name="ce21">
            <text:p><text:s/>49.601</text:p>
          </table:table-cell>
          <table:table-cell office:value-type="float" office:value="23526" table:style-name="ce21">
            <text:p><text:s/>23.526</text:p>
          </table:table-cell>
          <table:table-cell office:value-type="float" office:value="14569" table:style-name="ce21">
            <text:p><text:s/>14.569</text:p>
          </table:table-cell>
          <table:table-cell office:value-type="float" office:value="10275" table:style-name="ce21">
            <text:p><text:s/>10.275</text:p>
          </table:table-cell>
          <table:table-cell office:value-type="float" office:value="3158" table:style-name="ce21">
            <text:p><text:s/>3.158</text:p>
          </table:table-cell>
          <table:table-cell office:value-type="float" office:value="1389" table:style-name="ce21">
            <text:p><text:s/>1.389</text:p>
          </table:table-cell>
          <table:table-cell office:value-type="float" office:value="219677" table:style-name="ce21">
            <text:p><text:s/>219.67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83" table:style-name="ce22">
            <text:p><text:s/>483</text:p>
          </table:table-cell>
          <table:table-cell office:value-type="float" office:value="14798" table:style-name="ce22">
            <text:p><text:s/>14.798</text:p>
          </table:table-cell>
          <table:table-cell office:value-type="float" office:value="8787" table:style-name="ce22">
            <text:p><text:s/>8.787</text:p>
          </table:table-cell>
          <table:table-cell office:value-type="float" office:value="9501" table:style-name="ce22">
            <text:p><text:s/>9.501</text:p>
          </table:table-cell>
          <table:table-cell office:value-type="float" office:value="5886" table:style-name="ce22">
            <text:p><text:s/>5.886</text:p>
          </table:table-cell>
          <table:table-cell office:value-type="float" office:value="6253" table:style-name="ce22">
            <text:p><text:s/>6.253</text:p>
          </table:table-cell>
          <table:table-cell office:value-type="float" office:value="8727" table:style-name="ce22">
            <text:p><text:s/>8.727</text:p>
          </table:table-cell>
          <table:table-cell office:value-type="float" office:value="4466" table:style-name="ce22">
            <text:p><text:s/>4.466</text:p>
          </table:table-cell>
          <table:table-cell office:value-type="float" office:value="1911" table:style-name="ce22">
            <text:p><text:s/>1.911</text:p>
          </table:table-cell>
          <table:table-cell office:value-type="float" office:value="60812" table:style-name="ce22">
            <text:p><text:s/>60.812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32" table:style-name="ce22">
            <text:p><text:s/>32</text:p>
          </table:table-cell>
          <table:table-cell office:value-type="float" office:value="2771" table:style-name="ce22">
            <text:p><text:s/>2.771</text:p>
          </table:table-cell>
          <table:table-cell office:value-type="float" office:value="1525" table:style-name="ce22">
            <text:p><text:s/>1.525</text:p>
          </table:table-cell>
          <table:table-cell office:value-type="float" office:value="1389" table:style-name="ce22">
            <text:p><text:s/>1.389</text:p>
          </table:table-cell>
          <table:table-cell office:value-type="float" office:value="864" table:style-name="ce22">
            <text:p><text:s/>864</text:p>
          </table:table-cell>
          <table:table-cell office:value-type="float" office:value="968" table:style-name="ce22">
            <text:p><text:s/>968</text:p>
          </table:table-cell>
          <table:table-cell office:value-type="float" office:value="1799" table:style-name="ce22">
            <text:p><text:s/>1.799</text:p>
          </table:table-cell>
          <table:table-cell office:value-type="float" office:value="1187" table:style-name="ce22">
            <text:p><text:s/>1.187</text:p>
          </table:table-cell>
          <table:table-cell office:value-type="float" office:value="484" table:style-name="ce22">
            <text:p><text:s/>484</text:p>
          </table:table-cell>
          <table:table-cell office:value-type="float" office:value="11019" table:style-name="ce22">
            <text:p><text:s/>11.019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52" table:style-name="ce22">
            <text:p><text:s/>152</text:p>
          </table:table-cell>
          <table:table-cell office:value-type="float" office:value="1322" table:style-name="ce22">
            <text:p><text:s/>1.322</text:p>
          </table:table-cell>
          <table:table-cell office:value-type="float" office:value="1058" table:style-name="ce22">
            <text:p><text:s/>1.058</text:p>
          </table:table-cell>
          <table:table-cell office:value-type="float" office:value="1193" table:style-name="ce22">
            <text:p><text:s/>1.193</text:p>
          </table:table-cell>
          <table:table-cell office:value-type="float" office:value="614" table:style-name="ce22">
            <text:p><text:s/>614</text:p>
          </table:table-cell>
          <table:table-cell office:value-type="float" office:value="743" table:style-name="ce22">
            <text:p><text:s/>743</text:p>
          </table:table-cell>
          <table:table-cell office:value-type="float" office:value="1575" table:style-name="ce22">
            <text:p><text:s/>1.575</text:p>
          </table:table-cell>
          <table:table-cell office:value-type="float" office:value="1083" table:style-name="ce22">
            <text:p><text:s/>1.083</text:p>
          </table:table-cell>
          <table:table-cell office:value-type="float" office:value="381" table:style-name="ce22">
            <text:p><text:s/>381</text:p>
          </table:table-cell>
          <table:table-cell office:value-type="float" office:value="8121" table:style-name="ce22">
            <text:p><text:s/>8.121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23" table:style-name="ce22">
            <text:p><text:s/>23</text:p>
          </table:table-cell>
          <table:table-cell office:value-type="float" office:value="3553" table:style-name="ce22">
            <text:p><text:s/>3.553</text:p>
          </table:table-cell>
          <table:table-cell office:value-type="float" office:value="1621" table:style-name="ce22">
            <text:p><text:s/>1.621</text:p>
          </table:table-cell>
          <table:table-cell office:value-type="float" office:value="1575" table:style-name="ce22">
            <text:p><text:s/>1.575</text:p>
          </table:table-cell>
          <table:table-cell office:value-type="float" office:value="1032" table:style-name="ce22">
            <text:p><text:s/>1.032</text:p>
          </table:table-cell>
          <table:table-cell office:value-type="float" office:value="1253" table:style-name="ce22">
            <text:p><text:s/>1.253</text:p>
          </table:table-cell>
          <table:table-cell office:value-type="float" office:value="1733" table:style-name="ce22">
            <text:p><text:s/>1.733</text:p>
          </table:table-cell>
          <table:table-cell office:value-type="float" office:value="618" table:style-name="ce22">
            <text:p><text:s/>618</text:p>
          </table:table-cell>
          <table:table-cell office:value-type="float" office:value="198" table:style-name="ce22">
            <text:p><text:s/>198</text:p>
          </table:table-cell>
          <table:table-cell office:value-type="float" office:value="11606" table:style-name="ce22">
            <text:p><text:s/>11.606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83" table:style-name="ce22">
            <text:p><text:s/>83</text:p>
          </table:table-cell>
          <table:table-cell office:value-type="float" office:value="2588" table:style-name="ce22">
            <text:p><text:s/>2.588</text:p>
          </table:table-cell>
          <table:table-cell office:value-type="float" office:value="1853" table:style-name="ce22">
            <text:p><text:s/>1.853</text:p>
          </table:table-cell>
          <table:table-cell office:value-type="float" office:value="2324" table:style-name="ce22">
            <text:p><text:s/>2.324</text:p>
          </table:table-cell>
          <table:table-cell office:value-type="float" office:value="1478" table:style-name="ce22">
            <text:p><text:s/>1.478</text:p>
          </table:table-cell>
          <table:table-cell office:value-type="float" office:value="1380" table:style-name="ce22">
            <text:p><text:s/>1.380</text:p>
          </table:table-cell>
          <table:table-cell office:value-type="float" office:value="1374" table:style-name="ce22">
            <text:p><text:s/>1.374</text:p>
          </table:table-cell>
          <table:table-cell office:value-type="float" office:value="594" table:style-name="ce22">
            <text:p><text:s/>594</text:p>
          </table:table-cell>
          <table:table-cell office:value-type="float" office:value="352" table:style-name="ce22">
            <text:p><text:s/>352</text:p>
          </table:table-cell>
          <table:table-cell office:value-type="float" office:value="12026" table:style-name="ce22">
            <text:p><text:s/>12.026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29" table:style-name="ce22">
            <text:p><text:s/>29</text:p>
          </table:table-cell>
          <table:table-cell office:value-type="float" office:value="451" table:style-name="ce22">
            <text:p><text:s/>451</text:p>
          </table:table-cell>
          <table:table-cell office:value-type="float" office:value="285" table:style-name="ce22">
            <text:p><text:s/>285</text:p>
          </table:table-cell>
          <table:table-cell office:value-type="float" office:value="408" table:style-name="ce22">
            <text:p><text:s/>408</text:p>
          </table:table-cell>
          <table:table-cell office:value-type="float" office:value="357" table:style-name="ce22">
            <text:p><text:s/>357</text:p>
          </table:table-cell>
          <table:table-cell office:value-type="float" office:value="559" table:style-name="ce22">
            <text:p><text:s/>559</text:p>
          </table:table-cell>
          <table:table-cell office:value-type="float" office:value="801" table:style-name="ce22">
            <text:p><text:s/>801</text:p>
          </table:table-cell>
          <table:table-cell office:value-type="float" office:value="378" table:style-name="ce22">
            <text:p><text:s/>378</text:p>
          </table:table-cell>
          <table:table-cell office:value-type="float" office:value="158" table:style-name="ce22">
            <text:p><text:s/>158</text:p>
          </table:table-cell>
          <table:table-cell office:value-type="float" office:value="3426" table:style-name="ce22">
            <text:p><text:s/>3.426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124" table:style-name="ce22">
            <text:p><text:s/>124</text:p>
          </table:table-cell>
          <table:table-cell office:value-type="float" office:value="858" table:style-name="ce22">
            <text:p><text:s/>858</text:p>
          </table:table-cell>
          <table:table-cell office:value-type="float" office:value="710" table:style-name="ce22">
            <text:p><text:s/>710</text:p>
          </table:table-cell>
          <table:table-cell office:value-type="float" office:value="740" table:style-name="ce22">
            <text:p><text:s/>740</text:p>
          </table:table-cell>
          <table:table-cell office:value-type="float" office:value="308" table:style-name="ce22">
            <text:p><text:s/>308</text:p>
          </table:table-cell>
          <table:table-cell office:value-type="float" office:value="173" table:style-name="ce22">
            <text:p><text:s/>173</text:p>
          </table:table-cell>
          <table:table-cell office:value-type="float" office:value="157" table:style-name="ce22">
            <text:p><text:s/>157</text:p>
          </table:table-cell>
          <table:table-cell office:value-type="float" office:value="127" table:style-name="ce22">
            <text:p><text:s/>127</text:p>
          </table:table-cell>
          <table:table-cell office:value-type="float" office:value="139" table:style-name="ce22">
            <text:p><text:s/>139</text:p>
          </table:table-cell>
          <table:table-cell office:value-type="float" office:value="3336" table:style-name="ce22">
            <text:p><text:s/>3.336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34" table:style-name="ce22">
            <text:p><text:s/>34</text:p>
          </table:table-cell>
          <table:table-cell office:value-type="float" office:value="2409" table:style-name="ce22">
            <text:p><text:s/>2.409</text:p>
          </table:table-cell>
          <table:table-cell office:value-type="float" office:value="1235" table:style-name="ce22">
            <text:p><text:s/>1.235</text:p>
          </table:table-cell>
          <table:table-cell office:value-type="float" office:value="1122" table:style-name="ce22">
            <text:p><text:s/>1.122</text:p>
          </table:table-cell>
          <table:table-cell office:value-type="float" office:value="747" table:style-name="ce22">
            <text:p><text:s/>747</text:p>
          </table:table-cell>
          <table:table-cell office:value-type="float" office:value="760" table:style-name="ce22">
            <text:p><text:s/>760</text:p>
          </table:table-cell>
          <table:table-cell office:value-type="float" office:value="828" table:style-name="ce22">
            <text:p><text:s/>828</text:p>
          </table:table-cell>
          <table:table-cell office:value-type="float" office:value="290" table:style-name="ce22">
            <text:p><text:s/>290</text:p>
          </table:table-cell>
          <table:table-cell office:value-type="float" office:value="90" table:style-name="ce22">
            <text:p><text:s/>90</text:p>
          </table:table-cell>
          <table:table-cell office:value-type="float" office:value="7515" table:style-name="ce22">
            <text:p><text:s/>7.515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6" table:style-name="ce22">
            <text:p><text:s/>6</text:p>
          </table:table-cell>
          <table:table-cell office:value-type="float" office:value="846" table:style-name="ce22">
            <text:p><text:s/>846</text:p>
          </table:table-cell>
          <table:table-cell office:value-type="float" office:value="500" table:style-name="ce22">
            <text:p><text:s/>500</text:p>
          </table:table-cell>
          <table:table-cell office:value-type="float" office:value="750" table:style-name="ce22">
            <text:p><text:s/>750</text:p>
          </table:table-cell>
          <table:table-cell office:value-type="float" office:value="486" table:style-name="ce22">
            <text:p><text:s/>486</text:p>
          </table:table-cell>
          <table:table-cell office:value-type="float" office:value="417" table:style-name="ce22">
            <text:p><text:s/>417</text:p>
          </table:table-cell>
          <table:table-cell office:value-type="float" office:value="460" table:style-name="ce22">
            <text:p><text:s/>460</text:p>
          </table:table-cell>
          <table:table-cell office:value-type="float" office:value="189" table:style-name="ce22">
            <text:p><text:s/>189</text:p>
          </table:table-cell>
          <table:table-cell office:value-type="float" office:value="109" table:style-name="ce22">
            <text:p><text:s/>109</text:p>
          </table:table-cell>
          <table:table-cell office:value-type="float" office:value="3763" table:style-name="ce22">
            <text:p><text:s/>3.763</text:p>
          </table:table-cell>
          <table:table-cell table:number-columns-repeated="16372" table:style-name="ce36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1168" table:style-name="ce21">
            <text:p><text:s/>1.168</text:p>
          </table:table-cell>
          <table:table-cell office:value-type="float" office:value="31823" table:style-name="ce21">
            <text:p><text:s/>31.823</text:p>
          </table:table-cell>
          <table:table-cell office:value-type="float" office:value="21868" table:style-name="ce21">
            <text:p><text:s/>21.868</text:p>
          </table:table-cell>
          <table:table-cell office:value-type="float" office:value="30050" table:style-name="ce21">
            <text:p><text:s/>30.050</text:p>
          </table:table-cell>
          <table:table-cell office:value-type="float" office:value="19915" table:style-name="ce21">
            <text:p><text:s/>19.915</text:p>
          </table:table-cell>
          <table:table-cell office:value-type="float" office:value="16499" table:style-name="ce21">
            <text:p><text:s/>16.499</text:p>
          </table:table-cell>
          <table:table-cell office:value-type="float" office:value="14765" table:style-name="ce21">
            <text:p><text:s/>14.765</text:p>
          </table:table-cell>
          <table:table-cell office:value-type="float" office:value="5786" table:style-name="ce21">
            <text:p><text:s/>5.786</text:p>
          </table:table-cell>
          <table:table-cell office:value-type="float" office:value="3369" table:style-name="ce21">
            <text:p><text:s/>3.369</text:p>
          </table:table-cell>
          <table:table-cell office:value-type="float" office:value="145243" table:style-name="ce21">
            <text:p><text:s/>145.243</text:p>
          </table:table-cell>
          <table:table-cell table:number-columns-repeated="16372" table:style-name="ce3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359" table:style-name="ce21">
            <text:p><text:s/>1.359</text:p>
          </table:table-cell>
          <table:table-cell office:value-type="float" office:value="46633" table:style-name="ce21">
            <text:p><text:s/>46.633</text:p>
          </table:table-cell>
          <table:table-cell office:value-type="float" office:value="47010" table:style-name="ce21">
            <text:p><text:s/>47.010</text:p>
          </table:table-cell>
          <table:table-cell office:value-type="float" office:value="65240" table:style-name="ce21">
            <text:p><text:s/>65.240</text:p>
          </table:table-cell>
          <table:table-cell office:value-type="float" office:value="40373" table:style-name="ce21">
            <text:p><text:s/>40.373</text:p>
          </table:table-cell>
          <table:table-cell office:value-type="float" office:value="26443" table:style-name="ce21">
            <text:p><text:s/>26.443</text:p>
          </table:table-cell>
          <table:table-cell office:value-type="float" office:value="17015" table:style-name="ce21">
            <text:p><text:s/>17.015</text:p>
          </table:table-cell>
          <table:table-cell office:value-type="float" office:value="5042" table:style-name="ce21">
            <text:p><text:s/>5.042</text:p>
          </table:table-cell>
          <table:table-cell office:value-type="float" office:value="2744" table:style-name="ce21">
            <text:p><text:s/>2.744</text:p>
          </table:table-cell>
          <table:table-cell office:value-type="float" office:value="251859" table:style-name="ce21">
            <text:p><text:s/>251.859</text:p>
          </table:table-cell>
          <table:table-cell table:number-columns-repeated="16372" table:style-name="ce3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579" table:style-name="ce21">
            <text:p><text:s/>579</text:p>
          </table:table-cell>
          <table:table-cell office:value-type="float" office:value="68740" table:style-name="ce21">
            <text:p><text:s/>68.740</text:p>
          </table:table-cell>
          <table:table-cell office:value-type="float" office:value="49319" table:style-name="ce21">
            <text:p><text:s/>49.319</text:p>
          </table:table-cell>
          <table:table-cell office:value-type="float" office:value="59712" table:style-name="ce21">
            <text:p><text:s/>59.712</text:p>
          </table:table-cell>
          <table:table-cell office:value-type="float" office:value="31967" table:style-name="ce21">
            <text:p><text:s/>31.967</text:p>
          </table:table-cell>
          <table:table-cell office:value-type="float" office:value="20162" table:style-name="ce21">
            <text:p><text:s/>20.162</text:p>
          </table:table-cell>
          <table:table-cell office:value-type="float" office:value="13909" table:style-name="ce21">
            <text:p><text:s/>13.909</text:p>
          </table:table-cell>
          <table:table-cell office:value-type="float" office:value="4711" table:style-name="ce21">
            <text:p><text:s/>4.711</text:p>
          </table:table-cell>
          <table:table-cell office:value-type="float" office:value="2913" table:style-name="ce21">
            <text:p><text:s/>2.913</text:p>
          </table:table-cell>
          <table:table-cell office:value-type="float" office:value="252012" table:style-name="ce21">
            <text:p><text:s/>252.012</text:p>
          </table:table-cell>
          <table:table-cell table:number-columns-repeated="16372" table:style-name="ce3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2188" table:style-name="ce21">
            <text:p><text:s/>2.188</text:p>
          </table:table-cell>
          <table:table-cell office:value-type="float" office:value="346130" table:style-name="ce21">
            <text:p><text:s/>346.130</text:p>
          </table:table-cell>
          <table:table-cell office:value-type="float" office:value="207835" table:style-name="ce21">
            <text:p><text:s/>207.835</text:p>
          </table:table-cell>
          <table:table-cell office:value-type="float" office:value="202666" table:style-name="ce21">
            <text:p><text:s/>202.666</text:p>
          </table:table-cell>
          <table:table-cell office:value-type="float" office:value="93890" table:style-name="ce21">
            <text:p><text:s/>93.890</text:p>
          </table:table-cell>
          <table:table-cell office:value-type="float" office:value="57011" table:style-name="ce21">
            <text:p><text:s/>57.011</text:p>
          </table:table-cell>
          <table:table-cell office:value-type="float" office:value="41913" table:style-name="ce21">
            <text:p><text:s/>41.913</text:p>
          </table:table-cell>
          <table:table-cell office:value-type="float" office:value="13675" table:style-name="ce21">
            <text:p><text:s/>13.675</text:p>
          </table:table-cell>
          <table:table-cell office:value-type="float" office:value="6462" table:style-name="ce21">
            <text:p><text:s/>6.462</text:p>
          </table:table-cell>
          <table:table-cell office:value-type="float" office:value="971770" table:style-name="ce21">
            <text:p><text:s/>971.770</text:p>
          </table:table-cell>
          <table:table-cell table:number-columns-repeated="16372" table:style-name="ce3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5294" table:style-name="ce62">
            <text:p><text:s/>5.294</text:p>
          </table:table-cell>
          <table:table-cell office:value-type="float" office:value="493326" table:style-name="ce62">
            <text:p><text:s/>493.326</text:p>
          </table:table-cell>
          <table:table-cell office:value-type="float" office:value="326032" table:style-name="ce62">
            <text:p><text:s/>326.032</text:p>
          </table:table-cell>
          <table:table-cell office:value-type="float" office:value="357668" table:style-name="ce62">
            <text:p><text:s/>357.668</text:p>
          </table:table-cell>
          <table:table-cell office:value-type="float" office:value="186145" table:style-name="ce62">
            <text:p><text:s/>186.145</text:p>
          </table:table-cell>
          <table:table-cell office:value-type="float" office:value="120115" table:style-name="ce62">
            <text:p><text:s/>120.115</text:p>
          </table:table-cell>
          <table:table-cell office:value-type="float" office:value="87602" table:style-name="ce62">
            <text:p><text:s/>87.602</text:p>
          </table:table-cell>
          <table:table-cell office:value-type="float" office:value="29214" table:style-name="ce62">
            <text:p><text:s/>29.214</text:p>
          </table:table-cell>
          <table:table-cell office:value-type="float" office:value="15488" table:style-name="ce62">
            <text:p><text:s/>15.488</text:p>
          </table:table-cell>
          <table:table-cell office:value-type="float" office:value="1620884" table:style-name="ce62">
            <text:p><text:s/>1.620.884</text:p>
          </table:table-cell>
          <table:table-cell table:number-columns-repeated="16372" table:style-name="ce36"/>
        </table:table-row>
        <table:table-row table:number-rows-repeated="12" table:style-name="ro2">
          <table:table-cell table:style-name="ce24"/>
          <table:table-cell table:number-columns-repeated="10" table:style-name="ce25"/>
          <table:table-cell table:number-columns-repeated="16373" table:style-name="ce3"/>
        </table:table-row>
        <table:table-row table:number-rows-repeated="49" table:style-name="ro2">
          <table:table-cell table:style-name="ce24"/>
          <table:table-cell table:number-columns-repeated="10" table:style-name="ce25"/>
          <table:table-cell table:number-columns-repeated="16373"/>
        </table:table-row>
        <table:table-row table:number-rows-repeated="4" table:style-name="ro2">
          <table:table-cell table:style-name="ce24"/>
          <table:table-cell table:number-columns-repeated="10" table:style-name="ce17"/>
          <table:table-cell table:number-columns-repeated="16373"/>
        </table:table-row>
        <table:table-row table:number-rows-repeated="1048467" table:style-name="ro2">
          <table:table-cell table:number-columns-repeated="16384"/>
        </table:table-row>
      </table:table>
      <table:table table:name="Tav_2" table:style-name="ta1">
        <table:table-column table:style-name="co7" table:default-cell-style-name="ce24"/>
        <table:table-column table:style-name="co8" table:default-cell-style-name="ce17"/>
        <table:table-column table:style-name="co5" table:number-columns-repeated="9" table:default-cell-style-name="ce17"/>
        <table:table-column table:style-name="co5" table:default-cell-style-name="ce24"/>
        <table:table-column table:style-name="co2" table:number-columns-repeated="16372" table:default-cell-style-name="ce24"/>
        <table:table-row table:style-name="ro2">
          <table:table-cell office:value-type="string" table:style-name="ce15">
            <text:p>Tavola 2 - Aziende per classe di superficie totale (SAT), provincia, regione e ripartizione geografica. Anno 2010<text:s/><text:span text:style-name="T2">(valori assoluti)<text:s/></text:span></text:p>
          </table:table-cell>
          <table:table-cell table:number-columns-repeated="10" table:style-name="ce17"/>
          <table:table-cell table:number-columns-repeated="16373" table:style-name="ce24"/>
        </table:table-row>
        <table:table-row table:style-name="ro2">
          <table:table-cell office:value-type="string" table:style-name="ce16">
            <text:p>Numero di aziende agricole rilevate al 6° Censimento dell'agricoltura suddiviso per classe di superficie totale espressa in ettari, provincia, regione e ripartizione geografica</text:p>
          </table:table-cell>
          <table:table-cell table:number-columns-repeated="10" table:style-name="ce17"/>
          <table:table-cell table:number-columns-repeated="16373" table:style-name="ce24"/>
        </table:table-row>
        <table:table-row table:number-rows-repeated="2" table:style-name="ro2">
          <table:table-cell table:style-name="ce18"/>
          <table:table-cell table:number-columns-repeated="10" table:style-name="ce17"/>
          <table:table-cell table:number-columns-repeated="16373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10" table:style-name="ce17"/>
          <table:table-cell table:number-columns-repeated="16373" table:style-name="ce24"/>
        </table:table-row>
        <table:table-row table:style-name="ro2">
          <table:table-cell table:style-name="ce18"/>
          <table:table-cell table:number-columns-repeated="10" table:style-name="ce17"/>
          <table:table-cell table:number-columns-repeated="16373" table:style-name="ce24"/>
        </table:table-row>
        <table:table-row table:style-name="ro2">
          <table:table-cell table:style-name="ce18"/>
          <table:table-cell table:number-columns-repeated="10" table:style-name="ce19"/>
          <table:table-cell table:number-columns-repeated="16373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9" table:number-rows-spanned="1" table:style-name="ce71">
            <text:p>CLASSI DI SUPERFICIE TOTALE</text:p>
          </table:table-cell>
          <table:covered-table-cell table:number-columns-repeated="8"/>
          <table:table-cell office:value-type="string" table:number-columns-spanned="1" table:number-rows-spanned="2" table:style-name="ce73">
            <text:p>Tota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9">
            <text:p>Senza superficie</text:p>
          </table:table-cell>
          <table:table-cell office:value-type="string" table:style-name="ce30">
            <text:p>Fino a 0,99</text:p>
          </table:table-cell>
          <table:table-cell office:value-type="string" table:style-name="ce30">
            <text:p>1 - 1,99</text:p>
          </table:table-cell>
          <table:table-cell office:value-type="string" table:style-name="ce30">
            <text:p>2 - 4,99</text:p>
          </table:table-cell>
          <table:table-cell office:value-type="string" table:style-name="ce30">
            <text:p>5 - 9,99</text:p>
          </table:table-cell>
          <table:table-cell office:value-type="string" table:style-name="ce30">
            <text:p>10 - 19,99</text:p>
          </table:table-cell>
          <table:table-cell office:value-type="string" table:style-name="ce30">
            <text:p>20 - 49,99</text:p>
          </table:table-cell>
          <table:table-cell office:value-type="string" table:style-name="ce30">
            <text:p>50 - 99,99</text:p>
          </table:table-cell>
          <table:table-cell office:value-type="string" table:style-name="ce30">
            <text:p>100 ed oltre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76" table:style-name="ce33">
            <text:p><text:s/>76</text:p>
          </table:table-cell>
          <table:table-cell office:value-type="float" office:value="6175" table:style-name="ce33">
            <text:p><text:s/>6.175</text:p>
          </table:table-cell>
          <table:table-cell office:value-type="float" office:value="7120" table:style-name="ce33">
            <text:p><text:s/>7.120</text:p>
          </table:table-cell>
          <table:table-cell office:value-type="float" office:value="16322" table:style-name="ce33">
            <text:p><text:s/>16.322</text:p>
          </table:table-cell>
          <table:table-cell office:value-type="float" office:value="13553" table:style-name="ce33">
            <text:p><text:s/>13.553</text:p>
          </table:table-cell>
          <table:table-cell office:value-type="float" office:value="10884" table:style-name="ce33">
            <text:p><text:s/>10.884</text:p>
          </table:table-cell>
          <table:table-cell office:value-type="float" office:value="8406" table:style-name="ce33">
            <text:p><text:s/>8.406</text:p>
          </table:table-cell>
          <table:table-cell office:value-type="float" office:value="2883" table:style-name="ce33">
            <text:p><text:s/>2.883</text:p>
          </table:table-cell>
          <table:table-cell office:value-type="float" office:value="1729" table:style-name="ce33">
            <text:p><text:s/>1.729</text:p>
          </table:table-cell>
          <table:table-cell office:value-type="float" office:value="67148" table:style-name="ce33">
            <text:p><text:s/>67.14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" table:style-name="ce21">
            <text:p><text:s/>1</text:p>
          </table:table-cell>
          <table:table-cell office:value-type="float" office:value="686" table:style-name="ce21">
            <text:p><text:s/>686</text:p>
          </table:table-cell>
          <table:table-cell office:value-type="float" office:value="495" table:style-name="ce21">
            <text:p><text:s/>495</text:p>
          </table:table-cell>
          <table:table-cell office:value-type="float" office:value="955" table:style-name="ce21">
            <text:p><text:s/>955</text:p>
          </table:table-cell>
          <table:table-cell office:value-type="float" office:value="575" table:style-name="ce21">
            <text:p><text:s/>575</text:p>
          </table:table-cell>
          <table:table-cell office:value-type="float" office:value="373" table:style-name="ce21">
            <text:p><text:s/>373</text:p>
          </table:table-cell>
          <table:table-cell office:value-type="float" office:value="169" table:style-name="ce21">
            <text:p><text:s/>169</text:p>
          </table:table-cell>
          <table:table-cell office:value-type="float" office:value="74" table:style-name="ce21">
            <text:p><text:s/>74</text:p>
          </table:table-cell>
          <table:table-cell office:value-type="float" office:value="226" table:style-name="ce21">
            <text:p><text:s/>226</text:p>
          </table:table-cell>
          <table:table-cell office:value-type="float" office:value="3554" table:style-name="ce21">
            <text:p><text:s/>3.554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144" table:style-name="ce21">
            <text:p><text:s/>144</text:p>
          </table:table-cell>
          <table:table-cell office:value-type="float" office:value="6727" table:style-name="ce21">
            <text:p><text:s/>6.727</text:p>
          </table:table-cell>
          <table:table-cell office:value-type="float" office:value="6536" table:style-name="ce21">
            <text:p><text:s/>6.536</text:p>
          </table:table-cell>
          <table:table-cell office:value-type="float" office:value="10875" table:style-name="ce21">
            <text:p><text:s/>10.875</text:p>
          </table:table-cell>
          <table:table-cell office:value-type="float" office:value="8288" table:style-name="ce21">
            <text:p><text:s/>8.288</text:p>
          </table:table-cell>
          <table:table-cell office:value-type="float" office:value="8192" table:style-name="ce21">
            <text:p><text:s/>8.192</text:p>
          </table:table-cell>
          <table:table-cell office:value-type="float" office:value="8115" table:style-name="ce21">
            <text:p><text:s/>8.115</text:p>
          </table:table-cell>
          <table:table-cell office:value-type="float" office:value="3349" table:style-name="ce21">
            <text:p><text:s/>3.349</text:p>
          </table:table-cell>
          <table:table-cell office:value-type="float" office:value="2107" table:style-name="ce21">
            <text:p><text:s/>2.107</text:p>
          </table:table-cell>
          <table:table-cell office:value-type="float" office:value="54333" table:style-name="ce21">
            <text:p><text:s/>54.333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41" table:style-name="ce39">
            <text:p><text:s/>41</text:p>
          </table:table-cell>
          <table:table-cell office:value-type="float" office:value="3417" table:style-name="ce39">
            <text:p><text:s/>3.417</text:p>
          </table:table-cell>
          <table:table-cell office:value-type="float" office:value="1706" table:style-name="ce39">
            <text:p><text:s/>1.706</text:p>
          </table:table-cell>
          <table:table-cell office:value-type="float" office:value="3770" table:style-name="ce39">
            <text:p><text:s/>3.770</text:p>
          </table:table-cell>
          <table:table-cell office:value-type="float" office:value="3386" table:style-name="ce39">
            <text:p><text:s/>3.386</text:p>
          </table:table-cell>
          <table:table-cell office:value-type="float" office:value="3202" table:style-name="ce39">
            <text:p><text:s/>3.202</text:p>
          </table:table-cell>
          <table:table-cell office:value-type="float" office:value="3305" table:style-name="ce39">
            <text:p><text:s/>3.305</text:p>
          </table:table-cell>
          <table:table-cell office:value-type="float" office:value="798" table:style-name="ce39">
            <text:p><text:s/>798</text:p>
          </table:table-cell>
          <table:table-cell office:value-type="float" office:value="622" table:style-name="ce39">
            <text:p><text:s/>622</text:p>
          </table:table-cell>
          <table:table-cell office:value-type="float" office:value="20247" table:style-name="ce39">
            <text:p><text:s/>20.247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34" table:style-name="ce39">
            <text:p><text:s/>34</text:p>
          </table:table-cell>
          <table:table-cell office:value-type="float" office:value="5538" table:style-name="ce39">
            <text:p><text:s/>5.538</text:p>
          </table:table-cell>
          <table:table-cell office:value-type="float" office:value="3267" table:style-name="ce39">
            <text:p><text:s/>3.267</text:p>
          </table:table-cell>
          <table:table-cell office:value-type="float" office:value="4230" table:style-name="ce39">
            <text:p><text:s/>4.230</text:p>
          </table:table-cell>
          <table:table-cell office:value-type="float" office:value="1880" table:style-name="ce39">
            <text:p><text:s/>1.880</text:p>
          </table:table-cell>
          <table:table-cell office:value-type="float" office:value="732" table:style-name="ce39">
            <text:p><text:s/>73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6" table:style-name="ce39">
            <text:p><text:s/>76</text:p>
          </table:table-cell>
          <table:table-cell office:value-type="float" office:value="275" table:style-name="ce39">
            <text:p><text:s/>275</text:p>
          </table:table-cell>
          <table:table-cell office:value-type="float" office:value="16446" table:style-name="ce39">
            <text:p><text:s/>16.446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75" table:style-name="ce21">
            <text:p><text:s/>75</text:p>
          </table:table-cell>
          <table:table-cell office:value-type="float" office:value="8955" table:style-name="ce21">
            <text:p><text:s/>8.955</text:p>
          </table:table-cell>
          <table:table-cell office:value-type="float" office:value="4973" table:style-name="ce21">
            <text:p><text:s/>4.973</text:p>
          </table:table-cell>
          <table:table-cell office:value-type="float" office:value="8000" table:style-name="ce21">
            <text:p><text:s/>8.000</text:p>
          </table:table-cell>
          <table:table-cell office:value-type="float" office:value="5266" table:style-name="ce21">
            <text:p><text:s/>5.266</text:p>
          </table:table-cell>
          <table:table-cell office:value-type="float" office:value="3934" table:style-name="ce21">
            <text:p><text:s/>3.934</text:p>
          </table:table-cell>
          <table:table-cell office:value-type="float" office:value="3719" table:style-name="ce21">
            <text:p><text:s/>3.719</text:p>
          </table:table-cell>
          <table:table-cell office:value-type="float" office:value="874" table:style-name="ce21">
            <text:p><text:s/>874</text:p>
          </table:table-cell>
          <table:table-cell office:value-type="float" office:value="897" table:style-name="ce21">
            <text:p><text:s/>897</text:p>
          </table:table-cell>
          <table:table-cell office:value-type="float" office:value="36693" table:style-name="ce21">
            <text:p><text:s/>36.693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09" table:style-name="ce21">
            <text:p><text:s/>109</text:p>
          </table:table-cell>
          <table:table-cell office:value-type="float" office:value="18904" table:style-name="ce21">
            <text:p><text:s/>18.904</text:p>
          </table:table-cell>
          <table:table-cell office:value-type="float" office:value="28282" table:style-name="ce21">
            <text:p><text:s/>28.282</text:p>
          </table:table-cell>
          <table:table-cell office:value-type="float" office:value="34580" table:style-name="ce21">
            <text:p><text:s/>34.580</text:p>
          </table:table-cell>
          <table:table-cell office:value-type="float" office:value="17586" table:style-name="ce21">
            <text:p><text:s/>17.586</text:p>
          </table:table-cell>
          <table:table-cell office:value-type="float" office:value="10970" table:style-name="ce21">
            <text:p><text:s/>10.970</text:p>
          </table:table-cell>
          <table:table-cell office:value-type="float" office:value="6330" table:style-name="ce21">
            <text:p><text:s/>6.330</text:p>
          </table:table-cell>
          <table:table-cell office:value-type="float" office:value="1701" table:style-name="ce21">
            <text:p><text:s/>1.701</text:p>
          </table:table-cell>
          <table:table-cell office:value-type="float" office:value="922" table:style-name="ce21">
            <text:p><text:s/>922</text:p>
          </table:table-cell>
          <table:table-cell office:value-type="float" office:value="119384" table:style-name="ce21">
            <text:p><text:s/>119.384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" table:style-name="ce21">
            <text:p><text:s/>5</text:p>
          </table:table-cell>
          <table:table-cell office:value-type="float" office:value="1830" table:style-name="ce21">
            <text:p><text:s/>1.830</text:p>
          </table:table-cell>
          <table:table-cell office:value-type="float" office:value="3922" table:style-name="ce21">
            <text:p><text:s/>3.922</text:p>
          </table:table-cell>
          <table:table-cell office:value-type="float" office:value="6723" table:style-name="ce21">
            <text:p><text:s/>6.723</text:p>
          </table:table-cell>
          <table:table-cell office:value-type="float" office:value="4188" table:style-name="ce21">
            <text:p><text:s/>4.188</text:p>
          </table:table-cell>
          <table:table-cell office:value-type="float" office:value="2778" table:style-name="ce21">
            <text:p><text:s/>2.778</text:p>
          </table:table-cell>
          <table:table-cell office:value-type="float" office:value="2026" table:style-name="ce21">
            <text:p><text:s/>2.026</text:p>
          </table:table-cell>
          <table:table-cell office:value-type="float" office:value="565" table:style-name="ce21">
            <text:p><text:s/>565</text:p>
          </table:table-cell>
          <table:table-cell office:value-type="float" office:value="279" table:style-name="ce21">
            <text:p><text:s/>279</text:p>
          </table:table-cell>
          <table:table-cell office:value-type="float" office:value="22316" table:style-name="ce21">
            <text:p><text:s/>22.31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4" table:style-name="ce21">
            <text:p><text:s/>14</text:p>
          </table:table-cell>
          <table:table-cell office:value-type="float" office:value="7081" table:style-name="ce21">
            <text:p><text:s/>7.081</text:p>
          </table:table-cell>
          <table:table-cell office:value-type="float" office:value="4962" table:style-name="ce21">
            <text:p><text:s/>4.962</text:p>
          </table:table-cell>
          <table:table-cell office:value-type="float" office:value="4670" table:style-name="ce21">
            <text:p><text:s/>4.670</text:p>
          </table:table-cell>
          <table:table-cell office:value-type="float" office:value="1836" table:style-name="ce21">
            <text:p><text:s/>1.836</text:p>
          </table:table-cell>
          <table:table-cell office:value-type="float" office:value="941" table:style-name="ce21">
            <text:p><text:s/>941</text:p>
          </table:table-cell>
          <table:table-cell office:value-type="float" office:value="497" table:style-name="ce21">
            <text:p><text:s/>4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81" table:style-name="ce21">
            <text:p><text:s/>81</text:p>
          </table:table-cell>
          <table:table-cell office:value-type="float" office:value="20208" table:style-name="ce21">
            <text:p><text:s/>20.20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6" table:style-name="ce21">
            <text:p><text:s/>26</text:p>
          </table:table-cell>
          <table:table-cell office:value-type="float" office:value="4118" table:style-name="ce21">
            <text:p><text:s/>4.118</text:p>
          </table:table-cell>
          <table:table-cell office:value-type="float" office:value="7559" table:style-name="ce21">
            <text:p><text:s/>7.559</text:p>
          </table:table-cell>
          <table:table-cell office:value-type="float" office:value="15944" table:style-name="ce21">
            <text:p><text:s/>15.944</text:p>
          </table:table-cell>
          <table:table-cell office:value-type="float" office:value="15181" table:style-name="ce21">
            <text:p><text:s/>15.181</text:p>
          </table:table-cell>
          <table:table-cell office:value-type="float" office:value="13786" table:style-name="ce21">
            <text:p><text:s/>13.786</text:p>
          </table:table-cell>
          <table:table-cell office:value-type="float" office:value="11201" table:style-name="ce21">
            <text:p><text:s/>11.201</text:p>
          </table:table-cell>
          <table:table-cell office:value-type="float" office:value="3839" table:style-name="ce21">
            <text:p><text:s/>3.839</text:p>
          </table:table-cell>
          <table:table-cell office:value-type="float" office:value="1812" table:style-name="ce21">
            <text:p><text:s/>1.812</text:p>
          </table:table-cell>
          <table:table-cell office:value-type="float" office:value="73466" table:style-name="ce21">
            <text:p><text:s/>73.46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58" table:style-name="ce21">
            <text:p><text:s/>58</text:p>
          </table:table-cell>
          <table:table-cell office:value-type="float" office:value="11424" table:style-name="ce21">
            <text:p><text:s/>11.424</text:p>
          </table:table-cell>
          <table:table-cell office:value-type="float" office:value="11956" table:style-name="ce21">
            <text:p><text:s/>11.956</text:p>
          </table:table-cell>
          <table:table-cell office:value-type="float" office:value="17368" table:style-name="ce21">
            <text:p><text:s/>17.368</text:p>
          </table:table-cell>
          <table:table-cell office:value-type="float" office:value="11345" table:style-name="ce21">
            <text:p><text:s/>11.345</text:p>
          </table:table-cell>
          <table:table-cell office:value-type="float" office:value="8611" table:style-name="ce21">
            <text:p><text:s/>8.611</text:p>
          </table:table-cell>
          <table:table-cell office:value-type="float" office:value="7133" table:style-name="ce21">
            <text:p><text:s/>7.133</text:p>
          </table:table-cell>
          <table:table-cell office:value-type="float" office:value="2665" table:style-name="ce21">
            <text:p><text:s/>2.665</text:p>
          </table:table-cell>
          <table:table-cell office:value-type="float" office:value="2126" table:style-name="ce21">
            <text:p><text:s/>2.126</text:p>
          </table:table-cell>
          <table:table-cell office:value-type="float" office:value="72686" table:style-name="ce21">
            <text:p><text:s/>72.68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4" table:style-name="ce21">
            <text:p><text:s/>24</text:p>
          </table:table-cell>
          <table:table-cell office:value-type="float" office:value="6583" table:style-name="ce21">
            <text:p><text:s/>6.583</text:p>
          </table:table-cell>
          <table:table-cell office:value-type="float" office:value="6170" table:style-name="ce21">
            <text:p><text:s/>6.170</text:p>
          </table:table-cell>
          <table:table-cell office:value-type="float" office:value="8593" table:style-name="ce21">
            <text:p><text:s/>8.593</text:p>
          </table:table-cell>
          <table:table-cell office:value-type="float" office:value="5606" table:style-name="ce21">
            <text:p><text:s/>5.606</text:p>
          </table:table-cell>
          <table:table-cell office:value-type="float" office:value="4169" table:style-name="ce21">
            <text:p><text:s/>4.169</text:p>
          </table:table-cell>
          <table:table-cell office:value-type="float" office:value="3198" table:style-name="ce21">
            <text:p><text:s/>3.198</text:p>
          </table:table-cell>
          <table:table-cell office:value-type="float" office:value="1083" table:style-name="ce21">
            <text:p><text:s/>1.083</text:p>
          </table:table-cell>
          <table:table-cell office:value-type="float" office:value="818" table:style-name="ce21">
            <text:p><text:s/>818</text:p>
          </table:table-cell>
          <table:table-cell office:value-type="float" office:value="36244" table:style-name="ce21">
            <text:p><text:s/>36.244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36" table:style-name="ce21">
            <text:p><text:s/>36</text:p>
          </table:table-cell>
          <table:table-cell office:value-type="float" office:value="3860" table:style-name="ce21">
            <text:p><text:s/>3.860</text:p>
          </table:table-cell>
          <table:table-cell office:value-type="float" office:value="6927" table:style-name="ce21">
            <text:p><text:s/>6.927</text:p>
          </table:table-cell>
          <table:table-cell office:value-type="float" office:value="13072" table:style-name="ce21">
            <text:p><text:s/>13.072</text:p>
          </table:table-cell>
          <table:table-cell office:value-type="float" office:value="8796" table:style-name="ce21">
            <text:p><text:s/>8.796</text:p>
          </table:table-cell>
          <table:table-cell office:value-type="float" office:value="5959" table:style-name="ce21">
            <text:p><text:s/>5.959</text:p>
          </table:table-cell>
          <table:table-cell office:value-type="float" office:value="4075" table:style-name="ce21">
            <text:p><text:s/>4.075</text:p>
          </table:table-cell>
          <table:table-cell office:value-type="float" office:value="1317" table:style-name="ce21">
            <text:p><text:s/>1.317</text:p>
          </table:table-cell>
          <table:table-cell office:value-type="float" office:value="824" table:style-name="ce21">
            <text:p><text:s/>824</text:p>
          </table:table-cell>
          <table:table-cell office:value-type="float" office:value="44866" table:style-name="ce21">
            <text:p><text:s/>44.86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89" table:style-name="ce21">
            <text:p><text:s/>89</text:p>
          </table:table-cell>
          <table:table-cell office:value-type="float" office:value="28589" table:style-name="ce21">
            <text:p><text:s/>28.589</text:p>
          </table:table-cell>
          <table:table-cell office:value-type="float" office:value="22569" table:style-name="ce21">
            <text:p><text:s/>22.569</text:p>
          </table:table-cell>
          <table:table-cell office:value-type="float" office:value="24071" table:style-name="ce21">
            <text:p><text:s/>24.071</text:p>
          </table:table-cell>
          <table:table-cell office:value-type="float" office:value="10593" table:style-name="ce21">
            <text:p><text:s/>10.593</text:p>
          </table:table-cell>
          <table:table-cell office:value-type="float" office:value="5878" table:style-name="ce21">
            <text:p><text:s/>5.878</text:p>
          </table:table-cell>
          <table:table-cell office:value-type="float" office:value="3978" table:style-name="ce21">
            <text:p><text:s/>3.978</text:p>
          </table:table-cell>
          <table:table-cell office:value-type="float" office:value="1372" table:style-name="ce21">
            <text:p><text:s/>1.372</text:p>
          </table:table-cell>
          <table:table-cell office:value-type="float" office:value="1077" table:style-name="ce21">
            <text:p><text:s/>1.077</text:p>
          </table:table-cell>
          <table:table-cell office:value-type="float" office:value="98216" table:style-name="ce21">
            <text:p><text:s/>98.21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1" table:style-name="ce21">
            <text:p><text:s/>11</text:p>
          </table:table-cell>
          <table:table-cell office:value-type="float" office:value="15423" table:style-name="ce21">
            <text:p><text:s/>15.423</text:p>
          </table:table-cell>
          <table:table-cell office:value-type="float" office:value="14659" table:style-name="ce21">
            <text:p><text:s/>14.659</text:p>
          </table:table-cell>
          <table:table-cell office:value-type="float" office:value="19156" table:style-name="ce21">
            <text:p><text:s/>19.156</text:p>
          </table:table-cell>
          <table:table-cell office:value-type="float" office:value="9589" table:style-name="ce21">
            <text:p><text:s/>9.589</text:p>
          </table:table-cell>
          <table:table-cell office:value-type="float" office:value="4678" table:style-name="ce21">
            <text:p><text:s/>4.678</text:p>
          </table:table-cell>
          <table:table-cell office:value-type="float" office:value="2147" table:style-name="ce21">
            <text:p><text:s/>2.147</text:p>
          </table:table-cell>
          <table:table-cell office:value-type="float" office:value="544" table:style-name="ce21">
            <text:p><text:s/>544</text:p>
          </table:table-cell>
          <table:table-cell office:value-type="float" office:value="630" table:style-name="ce21">
            <text:p><text:s/>630</text:p>
          </table:table-cell>
          <table:table-cell office:value-type="float" office:value="66837" table:style-name="ce21">
            <text:p><text:s/>66.83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4" table:style-name="ce21">
            <text:p><text:s/>4</text:p>
          </table:table-cell>
          <table:table-cell office:value-type="float" office:value="4620" table:style-name="ce21">
            <text:p><text:s/>4.620</text:p>
          </table:table-cell>
          <table:table-cell office:value-type="float" office:value="4258" table:style-name="ce21">
            <text:p><text:s/>4.258</text:p>
          </table:table-cell>
          <table:table-cell office:value-type="float" office:value="6606" table:style-name="ce21">
            <text:p><text:s/>6.606</text:p>
          </table:table-cell>
          <table:table-cell office:value-type="float" office:value="4767" table:style-name="ce21">
            <text:p><text:s/>4.767</text:p>
          </table:table-cell>
          <table:table-cell office:value-type="float" office:value="3305" table:style-name="ce21">
            <text:p><text:s/>3.305</text:p>
          </table:table-cell>
          <table:table-cell office:value-type="float" office:value="2142" table:style-name="ce21">
            <text:p><text:s/>2.142</text:p>
          </table:table-cell>
          <table:table-cell office:value-type="float" office:value="408" table:style-name="ce21">
            <text:p><text:s/>408</text:p>
          </table:table-cell>
          <table:table-cell office:value-type="float" office:value="162" table:style-name="ce21">
            <text:p><text:s/>162</text:p>
          </table:table-cell>
          <table:table-cell office:value-type="float" office:value="26272" table:style-name="ce21">
            <text:p><text:s/>26.272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59" table:style-name="ce21">
            <text:p><text:s/>59</text:p>
          </table:table-cell>
          <table:table-cell office:value-type="float" office:value="42496" table:style-name="ce21">
            <text:p><text:s/>42.496</text:p>
          </table:table-cell>
          <table:table-cell office:value-type="float" office:value="31888" table:style-name="ce21">
            <text:p><text:s/>31.888</text:p>
          </table:table-cell>
          <table:table-cell office:value-type="float" office:value="34714" table:style-name="ce21">
            <text:p><text:s/>34.714</text:p>
          </table:table-cell>
          <table:table-cell office:value-type="float" office:value="15081" table:style-name="ce21">
            <text:p><text:s/>15.081</text:p>
          </table:table-cell>
          <table:table-cell office:value-type="float" office:value="7751" table:style-name="ce21">
            <text:p><text:s/>7.751</text:p>
          </table:table-cell>
          <table:table-cell office:value-type="float" office:value="3697" table:style-name="ce21">
            <text:p><text:s/>3.697</text:p>
          </table:table-cell>
          <table:table-cell office:value-type="float" office:value="747" table:style-name="ce21">
            <text:p><text:s/>747</text:p>
          </table:table-cell>
          <table:table-cell office:value-type="float" office:value="439" table:style-name="ce21">
            <text:p><text:s/>439</text:p>
          </table:table-cell>
          <table:table-cell office:value-type="float" office:value="136872" table:style-name="ce21">
            <text:p><text:s/>136.872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81" table:style-name="ce21">
            <text:p><text:s/>81</text:p>
          </table:table-cell>
          <table:table-cell office:value-type="float" office:value="103322" table:style-name="ce21">
            <text:p><text:s/>103.322</text:p>
          </table:table-cell>
          <table:table-cell office:value-type="float" office:value="64333" table:style-name="ce21">
            <text:p><text:s/>64.333</text:p>
          </table:table-cell>
          <table:table-cell office:value-type="float" office:value="53931" table:style-name="ce21">
            <text:p><text:s/>53.931</text:p>
          </table:table-cell>
          <table:table-cell office:value-type="float" office:value="22701" table:style-name="ce21">
            <text:p><text:s/>22.701</text:p>
          </table:table-cell>
          <table:table-cell office:value-type="float" office:value="13566" table:style-name="ce21">
            <text:p><text:s/>13.566</text:p>
          </table:table-cell>
          <table:table-cell office:value-type="float" office:value="9826" table:style-name="ce21">
            <text:p><text:s/>9.826</text:p>
          </table:table-cell>
          <table:table-cell office:value-type="float" office:value="2704" table:style-name="ce21">
            <text:p><text:s/>2.704</text:p>
          </table:table-cell>
          <table:table-cell office:value-type="float" office:value="1290" table:style-name="ce21">
            <text:p><text:s/>1.290</text:p>
          </table:table-cell>
          <table:table-cell office:value-type="float" office:value="271754" table:style-name="ce21">
            <text:p><text:s/>271.754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3" table:style-name="ce21">
            <text:p><text:s/>13</text:p>
          </table:table-cell>
          <table:table-cell office:value-type="float" office:value="10627" table:style-name="ce21">
            <text:p><text:s/>10.627</text:p>
          </table:table-cell>
          <table:table-cell office:value-type="float" office:value="8660" table:style-name="ce21">
            <text:p><text:s/>8.660</text:p>
          </table:table-cell>
          <table:table-cell office:value-type="float" office:value="12308" table:style-name="ce21">
            <text:p><text:s/>12.308</text:p>
          </table:table-cell>
          <table:table-cell office:value-type="float" office:value="7842" table:style-name="ce21">
            <text:p><text:s/>7.842</text:p>
          </table:table-cell>
          <table:table-cell office:value-type="float" office:value="5456" table:style-name="ce21">
            <text:p><text:s/>5.456</text:p>
          </table:table-cell>
          <table:table-cell office:value-type="float" office:value="4406" table:style-name="ce21">
            <text:p><text:s/>4.406</text:p>
          </table:table-cell>
          <table:table-cell office:value-type="float" office:value="1554" table:style-name="ce21">
            <text:p><text:s/>1.554</text:p>
          </table:table-cell>
          <table:table-cell office:value-type="float" office:value="890" table:style-name="ce21">
            <text:p><text:s/>890</text:p>
          </table:table-cell>
          <table:table-cell office:value-type="float" office:value="51756" table:style-name="ce21">
            <text:p><text:s/>51.75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64" table:style-name="ce21">
            <text:p><text:s/>164</text:p>
          </table:table-cell>
          <table:table-cell office:value-type="float" office:value="50547" table:style-name="ce21">
            <text:p><text:s/>50.547</text:p>
          </table:table-cell>
          <table:table-cell office:value-type="float" office:value="34321" table:style-name="ce21">
            <text:p><text:s/>34.321</text:p>
          </table:table-cell>
          <table:table-cell office:value-type="float" office:value="29732" table:style-name="ce21">
            <text:p><text:s/>29.732</text:p>
          </table:table-cell>
          <table:table-cell office:value-type="float" office:value="11493" table:style-name="ce21">
            <text:p><text:s/>11.493</text:p>
          </table:table-cell>
          <table:table-cell office:value-type="float" office:value="5940" table:style-name="ce21">
            <text:p><text:s/>5.940</text:p>
          </table:table-cell>
          <table:table-cell office:value-type="float" office:value="3630" table:style-name="ce21">
            <text:p><text:s/>3.630</text:p>
          </table:table-cell>
          <table:table-cell office:value-type="float" office:value="1164" table:style-name="ce21">
            <text:p><text:s/>1.164</text:p>
          </table:table-cell>
          <table:table-cell office:value-type="float" office:value="799" table:style-name="ce21">
            <text:p><text:s/>799</text:p>
          </table:table-cell>
          <table:table-cell office:value-type="float" office:value="137790" table:style-name="ce21">
            <text:p><text:s/>137.79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47" table:style-name="ce21">
            <text:p><text:s/>347</text:p>
          </table:table-cell>
          <table:table-cell office:value-type="float" office:value="62237" table:style-name="ce21">
            <text:p><text:s/>62.237</text:p>
          </table:table-cell>
          <table:table-cell office:value-type="float" office:value="46627" table:style-name="ce21">
            <text:p><text:s/>46.627</text:p>
          </table:table-cell>
          <table:table-cell office:value-type="float" office:value="52983" table:style-name="ce21">
            <text:p><text:s/>52.983</text:p>
          </table:table-cell>
          <table:table-cell office:value-type="float" office:value="25444" table:style-name="ce21">
            <text:p><text:s/>25.444</text:p>
          </table:table-cell>
          <table:table-cell office:value-type="float" office:value="15689" table:style-name="ce21">
            <text:p><text:s/>15.689</text:p>
          </table:table-cell>
          <table:table-cell office:value-type="float" office:value="11074" table:style-name="ce21">
            <text:p><text:s/>11.074</text:p>
          </table:table-cell>
          <table:table-cell office:value-type="float" office:value="3601" table:style-name="ce21">
            <text:p><text:s/>3.601</text:p>
          </table:table-cell>
          <table:table-cell office:value-type="float" office:value="1675" table:style-name="ce21">
            <text:p><text:s/>1.675</text:p>
          </table:table-cell>
          <table:table-cell office:value-type="float" office:value="219677" table:style-name="ce21">
            <text:p><text:s/>219.677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320" table:style-name="ce22">
            <text:p><text:s/>320</text:p>
          </table:table-cell>
          <table:table-cell office:value-type="float" office:value="11463" table:style-name="ce22">
            <text:p><text:s/>11.463</text:p>
          </table:table-cell>
          <table:table-cell office:value-type="float" office:value="8798" table:style-name="ce22">
            <text:p><text:s/>8.798</text:p>
          </table:table-cell>
          <table:table-cell office:value-type="float" office:value="10314" table:style-name="ce22">
            <text:p><text:s/>10.314</text:p>
          </table:table-cell>
          <table:table-cell office:value-type="float" office:value="6359" table:style-name="ce22">
            <text:p><text:s/>6.359</text:p>
          </table:table-cell>
          <table:table-cell office:value-type="float" office:value="6372" table:style-name="ce22">
            <text:p><text:s/>6.372</text:p>
          </table:table-cell>
          <table:table-cell office:value-type="float" office:value="8840" table:style-name="ce22">
            <text:p><text:s/>8.840</text:p>
          </table:table-cell>
          <table:table-cell office:value-type="float" office:value="5404" table:style-name="ce22">
            <text:p><text:s/>5.404</text:p>
          </table:table-cell>
          <table:table-cell office:value-type="float" office:value="2942" table:style-name="ce22">
            <text:p><text:s/>2.942</text:p>
          </table:table-cell>
          <table:table-cell office:value-type="float" office:value="60812" table:style-name="ce22">
            <text:p><text:s/>60.812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23" table:style-name="ce22">
            <text:p><text:s/>23</text:p>
          </table:table-cell>
          <table:table-cell office:value-type="float" office:value="2310" table:style-name="ce22">
            <text:p><text:s/>2.310</text:p>
          </table:table-cell>
          <table:table-cell office:value-type="float" office:value="1538" table:style-name="ce22">
            <text:p><text:s/>1.538</text:p>
          </table:table-cell>
          <table:table-cell office:value-type="float" office:value="1503" table:style-name="ce22">
            <text:p><text:s/>1.503</text:p>
          </table:table-cell>
          <table:table-cell office:value-type="float" office:value="882" table:style-name="ce22">
            <text:p><text:s/>882</text:p>
          </table:table-cell>
          <table:table-cell office:value-type="float" office:value="924" table:style-name="ce22">
            <text:p><text:s/>924</text:p>
          </table:table-cell>
          <table:table-cell office:value-type="float" office:value="1704" table:style-name="ce22">
            <text:p><text:s/>1.704</text:p>
          </table:table-cell>
          <table:table-cell office:value-type="float" office:value="1405" table:style-name="ce22">
            <text:p><text:s/>1.405</text:p>
          </table:table-cell>
          <table:table-cell office:value-type="float" office:value="730" table:style-name="ce22">
            <text:p><text:s/>730</text:p>
          </table:table-cell>
          <table:table-cell office:value-type="float" office:value="11019" table:style-name="ce22">
            <text:p><text:s/>11.019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36" table:style-name="ce22">
            <text:p><text:s/>136</text:p>
          </table:table-cell>
          <table:table-cell office:value-type="float" office:value="962" table:style-name="ce22">
            <text:p><text:s/>962</text:p>
          </table:table-cell>
          <table:table-cell office:value-type="float" office:value="1034" table:style-name="ce22">
            <text:p><text:s/>1.034</text:p>
          </table:table-cell>
          <table:table-cell office:value-type="float" office:value="1277" table:style-name="ce22">
            <text:p><text:s/>1.277</text:p>
          </table:table-cell>
          <table:table-cell office:value-type="float" office:value="655" table:style-name="ce22">
            <text:p><text:s/>655</text:p>
          </table:table-cell>
          <table:table-cell office:value-type="float" office:value="712" table:style-name="ce22">
            <text:p><text:s/>712</text:p>
          </table:table-cell>
          <table:table-cell office:value-type="float" office:value="1475" table:style-name="ce22">
            <text:p><text:s/>1.475</text:p>
          </table:table-cell>
          <table:table-cell office:value-type="float" office:value="1264" table:style-name="ce22">
            <text:p><text:s/>1.264</text:p>
          </table:table-cell>
          <table:table-cell office:value-type="float" office:value="606" table:style-name="ce22">
            <text:p><text:s/>606</text:p>
          </table:table-cell>
          <table:table-cell office:value-type="float" office:value="8121" table:style-name="ce22">
            <text:p><text:s/>8.121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6" table:style-name="ce22">
            <text:p><text:s/>6</text:p>
          </table:table-cell>
          <table:table-cell office:value-type="float" office:value="2779" table:style-name="ce22">
            <text:p><text:s/>2.779</text:p>
          </table:table-cell>
          <table:table-cell office:value-type="float" office:value="1725" table:style-name="ce22">
            <text:p><text:s/>1.725</text:p>
          </table:table-cell>
          <table:table-cell office:value-type="float" office:value="1800" table:style-name="ce22">
            <text:p><text:s/>1.800</text:p>
          </table:table-cell>
          <table:table-cell office:value-type="float" office:value="1135" table:style-name="ce22">
            <text:p><text:s/>1.135</text:p>
          </table:table-cell>
          <table:table-cell office:value-type="float" office:value="1263" table:style-name="ce22">
            <text:p><text:s/>1.263</text:p>
          </table:table-cell>
          <table:table-cell office:value-type="float" office:value="1824" table:style-name="ce22">
            <text:p><text:s/>1.824</text:p>
          </table:table-cell>
          <table:table-cell office:value-type="float" office:value="765" table:style-name="ce22">
            <text:p><text:s/>765</text:p>
          </table:table-cell>
          <table:table-cell office:value-type="float" office:value="309" table:style-name="ce22">
            <text:p><text:s/>309</text:p>
          </table:table-cell>
          <table:table-cell office:value-type="float" office:value="11606" table:style-name="ce22">
            <text:p><text:s/>11.606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18" table:style-name="ce22">
            <text:p><text:s/>18</text:p>
          </table:table-cell>
          <table:table-cell office:value-type="float" office:value="2002" table:style-name="ce22">
            <text:p><text:s/>2.002</text:p>
          </table:table-cell>
          <table:table-cell office:value-type="float" office:value="1835" table:style-name="ce22">
            <text:p><text:s/>1.835</text:p>
          </table:table-cell>
          <table:table-cell office:value-type="float" office:value="2458" table:style-name="ce22">
            <text:p><text:s/>2.458</text:p>
          </table:table-cell>
          <table:table-cell office:value-type="float" office:value="1547" table:style-name="ce22">
            <text:p><text:s/>1.547</text:p>
          </table:table-cell>
          <table:table-cell office:value-type="float" office:value="1476" table:style-name="ce22">
            <text:p><text:s/>1.476</text:p>
          </table:table-cell>
          <table:table-cell office:value-type="float" office:value="1504" table:style-name="ce22">
            <text:p><text:s/>1.504</text:p>
          </table:table-cell>
          <table:table-cell office:value-type="float" office:value="684" table:style-name="ce22">
            <text:p><text:s/>684</text:p>
          </table:table-cell>
          <table:table-cell office:value-type="float" office:value="502" table:style-name="ce22">
            <text:p><text:s/>502</text:p>
          </table:table-cell>
          <table:table-cell office:value-type="float" office:value="12026" table:style-name="ce22">
            <text:p><text:s/>12.026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22" table:style-name="ce22">
            <text:p><text:s/>22</text:p>
          </table:table-cell>
          <table:table-cell office:value-type="float" office:value="251" table:style-name="ce22">
            <text:p><text:s/>251</text:p>
          </table:table-cell>
          <table:table-cell office:value-type="float" office:value="267" table:style-name="ce22">
            <text:p><text:s/>267</text:p>
          </table:table-cell>
          <table:table-cell office:value-type="float" office:value="372" table:style-name="ce22">
            <text:p><text:s/>372</text:p>
          </table:table-cell>
          <table:table-cell office:value-type="float" office:value="366" table:style-name="ce22">
            <text:p><text:s/>366</text:p>
          </table:table-cell>
          <table:table-cell office:value-type="float" office:value="482" table:style-name="ce22">
            <text:p><text:s/>482</text:p>
          </table:table-cell>
          <table:table-cell office:value-type="float" office:value="817" table:style-name="ce22">
            <text:p><text:s/>817</text:p>
          </table:table-cell>
          <table:table-cell office:value-type="float" office:value="534" table:style-name="ce22">
            <text:p><text:s/>534</text:p>
          </table:table-cell>
          <table:table-cell office:value-type="float" office:value="315" table:style-name="ce22">
            <text:p><text:s/>315</text:p>
          </table:table-cell>
          <table:table-cell office:value-type="float" office:value="3426" table:style-name="ce22">
            <text:p><text:s/>3.426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101" table:style-name="ce22">
            <text:p><text:s/>101</text:p>
          </table:table-cell>
          <table:table-cell office:value-type="float" office:value="508" table:style-name="ce22">
            <text:p><text:s/>508</text:p>
          </table:table-cell>
          <table:table-cell office:value-type="float" office:value="660" table:style-name="ce22">
            <text:p><text:s/>660</text:p>
          </table:table-cell>
          <table:table-cell office:value-type="float" office:value="873" table:style-name="ce22">
            <text:p><text:s/>873</text:p>
          </table:table-cell>
          <table:table-cell office:value-type="float" office:value="440" table:style-name="ce22">
            <text:p><text:s/>440</text:p>
          </table:table-cell>
          <table:table-cell office:value-type="float" office:value="251" table:style-name="ce22">
            <text:p><text:s/>251</text:p>
          </table:table-cell>
          <table:table-cell office:value-type="float" office:value="195" table:style-name="ce22">
            <text:p><text:s/>195</text:p>
          </table:table-cell>
          <table:table-cell office:value-type="float" office:value="147" table:style-name="ce22">
            <text:p><text:s/>147</text:p>
          </table:table-cell>
          <table:table-cell office:value-type="float" office:value="161" table:style-name="ce22">
            <text:p><text:s/>161</text:p>
          </table:table-cell>
          <table:table-cell office:value-type="float" office:value="3336" table:style-name="ce22">
            <text:p><text:s/>3.336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14" table:style-name="ce22">
            <text:p><text:s/>14</text:p>
          </table:table-cell>
          <table:table-cell office:value-type="float" office:value="2028" table:style-name="ce22">
            <text:p><text:s/>2.028</text:p>
          </table:table-cell>
          <table:table-cell office:value-type="float" office:value="1276" table:style-name="ce22">
            <text:p><text:s/>1.276</text:p>
          </table:table-cell>
          <table:table-cell office:value-type="float" office:value="1278" table:style-name="ce22">
            <text:p><text:s/>1.278</text:p>
          </table:table-cell>
          <table:table-cell office:value-type="float" office:value="793" table:style-name="ce22">
            <text:p><text:s/>793</text:p>
          </table:table-cell>
          <table:table-cell office:value-type="float" office:value="797" table:style-name="ce22">
            <text:p><text:s/>797</text:p>
          </table:table-cell>
          <table:table-cell office:value-type="float" office:value="861" table:style-name="ce22">
            <text:p><text:s/>861</text:p>
          </table:table-cell>
          <table:table-cell office:value-type="float" office:value="338" table:style-name="ce22">
            <text:p><text:s/>338</text:p>
          </table:table-cell>
          <table:table-cell office:value-type="float" office:value="130" table:style-name="ce22">
            <text:p><text:s/>130</text:p>
          </table:table-cell>
          <table:table-cell office:value-type="float" office:value="7515" table:style-name="ce22">
            <text:p><text:s/>7.515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0" table:style-name="ce22">
            <text:p><text:s/>-</text:p>
          </table:table-cell>
          <table:table-cell office:value-type="float" office:value="623" table:style-name="ce22">
            <text:p><text:s/>623</text:p>
          </table:table-cell>
          <table:table-cell office:value-type="float" office:value="463" table:style-name="ce22">
            <text:p><text:s/>463</text:p>
          </table:table-cell>
          <table:table-cell office:value-type="float" office:value="753" table:style-name="ce22">
            <text:p><text:s/>753</text:p>
          </table:table-cell>
          <table:table-cell office:value-type="float" office:value="541" table:style-name="ce22">
            <text:p><text:s/>541</text:p>
          </table:table-cell>
          <table:table-cell office:value-type="float" office:value="467" table:style-name="ce22">
            <text:p><text:s/>467</text:p>
          </table:table-cell>
          <table:table-cell office:value-type="float" office:value="460" table:style-name="ce22">
            <text:p><text:s/>460</text:p>
          </table:table-cell>
          <table:table-cell office:value-type="float" office:value="267" table:style-name="ce22">
            <text:p><text:s/>267</text:p>
          </table:table-cell>
          <table:table-cell office:value-type="float" office:value="189" table:style-name="ce22">
            <text:p><text:s/>189</text:p>
          </table:table-cell>
          <table:table-cell office:value-type="float" office:value="3763" table:style-name="ce22">
            <text:p><text:s/>3.763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235" table:style-name="ce21">
            <text:p><text:s/>235</text:p>
          </table:table-cell>
          <table:table-cell office:value-type="float" office:value="20669" table:style-name="ce21">
            <text:p><text:s/>20.669</text:p>
          </table:table-cell>
          <table:table-cell office:value-type="float" office:value="19113" table:style-name="ce21">
            <text:p><text:s/>19.113</text:p>
          </table:table-cell>
          <table:table-cell office:value-type="float" office:value="32822" table:style-name="ce21">
            <text:p><text:s/>32.822</text:p>
          </table:table-cell>
          <table:table-cell office:value-type="float" office:value="24252" table:style-name="ce21">
            <text:p><text:s/>24.252</text:p>
          </table:table-cell>
          <table:table-cell office:value-type="float" office:value="20390" table:style-name="ce21">
            <text:p><text:s/>20.390</text:p>
          </table:table-cell>
          <table:table-cell office:value-type="float" office:value="17187" table:style-name="ce21">
            <text:p><text:s/>17.187</text:p>
          </table:table-cell>
          <table:table-cell office:value-type="float" office:value="6432" table:style-name="ce21">
            <text:p><text:s/>6.432</text:p>
          </table:table-cell>
          <table:table-cell office:value-type="float" office:value="4143" table:style-name="ce21">
            <text:p><text:s/>4.143</text:p>
          </table:table-cell>
          <table:table-cell office:value-type="float" office:value="145243" table:style-name="ce21">
            <text:p><text:s/>145.243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215" table:style-name="ce21">
            <text:p><text:s/>215</text:p>
          </table:table-cell>
          <table:table-cell office:value-type="float" office:value="33807" table:style-name="ce21">
            <text:p><text:s/>33.807</text:p>
          </table:table-cell>
          <table:table-cell office:value-type="float" office:value="44736" table:style-name="ce21">
            <text:p><text:s/>44.736</text:p>
          </table:table-cell>
          <table:table-cell office:value-type="float" office:value="65247" table:style-name="ce21">
            <text:p><text:s/>65.247</text:p>
          </table:table-cell>
          <table:table-cell office:value-type="float" office:value="42221" table:style-name="ce21">
            <text:p><text:s/>42.221</text:p>
          </table:table-cell>
          <table:table-cell office:value-type="float" office:value="31468" table:style-name="ce21">
            <text:p><text:s/>31.468</text:p>
          </table:table-cell>
          <table:table-cell office:value-type="float" office:value="23276" table:style-name="ce21">
            <text:p><text:s/>23.276</text:p>
          </table:table-cell>
          <table:table-cell office:value-type="float" office:value="6979" table:style-name="ce21">
            <text:p><text:s/>6.979</text:p>
          </table:table-cell>
          <table:table-cell office:value-type="float" office:value="3910" table:style-name="ce21">
            <text:p><text:s/>3.910</text:p>
          </table:table-cell>
          <table:table-cell office:value-type="float" office:value="251859" table:style-name="ce21">
            <text:p><text:s/>251.859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207" table:style-name="ce21">
            <text:p><text:s/>207</text:p>
          </table:table-cell>
          <table:table-cell office:value-type="float" office:value="50456" table:style-name="ce21">
            <text:p><text:s/>50.456</text:p>
          </table:table-cell>
          <table:table-cell office:value-type="float" office:value="47622" table:style-name="ce21">
            <text:p><text:s/>47.622</text:p>
          </table:table-cell>
          <table:table-cell office:value-type="float" office:value="63104" table:style-name="ce21">
            <text:p><text:s/>63.104</text:p>
          </table:table-cell>
          <table:table-cell office:value-type="float" office:value="36340" table:style-name="ce21">
            <text:p><text:s/>36.340</text:p>
          </table:table-cell>
          <table:table-cell office:value-type="float" office:value="24617" table:style-name="ce21">
            <text:p><text:s/>24.617</text:p>
          </table:table-cell>
          <table:table-cell office:value-type="float" office:value="18384" table:style-name="ce21">
            <text:p><text:s/>18.384</text:p>
          </table:table-cell>
          <table:table-cell office:value-type="float" office:value="6437" table:style-name="ce21">
            <text:p><text:s/>6.437</text:p>
          </table:table-cell>
          <table:table-cell office:value-type="float" office:value="4845" table:style-name="ce21">
            <text:p><text:s/>4.845</text:p>
          </table:table-cell>
          <table:table-cell office:value-type="float" office:value="252012" table:style-name="ce21">
            <text:p><text:s/>252.012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999" table:style-name="ce21">
            <text:p><text:s/>999</text:p>
          </table:table-cell>
          <table:table-cell office:value-type="float" office:value="300735" table:style-name="ce21">
            <text:p><text:s/>300.735</text:p>
          </table:table-cell>
          <table:table-cell office:value-type="float" office:value="213544" table:style-name="ce21">
            <text:p><text:s/>213.544</text:p>
          </table:table-cell>
          <table:table-cell office:value-type="float" office:value="219744" table:style-name="ce21">
            <text:p><text:s/>219.744</text:p>
          </table:table-cell>
          <table:table-cell office:value-type="float" office:value="103276" table:style-name="ce21">
            <text:p><text:s/>103.276</text:p>
          </table:table-cell>
          <table:table-cell office:value-type="float" office:value="62757" table:style-name="ce21">
            <text:p><text:s/>62.757</text:p>
          </table:table-cell>
          <table:table-cell office:value-type="float" office:value="45762" table:style-name="ce21">
            <text:p><text:s/>45.762</text:p>
          </table:table-cell>
          <table:table-cell office:value-type="float" office:value="16126" table:style-name="ce21">
            <text:p><text:s/>16.126</text:p>
          </table:table-cell>
          <table:table-cell office:value-type="float" office:value="8827" table:style-name="ce21">
            <text:p><text:s/>8.827</text:p>
          </table:table-cell>
          <table:table-cell office:value-type="float" office:value="971770" table:style-name="ce21">
            <text:p><text:s/>971.770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1656" table:style-name="ce62">
            <text:p><text:s/>1.656</text:p>
          </table:table-cell>
          <table:table-cell office:value-type="float" office:value="405667" table:style-name="ce62">
            <text:p><text:s/>405.667</text:p>
          </table:table-cell>
          <table:table-cell office:value-type="float" office:value="325015" table:style-name="ce62">
            <text:p><text:s/>325.015</text:p>
          </table:table-cell>
          <table:table-cell office:value-type="float" office:value="380917" table:style-name="ce62">
            <text:p><text:s/>380.917</text:p>
          </table:table-cell>
          <table:table-cell office:value-type="float" office:value="206089" table:style-name="ce62">
            <text:p><text:s/>206.089</text:p>
          </table:table-cell>
          <table:table-cell office:value-type="float" office:value="139232" table:style-name="ce62">
            <text:p><text:s/>139.232</text:p>
          </table:table-cell>
          <table:table-cell office:value-type="float" office:value="104609" table:style-name="ce62">
            <text:p><text:s/>104.609</text:p>
          </table:table-cell>
          <table:table-cell office:value-type="float" office:value="35974" table:style-name="ce62">
            <text:p><text:s/>35.974</text:p>
          </table:table-cell>
          <table:table-cell office:value-type="float" office:value="21725" table:style-name="ce62">
            <text:p><text:s/>21.725</text:p>
          </table:table-cell>
          <table:table-cell office:value-type="float" office:value="1620884" table:style-name="ce62">
            <text:p><text:s/>1.620.884</text:p>
          </table:table-cell>
          <table:table-cell table:number-columns-repeated="16372" table:style-name="ce64"/>
        </table:table-row>
        <table:table-row table:number-rows-repeated="4" table:style-name="ro2">
          <table:table-cell table:style-name="ce24"/>
          <table:table-cell table:number-columns-repeated="10" table:style-name="ce25"/>
          <table:table-cell table:number-columns-repeated="16373" table:style-name="ce24"/>
        </table:table-row>
        <table:table-row table:number-rows-repeated="96" table:style-name="ro2">
          <table:table-cell/>
          <table:table-cell table:number-columns-repeated="10" table:style-name="ce25"/>
          <table:table-cell table:number-columns-repeated="16373"/>
        </table:table-row>
        <table:table-row table:number-rows-repeated="1048432" table:style-name="ro2">
          <table:table-cell table:number-columns-repeated="16384"/>
        </table:table-row>
      </table:table>
      <table:table table:name="Tav_3" table:style-name="ta1">
        <table:table-column table:style-name="co9" table:default-cell-style-name="ce2"/>
        <table:table-column table:style-name="co10" table:default-cell-style-name="ce45"/>
        <table:table-column table:style-name="co5" table:number-columns-repeated="8" table:default-cell-style-name="ce45"/>
        <table:table-column table:style-name="co5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15">
            <text:p>Tavola 3 - Superficie agricola utilizzata (SAU) per classe di SAU, provincia, regione e ripartizione geografica. Anno 2010<text:span text:style-name="T2"><text:s/>(valori in ettari)</text:span></text:p>
          </table:table-cell>
          <table:table-cell table:number-columns-repeated="9" table:style-name="ce41"/>
          <table:table-cell table:number-columns-repeated="16374" table:style-name="ce3"/>
        </table:table-row>
        <table:table-row table:style-name="ro2">
          <table:table-cell office:value-type="string" table:style-name="ce16">
            <text:p>Superficie agricola utilizzata delle aziende agricole rilevate al 6° Censimento dell'agricoltura, espressa in ettari, ripartita per provincia, regione e ripartizione geografica</text:p>
          </table:table-cell>
          <table:table-cell table:number-columns-repeated="9" table:style-name="ce41"/>
          <table:table-cell table:number-columns-repeated="16374" table:style-name="ce3"/>
        </table:table-row>
        <table:table-row table:number-rows-repeated="2" table:style-name="ro2">
          <table:table-cell table:style-name="ce18"/>
          <table:table-cell table:number-columns-repeated="9" table:style-name="ce46"/>
          <table:table-cell table:style-name="ce24"/>
          <table:table-cell table:number-columns-repeated="16373" table:style-name="ce3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9" table:style-name="ce46"/>
          <table:table-cell table:style-name="ce24"/>
          <table:table-cell table:number-columns-repeated="16373" table:style-name="ce3"/>
        </table:table-row>
        <table:table-row table:style-name="ro2">
          <table:table-cell table:style-name="ce18"/>
          <table:table-cell table:number-columns-repeated="9" table:style-name="ce46"/>
          <table:table-cell table:style-name="ce24"/>
          <table:table-cell table:number-columns-repeated="16373" table:style-name="ce3"/>
        </table:table-row>
        <table:table-row table:style-name="ro2">
          <table:table-cell table:style-name="ce18"/>
          <table:table-cell table:number-columns-repeated="9" table:style-name="ce47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8" table:number-rows-spanned="1" table:style-name="ce71">
            <text:p>CLASSI DI SUPERFICIE AGRICOLA UTILIZZATA</text:p>
          </table:table-cell>
          <table:covered-table-cell table:number-columns-repeated="7"/>
          <table:table-cell office:value-type="string" table:number-columns-spanned="1" table:number-rows-spanned="2" table:style-name="ce73">
            <text:p>Totale</text:p>
          </table:table-cell>
          <table:table-cell table:style-name="ce24"/>
          <table:table-cell table:number-columns-repeated="16372" table:style-name="ce42"/>
        </table:table-row>
        <table:table-row table:style-name="ro2">
          <table:covered-table-cell/>
          <table:covered-table-cell/>
          <table:table-cell office:value-type="string" table:style-name="ce30">
            <text:p>Fino a 0,99</text:p>
          </table:table-cell>
          <table:table-cell office:value-type="string" table:style-name="ce30">
            <text:p>1 - 1,99</text:p>
          </table:table-cell>
          <table:table-cell office:value-type="string" table:style-name="ce30">
            <text:p>2 - 4,99</text:p>
          </table:table-cell>
          <table:table-cell office:value-type="string" table:style-name="ce30">
            <text:p>5 - 9,99</text:p>
          </table:table-cell>
          <table:table-cell office:value-type="string" table:style-name="ce30">
            <text:p>10 - 19,99</text:p>
          </table:table-cell>
          <table:table-cell office:value-type="string" table:style-name="ce30">
            <text:p>20 - 49,99</text:p>
          </table:table-cell>
          <table:table-cell office:value-type="string" table:style-name="ce30">
            <text:p>50 - 99,99</text:p>
          </table:table-cell>
          <table:table-cell office:value-type="string" table:style-name="ce30">
            <text:p>100 ed oltre</text:p>
          </table:table-cell>
          <table:covered-table-cell/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285.9" table:style-name="ce33">
            <text:p><text:s/>5.286</text:p>
          </table:table-cell>
          <table:table-cell office:value-type="float" office:value="13631.8" table:style-name="ce33">
            <text:p><text:s/>13.632</text:p>
          </table:table-cell>
          <table:table-cell office:value-type="float" office:value="53355.65" table:style-name="ce33">
            <text:p><text:s/>53.356</text:p>
          </table:table-cell>
          <table:table-cell office:value-type="float" office:value="78713.820000000007" table:style-name="ce33">
            <text:p><text:s/>78.714</text:p>
          </table:table-cell>
          <table:table-cell office:value-type="float" office:value="121917.77" table:style-name="ce33">
            <text:p><text:s/>121.918</text:p>
          </table:table-cell>
          <table:table-cell office:value-type="float" office:value="221499.36" table:style-name="ce33">
            <text:p><text:s/>221.499</text:p>
          </table:table-cell>
          <table:table-cell office:value-type="float" office:value="174217.07" table:style-name="ce33">
            <text:p><text:s/>174.217</text:p>
          </table:table-cell>
          <table:table-cell office:value-type="float" office:value="342158.3" table:style-name="ce33">
            <text:p><text:s/>342.158</text:p>
          </table:table-cell>
          <table:table-cell office:value-type="float" office:value="1010779.67" table:style-name="ce33">
            <text:p><text:s/>1.010.780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471.44" table:style-name="ce21">
            <text:p><text:s/>471</text:p>
          </table:table-cell>
          <table:table-cell office:value-type="float" office:value="1071.04" table:style-name="ce21">
            <text:p><text:s/>1.071</text:p>
          </table:table-cell>
          <table:table-cell office:value-type="float" office:value="2483.27" table:style-name="ce21">
            <text:p><text:s/>2.483</text:p>
          </table:table-cell>
          <table:table-cell office:value-type="float" office:value="2367.5300000000002" table:style-name="ce21">
            <text:p><text:s/>2.368</text:p>
          </table:table-cell>
          <table:table-cell office:value-type="float" office:value="3381.6" table:style-name="ce21">
            <text:p><text:s/>3.382</text:p>
          </table:table-cell>
          <table:table-cell office:value-type="float" office:value="3734.41" table:style-name="ce21">
            <text:p><text:s/>3.734</text:p>
          </table:table-cell>
          <table:table-cell office:value-type="float" office:value="6124.16" table:style-name="ce21">
            <text:p><text:s/>6.124</text:p>
          </table:table-cell>
          <table:table-cell office:value-type="float" office:value="35962.199999999997" table:style-name="ce21">
            <text:p><text:s/>35.962</text:p>
          </table:table-cell>
          <table:table-cell office:value-type="float" office:value="55595.65" table:style-name="ce21">
            <text:p><text:s/>55.596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4543.03" table:style-name="ce21">
            <text:p><text:s/>4.543</text:p>
          </table:table-cell>
          <table:table-cell office:value-type="float" office:value="9861.0499999999993" table:style-name="ce21">
            <text:p><text:s/>9.861</text:p>
          </table:table-cell>
          <table:table-cell office:value-type="float" office:value="33251.129999999997" table:style-name="ce21">
            <text:p><text:s/>33.251</text:p>
          </table:table-cell>
          <table:table-cell office:value-type="float" office:value="55153.66" table:style-name="ce21">
            <text:p><text:s/>55.154</text:p>
          </table:table-cell>
          <table:table-cell office:value-type="float" office:value="103793.85" table:style-name="ce21">
            <text:p><text:s/>103.794</text:p>
          </table:table-cell>
          <table:table-cell office:value-type="float" office:value="231114.53" table:style-name="ce21">
            <text:p><text:s/>231.115</text:p>
          </table:table-cell>
          <table:table-cell office:value-type="float" office:value="214589.67" table:style-name="ce21">
            <text:p><text:s/>214.590</text:p>
          </table:table-cell>
          <table:table-cell office:value-type="float" office:value="334518.59999999998" table:style-name="ce21">
            <text:p><text:s/>334.519</text:p>
          </table:table-cell>
          <table:table-cell office:value-type="float" office:value="986825.52" table:style-name="ce21">
            <text:p><text:s/>986.826</text:p>
          </table:table-cell>
          <table:table-cell table:style-name="ce20"/>
          <table:table-cell table:number-columns-repeated="16372" table:style-name="ce43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1837.38" table:style-name="ce39">
            <text:p><text:s/>1.837</text:p>
          </table:table-cell>
          <table:table-cell office:value-type="float" office:value="3398" table:style-name="ce39">
            <text:p><text:s/>3.398</text:p>
          </table:table-cell>
          <table:table-cell office:value-type="float" office:value="19470.89" table:style-name="ce39">
            <text:p><text:s/>19.471</text:p>
          </table:table-cell>
          <table:table-cell office:value-type="float" office:value="30358.83" table:style-name="ce39">
            <text:p><text:s/>30.359</text:p>
          </table:table-cell>
          <table:table-cell office:value-type="float" office:value="31358.52" table:style-name="ce39">
            <text:p><text:s/>31.359</text:p>
          </table:table-cell>
          <table:table-cell office:value-type="float" office:value="22760.22" table:style-name="ce39">
            <text:p><text:s/>22.760</text:p>
          </table:table-cell>
          <table:table-cell office:value-type="float" office:value="15331.12" table:style-name="ce39">
            <text:p><text:s/>15.331</text:p>
          </table:table-cell>
          <table:table-cell office:value-type="float" office:value="116020.44" table:style-name="ce39">
            <text:p><text:s/>116.020</text:p>
          </table:table-cell>
          <table:table-cell office:value-type="float" office:value="240535.4" table:style-name="ce39">
            <text:p><text:s/>240.535</text:p>
          </table:table-cell>
          <table:table-cell table:style-name="ce20"/>
          <table:table-cell table:number-columns-repeated="16372" table:style-name="ce43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3340.26" table:style-name="ce39">
            <text:p><text:s/>3.340</text:p>
          </table:table-cell>
          <table:table-cell office:value-type="float" office:value="4436.01" table:style-name="ce39">
            <text:p><text:s/>4.436</text:p>
          </table:table-cell>
          <table:table-cell office:value-type="float" office:value="11198.03" table:style-name="ce39">
            <text:p><text:s/>11.198</text:p>
          </table:table-cell>
          <table:table-cell office:value-type="float" office:value="8755.91" table:style-name="ce39">
            <text:p><text:s/>8.756</text:p>
          </table:table-cell>
          <table:table-cell office:value-type="float" office:value="7296" table:style-name="ce39">
            <text:p><text:s/>7.296</text:p>
          </table:table-cell>
          <table:table-cell office:value-type="float" office:value="10331.91" table:style-name="ce39">
            <text:p><text:s/>10.332</text:p>
          </table:table-cell>
          <table:table-cell office:value-type="float" office:value="5525.95" table:style-name="ce39">
            <text:p><text:s/>5.526</text:p>
          </table:table-cell>
          <table:table-cell office:value-type="float" office:value="86335.1" table:style-name="ce39">
            <text:p><text:s/>86.335</text:p>
          </table:table-cell>
          <table:table-cell office:value-type="float" office:value="137219.17000000001" table:style-name="ce39">
            <text:p><text:s/>137.219</text:p>
          </table:table-cell>
          <table:table-cell table:style-name="ce20"/>
          <table:table-cell table:number-columns-repeated="16372" table:style-name="ce43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77.6400000000003" table:style-name="ce21">
            <text:p><text:s/>5.178</text:p>
          </table:table-cell>
          <table:table-cell office:value-type="float" office:value="7834.01" table:style-name="ce21">
            <text:p><text:s/>7.834</text:p>
          </table:table-cell>
          <table:table-cell office:value-type="float" office:value="30668.92" table:style-name="ce21">
            <text:p><text:s/>30.669</text:p>
          </table:table-cell>
          <table:table-cell office:value-type="float" office:value="39114.74" table:style-name="ce21">
            <text:p><text:s/>39.115</text:p>
          </table:table-cell>
          <table:table-cell office:value-type="float" office:value="38654.519999999997" table:style-name="ce21">
            <text:p><text:s/>38.655</text:p>
          </table:table-cell>
          <table:table-cell office:value-type="float" office:value="33092.129999999997" table:style-name="ce21">
            <text:p><text:s/>33.092</text:p>
          </table:table-cell>
          <table:table-cell office:value-type="float" office:value="20857.07" table:style-name="ce21">
            <text:p><text:s/>20.857</text:p>
          </table:table-cell>
          <table:table-cell office:value-type="float" office:value="202355.54" table:style-name="ce21">
            <text:p><text:s/>202.356</text:p>
          </table:table-cell>
          <table:table-cell office:value-type="float" office:value="377754.57" table:style-name="ce21">
            <text:p><text:s/>377.755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6324.38" table:style-name="ce21">
            <text:p><text:s/>16.324</text:p>
          </table:table-cell>
          <table:table-cell office:value-type="float" office:value="39903.93" table:style-name="ce21">
            <text:p><text:s/>39.904</text:p>
          </table:table-cell>
          <table:table-cell office:value-type="float" office:value="98096.86" table:style-name="ce21">
            <text:p><text:s/>98.097</text:p>
          </table:table-cell>
          <table:table-cell office:value-type="float" office:value="107934.87" table:style-name="ce21">
            <text:p><text:s/>107.935</text:p>
          </table:table-cell>
          <table:table-cell office:value-type="float" office:value="129898.97" table:style-name="ce21">
            <text:p><text:s/>129.899</text:p>
          </table:table-cell>
          <table:table-cell office:value-type="float" office:value="162403.48000000001" table:style-name="ce21">
            <text:p><text:s/>162.403</text:p>
          </table:table-cell>
          <table:table-cell office:value-type="float" office:value="99639.19" table:style-name="ce21">
            <text:p><text:s/>99.639</text:p>
          </table:table-cell>
          <table:table-cell office:value-type="float" office:value="157238.29" table:style-name="ce21">
            <text:p><text:s/>157.238</text:p>
          </table:table-cell>
          <table:table-cell office:value-type="float" office:value="811439.97" table:style-name="ce21">
            <text:p><text:s/>811.440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704.68" table:style-name="ce21">
            <text:p><text:s/>1.705</text:p>
          </table:table-cell>
          <table:table-cell office:value-type="float" office:value="6301.15" table:style-name="ce21">
            <text:p><text:s/>6.301</text:p>
          </table:table-cell>
          <table:table-cell office:value-type="float" office:value="20890.25" table:style-name="ce21">
            <text:p><text:s/>20.890</text:p>
          </table:table-cell>
          <table:table-cell office:value-type="float" office:value="26169.01" table:style-name="ce21">
            <text:p><text:s/>26.169</text:p>
          </table:table-cell>
          <table:table-cell office:value-type="float" office:value="32936.410000000003" table:style-name="ce21">
            <text:p><text:s/>32.936</text:p>
          </table:table-cell>
          <table:table-cell office:value-type="float" office:value="53349.91" table:style-name="ce21">
            <text:p><text:s/>53.350</text:p>
          </table:table-cell>
          <table:table-cell office:value-type="float" office:value="33268.620000000003" table:style-name="ce21">
            <text:p><text:s/>33.269</text:p>
          </table:table-cell>
          <table:table-cell office:value-type="float" office:value="43823.42" table:style-name="ce21">
            <text:p><text:s/>43.823</text:p>
          </table:table-cell>
          <table:table-cell office:value-type="float" office:value="218443.45" table:style-name="ce21">
            <text:p><text:s/>218.443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917.8" table:style-name="ce21">
            <text:p><text:s/>5.918</text:p>
          </table:table-cell>
          <table:table-cell office:value-type="float" office:value="6285.35" table:style-name="ce21">
            <text:p><text:s/>6.285</text:p>
          </table:table-cell>
          <table:table-cell office:value-type="float" office:value="7777.75" table:style-name="ce21">
            <text:p><text:s/>7.778</text:p>
          </table:table-cell>
          <table:table-cell office:value-type="float" office:value="4785.79" table:style-name="ce21">
            <text:p><text:s/>4.786</text:p>
          </table:table-cell>
          <table:table-cell office:value-type="float" office:value="3838.03" table:style-name="ce21">
            <text:p><text:s/>3.838</text:p>
          </table:table-cell>
          <table:table-cell office:value-type="float" office:value="4710.43" table:style-name="ce21">
            <text:p><text:s/>4.710</text:p>
          </table:table-cell>
          <table:table-cell office:value-type="float" office:value="4046.65" table:style-name="ce21">
            <text:p><text:s/>4.047</text:p>
          </table:table-cell>
          <table:table-cell office:value-type="float" office:value="6422.18" table:style-name="ce21">
            <text:p><text:s/>6.422</text:p>
          </table:table-cell>
          <table:table-cell office:value-type="float" office:value="43783.98" table:style-name="ce21">
            <text:p><text:s/>43.784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3552.09" table:style-name="ce21">
            <text:p><text:s/>3.552</text:p>
          </table:table-cell>
          <table:table-cell office:value-type="float" office:value="12454.06" table:style-name="ce21">
            <text:p><text:s/>12.454</text:p>
          </table:table-cell>
          <table:table-cell office:value-type="float" office:value="58624.91" table:style-name="ce21">
            <text:p><text:s/>58.625</text:p>
          </table:table-cell>
          <table:table-cell office:value-type="float" office:value="109744.28" table:style-name="ce21">
            <text:p><text:s/>109.744</text:p>
          </table:table-cell>
          <table:table-cell office:value-type="float" office:value="164778.98000000001" table:style-name="ce21">
            <text:p><text:s/>164.779</text:p>
          </table:table-cell>
          <table:table-cell office:value-type="float" office:value="267919.87" table:style-name="ce21">
            <text:p><text:s/>267.920</text:p>
          </table:table-cell>
          <table:table-cell office:value-type="float" office:value="189415.33" table:style-name="ce21">
            <text:p><text:s/>189.415</text:p>
          </table:table-cell>
          <table:table-cell office:value-type="float" office:value="257724.27" table:style-name="ce21">
            <text:p><text:s/>257.724</text:p>
          </table:table-cell>
          <table:table-cell office:value-type="float" office:value="1064213.79" table:style-name="ce21">
            <text:p><text:s/>1.064.214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0155.17" table:style-name="ce21">
            <text:p><text:s/>10.155</text:p>
          </table:table-cell>
          <table:table-cell office:value-type="float" office:value="18944.07" table:style-name="ce21">
            <text:p><text:s/>18.944</text:p>
          </table:table-cell>
          <table:table-cell office:value-type="float" office:value="52775.1" table:style-name="ce21">
            <text:p><text:s/>52.775</text:p>
          </table:table-cell>
          <table:table-cell office:value-type="float" office:value="66661.149999999994" table:style-name="ce21">
            <text:p><text:s/>66.661</text:p>
          </table:table-cell>
          <table:table-cell office:value-type="float" office:value="94376.85" table:style-name="ce21">
            <text:p><text:s/>94.377</text:p>
          </table:table-cell>
          <table:table-cell office:value-type="float" office:value="153809.53" table:style-name="ce21">
            <text:p><text:s/>153.810</text:p>
          </table:table-cell>
          <table:table-cell office:value-type="float" office:value="125627.81" table:style-name="ce21">
            <text:p><text:s/>125.628</text:p>
          </table:table-cell>
          <table:table-cell office:value-type="float" office:value="231995.15" table:style-name="ce21">
            <text:p><text:s/>231.995</text:p>
          </table:table-cell>
          <table:table-cell office:value-type="float" office:value="754344.83" table:style-name="ce21">
            <text:p><text:s/>754.345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123.38" table:style-name="ce21">
            <text:p><text:s/>5.123</text:p>
          </table:table-cell>
          <table:table-cell office:value-type="float" office:value="9170.08" table:style-name="ce21">
            <text:p><text:s/>9.170</text:p>
          </table:table-cell>
          <table:table-cell office:value-type="float" office:value="27399.119999999999" table:style-name="ce21">
            <text:p><text:s/>27.399</text:p>
          </table:table-cell>
          <table:table-cell office:value-type="float" office:value="36658.71" table:style-name="ce21">
            <text:p><text:s/>36.659</text:p>
          </table:table-cell>
          <table:table-cell office:value-type="float" office:value="46350.71" table:style-name="ce21">
            <text:p><text:s/>46.351</text:p>
          </table:table-cell>
          <table:table-cell office:value-type="float" office:value="65962.720000000001" table:style-name="ce21">
            <text:p><text:s/>65.963</text:p>
          </table:table-cell>
          <table:table-cell office:value-type="float" office:value="47869.94" table:style-name="ce21">
            <text:p><text:s/>47.870</text:p>
          </table:table-cell>
          <table:table-cell office:value-type="float" office:value="88342.06" table:style-name="ce21">
            <text:p><text:s/>88.342</text:p>
          </table:table-cell>
          <table:table-cell office:value-type="float" office:value="326876.71999999997" table:style-name="ce21">
            <text:p><text:s/>326.877</text:p>
          </table:table-cell>
          <table:table-cell table:style-name="ce24"/>
          <table:table-cell table:number-columns-repeated="16372" table:style-name="ce42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3743.43" table:style-name="ce21">
            <text:p><text:s/>3.743</text:p>
          </table:table-cell>
          <table:table-cell office:value-type="float" office:value="10891" table:style-name="ce21">
            <text:p><text:s/>10.891</text:p>
          </table:table-cell>
          <table:table-cell office:value-type="float" office:value="42421.99" table:style-name="ce21">
            <text:p><text:s/>42.422</text:p>
          </table:table-cell>
          <table:table-cell office:value-type="float" office:value="55252.62" table:style-name="ce21">
            <text:p><text:s/>55.253</text:p>
          </table:table-cell>
          <table:table-cell office:value-type="float" office:value="68578.42" table:style-name="ce21">
            <text:p><text:s/>68.578</text:p>
          </table:table-cell>
          <table:table-cell office:value-type="float" office:value="97824.5" table:style-name="ce21">
            <text:p><text:s/>97.825</text:p>
          </table:table-cell>
          <table:table-cell office:value-type="float" office:value="72965.039999999994" table:style-name="ce21">
            <text:p><text:s/>72.965</text:p>
          </table:table-cell>
          <table:table-cell office:value-type="float" office:value="120150.67" table:style-name="ce21">
            <text:p><text:s/>120.151</text:p>
          </table:table-cell>
          <table:table-cell office:value-type="float" office:value="471827.67" table:style-name="ce21">
            <text:p><text:s/>471.828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20066.689999999999" table:style-name="ce21">
            <text:p><text:s/>20.067</text:p>
          </table:table-cell>
          <table:table-cell office:value-type="float" office:value="28980.09" table:style-name="ce21">
            <text:p><text:s/>28.980</text:p>
          </table:table-cell>
          <table:table-cell office:value-type="float" office:value="64544.800000000003" table:style-name="ce21">
            <text:p><text:s/>64.545</text:p>
          </table:table-cell>
          <table:table-cell office:value-type="float" office:value="62974.26" table:style-name="ce21">
            <text:p><text:s/>62.974</text:p>
          </table:table-cell>
          <table:table-cell office:value-type="float" office:value="68229.91" table:style-name="ce21">
            <text:p><text:s/>68.230</text:p>
          </table:table-cell>
          <table:table-cell office:value-type="float" office:value="106748.42" table:style-name="ce21">
            <text:p><text:s/>106.748</text:p>
          </table:table-cell>
          <table:table-cell office:value-type="float" office:value="77779.95" table:style-name="ce21">
            <text:p><text:s/>77.780</text:p>
          </table:table-cell>
          <table:table-cell office:value-type="float" office:value="209277.71" table:style-name="ce21">
            <text:p><text:s/>209.278</text:p>
          </table:table-cell>
          <table:table-cell office:value-type="float" office:value="638601.82999999996" table:style-name="ce21">
            <text:p><text:s/>638.602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1798.46" table:style-name="ce21">
            <text:p><text:s/>11.798</text:p>
          </table:table-cell>
          <table:table-cell office:value-type="float" office:value="20069.72" table:style-name="ce21">
            <text:p><text:s/>20.070</text:p>
          </table:table-cell>
          <table:table-cell office:value-type="float" office:value="53340.93" table:style-name="ce21">
            <text:p><text:s/>53.341</text:p>
          </table:table-cell>
          <table:table-cell office:value-type="float" office:value="56468.73" table:style-name="ce21">
            <text:p><text:s/>56.469</text:p>
          </table:table-cell>
          <table:table-cell office:value-type="float" office:value="51354.02" table:style-name="ce21">
            <text:p><text:s/>51.354</text:p>
          </table:table-cell>
          <table:table-cell office:value-type="float" office:value="52487.72" table:style-name="ce21">
            <text:p><text:s/>52.488</text:p>
          </table:table-cell>
          <table:table-cell office:value-type="float" office:value="31930.06" table:style-name="ce21">
            <text:p><text:s/>31.930</text:p>
          </table:table-cell>
          <table:table-cell office:value-type="float" office:value="176179.28" table:style-name="ce21">
            <text:p><text:s/>176.179</text:p>
          </table:table-cell>
          <table:table-cell office:value-type="float" office:value="453628.92" table:style-name="ce21">
            <text:p><text:s/>453.629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625.8" table:style-name="ce21">
            <text:p><text:s/>3.626</text:p>
          </table:table-cell>
          <table:table-cell office:value-type="float" office:value="5934.39" table:style-name="ce21">
            <text:p><text:s/>5.934</text:p>
          </table:table-cell>
          <table:table-cell office:value-type="float" office:value="19455.330000000002" table:style-name="ce21">
            <text:p><text:s/>19.455</text:p>
          </table:table-cell>
          <table:table-cell office:value-type="float" office:value="30276.1" table:style-name="ce21">
            <text:p><text:s/>30.276</text:p>
          </table:table-cell>
          <table:table-cell office:value-type="float" office:value="40248.660000000003" table:style-name="ce21">
            <text:p><text:s/>40.249</text:p>
          </table:table-cell>
          <table:table-cell office:value-type="float" office:value="53051.1" table:style-name="ce21">
            <text:p><text:s/>53.051</text:p>
          </table:table-cell>
          <table:table-cell office:value-type="float" office:value="22644.68" table:style-name="ce21">
            <text:p><text:s/>22.645</text:p>
          </table:table-cell>
          <table:table-cell office:value-type="float" office:value="22280.52" table:style-name="ce21">
            <text:p><text:s/>22.281</text:p>
          </table:table-cell>
          <table:table-cell office:value-type="float" office:value="197516.58" table:style-name="ce21">
            <text:p><text:s/>197.517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8156.62" table:style-name="ce21">
            <text:p><text:s/>28.157</text:p>
          </table:table-cell>
          <table:table-cell office:value-type="float" office:value="42521.760000000002" table:style-name="ce21">
            <text:p><text:s/>42.522</text:p>
          </table:table-cell>
          <table:table-cell office:value-type="float" office:value="94862.75" table:style-name="ce21">
            <text:p><text:s/>94.863</text:p>
          </table:table-cell>
          <table:table-cell office:value-type="float" office:value="89136.45" table:style-name="ce21">
            <text:p><text:s/>89.136</text:p>
          </table:table-cell>
          <table:table-cell office:value-type="float" office:value="87604.59" table:style-name="ce21">
            <text:p><text:s/>87.605</text:p>
          </table:table-cell>
          <table:table-cell office:value-type="float" office:value="87610.34" table:style-name="ce21">
            <text:p><text:s/>87.610</text:p>
          </table:table-cell>
          <table:table-cell office:value-type="float" office:value="40466.26" table:style-name="ce21">
            <text:p><text:s/>40.466</text:p>
          </table:table-cell>
          <table:table-cell office:value-type="float" office:value="79173.710000000006" table:style-name="ce21">
            <text:p><text:s/>79.174</text:p>
          </table:table-cell>
          <table:table-cell office:value-type="float" office:value="549532.48" table:style-name="ce21">
            <text:p><text:s/>549.532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62802.51" table:style-name="ce21">
            <text:p><text:s/>62.803</text:p>
          </table:table-cell>
          <table:table-cell office:value-type="float" office:value="86534.63" table:style-name="ce21">
            <text:p><text:s/>86.535</text:p>
          </table:table-cell>
          <table:table-cell office:value-type="float" office:value="156364.26" table:style-name="ce21">
            <text:p><text:s/>156.364</text:p>
          </table:table-cell>
          <table:table-cell office:value-type="float" office:value="151856.26" table:style-name="ce21">
            <text:p><text:s/>151.856</text:p>
          </table:table-cell>
          <table:table-cell office:value-type="float" office:value="181491.77" table:style-name="ce21">
            <text:p><text:s/>181.492</text:p>
          </table:table-cell>
          <table:table-cell office:value-type="float" office:value="284720.5" table:style-name="ce21">
            <text:p><text:s/>284.721</text:p>
          </table:table-cell>
          <table:table-cell office:value-type="float" office:value="163250.67000000001" table:style-name="ce21">
            <text:p><text:s/>163.251</text:p>
          </table:table-cell>
          <table:table-cell office:value-type="float" office:value="198269.3" table:style-name="ce21">
            <text:p><text:s/>198.269</text:p>
          </table:table-cell>
          <table:table-cell office:value-type="float" office:value="1285289.8999999999" table:style-name="ce21">
            <text:p><text:s/>1.285.290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7301.91" table:style-name="ce21">
            <text:p><text:s/>7.302</text:p>
          </table:table-cell>
          <table:table-cell office:value-type="float" office:value="12280.39" table:style-name="ce21">
            <text:p><text:s/>12.280</text:p>
          </table:table-cell>
          <table:table-cell office:value-type="float" office:value="37803.440000000002" table:style-name="ce21">
            <text:p><text:s/>37.803</text:p>
          </table:table-cell>
          <table:table-cell office:value-type="float" office:value="50678.6" table:style-name="ce21">
            <text:p><text:s/>50.679</text:p>
          </table:table-cell>
          <table:table-cell office:value-type="float" office:value="69011.12" table:style-name="ce21">
            <text:p><text:s/>69.011</text:p>
          </table:table-cell>
          <table:table-cell office:value-type="float" office:value="122457.04" table:style-name="ce21">
            <text:p><text:s/>122.457</text:p>
          </table:table-cell>
          <table:table-cell office:value-type="float" office:value="85835.21" table:style-name="ce21">
            <text:p><text:s/>85.835</text:p>
          </table:table-cell>
          <table:table-cell office:value-type="float" office:value="133759.62" table:style-name="ce21">
            <text:p><text:s/>133.760</text:p>
          </table:table-cell>
          <table:table-cell office:value-type="float" office:value="519127.33" table:style-name="ce21">
            <text:p><text:s/>519.127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2293.39" table:style-name="ce21">
            <text:p><text:s/>32.293</text:p>
          </table:table-cell>
          <table:table-cell office:value-type="float" office:value="44830.21" table:style-name="ce21">
            <text:p><text:s/>44.830</text:p>
          </table:table-cell>
          <table:table-cell office:value-type="float" office:value="80876.55" table:style-name="ce21">
            <text:p><text:s/>80.877</text:p>
          </table:table-cell>
          <table:table-cell office:value-type="float" office:value="67077.86" table:style-name="ce21">
            <text:p><text:s/>67.078</text:p>
          </table:table-cell>
          <table:table-cell office:value-type="float" office:value="67620.73" table:style-name="ce21">
            <text:p><text:s/>67.621</text:p>
          </table:table-cell>
          <table:table-cell office:value-type="float" office:value="90707.58" table:style-name="ce21">
            <text:p><text:s/>90.708</text:p>
          </table:table-cell>
          <table:table-cell office:value-type="float" office:value="64727.28" table:style-name="ce21">
            <text:p><text:s/>64.727</text:p>
          </table:table-cell>
          <table:table-cell office:value-type="float" office:value="101120.04" table:style-name="ce21">
            <text:p><text:s/>101.120</text:p>
          </table:table-cell>
          <table:table-cell office:value-type="float" office:value="549253.64" table:style-name="ce21">
            <text:p><text:s/>549.254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9408.76" table:style-name="ce21">
            <text:p><text:s/>39.409</text:p>
          </table:table-cell>
          <table:table-cell office:value-type="float" office:value="62112.45" table:style-name="ce21">
            <text:p><text:s/>62.112</text:p>
          </table:table-cell>
          <table:table-cell office:value-type="float" office:value="155396.07" table:style-name="ce21">
            <text:p><text:s/>155.396</text:p>
          </table:table-cell>
          <table:table-cell office:value-type="float" office:value="163010.07999999999" table:style-name="ce21">
            <text:p><text:s/>163.010</text:p>
          </table:table-cell>
          <table:table-cell office:value-type="float" office:value="201091.71" table:style-name="ce21">
            <text:p><text:s/>201.092</text:p>
          </table:table-cell>
          <table:table-cell office:value-type="float" office:value="311967.21999999997" table:style-name="ce21">
            <text:p><text:s/>311.967</text:p>
          </table:table-cell>
          <table:table-cell office:value-type="float" office:value="213773.08" table:style-name="ce21">
            <text:p><text:s/>213.773</text:p>
          </table:table-cell>
          <table:table-cell office:value-type="float" office:value="240761.4" table:style-name="ce21">
            <text:p><text:s/>240.761</text:p>
          </table:table-cell>
          <table:table-cell office:value-type="float" office:value="1387520.77" table:style-name="ce21">
            <text:p><text:s/>1.387.521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560.15" table:style-name="ce22">
            <text:p><text:s/>1.560</text:p>
          </table:table-cell>
          <table:table-cell office:value-type="float" office:value="2065.66" table:style-name="ce22">
            <text:p><text:s/>2.066</text:p>
          </table:table-cell>
          <table:table-cell office:value-type="float" office:value="4282.42" table:style-name="ce22">
            <text:p><text:s/>4.282</text:p>
          </table:table-cell>
          <table:table-cell office:value-type="float" office:value="6168.34" table:style-name="ce22">
            <text:p><text:s/>6.168</text:p>
          </table:table-cell>
          <table:table-cell office:value-type="float" office:value="13681.35" table:style-name="ce22">
            <text:p><text:s/>13.681</text:p>
          </table:table-cell>
          <table:table-cell office:value-type="float" office:value="59119.02" table:style-name="ce22">
            <text:p><text:s/>59.119</text:p>
          </table:table-cell>
          <table:table-cell office:value-type="float" office:value="81646.84" table:style-name="ce22">
            <text:p><text:s/>81.647</text:p>
          </table:table-cell>
          <table:table-cell office:value-type="float" office:value="78298.36" table:style-name="ce22">
            <text:p><text:s/>78.298</text:p>
          </table:table-cell>
          <table:table-cell office:value-type="float" office:value="246822.14" table:style-name="ce22">
            <text:p><text:s/>246.822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750.08" table:style-name="ce22">
            <text:p><text:s/>750</text:p>
          </table:table-cell>
          <table:table-cell office:value-type="float" office:value="1435.23" table:style-name="ce22">
            <text:p><text:s/>1.435</text:p>
          </table:table-cell>
          <table:table-cell office:value-type="float" office:value="3590.18" table:style-name="ce22">
            <text:p><text:s/>3.590</text:p>
          </table:table-cell>
          <table:table-cell office:value-type="float" office:value="4285.74" table:style-name="ce22">
            <text:p><text:s/>4.286</text:p>
          </table:table-cell>
          <table:table-cell office:value-type="float" office:value="10589.94" table:style-name="ce22">
            <text:p><text:s/>10.590</text:p>
          </table:table-cell>
          <table:table-cell office:value-type="float" office:value="53147.25" table:style-name="ce22">
            <text:p><text:s/>53.147</text:p>
          </table:table-cell>
          <table:table-cell office:value-type="float" office:value="74232.11" table:style-name="ce22">
            <text:p><text:s/>74.232</text:p>
          </table:table-cell>
          <table:table-cell office:value-type="float" office:value="81345.95" table:style-name="ce22">
            <text:p><text:s/>81.346</text:p>
          </table:table-cell>
          <table:table-cell office:value-type="float" office:value="229376.48" table:style-name="ce22">
            <text:p><text:s/>229.376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831.32" table:style-name="ce22">
            <text:p><text:s/>1.831</text:p>
          </table:table-cell>
          <table:table-cell office:value-type="float" office:value="2228.59" table:style-name="ce22">
            <text:p><text:s/>2.229</text:p>
          </table:table-cell>
          <table:table-cell office:value-type="float" office:value="4943.1400000000003" table:style-name="ce22">
            <text:p><text:s/>4.943</text:p>
          </table:table-cell>
          <table:table-cell office:value-type="float" office:value="7330.26" table:style-name="ce22">
            <text:p><text:s/>7.330</text:p>
          </table:table-cell>
          <table:table-cell office:value-type="float" office:value="18238.55" table:style-name="ce22">
            <text:p><text:s/>18.239</text:p>
          </table:table-cell>
          <table:table-cell office:value-type="float" office:value="55188.6" table:style-name="ce22">
            <text:p><text:s/>55.189</text:p>
          </table:table-cell>
          <table:table-cell office:value-type="float" office:value="41464.800000000003" table:style-name="ce22">
            <text:p><text:s/>41.465</text:p>
          </table:table-cell>
          <table:table-cell office:value-type="float" office:value="35466.050000000003" table:style-name="ce22">
            <text:p><text:s/>35.466</text:p>
          </table:table-cell>
          <table:table-cell office:value-type="float" office:value="166691.31" table:style-name="ce22">
            <text:p><text:s/>166.691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400.38" table:style-name="ce22">
            <text:p><text:s/>1.400</text:p>
          </table:table-cell>
          <table:table-cell office:value-type="float" office:value="2539.48" table:style-name="ce22">
            <text:p><text:s/>2.539</text:p>
          </table:table-cell>
          <table:table-cell office:value-type="float" office:value="7296.26" table:style-name="ce22">
            <text:p><text:s/>7.296</text:p>
          </table:table-cell>
          <table:table-cell office:value-type="float" office:value="10223.39" table:style-name="ce22">
            <text:p><text:s/>10.223</text:p>
          </table:table-cell>
          <table:table-cell office:value-type="float" office:value="19307.400000000001" table:style-name="ce22">
            <text:p><text:s/>19.307</text:p>
          </table:table-cell>
          <table:table-cell office:value-type="float" office:value="42894.63" table:style-name="ce22">
            <text:p><text:s/>42.895</text:p>
          </table:table-cell>
          <table:table-cell office:value-type="float" office:value="40327.64" table:style-name="ce22">
            <text:p><text:s/>40.328</text:p>
          </table:table-cell>
          <table:table-cell office:value-type="float" office:value="79057.66" table:style-name="ce22">
            <text:p><text:s/>79.058</text:p>
          </table:table-cell>
          <table:table-cell office:value-type="float" office:value="203046.84" table:style-name="ce22">
            <text:p><text:s/>203.047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232.1" table:style-name="ce22">
            <text:p><text:s/>232</text:p>
          </table:table-cell>
          <table:table-cell office:value-type="float" office:value="376.91" table:style-name="ce22">
            <text:p><text:s/>377</text:p>
          </table:table-cell>
          <table:table-cell office:value-type="float" office:value="1281.79" table:style-name="ce22">
            <text:p><text:s/>1.282</text:p>
          </table:table-cell>
          <table:table-cell office:value-type="float" office:value="2526.6" table:style-name="ce22">
            <text:p><text:s/>2.527</text:p>
          </table:table-cell>
          <table:table-cell office:value-type="float" office:value="7795.88" table:style-name="ce22">
            <text:p><text:s/>7.796</text:p>
          </table:table-cell>
          <table:table-cell office:value-type="float" office:value="24964.22" table:style-name="ce22">
            <text:p><text:s/>24.964</text:p>
          </table:table-cell>
          <table:table-cell office:value-type="float" office:value="25833.759999999998" table:style-name="ce22">
            <text:p><text:s/>25.834</text:p>
          </table:table-cell>
          <table:table-cell office:value-type="float" office:value="31695.35" table:style-name="ce22">
            <text:p><text:s/>31.695</text:p>
          </table:table-cell>
          <table:table-cell office:value-type="float" office:value="94706.61" table:style-name="ce22">
            <text:p><text:s/>94.707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463.51" table:style-name="ce22">
            <text:p><text:s/>464</text:p>
          </table:table-cell>
          <table:table-cell office:value-type="float" office:value="975.71" table:style-name="ce22">
            <text:p><text:s/>976</text:p>
          </table:table-cell>
          <table:table-cell office:value-type="float" office:value="2220.2199999999998" table:style-name="ce22">
            <text:p><text:s/>2.220</text:p>
          </table:table-cell>
          <table:table-cell office:value-type="float" office:value="2066.73" table:style-name="ce22">
            <text:p><text:s/>2.067</text:p>
          </table:table-cell>
          <table:table-cell office:value-type="float" office:value="2382.33" table:style-name="ce22">
            <text:p><text:s/>2.382</text:p>
          </table:table-cell>
          <table:table-cell office:value-type="float" office:value="5021.53" table:style-name="ce22">
            <text:p><text:s/>5.022</text:p>
          </table:table-cell>
          <table:table-cell office:value-type="float" office:value="9139.4" table:style-name="ce22">
            <text:p><text:s/>9.139</text:p>
          </table:table-cell>
          <table:table-cell office:value-type="float" office:value="47599.1" table:style-name="ce22">
            <text:p><text:s/>47.599</text:p>
          </table:table-cell>
          <table:table-cell office:value-type="float" office:value="69868.53" table:style-name="ce22">
            <text:p><text:s/>69.869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1314.18" table:style-name="ce22">
            <text:p><text:s/>1.314</text:p>
          </table:table-cell>
          <table:table-cell office:value-type="float" office:value="1678.92" table:style-name="ce22">
            <text:p><text:s/>1.679</text:p>
          </table:table-cell>
          <table:table-cell office:value-type="float" office:value="3495.69" table:style-name="ce22">
            <text:p><text:s/>3.496</text:p>
          </table:table-cell>
          <table:table-cell office:value-type="float" office:value="5258.5" table:style-name="ce22">
            <text:p><text:s/>5.259</text:p>
          </table:table-cell>
          <table:table-cell office:value-type="float" office:value="10487.93" table:style-name="ce22">
            <text:p><text:s/>10.488</text:p>
          </table:table-cell>
          <table:table-cell office:value-type="float" office:value="25837.55" table:style-name="ce22">
            <text:p><text:s/>25.838</text:p>
          </table:table-cell>
          <table:table-cell office:value-type="float" office:value="19159.43" table:style-name="ce22">
            <text:p><text:s/>19.159</text:p>
          </table:table-cell>
          <table:table-cell office:value-type="float" office:value="15765.66" table:style-name="ce22">
            <text:p><text:s/>15.766</text:p>
          </table:table-cell>
          <table:table-cell office:value-type="float" office:value="82997.86" table:style-name="ce22">
            <text:p><text:s/>82.998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401.1" table:style-name="ce22">
            <text:p><text:s/>401</text:p>
          </table:table-cell>
          <table:table-cell office:value-type="float" office:value="676.58" table:style-name="ce22">
            <text:p><text:s/>677</text:p>
          </table:table-cell>
          <table:table-cell office:value-type="float" office:value="2348.4499999999998" table:style-name="ce22">
            <text:p><text:s/>2.348</text:p>
          </table:table-cell>
          <table:table-cell office:value-type="float" office:value="3401" table:style-name="ce22">
            <text:p><text:s/>3.401</text:p>
          </table:table-cell>
          <table:table-cell office:value-type="float" office:value="5841.01" table:style-name="ce22">
            <text:p><text:s/>5.841</text:p>
          </table:table-cell>
          <table:table-cell office:value-type="float" office:value="14558.52" table:style-name="ce22">
            <text:p><text:s/>14.559</text:p>
          </table:table-cell>
          <table:table-cell office:value-type="float" office:value="13233.53" table:style-name="ce22">
            <text:p><text:s/>13.234</text:p>
          </table:table-cell>
          <table:table-cell office:value-type="float" office:value="19720.59" table:style-name="ce22">
            <text:p><text:s/>19.721</text:p>
          </table:table-cell>
          <table:table-cell office:value-type="float" office:value="60180.78" table:style-name="ce22">
            <text:p><text:s/>60.181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7952.82" table:style-name="ce22">
            <text:p><text:s/>7.953</text:p>
          </table:table-cell>
          <table:table-cell office:value-type="float" office:value="11977.08" table:style-name="ce22">
            <text:p><text:s/>11.977</text:p>
          </table:table-cell>
          <table:table-cell office:value-type="float" office:value="29458.15" table:style-name="ce22">
            <text:p><text:s/>29.458</text:p>
          </table:table-cell>
          <table:table-cell office:value-type="float" office:value="41260.559999999998" table:style-name="ce22">
            <text:p><text:s/>41.261</text:p>
          </table:table-cell>
          <table:table-cell office:value-type="float" office:value="88324.39" table:style-name="ce22">
            <text:p><text:s/>88.324</text:p>
          </table:table-cell>
          <table:table-cell office:value-type="float" office:value="280731.32" table:style-name="ce22">
            <text:p><text:s/>280.731</text:p>
          </table:table-cell>
          <table:table-cell office:value-type="float" office:value="305037.51" table:style-name="ce22">
            <text:p><text:s/>305.038</text:p>
          </table:table-cell>
          <table:table-cell office:value-type="float" office:value="388948.72" table:style-name="ce22">
            <text:p><text:s/>388.949</text:p>
          </table:table-cell>
          <table:table-cell office:value-type="float" office:value="1153690.55" table:style-name="ce22">
            <text:p><text:s/>1.153.691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16218.17" table:style-name="ce21">
            <text:p><text:s/>16.218</text:p>
          </table:table-cell>
          <table:table-cell office:value-type="float" office:value="30849.24" table:style-name="ce21">
            <text:p><text:s/>30.849</text:p>
          </table:table-cell>
          <table:table-cell office:value-type="float" office:value="96867.8" table:style-name="ce21">
            <text:p><text:s/>96.868</text:p>
          </table:table-cell>
          <table:table-cell office:value-type="float" office:value="141020.79999999999" table:style-name="ce21">
            <text:p><text:s/>141.021</text:p>
          </table:table-cell>
          <table:table-cell office:value-type="float" office:value="232931.25" table:style-name="ce21">
            <text:p><text:s/>232.931</text:p>
          </table:table-cell>
          <table:table-cell office:value-type="float" office:value="461058.73" table:style-name="ce21">
            <text:p><text:s/>461.059</text:p>
          </table:table-cell>
          <table:table-cell office:value-type="float" office:value="398977.55" table:style-name="ce21">
            <text:p><text:s/>398.978</text:p>
          </table:table-cell>
          <table:table-cell office:value-type="float" office:value="719061.28" table:style-name="ce21">
            <text:p><text:s/>719.061</text:p>
          </table:table-cell>
          <table:table-cell office:value-type="float" office:value="2096984.82" table:style-name="ce21">
            <text:p><text:s/>2.096.985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26758.79" table:style-name="ce21">
            <text:p><text:s/>26.759</text:p>
          </table:table-cell>
          <table:table-cell office:value-type="float" office:value="66493.149999999994" table:style-name="ce21">
            <text:p><text:s/>66.493</text:p>
          </table:table-cell>
          <table:table-cell office:value-type="float" office:value="208280.94" table:style-name="ce21">
            <text:p><text:s/>208.281</text:p>
          </table:table-cell>
          <table:table-cell office:value-type="float" office:value="282962.90000000002" table:style-name="ce21">
            <text:p><text:s/>282.963</text:p>
          </table:table-cell>
          <table:table-cell office:value-type="float" office:value="366268.88" table:style-name="ce21">
            <text:p><text:s/>366.269</text:p>
          </table:table-cell>
          <table:table-cell office:value-type="float" office:value="516765.39" table:style-name="ce21">
            <text:p><text:s/>516.765</text:p>
          </table:table-cell>
          <table:table-cell office:value-type="float" office:value="343180.21" table:style-name="ce21">
            <text:p><text:s/>343.180</text:p>
          </table:table-cell>
          <table:table-cell office:value-type="float" office:value="661141.52" table:style-name="ce21">
            <text:p><text:s/>661.142</text:p>
          </table:table-cell>
          <table:table-cell office:value-type="float" office:value="2471851.7799999998" table:style-name="ce21">
            <text:p><text:s/>2.471.852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39088.67" table:style-name="ce21">
            <text:p><text:s/>39.089</text:p>
          </table:table-cell>
          <table:table-cell office:value-type="float" office:value="67985.240000000005" table:style-name="ce21">
            <text:p><text:s/>67.985</text:p>
          </table:table-cell>
          <table:table-cell office:value-type="float" office:value="187141.01" table:style-name="ce21">
            <text:p><text:s/>187.141</text:p>
          </table:table-cell>
          <table:table-cell office:value-type="float" office:value="221546.74" table:style-name="ce21">
            <text:p><text:s/>221.547</text:p>
          </table:table-cell>
          <table:table-cell office:value-type="float" office:value="277535.89" table:style-name="ce21">
            <text:p><text:s/>277.536</text:p>
          </table:table-cell>
          <table:table-cell office:value-type="float" office:value="424345.17" table:style-name="ce21">
            <text:p><text:s/>424.345</text:p>
          </table:table-cell>
          <table:table-cell office:value-type="float" office:value="324242.74" table:style-name="ce21">
            <text:p><text:s/>324.243</text:p>
          </table:table-cell>
          <table:table-cell office:value-type="float" office:value="649765.59" table:style-name="ce21">
            <text:p><text:s/>649.766</text:p>
          </table:table-cell>
          <table:table-cell office:value-type="float" office:value="2191651.0499999998" table:style-name="ce21">
            <text:p><text:s/>2.191.651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193340.27000000002" table:style-name="ce21">
            <text:p><text:s/>193.340</text:p>
          </table:table-cell>
          <table:table-cell office:value-type="float" office:value="286260.63" table:style-name="ce21">
            <text:p><text:s/>286.261</text:p>
          </table:table-cell>
          <table:table-cell office:value-type="float" office:value="627557.48" table:style-name="ce21">
            <text:p><text:s/>627.557</text:p>
          </table:table-cell>
          <table:table-cell office:value-type="float" office:value="649764.64" table:style-name="ce21">
            <text:p><text:s/>649.765</text:p>
          </table:table-cell>
          <table:table-cell office:value-type="float" office:value="786746.99" table:style-name="ce21">
            <text:p><text:s/>786.747</text:p>
          </table:table-cell>
          <table:table-cell office:value-type="float" office:value="1283732.82" table:style-name="ce21">
            <text:p><text:s/>1.283.733</text:p>
          </table:table-cell>
          <table:table-cell office:value-type="float" office:value="927664.75" table:style-name="ce21">
            <text:p><text:s/>927.665</text:p>
          </table:table-cell>
          <table:table-cell office:value-type="float" office:value="1340492.5899999999" table:style-name="ce21">
            <text:p><text:s/>1.340.493</text:p>
          </table:table-cell>
          <table:table-cell office:value-type="float" office:value="6095560.1699999999" table:style-name="ce21">
            <text:p><text:s/>6.095.560</text:p>
          </table:table-cell>
          <table:table-cell table:style-name="ce24"/>
          <table:table-cell table:number-columns-repeated="16372" table:style-name="ce44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275405.90000000002" table:style-name="ce62">
            <text:p><text:s/>275.406</text:p>
          </table:table-cell>
          <table:table-cell office:value-type="float" office:value="451588.26" table:style-name="ce62">
            <text:p><text:s/>451.588</text:p>
          </table:table-cell>
          <table:table-cell office:value-type="float" office:value="1119847.23" table:style-name="ce62">
            <text:p><text:s/>1.119.847</text:p>
          </table:table-cell>
          <table:table-cell office:value-type="float" office:value="1295295.08" table:style-name="ce62">
            <text:p><text:s/>1.295.295</text:p>
          </table:table-cell>
          <table:table-cell office:value-type="float" office:value="1663483.01" table:style-name="ce62">
            <text:p><text:s/>1.663.483</text:p>
          </table:table-cell>
          <table:table-cell office:value-type="float" office:value="2685902.11" table:style-name="ce62">
            <text:p><text:s/>2.685.902</text:p>
          </table:table-cell>
          <table:table-cell office:value-type="float" office:value="1994065.25" table:style-name="ce62">
            <text:p><text:s/>1.994.065</text:p>
          </table:table-cell>
          <table:table-cell office:value-type="float" office:value="3370460.98" table:style-name="ce62">
            <text:p><text:s/>3.370.461</text:p>
          </table:table-cell>
          <table:table-cell office:value-type="float" office:value="12856047.800000001" table:style-name="ce62">
            <text:p><text:s/>12.856.048</text:p>
          </table:table-cell>
          <table:table-cell table:style-name="ce64"/>
          <table:table-cell table:number-columns-repeated="16372" table:style-name="ce36"/>
        </table:table-row>
        <table:table-row table:number-rows-repeated="45" table:style-name="ro2">
          <table:table-cell table:style-name="ce24"/>
          <table:table-cell table:number-columns-repeated="9" table:style-name="ce49"/>
          <table:table-cell table:style-name="ce24"/>
          <table:table-cell table:number-columns-repeated="16373" table:style-name="ce3"/>
        </table:table-row>
        <table:table-row table:number-rows-repeated="49" table:style-name="ro2">
          <table:table-cell table:style-name="ce24"/>
          <table:table-cell table:number-columns-repeated="9" table:style-name="ce49"/>
          <table:table-cell table:style-name="ce24"/>
          <table:table-cell table:number-columns-repeated="16373"/>
        </table:table-row>
        <table:table-row table:number-rows-repeated="497" table:style-name="ro2">
          <table:table-cell table:style-name="ce24"/>
          <table:table-cell table:number-columns-repeated="9" table:style-name="ce46"/>
          <table:table-cell table:style-name="ce24"/>
          <table:table-cell table:number-columns-repeated="16373"/>
        </table:table-row>
        <table:table-row table:number-rows-repeated="1047941" table:style-name="ro2">
          <table:table-cell table:number-columns-repeated="16384"/>
        </table:table-row>
      </table:table>
      <table:table table:name="Tav_4" table:style-name="ta1">
        <table:table-column table:style-name="co11" table:default-cell-style-name="ce24"/>
        <table:table-column table:style-name="co12" table:default-cell-style-name="ce24"/>
        <table:table-column table:style-name="co5" table:number-columns-repeated="9" table:default-cell-style-name="ce24"/>
        <table:table-column table:style-name="co2" table:number-columns-repeated="16373" table:default-cell-style-name="ce24"/>
        <table:table-row table:style-name="ro2">
          <table:table-cell office:value-type="string" table:style-name="ce15">
            <text:p>Tavola 4 - Superficie totale per classe di superficie, provincia, regione e ripartizione geografica. Anno 2010<text:span text:style-name="T2"><text:s/>(valori in ettari)</text:span>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16">
            <text:p>Superficie totale delle aziende agricole rilevate al 6° Censimento dell'agricoltura, espressa in ettari, ripartita per provincia, regione e ripartizione geografica</text:p>
          </table:table-cell>
          <table:table-cell table:number-columns-repeated="16383" table:style-name="ce24"/>
        </table:table-row>
        <table:table-row table:number-rows-repeated="2" table:style-name="ro2">
          <table:table-cell table:style-name="ce18"/>
          <table:table-cell table:number-columns-repeated="16383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16383" table:style-name="ce24"/>
        </table:table-row>
        <table:table-row table:style-name="ro2">
          <table:table-cell table:style-name="ce18"/>
          <table:table-cell table:number-columns-repeated="16383" table:style-name="ce24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8" table:number-rows-spanned="1" table:style-name="ce71">
            <text:p>CLASSI DI SUPERFICIE TOTALE</text:p>
          </table:table-cell>
          <table:covered-table-cell table:number-columns-repeated="7"/>
          <table:table-cell office:value-type="string" table:number-columns-spanned="1" table:number-rows-spanned="2" table:style-name="ce73">
            <text:p>Totale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">
            <text:p>Fino a 0,99</text:p>
          </table:table-cell>
          <table:table-cell office:value-type="string" table:style-name="ce30">
            <text:p>1 - 1,99</text:p>
          </table:table-cell>
          <table:table-cell office:value-type="string" table:style-name="ce30">
            <text:p>2 - 4,99</text:p>
          </table:table-cell>
          <table:table-cell office:value-type="string" table:style-name="ce30">
            <text:p>5 - 9,99</text:p>
          </table:table-cell>
          <table:table-cell office:value-type="string" table:style-name="ce30">
            <text:p>10 - 19,99</text:p>
          </table:table-cell>
          <table:table-cell office:value-type="string" table:style-name="ce30">
            <text:p>20 - 49,99</text:p>
          </table:table-cell>
          <table:table-cell office:value-type="string" table:style-name="ce30">
            <text:p>50 - 99,99</text:p>
          </table:table-cell>
          <table:table-cell office:value-type="string" table:style-name="ce30">
            <text:p>100 ed oltre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3359.56" table:style-name="ce33">
            <text:p><text:s/>3.360</text:p>
          </table:table-cell>
          <table:table-cell office:value-type="float" office:value="10443.92" table:style-name="ce33">
            <text:p><text:s/>10.444</text:p>
          </table:table-cell>
          <table:table-cell office:value-type="float" office:value="54626.5" table:style-name="ce33">
            <text:p><text:s/>54.627</text:p>
          </table:table-cell>
          <table:table-cell office:value-type="float" office:value="96237.94" table:style-name="ce33">
            <text:p><text:s/>96.238</text:p>
          </table:table-cell>
          <table:table-cell office:value-type="float" office:value="153317.74" table:style-name="ce33">
            <text:p><text:s/>153.318</text:p>
          </table:table-cell>
          <table:table-cell office:value-type="float" office:value="259047.34" table:style-name="ce33">
            <text:p><text:s/>259.047</text:p>
          </table:table-cell>
          <table:table-cell office:value-type="float" office:value="197552.55" table:style-name="ce33">
            <text:p><text:s/>197.553</text:p>
          </table:table-cell>
          <table:table-cell office:value-type="float" office:value="524422.21" table:style-name="ce33">
            <text:p><text:s/>524.422</text:p>
          </table:table-cell>
          <table:table-cell office:value-type="float" office:value="1299007.76" table:style-name="ce33">
            <text:p><text:s/>1.299.00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75.64" table:style-name="ce21">
            <text:p><text:s/>276</text:p>
          </table:table-cell>
          <table:table-cell office:value-type="float" office:value="727.79" table:style-name="ce21">
            <text:p><text:s/>728</text:p>
          </table:table-cell>
          <table:table-cell office:value-type="float" office:value="3132.25" table:style-name="ce21">
            <text:p><text:s/>3.132</text:p>
          </table:table-cell>
          <table:table-cell office:value-type="float" office:value="4031.4" table:style-name="ce21">
            <text:p><text:s/>4.031</text:p>
          </table:table-cell>
          <table:table-cell office:value-type="float" office:value="5198.3599999999997" table:style-name="ce21">
            <text:p><text:s/>5.198</text:p>
          </table:table-cell>
          <table:table-cell office:value-type="float" office:value="4898.5" table:style-name="ce21">
            <text:p><text:s/>4.899</text:p>
          </table:table-cell>
          <table:table-cell office:value-type="float" office:value="5262.47" table:style-name="ce21">
            <text:p><text:s/>5.262</text:p>
          </table:table-cell>
          <table:table-cell office:value-type="float" office:value="95841.66" table:style-name="ce21">
            <text:p><text:s/>95.842</text:p>
          </table:table-cell>
          <table:table-cell office:value-type="float" office:value="119368.07" table:style-name="ce21">
            <text:p><text:s/>119.36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466.29" table:style-name="ce21">
            <text:p><text:s/>3.466</text:p>
          </table:table-cell>
          <table:table-cell office:value-type="float" office:value="9149.11" table:style-name="ce21">
            <text:p><text:s/>9.149</text:p>
          </table:table-cell>
          <table:table-cell office:value-type="float" office:value="35130.239999999998" table:style-name="ce21">
            <text:p><text:s/>35.130</text:p>
          </table:table-cell>
          <table:table-cell office:value-type="float" office:value="58967.51" table:style-name="ce21">
            <text:p><text:s/>58.968</text:p>
          </table:table-cell>
          <table:table-cell office:value-type="float" office:value="115694.69" table:style-name="ce21">
            <text:p><text:s/>115.695</text:p>
          </table:table-cell>
          <table:table-cell office:value-type="float" office:value="255518.61" table:style-name="ce21">
            <text:p><text:s/>255.519</text:p>
          </table:table-cell>
          <table:table-cell office:value-type="float" office:value="231068.59" table:style-name="ce21">
            <text:p><text:s/>231.069</text:p>
          </table:table-cell>
          <table:table-cell office:value-type="float" office:value="520565.69" table:style-name="ce21">
            <text:p><text:s/>520.566</text:p>
          </table:table-cell>
          <table:table-cell office:value-type="float" office:value="1229560.73" table:style-name="ce21">
            <text:p><text:s/>1.229.56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1592.28" table:style-name="ce39">
            <text:p><text:s/>1.592</text:p>
          </table:table-cell>
          <table:table-cell office:value-type="float" office:value="2455.92" table:style-name="ce39">
            <text:p><text:s/>2.456</text:p>
          </table:table-cell>
          <table:table-cell office:value-type="float" office:value="12585.26" table:style-name="ce39">
            <text:p><text:s/>12.585</text:p>
          </table:table-cell>
          <table:table-cell office:value-type="float" office:value="24278.19" table:style-name="ce39">
            <text:p><text:s/>24.278</text:p>
          </table:table-cell>
          <table:table-cell office:value-type="float" office:value="46149.23" table:style-name="ce39">
            <text:p><text:s/>46.149</text:p>
          </table:table-cell>
          <table:table-cell office:value-type="float" office:value="100968.56" table:style-name="ce39">
            <text:p><text:s/>100.969</text:p>
          </table:table-cell>
          <table:table-cell office:value-type="float" office:value="53721.65" table:style-name="ce39">
            <text:p><text:s/>53.722</text:p>
          </table:table-cell>
          <table:table-cell office:value-type="float" office:value="242325.42" table:style-name="ce39">
            <text:p><text:s/>242.325</text:p>
          </table:table-cell>
          <table:table-cell office:value-type="float" office:value="484076.51" table:style-name="ce39">
            <text:p><text:s/>484.077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2654.64" table:style-name="ce39">
            <text:p><text:s/>2.655</text:p>
          </table:table-cell>
          <table:table-cell office:value-type="float" office:value="4669.59" table:style-name="ce39">
            <text:p><text:s/>4.670</text:p>
          </table:table-cell>
          <table:table-cell office:value-type="float" office:value="13487.68" table:style-name="ce39">
            <text:p><text:s/>13.488</text:p>
          </table:table-cell>
          <table:table-cell office:value-type="float" office:value="12826.23" table:style-name="ce39">
            <text:p><text:s/>12.826</text:p>
          </table:table-cell>
          <table:table-cell office:value-type="float" office:value="9864.6" table:style-name="ce39">
            <text:p><text:s/>9.865</text:p>
          </table:table-cell>
          <table:table-cell office:value-type="float" office:value="12345.58" table:style-name="ce39">
            <text:p><text:s/>12.346</text:p>
          </table:table-cell>
          <table:table-cell office:value-type="float" office:value="5166.49" table:style-name="ce39">
            <text:p><text:s/>5.166</text:p>
          </table:table-cell>
          <table:table-cell office:value-type="float" office:value="347856.54" table:style-name="ce39">
            <text:p><text:s/>347.857</text:p>
          </table:table-cell>
          <table:table-cell office:value-type="float" office:value="408871.35" table:style-name="ce39">
            <text:p><text:s/>408.87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246.92" table:style-name="ce21">
            <text:p><text:s/>4.247</text:p>
          </table:table-cell>
          <table:table-cell office:value-type="float" office:value="7125.51" table:style-name="ce21">
            <text:p><text:s/>7.126</text:p>
          </table:table-cell>
          <table:table-cell office:value-type="float" office:value="26072.94" table:style-name="ce21">
            <text:p><text:s/>26.073</text:p>
          </table:table-cell>
          <table:table-cell office:value-type="float" office:value="37104.42" table:style-name="ce21">
            <text:p><text:s/>37.104</text:p>
          </table:table-cell>
          <table:table-cell office:value-type="float" office:value="56013.83" table:style-name="ce21">
            <text:p><text:s/>56.014</text:p>
          </table:table-cell>
          <table:table-cell office:value-type="float" office:value="113314.14" table:style-name="ce21">
            <text:p><text:s/>113.314</text:p>
          </table:table-cell>
          <table:table-cell office:value-type="float" office:value="58888.14" table:style-name="ce21">
            <text:p><text:s/>58.888</text:p>
          </table:table-cell>
          <table:table-cell office:value-type="float" office:value="590181.96" table:style-name="ce21">
            <text:p><text:s/>590.182</text:p>
          </table:table-cell>
          <table:table-cell office:value-type="float" office:value="892947.86" table:style-name="ce21">
            <text:p><text:s/>892.94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158.54" table:style-name="ce21">
            <text:p><text:s/>12.159</text:p>
          </table:table-cell>
          <table:table-cell office:value-type="float" office:value="39871.93" table:style-name="ce21">
            <text:p><text:s/>39.872</text:p>
          </table:table-cell>
          <table:table-cell office:value-type="float" office:value="108205.03" table:style-name="ce21">
            <text:p><text:s/>108.205</text:p>
          </table:table-cell>
          <table:table-cell office:value-type="float" office:value="122436.99" table:style-name="ce21">
            <text:p><text:s/>122.437</text:p>
          </table:table-cell>
          <table:table-cell office:value-type="float" office:value="151088.5" table:style-name="ce21">
            <text:p><text:s/>151.089</text:p>
          </table:table-cell>
          <table:table-cell office:value-type="float" office:value="189289.47" table:style-name="ce21">
            <text:p><text:s/>189.289</text:p>
          </table:table-cell>
          <table:table-cell office:value-type="float" office:value="115861.22" table:style-name="ce21">
            <text:p><text:s/>115.861</text:p>
          </table:table-cell>
          <table:table-cell office:value-type="float" office:value="269267.23" table:style-name="ce21">
            <text:p><text:s/>269.267</text:p>
          </table:table-cell>
          <table:table-cell office:value-type="float" office:value="1008178.91" table:style-name="ce21">
            <text:p><text:s/>1.008.17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197.3599999999999" table:style-name="ce21">
            <text:p><text:s/>1.197</text:p>
          </table:table-cell>
          <table:table-cell office:value-type="float" office:value="5648.34" table:style-name="ce21">
            <text:p><text:s/>5.648</text:p>
          </table:table-cell>
          <table:table-cell office:value-type="float" office:value="21571.39" table:style-name="ce21">
            <text:p><text:s/>21.571</text:p>
          </table:table-cell>
          <table:table-cell office:value-type="float" office:value="29426.18" table:style-name="ce21">
            <text:p><text:s/>29.426</text:p>
          </table:table-cell>
          <table:table-cell office:value-type="float" office:value="38539.72" table:style-name="ce21">
            <text:p><text:s/>38.540</text:p>
          </table:table-cell>
          <table:table-cell office:value-type="float" office:value="61708.31" table:style-name="ce21">
            <text:p><text:s/>61.708</text:p>
          </table:table-cell>
          <table:table-cell office:value-type="float" office:value="38679.11" table:style-name="ce21">
            <text:p><text:s/>38.679</text:p>
          </table:table-cell>
          <table:table-cell office:value-type="float" office:value="79512.69" table:style-name="ce21">
            <text:p><text:s/>79.513</text:p>
          </table:table-cell>
          <table:table-cell office:value-type="float" office:value="276283.09999999998" table:style-name="ce21">
            <text:p><text:s/>276.28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3888.97" table:style-name="ce21">
            <text:p><text:s/>3.889</text:p>
          </table:table-cell>
          <table:table-cell office:value-type="float" office:value="6884.07" table:style-name="ce21">
            <text:p><text:s/>6.884</text:p>
          </table:table-cell>
          <table:table-cell office:value-type="float" office:value="14461.3" table:style-name="ce21">
            <text:p><text:s/>14.461</text:p>
          </table:table-cell>
          <table:table-cell office:value-type="float" office:value="12508.17" table:style-name="ce21">
            <text:p><text:s/>12.508</text:p>
          </table:table-cell>
          <table:table-cell office:value-type="float" office:value="12760.75" table:style-name="ce21">
            <text:p><text:s/>12.761</text:p>
          </table:table-cell>
          <table:table-cell office:value-type="float" office:value="14686.86" table:style-name="ce21">
            <text:p><text:s/>14.687</text:p>
          </table:table-cell>
          <table:table-cell office:value-type="float" office:value="8136.33" table:style-name="ce21">
            <text:p><text:s/>8.136</text:p>
          </table:table-cell>
          <table:table-cell office:value-type="float" office:value="24721.64" table:style-name="ce21">
            <text:p><text:s/>24.722</text:p>
          </table:table-cell>
          <table:table-cell office:value-type="float" office:value="98048.09" table:style-name="ce21">
            <text:p><text:s/>98.04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299.3200000000002" table:style-name="ce21">
            <text:p><text:s/>2.299</text:p>
          </table:table-cell>
          <table:table-cell office:value-type="float" office:value="10866.83" table:style-name="ce21">
            <text:p><text:s/>10.867</text:p>
          </table:table-cell>
          <table:table-cell office:value-type="float" office:value="52841.42" table:style-name="ce21">
            <text:p><text:s/>52.841</text:p>
          </table:table-cell>
          <table:table-cell office:value-type="float" office:value="108107.53" table:style-name="ce21">
            <text:p><text:s/>108.108</text:p>
          </table:table-cell>
          <table:table-cell office:value-type="float" office:value="193313.71" table:style-name="ce21">
            <text:p><text:s/>193.314</text:p>
          </table:table-cell>
          <table:table-cell office:value-type="float" office:value="344541.99" table:style-name="ce21">
            <text:p><text:s/>344.542</text:p>
          </table:table-cell>
          <table:table-cell office:value-type="float" office:value="260343.15" table:style-name="ce21">
            <text:p><text:s/>260.343</text:p>
          </table:table-cell>
          <table:table-cell office:value-type="float" office:value="388839.3" table:style-name="ce21">
            <text:p><text:s/>388.839</text:p>
          </table:table-cell>
          <table:table-cell office:value-type="float" office:value="1361153.25" table:style-name="ce21">
            <text:p><text:s/>1.361.15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991.38" table:style-name="ce21">
            <text:p><text:s/>6.991</text:p>
          </table:table-cell>
          <table:table-cell office:value-type="float" office:value="16740.18" table:style-name="ce21">
            <text:p><text:s/>16.740</text:p>
          </table:table-cell>
          <table:table-cell office:value-type="float" office:value="55409.71" table:style-name="ce21">
            <text:p><text:s/>55.410</text:p>
          </table:table-cell>
          <table:table-cell office:value-type="float" office:value="79488.710000000006" table:style-name="ce21">
            <text:p><text:s/>79.489</text:p>
          </table:table-cell>
          <table:table-cell office:value-type="float" office:value="119644.36" table:style-name="ce21">
            <text:p><text:s/>119.644</text:p>
          </table:table-cell>
          <table:table-cell office:value-type="float" office:value="219483.43" table:style-name="ce21">
            <text:p><text:s/>219.483</text:p>
          </table:table-cell>
          <table:table-cell office:value-type="float" office:value="184347.22" table:style-name="ce21">
            <text:p><text:s/>184.347</text:p>
          </table:table-cell>
          <table:table-cell office:value-type="float" office:value="613015.16" table:style-name="ce21">
            <text:p><text:s/>613.015</text:p>
          </table:table-cell>
          <table:table-cell office:value-type="float" office:value="1295120.1499999999" table:style-name="ce21">
            <text:p><text:s/>1.295.12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3962.45" table:style-name="ce21">
            <text:p><text:s/>3.962</text:p>
          </table:table-cell>
          <table:table-cell office:value-type="float" office:value="8490.19" table:style-name="ce21">
            <text:p><text:s/>8.490</text:p>
          </table:table-cell>
          <table:table-cell office:value-type="float" office:value="27208.69" table:style-name="ce21">
            <text:p><text:s/>27.209</text:p>
          </table:table-cell>
          <table:table-cell office:value-type="float" office:value="38887.160000000003" table:style-name="ce21">
            <text:p><text:s/>38.887</text:p>
          </table:table-cell>
          <table:table-cell office:value-type="float" office:value="57646.98" table:style-name="ce21">
            <text:p><text:s/>57.647</text:p>
          </table:table-cell>
          <table:table-cell office:value-type="float" office:value="97996.54" table:style-name="ce21">
            <text:p><text:s/>97.997</text:p>
          </table:table-cell>
          <table:table-cell office:value-type="float" office:value="74151.86" table:style-name="ce21">
            <text:p><text:s/>74.152</text:p>
          </table:table-cell>
          <table:table-cell office:value-type="float" office:value="228332.61" table:style-name="ce21">
            <text:p><text:s/>228.333</text:p>
          </table:table-cell>
          <table:table-cell office:value-type="float" office:value="536676.48" table:style-name="ce21">
            <text:p><text:s/>536.67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432.4499999999998" table:style-name="ce21">
            <text:p><text:s/>2.432</text:p>
          </table:table-cell>
          <table:table-cell office:value-type="float" office:value="9679.06" table:style-name="ce21">
            <text:p><text:s/>9.679</text:p>
          </table:table-cell>
          <table:table-cell office:value-type="float" office:value="42026.2" table:style-name="ce21">
            <text:p><text:s/>42.026</text:p>
          </table:table-cell>
          <table:table-cell office:value-type="float" office:value="60973.21" table:style-name="ce21">
            <text:p><text:s/>60.973</text:p>
          </table:table-cell>
          <table:table-cell office:value-type="float" office:value="81756.81" table:style-name="ce21">
            <text:p><text:s/>81.757</text:p>
          </table:table-cell>
          <table:table-cell office:value-type="float" office:value="123451.17" table:style-name="ce21">
            <text:p><text:s/>123.451</text:p>
          </table:table-cell>
          <table:table-cell office:value-type="float" office:value="91071.24" table:style-name="ce21">
            <text:p><text:s/>91.071</text:p>
          </table:table-cell>
          <table:table-cell office:value-type="float" office:value="205147.99" table:style-name="ce21">
            <text:p><text:s/>205.148</text:p>
          </table:table-cell>
          <table:table-cell office:value-type="float" office:value="616538.13" table:style-name="ce21">
            <text:p><text:s/>616.53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16499.54" table:style-name="ce21">
            <text:p><text:s/>16.500</text:p>
          </table:table-cell>
          <table:table-cell office:value-type="float" office:value="30068.32" table:style-name="ce21">
            <text:p><text:s/>30.068</text:p>
          </table:table-cell>
          <table:table-cell office:value-type="float" office:value="72688.289999999994" table:style-name="ce21">
            <text:p><text:s/>72.688</text:p>
          </table:table-cell>
          <table:table-cell office:value-type="float" office:value="71283.509999999995" table:style-name="ce21">
            <text:p><text:s/>71.284</text:p>
          </table:table-cell>
          <table:table-cell office:value-type="float" office:value="78794.929999999993" table:style-name="ce21">
            <text:p><text:s/>78.795</text:p>
          </table:table-cell>
          <table:table-cell office:value-type="float" office:value="119967.38" table:style-name="ce21">
            <text:p><text:s/>119.967</text:p>
          </table:table-cell>
          <table:table-cell office:value-type="float" office:value="92842.63" table:style-name="ce21">
            <text:p><text:s/>92.843</text:p>
          </table:table-cell>
          <table:table-cell office:value-type="float" office:value="419322.05" table:style-name="ce21">
            <text:p><text:s/>419.322</text:p>
          </table:table-cell>
          <table:table-cell office:value-type="float" office:value="901466.65" table:style-name="ce21">
            <text:p><text:s/>901.46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9164.65" table:style-name="ce21">
            <text:p><text:s/>9.165</text:p>
          </table:table-cell>
          <table:table-cell office:value-type="float" office:value="20067.560000000001" table:style-name="ce21">
            <text:p><text:s/>20.068</text:p>
          </table:table-cell>
          <table:table-cell office:value-type="float" office:value="59622.51" table:style-name="ce21">
            <text:p><text:s/>59.623</text:p>
          </table:table-cell>
          <table:table-cell office:value-type="float" office:value="65176.93" table:style-name="ce21">
            <text:p><text:s/>65.177</text:p>
          </table:table-cell>
          <table:table-cell office:value-type="float" office:value="62694.8" table:style-name="ce21">
            <text:p><text:s/>62.695</text:p>
          </table:table-cell>
          <table:table-cell office:value-type="float" office:value="63110.92" table:style-name="ce21">
            <text:p><text:s/>63.111</text:p>
          </table:table-cell>
          <table:table-cell office:value-type="float" office:value="36858.980000000003" table:style-name="ce21">
            <text:p><text:s/>36.859</text:p>
          </table:table-cell>
          <table:table-cell office:value-type="float" office:value="370503.73" table:style-name="ce21">
            <text:p><text:s/>370.504</text:p>
          </table:table-cell>
          <table:table-cell office:value-type="float" office:value="687200.08" table:style-name="ce21">
            <text:p><text:s/>687.2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712.12" table:style-name="ce21">
            <text:p><text:s/>2.712</text:p>
          </table:table-cell>
          <table:table-cell office:value-type="float" office:value="5933.11" table:style-name="ce21">
            <text:p><text:s/>5.933</text:p>
          </table:table-cell>
          <table:table-cell office:value-type="float" office:value="21111.18" table:style-name="ce21">
            <text:p><text:s/>21.111</text:p>
          </table:table-cell>
          <table:table-cell office:value-type="float" office:value="33334.65" table:style-name="ce21">
            <text:p><text:s/>33.335</text:p>
          </table:table-cell>
          <table:table-cell office:value-type="float" office:value="45209.02" table:style-name="ce21">
            <text:p><text:s/>45.209</text:p>
          </table:table-cell>
          <table:table-cell office:value-type="float" office:value="62798.68" table:style-name="ce21">
            <text:p><text:s/>62.799</text:p>
          </table:table-cell>
          <table:table-cell office:value-type="float" office:value="26819.98" table:style-name="ce21">
            <text:p><text:s/>26.820</text:p>
          </table:table-cell>
          <table:table-cell office:value-type="float" office:value="54403.06" table:style-name="ce21">
            <text:p><text:s/>54.403</text:p>
          </table:table-cell>
          <table:table-cell office:value-type="float" office:value="252321.8" table:style-name="ce21">
            <text:p><text:s/>252.32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3695.43" table:style-name="ce21">
            <text:p><text:s/>23.695</text:p>
          </table:table-cell>
          <table:table-cell office:value-type="float" office:value="43314.42" table:style-name="ce21">
            <text:p><text:s/>43.314</text:p>
          </table:table-cell>
          <table:table-cell office:value-type="float" office:value="105797.82" table:style-name="ce21">
            <text:p><text:s/>105.798</text:p>
          </table:table-cell>
          <table:table-cell office:value-type="float" office:value="102085.18" table:style-name="ce21">
            <text:p><text:s/>102.085</text:p>
          </table:table-cell>
          <table:table-cell office:value-type="float" office:value="103927.67" table:style-name="ce21">
            <text:p><text:s/>103.928</text:p>
          </table:table-cell>
          <table:table-cell office:value-type="float" office:value="108071.6" table:style-name="ce21">
            <text:p><text:s/>108.072</text:p>
          </table:table-cell>
          <table:table-cell office:value-type="float" office:value="49195.58" table:style-name="ce21">
            <text:p><text:s/>49.196</text:p>
          </table:table-cell>
          <table:table-cell office:value-type="float" office:value="186599.23" table:style-name="ce21">
            <text:p><text:s/>186.599</text:p>
          </table:table-cell>
          <table:table-cell office:value-type="float" office:value="722686.93" table:style-name="ce21">
            <text:p><text:s/>722.68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60055.15" table:style-name="ce21">
            <text:p><text:s/>60.055</text:p>
          </table:table-cell>
          <table:table-cell office:value-type="float" office:value="89145.29" table:style-name="ce21">
            <text:p><text:s/>89.145</text:p>
          </table:table-cell>
          <table:table-cell office:value-type="float" office:value="164837.64000000001" table:style-name="ce21">
            <text:p><text:s/>164.838</text:p>
          </table:table-cell>
          <table:table-cell office:value-type="float" office:value="157416.98000000001" table:style-name="ce21">
            <text:p><text:s/>157.417</text:p>
          </table:table-cell>
          <table:table-cell office:value-type="float" office:value="187253.11" table:style-name="ce21">
            <text:p><text:s/>187.253</text:p>
          </table:table-cell>
          <table:table-cell office:value-type="float" office:value="297638.21000000002" table:style-name="ce21">
            <text:p><text:s/>297.638</text:p>
          </table:table-cell>
          <table:table-cell office:value-type="float" office:value="182850.18" table:style-name="ce21">
            <text:p><text:s/>182.850</text:p>
          </table:table-cell>
          <table:table-cell office:value-type="float" office:value="249702.73" table:style-name="ce21">
            <text:p><text:s/>249.703</text:p>
          </table:table-cell>
          <table:table-cell office:value-type="float" office:value="1388899.29" table:style-name="ce21">
            <text:p><text:s/>1.388.89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6125.75" table:style-name="ce21">
            <text:p><text:s/>6.126</text:p>
          </table:table-cell>
          <table:table-cell office:value-type="float" office:value="11854.24" table:style-name="ce21">
            <text:p><text:s/>11.854</text:p>
          </table:table-cell>
          <table:table-cell office:value-type="float" office:value="38926.79" table:style-name="ce21">
            <text:p><text:s/>38.927</text:p>
          </table:table-cell>
          <table:table-cell office:value-type="float" office:value="54367.11" table:style-name="ce21">
            <text:p><text:s/>54.367</text:p>
          </table:table-cell>
          <table:table-cell office:value-type="float" office:value="75139.16" table:style-name="ce21">
            <text:p><text:s/>75.139</text:p>
          </table:table-cell>
          <table:table-cell office:value-type="float" office:value="135073.32999999999" table:style-name="ce21">
            <text:p><text:s/>135.073</text:p>
          </table:table-cell>
          <table:table-cell office:value-type="float" office:value="104143.25" table:style-name="ce21">
            <text:p><text:s/>104.143</text:p>
          </table:table-cell>
          <table:table-cell office:value-type="float" office:value="243416.32000000001" table:style-name="ce21">
            <text:p><text:s/>243.416</text:p>
          </table:table-cell>
          <table:table-cell office:value-type="float" office:value="669045.94999999995" table:style-name="ce21">
            <text:p><text:s/>669.04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8495.86" table:style-name="ce21">
            <text:p><text:s/>28.496</text:p>
          </table:table-cell>
          <table:table-cell office:value-type="float" office:value="45805.01" table:style-name="ce21">
            <text:p><text:s/>45.805</text:p>
          </table:table-cell>
          <table:table-cell office:value-type="float" office:value="89229.35" table:style-name="ce21">
            <text:p><text:s/>89.229</text:p>
          </table:table-cell>
          <table:table-cell office:value-type="float" office:value="77243.94" table:style-name="ce21">
            <text:p><text:s/>77.244</text:p>
          </table:table-cell>
          <table:table-cell office:value-type="float" office:value="79791.73" table:style-name="ce21">
            <text:p><text:s/>79.792</text:p>
          </table:table-cell>
          <table:table-cell office:value-type="float" office:value="108392.43" table:style-name="ce21">
            <text:p><text:s/>108.392</text:p>
          </table:table-cell>
          <table:table-cell office:value-type="float" office:value="78997.23" table:style-name="ce21">
            <text:p><text:s/>78.997</text:p>
          </table:table-cell>
          <table:table-cell office:value-type="float" office:value="198524.49" table:style-name="ce21">
            <text:p><text:s/>198.524</text:p>
          </table:table-cell>
          <table:table-cell office:value-type="float" office:value="706480.04" table:style-name="ce21">
            <text:p><text:s/>706.48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5409.56" table:style-name="ce21">
            <text:p><text:s/>35.410</text:p>
          </table:table-cell>
          <table:table-cell office:value-type="float" office:value="64551.99" table:style-name="ce21">
            <text:p><text:s/>64.552</text:p>
          </table:table-cell>
          <table:table-cell office:value-type="float" office:value="165863.97" table:style-name="ce21">
            <text:p><text:s/>165.864</text:p>
          </table:table-cell>
          <table:table-cell office:value-type="float" office:value="175507.14" table:style-name="ce21">
            <text:p><text:s/>175.507</text:p>
          </table:table-cell>
          <table:table-cell office:value-type="float" office:value="215682.7" table:style-name="ce21">
            <text:p><text:s/>215.683</text:p>
          </table:table-cell>
          <table:table-cell office:value-type="float" office:value="335977.3" table:style-name="ce21">
            <text:p><text:s/>335.977</text:p>
          </table:table-cell>
          <table:table-cell office:value-type="float" office:value="242584.99" table:style-name="ce21">
            <text:p><text:s/>242.585</text:p>
          </table:table-cell>
          <table:table-cell office:value-type="float" office:value="313839.69" table:style-name="ce21">
            <text:p><text:s/>313.840</text:p>
          </table:table-cell>
          <table:table-cell office:value-type="float" office:value="1549417.34" table:style-name="ce21">
            <text:p><text:s/>1.549.417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6342.81" table:style-name="ce22">
            <text:p><text:s/>6.343</text:p>
          </table:table-cell>
          <table:table-cell office:value-type="float" office:value="11865.71" table:style-name="ce22">
            <text:p><text:s/>11.866</text:p>
          </table:table-cell>
          <table:table-cell office:value-type="float" office:value="31708.959999999999" table:style-name="ce22">
            <text:p><text:s/>31.709</text:p>
          </table:table-cell>
          <table:table-cell office:value-type="float" office:value="43793.77" table:style-name="ce22">
            <text:p><text:s/>43.794</text:p>
          </table:table-cell>
          <table:table-cell office:value-type="float" office:value="88070.98" table:style-name="ce22">
            <text:p><text:s/>88.071</text:p>
          </table:table-cell>
          <table:table-cell office:value-type="float" office:value="279848.33" table:style-name="ce22">
            <text:p><text:s/>279.848</text:p>
          </table:table-cell>
          <table:table-cell office:value-type="float" office:value="364935.9" table:style-name="ce22">
            <text:p><text:s/>364.936</text:p>
          </table:table-cell>
          <table:table-cell office:value-type="float" office:value="644131.93000000005" table:style-name="ce22">
            <text:p><text:s/>644.132</text:p>
          </table:table-cell>
          <table:table-cell office:value-type="float" office:value="1470698.39" table:style-name="ce22">
            <text:p><text:s/>1.470.698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330.06" table:style-name="ce22">
            <text:p><text:s/>1.330</text:p>
          </table:table-cell>
          <table:table-cell office:value-type="float" office:value="2057.13" table:style-name="ce22">
            <text:p><text:s/>2.057</text:p>
          </table:table-cell>
          <table:table-cell office:value-type="float" office:value="4568.18" table:style-name="ce22">
            <text:p><text:s/>4.568</text:p>
          </table:table-cell>
          <table:table-cell office:value-type="float" office:value="6083.83" table:style-name="ce22">
            <text:p><text:s/>6.084</text:p>
          </table:table-cell>
          <table:table-cell office:value-type="float" office:value="12754.37" table:style-name="ce22">
            <text:p><text:s/>12.754</text:p>
          </table:table-cell>
          <table:table-cell office:value-type="float" office:value="55508.87" table:style-name="ce22">
            <text:p><text:s/>55.509</text:p>
          </table:table-cell>
          <table:table-cell office:value-type="float" office:value="95528.77" table:style-name="ce22">
            <text:p><text:s/>95.529</text:p>
          </table:table-cell>
          <table:table-cell office:value-type="float" office:value="121669.39" table:style-name="ce22">
            <text:p><text:s/>121.669</text:p>
          </table:table-cell>
          <table:table-cell office:value-type="float" office:value="299500.59999999998" table:style-name="ce22">
            <text:p><text:s/>299.50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545.86" table:style-name="ce22">
            <text:p><text:s/>546</text:p>
          </table:table-cell>
          <table:table-cell office:value-type="float" office:value="1358.57" table:style-name="ce22">
            <text:p><text:s/>1.359</text:p>
          </table:table-cell>
          <table:table-cell office:value-type="float" office:value="3848.97" table:style-name="ce22">
            <text:p><text:s/>3.849</text:p>
          </table:table-cell>
          <table:table-cell office:value-type="float" office:value="4450" table:style-name="ce22">
            <text:p><text:s/>4.450</text:p>
          </table:table-cell>
          <table:table-cell office:value-type="float" office:value="9766.2800000000007" table:style-name="ce22">
            <text:p><text:s/>9.766</text:p>
          </table:table-cell>
          <table:table-cell office:value-type="float" office:value="48298.35" table:style-name="ce22">
            <text:p><text:s/>48.298</text:p>
          </table:table-cell>
          <table:table-cell office:value-type="float" office:value="86025.27" table:style-name="ce22">
            <text:p><text:s/>86.025</text:p>
          </table:table-cell>
          <table:table-cell office:value-type="float" office:value="138248.73000000001" table:style-name="ce22">
            <text:p><text:s/>138.249</text:p>
          </table:table-cell>
          <table:table-cell office:value-type="float" office:value="292542.03000000003" table:style-name="ce22">
            <text:p><text:s/>292.54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492.13" table:style-name="ce22">
            <text:p><text:s/>1.492</text:p>
          </table:table-cell>
          <table:table-cell office:value-type="float" office:value="2371.7800000000002" table:style-name="ce22">
            <text:p><text:s/>2.372</text:p>
          </table:table-cell>
          <table:table-cell office:value-type="float" office:value="5544.14" table:style-name="ce22">
            <text:p><text:s/>5.544</text:p>
          </table:table-cell>
          <table:table-cell office:value-type="float" office:value="7869.23" table:style-name="ce22">
            <text:p><text:s/>7.869</text:p>
          </table:table-cell>
          <table:table-cell office:value-type="float" office:value="17834.84" table:style-name="ce22">
            <text:p><text:s/>17.835</text:p>
          </table:table-cell>
          <table:table-cell office:value-type="float" office:value="56989.49" table:style-name="ce22">
            <text:p><text:s/>56.989</text:p>
          </table:table-cell>
          <table:table-cell office:value-type="float" office:value="50632.29" table:style-name="ce22">
            <text:p><text:s/>50.632</text:p>
          </table:table-cell>
          <table:table-cell office:value-type="float" office:value="59956.01" table:style-name="ce22">
            <text:p><text:s/>59.956</text:p>
          </table:table-cell>
          <table:table-cell office:value-type="float" office:value="202689.91" table:style-name="ce22">
            <text:p><text:s/>202.69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1117.54" table:style-name="ce22">
            <text:p><text:s/>1.118</text:p>
          </table:table-cell>
          <table:table-cell office:value-type="float" office:value="2480.48" table:style-name="ce22">
            <text:p><text:s/>2.480</text:p>
          </table:table-cell>
          <table:table-cell office:value-type="float" office:value="7648.41" table:style-name="ce22">
            <text:p><text:s/>7.648</text:p>
          </table:table-cell>
          <table:table-cell office:value-type="float" office:value="10619.67" table:style-name="ce22">
            <text:p><text:s/>10.620</text:p>
          </table:table-cell>
          <table:table-cell office:value-type="float" office:value="20374.41" table:style-name="ce22">
            <text:p><text:s/>20.374</text:p>
          </table:table-cell>
          <table:table-cell office:value-type="float" office:value="46502.25" table:style-name="ce22">
            <text:p><text:s/>46.502</text:p>
          </table:table-cell>
          <table:table-cell office:value-type="float" office:value="46042.77" table:style-name="ce22">
            <text:p><text:s/>46.043</text:p>
          </table:table-cell>
          <table:table-cell office:value-type="float" office:value="114023.26" table:style-name="ce22">
            <text:p><text:s/>114.023</text:p>
          </table:table-cell>
          <table:table-cell office:value-type="float" office:value="248808.79" table:style-name="ce22">
            <text:p><text:s/>248.80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135.99" table:style-name="ce22">
            <text:p><text:s/>136</text:p>
          </table:table-cell>
          <table:table-cell office:value-type="float" office:value="352.26" table:style-name="ce22">
            <text:p><text:s/>352</text:p>
          </table:table-cell>
          <table:table-cell office:value-type="float" office:value="1146.56" table:style-name="ce22">
            <text:p><text:s/>1.147</text:p>
          </table:table-cell>
          <table:table-cell office:value-type="float" office:value="2542.52" table:style-name="ce22">
            <text:p><text:s/>2.543</text:p>
          </table:table-cell>
          <table:table-cell office:value-type="float" office:value="6635.74" table:style-name="ce22">
            <text:p><text:s/>6.636</text:p>
          </table:table-cell>
          <table:table-cell office:value-type="float" office:value="25771.29" table:style-name="ce22">
            <text:p><text:s/>25.771</text:p>
          </table:table-cell>
          <table:table-cell office:value-type="float" office:value="36404.5" table:style-name="ce22">
            <text:p><text:s/>36.405</text:p>
          </table:table-cell>
          <table:table-cell office:value-type="float" office:value="69354.53" table:style-name="ce22">
            <text:p><text:s/>69.355</text:p>
          </table:table-cell>
          <table:table-cell office:value-type="float" office:value="142343.39000000001" table:style-name="ce22">
            <text:p><text:s/>142.343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265.76" table:style-name="ce22">
            <text:p><text:s/>266</text:p>
          </table:table-cell>
          <table:table-cell office:value-type="float" office:value="882.44" table:style-name="ce22">
            <text:p><text:s/>882</text:p>
          </table:table-cell>
          <table:table-cell office:value-type="float" office:value="2634.09" table:style-name="ce22">
            <text:p><text:s/>2.634</text:p>
          </table:table-cell>
          <table:table-cell office:value-type="float" office:value="2948.43" table:style-name="ce22">
            <text:p><text:s/>2.948</text:p>
          </table:table-cell>
          <table:table-cell office:value-type="float" office:value="3340.31" table:style-name="ce22">
            <text:p><text:s/>3.340</text:p>
          </table:table-cell>
          <table:table-cell office:value-type="float" office:value="6065.7" table:style-name="ce22">
            <text:p><text:s/>6.066</text:p>
          </table:table-cell>
          <table:table-cell office:value-type="float" office:value="10360.549999999999" table:style-name="ce22">
            <text:p><text:s/>10.361</text:p>
          </table:table-cell>
          <table:table-cell office:value-type="float" office:value="73391" table:style-name="ce22">
            <text:p><text:s/>73.391</text:p>
          </table:table-cell>
          <table:table-cell office:value-type="float" office:value="99888.28" table:style-name="ce22">
            <text:p><text:s/>99.888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1131.31" table:style-name="ce22">
            <text:p><text:s/>1.131</text:p>
          </table:table-cell>
          <table:table-cell office:value-type="float" office:value="1731.33" table:style-name="ce22">
            <text:p><text:s/>1.731</text:p>
          </table:table-cell>
          <table:table-cell office:value-type="float" office:value="3962.97" table:style-name="ce22">
            <text:p><text:s/>3.963</text:p>
          </table:table-cell>
          <table:table-cell office:value-type="float" office:value="5530.9" table:style-name="ce22">
            <text:p><text:s/>5.531</text:p>
          </table:table-cell>
          <table:table-cell office:value-type="float" office:value="10986.22" table:style-name="ce22">
            <text:p><text:s/>10.986</text:p>
          </table:table-cell>
          <table:table-cell office:value-type="float" office:value="26602.080000000002" table:style-name="ce22">
            <text:p><text:s/>26.602</text:p>
          </table:table-cell>
          <table:table-cell office:value-type="float" office:value="22177.48" table:style-name="ce22">
            <text:p><text:s/>22.177</text:p>
          </table:table-cell>
          <table:table-cell office:value-type="float" office:value="28141.82" table:style-name="ce22">
            <text:p><text:s/>28.142</text:p>
          </table:table-cell>
          <table:table-cell office:value-type="float" office:value="100264.11" table:style-name="ce22">
            <text:p><text:s/>100.264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324.16000000000003" table:style-name="ce22">
            <text:p><text:s/>324</text:p>
          </table:table-cell>
          <table:table-cell office:value-type="float" office:value="631.72" table:style-name="ce22">
            <text:p><text:s/>632</text:p>
          </table:table-cell>
          <table:table-cell office:value-type="float" office:value="2355.64" table:style-name="ce22">
            <text:p><text:s/>2.356</text:p>
          </table:table-cell>
          <table:table-cell office:value-type="float" office:value="3749.19" table:style-name="ce22">
            <text:p><text:s/>3.749</text:p>
          </table:table-cell>
          <table:table-cell office:value-type="float" office:value="6378.81" table:style-name="ce22">
            <text:p><text:s/>6.379</text:p>
          </table:table-cell>
          <table:table-cell office:value-type="float" office:value="14110.3" table:style-name="ce22">
            <text:p><text:s/>14.110</text:p>
          </table:table-cell>
          <table:table-cell office:value-type="float" office:value="17764.27" table:style-name="ce22">
            <text:p><text:s/>17.764</text:p>
          </table:table-cell>
          <table:table-cell office:value-type="float" office:value="39347.19" table:style-name="ce22">
            <text:p><text:s/>39.347</text:p>
          </table:table-cell>
          <table:table-cell office:value-type="float" office:value="84661.28" table:style-name="ce22">
            <text:p><text:s/>84.661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10990.46" table:style-name="ce21">
            <text:p><text:s/>10.990</text:p>
          </table:table-cell>
          <table:table-cell office:value-type="float" office:value="27204.89" table:style-name="ce21">
            <text:p><text:s/>27.205</text:p>
          </table:table-cell>
          <table:table-cell office:value-type="float" office:value="107350.29" table:style-name="ce21">
            <text:p><text:s/>107.350</text:p>
          </table:table-cell>
          <table:table-cell office:value-type="float" office:value="171745.02" table:style-name="ce21">
            <text:p><text:s/>171.745</text:p>
          </table:table-cell>
          <table:table-cell office:value-type="float" office:value="286971.53999999998" table:style-name="ce21">
            <text:p><text:s/>286.972</text:p>
          </table:table-cell>
          <table:table-cell office:value-type="float" office:value="534151.31000000006" table:style-name="ce21">
            <text:p><text:s/>534.151</text:p>
          </table:table-cell>
          <table:table-cell office:value-type="float" office:value="442019.94" table:style-name="ce21">
            <text:p><text:s/>442.020</text:p>
          </table:table-cell>
          <table:table-cell office:value-type="float" office:value="1165551.2" table:style-name="ce21">
            <text:p><text:s/>1.165.551</text:p>
          </table:table-cell>
          <table:table-cell office:value-type="float" office:value="2745984.65" table:style-name="ce21">
            <text:p><text:s/>2.745.985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9902.14" table:style-name="ce21">
            <text:p><text:s/>19.902</text:p>
          </table:table-cell>
          <table:table-cell office:value-type="float" office:value="63512.61" table:style-name="ce21">
            <text:p><text:s/>63.513</text:p>
          </table:table-cell>
          <table:table-cell office:value-type="float" office:value="208690.78" table:style-name="ce21">
            <text:p><text:s/>208.691</text:p>
          </table:table-cell>
          <table:table-cell office:value-type="float" office:value="297075.12" table:style-name="ce21">
            <text:p><text:s/>297.075</text:p>
          </table:table-cell>
          <table:table-cell office:value-type="float" office:value="438955.76" table:style-name="ce21">
            <text:p><text:s/>438.956</text:p>
          </table:table-cell>
          <table:table-cell office:value-type="float" office:value="708853.91" table:style-name="ce21">
            <text:p><text:s/>708.854</text:p>
          </table:table-cell>
          <table:table-cell office:value-type="float" office:value="473771.62" table:style-name="ce21">
            <text:p><text:s/>473.772</text:p>
          </table:table-cell>
          <table:table-cell office:value-type="float" office:value="1327801.18" table:style-name="ce21">
            <text:p><text:s/>1.327.801</text:p>
          </table:table-cell>
          <table:table-cell office:value-type="float" office:value="3538563.12" table:style-name="ce21">
            <text:p><text:s/>3.538.563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29885.82" table:style-name="ce21">
            <text:p><text:s/>29.886</text:p>
          </table:table-cell>
          <table:table-cell office:value-type="float" office:value="64977.75" table:style-name="ce21">
            <text:p><text:s/>64.978</text:p>
          </table:table-cell>
          <table:table-cell office:value-type="float" office:value="197332.89" table:style-name="ce21">
            <text:p><text:s/>197.333</text:p>
          </table:table-cell>
          <table:table-cell office:value-type="float" office:value="250632.59" table:style-name="ce21">
            <text:p><text:s/>250.633</text:p>
          </table:table-cell>
          <table:table-cell office:value-type="float" office:value="337843.08" table:style-name="ce21">
            <text:p><text:s/>337.843</text:p>
          </table:table-cell>
          <table:table-cell office:value-type="float" office:value="560898.52" table:style-name="ce21">
            <text:p><text:s/>560.899</text:p>
          </table:table-cell>
          <table:table-cell office:value-type="float" office:value="442412.95" table:style-name="ce21">
            <text:p><text:s/>442.413</text:p>
          </table:table-cell>
          <table:table-cell office:value-type="float" office:value="1465817.81" table:style-name="ce21">
            <text:p><text:s/>1.465.818</text:p>
          </table:table-cell>
          <table:table-cell office:value-type="float" office:value="3349801.41" table:style-name="ce21">
            <text:p><text:s/>3.349.801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476149.23" table:style-name="ce21">
            <text:p><text:s/>476.149</text:p>
          </table:table-cell>
          <table:table-cell office:value-type="float" office:value="915456.38" table:style-name="ce21">
            <text:p><text:s/>915.456</text:p>
          </table:table-cell>
          <table:table-cell office:value-type="float" office:value="2438726.2600000002" table:style-name="ce21">
            <text:p><text:s/>2.438.726</text:p>
          </table:table-cell>
          <table:table-cell office:value-type="float" office:value="2937655.05" table:style-name="ce21">
            <text:p><text:s/>2.937.655</text:p>
          </table:table-cell>
          <table:table-cell office:value-type="float" office:value="3987163.9099999997" table:style-name="ce21">
            <text:p><text:s/>3.987.164</text:p>
          </table:table-cell>
          <table:table-cell office:value-type="float" office:value="6782791.5499999998" table:style-name="ce21">
            <text:p><text:s/>6.782.792</text:p>
          </table:table-cell>
          <table:table-cell office:value-type="float" office:value="5313005.2399999993" table:style-name="ce21">
            <text:p><text:s/>5.313.005</text:p>
          </table:table-cell>
          <table:table-cell office:value-type="float" office:value="13674896.630000001" table:style-name="ce21">
            <text:p><text:s/>13.674.897</text:p>
          </table:table-cell>
          <table:table-cell office:value-type="float" office:value="36525844.25" table:style-name="ce21">
            <text:p><text:s/>36.525.844</text:p>
          </table:table-cell>
          <table:table-cell table:number-columns-repeated="16373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232779.75" table:style-name="ce62">
            <text:p><text:s/>232.780</text:p>
          </table:table-cell>
          <table:table-cell office:value-type="float" office:value="448232.58" table:style-name="ce62">
            <text:p><text:s/>448.233</text:p>
          </table:table-cell>
          <table:table-cell office:value-type="float" office:value="1190472.18" table:style-name="ce62">
            <text:p><text:s/>1.190.472</text:p>
          </table:table-cell>
          <table:table-cell office:value-type="float" office:value="1428378.43" table:style-name="ce62">
            <text:p><text:s/>1.428.378</text:p>
          </table:table-cell>
          <table:table-cell office:value-type="float" office:value="1921539.55" table:style-name="ce62">
            <text:p><text:s/>1.921.540</text:p>
          </table:table-cell>
          <table:table-cell office:value-type="float" office:value="3194814.54" table:style-name="ce62">
            <text:p><text:s/>3.194.815</text:p>
          </table:table-cell>
          <table:table-cell office:value-type="float" office:value="2444590.6" table:style-name="ce62">
            <text:p><text:s/>2.444.591</text:p>
          </table:table-cell>
          <table:table-cell office:value-type="float" office:value="6220291.3700000001" table:style-name="ce62">
            <text:p><text:s/>6.220.291</text:p>
          </table:table-cell>
          <table:table-cell office:value-type="float" office:value="17081099" table:style-name="ce62">
            <text:p><text:s/>17.081.099</text:p>
          </table:table-cell>
          <table:table-cell table:number-columns-repeated="16373" table:style-name="ce64"/>
        </table:table-row>
        <table:table-row table:number-rows-repeated="4" table:style-name="ro2">
          <table:table-cell table:style-name="ce24"/>
          <table:table-cell table:number-columns-repeated="9" table:style-name="ce50"/>
          <table:table-cell table:number-columns-repeated="16374" table:style-name="ce24"/>
        </table:table-row>
        <table:table-row table:number-rows-repeated="89" table:style-name="ro2">
          <table:table-cell/>
          <table:table-cell table:number-columns-repeated="9" table:style-name="ce50"/>
          <table:table-cell table:number-columns-repeated="16374"/>
        </table:table-row>
        <table:table-row table:number-rows-repeated="1048439" table:style-name="ro2">
          <table:table-cell table:number-columns-repeated="16384"/>
        </table:table-row>
      </table:table>
      <table:table table:name="Tav_5" table:style-name="ta1">
        <table:table-column table:style-name="co13" table:default-cell-style-name="ce24"/>
        <table:table-column table:style-name="co14" table:default-cell-style-name="ce51"/>
        <table:table-column table:style-name="co15" table:number-columns-repeated="6" table:default-cell-style-name="ce51"/>
        <table:table-column table:style-name="co15" table:default-cell-style-name="ce24"/>
        <table:table-column table:style-name="co2" table:number-columns-repeated="16375" table:default-cell-style-name="ce24"/>
        <table:table-row table:style-name="ro2">
          <table:table-cell office:value-type="string" table:style-name="ce15">
            <text:p>Tavola 5 - Aziende per forma di conduzione, provincia, regione e ripartizione geografica. Anno 2010<text:s/><text:span text:style-name="T2">(valori assoluti)</text:span><text:s/></text:p>
          </table:table-cell>
          <table:table-cell table:number-columns-repeated="7" table:style-name="ce51"/>
          <table:table-cell table:number-columns-repeated="16376" table:style-name="ce24"/>
        </table:table-row>
        <table:table-row table:style-name="ro2">
          <table:table-cell office:value-type="string" table:style-name="ce16">
            <text:p>Numero di aziende agricole rilevate al 6° Censimento dell'agricoltura suddiviso per forma di conduzione, provincia, regione e ripartizione geografica</text:p>
          </table:table-cell>
          <table:table-cell table:number-columns-repeated="7" table:style-name="ce51"/>
          <table:table-cell table:number-columns-repeated="16376" table:style-name="ce24"/>
        </table:table-row>
        <table:table-row table:number-rows-repeated="2" table:style-name="ro2">
          <table:table-cell table:style-name="ce18"/>
          <table:table-cell table:number-columns-repeated="7" table:style-name="ce51"/>
          <table:table-cell table:number-columns-repeated="16376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7" table:style-name="ce51"/>
          <table:table-cell table:number-columns-repeated="16376" table:style-name="ce24"/>
        </table:table-row>
        <table:table-row table:style-name="ro2">
          <table:table-cell table:style-name="ce18"/>
          <table:table-cell table:number-columns-repeated="7" table:style-name="ce51"/>
          <table:table-cell table:number-columns-repeated="16376" table:style-name="ce24"/>
        </table:table-row>
        <table:table-row table:style-name="ro2">
          <table:table-cell table:style-name="ce18"/>
          <table:table-cell table:number-columns-repeated="7" table:style-name="ce52"/>
          <table:table-cell table:number-columns-repeated="16376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4" table:number-rows-spanned="1" table:style-name="ce72">
            <text:p>CONDUZIONE DIRETTA DEL COLTIVATORE</text:p>
          </table:table-cell>
          <table:covered-table-cell table:number-columns-repeated="3"/>
          <table:table-cell office:value-type="string" table:number-columns-spanned="1" table:number-rows-spanned="2" table:style-name="ce72">
            <text:p>Conduzione con salariati</text:p>
          </table:table-cell>
          <table:table-cell office:value-type="string" table:number-columns-spanned="1" table:number-rows-spanned="2" table:style-name="ce72">
            <text:p>Altra forma di conduzione</text:p>
          </table:table-cell>
          <table:table-cell office:value-type="string" table:number-columns-spanned="1" table:number-rows-spanned="2" table:style-name="ce72">
            <text:p>Total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4">
            <text:p>Con solo manodopera familiare</text:p>
          </table:table-cell>
          <table:table-cell office:value-type="string" table:style-name="ce54">
            <text:p>Con manodopera familiare prevalente</text:p>
          </table:table-cell>
          <table:table-cell office:value-type="string" table:style-name="ce54">
            <text:p>Con manodopera extrafamiliare prevalente</text:p>
          </table:table-cell>
          <table:table-cell office:value-type="string" table:style-name="ce54">
            <text:p>Total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9329" table:style-name="ce33">
            <text:p><text:s/>59.329</text:p>
          </table:table-cell>
          <table:table-cell office:value-type="float" office:value="5362" table:style-name="ce33">
            <text:p><text:s/>5.362</text:p>
          </table:table-cell>
          <table:table-cell office:value-type="float" office:value="650" table:style-name="ce33">
            <text:p><text:s/>650</text:p>
          </table:table-cell>
          <table:table-cell office:value-type="float" office:value="65341" table:style-name="ce33">
            <text:p><text:s/>65.341</text:p>
          </table:table-cell>
          <table:table-cell office:value-type="float" office:value="1488" table:style-name="ce33">
            <text:p><text:s/>1.488</text:p>
          </table:table-cell>
          <table:table-cell office:value-type="float" office:value="319" table:style-name="ce33">
            <text:p><text:s/>319</text:p>
          </table:table-cell>
          <table:table-cell office:value-type="float" office:value="67148" table:style-name="ce33">
            <text:p><text:s/>67.14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253" table:style-name="ce21">
            <text:p><text:s/>3.253</text:p>
          </table:table-cell>
          <table:table-cell office:value-type="float" office:value="235" table:style-name="ce21">
            <text:p><text:s/>235</text:p>
          </table:table-cell>
          <table:table-cell office:value-type="float" office:value="34" table:style-name="ce21">
            <text:p><text:s/>34</text:p>
          </table:table-cell>
          <table:table-cell office:value-type="float" office:value="3522" table:style-name="ce21">
            <text:p><text:s/>3.52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3554" table:style-name="ce21">
            <text:p><text:s/>3.55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44338" table:style-name="ce21">
            <text:p><text:s/>44.338</text:p>
          </table:table-cell>
          <table:table-cell office:value-type="float" office:value="5165" table:style-name="ce21">
            <text:p><text:s/>5.165</text:p>
          </table:table-cell>
          <table:table-cell office:value-type="float" office:value="1184" table:style-name="ce21">
            <text:p><text:s/>1.184</text:p>
          </table:table-cell>
          <table:table-cell office:value-type="float" office:value="50687" table:style-name="ce21">
            <text:p><text:s/>50.687</text:p>
          </table:table-cell>
          <table:table-cell office:value-type="float" office:value="3106" table:style-name="ce21">
            <text:p><text:s/>3.106</text:p>
          </table:table-cell>
          <table:table-cell office:value-type="float" office:value="540" table:style-name="ce21">
            <text:p><text:s/>540</text:p>
          </table:table-cell>
          <table:table-cell office:value-type="float" office:value="54333" table:style-name="ce21">
            <text:p><text:s/>54.333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14598" table:style-name="ce39">
            <text:p><text:s/>14.598</text:p>
          </table:table-cell>
          <table:table-cell office:value-type="float" office:value="4300" table:style-name="ce39">
            <text:p><text:s/>4.300</text:p>
          </table:table-cell>
          <table:table-cell office:value-type="float" office:value="521" table:style-name="ce39">
            <text:p><text:s/>521</text:p>
          </table:table-cell>
          <table:table-cell office:value-type="float" office:value="19419" table:style-name="ce39">
            <text:p><text:s/>19.419</text:p>
          </table:table-cell>
          <table:table-cell office:value-type="float" office:value="432" table:style-name="ce39">
            <text:p><text:s/>432</text:p>
          </table:table-cell>
          <table:table-cell office:value-type="float" office:value="396" table:style-name="ce39">
            <text:p><text:s/>396</text:p>
          </table:table-cell>
          <table:table-cell office:value-type="float" office:value="20247" table:style-name="ce39">
            <text:p><text:s/>20.247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10905" table:style-name="ce39">
            <text:p><text:s/>10.905</text:p>
          </table:table-cell>
          <table:table-cell office:value-type="float" office:value="4791" table:style-name="ce39">
            <text:p><text:s/>4.791</text:p>
          </table:table-cell>
          <table:table-cell office:value-type="float" office:value="348" table:style-name="ce39">
            <text:p><text:s/>348</text:p>
          </table:table-cell>
          <table:table-cell office:value-type="float" office:value="16044" table:style-name="ce39">
            <text:p><text:s/>16.044</text:p>
          </table:table-cell>
          <table:table-cell office:value-type="float" office:value="166" table:style-name="ce39">
            <text:p><text:s/>166</text:p>
          </table:table-cell>
          <table:table-cell office:value-type="float" office:value="236" table:style-name="ce39">
            <text:p><text:s/>236</text:p>
          </table:table-cell>
          <table:table-cell office:value-type="float" office:value="16446" table:style-name="ce39">
            <text:p><text:s/>16.446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5503" table:style-name="ce21">
            <text:p><text:s/>25.503</text:p>
          </table:table-cell>
          <table:table-cell office:value-type="float" office:value="9091" table:style-name="ce21">
            <text:p><text:s/>9.091</text:p>
          </table:table-cell>
          <table:table-cell office:value-type="float" office:value="869" table:style-name="ce21">
            <text:p><text:s/>869</text:p>
          </table:table-cell>
          <table:table-cell office:value-type="float" office:value="35463" table:style-name="ce21">
            <text:p><text:s/>35.463</text:p>
          </table:table-cell>
          <table:table-cell office:value-type="float" office:value="598" table:style-name="ce21">
            <text:p><text:s/>598</text:p>
          </table:table-cell>
          <table:table-cell office:value-type="float" office:value="632" table:style-name="ce21">
            <text:p><text:s/>632</text:p>
          </table:table-cell>
          <table:table-cell office:value-type="float" office:value="36693" table:style-name="ce21">
            <text:p><text:s/>36.69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94045" table:style-name="ce21">
            <text:p><text:s/>94.045</text:p>
          </table:table-cell>
          <table:table-cell office:value-type="float" office:value="6665" table:style-name="ce21">
            <text:p><text:s/>6.665</text:p>
          </table:table-cell>
          <table:table-cell office:value-type="float" office:value="1263" table:style-name="ce21">
            <text:p><text:s/>1.263</text:p>
          </table:table-cell>
          <table:table-cell office:value-type="float" office:value="101973" table:style-name="ce21">
            <text:p><text:s/>101.973</text:p>
          </table:table-cell>
          <table:table-cell office:value-type="float" office:value="16477" table:style-name="ce21">
            <text:p><text:s/>16.477</text:p>
          </table:table-cell>
          <table:table-cell office:value-type="float" office:value="934" table:style-name="ce21">
            <text:p><text:s/>934</text:p>
          </table:table-cell>
          <table:table-cell office:value-type="float" office:value="119384" table:style-name="ce21">
            <text:p><text:s/>119.38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9056" table:style-name="ce21">
            <text:p><text:s/>19.056</text:p>
          </table:table-cell>
          <table:table-cell office:value-type="float" office:value="1225" table:style-name="ce21">
            <text:p><text:s/>1.225</text:p>
          </table:table-cell>
          <table:table-cell office:value-type="float" office:value="198" table:style-name="ce21">
            <text:p><text:s/>198</text:p>
          </table:table-cell>
          <table:table-cell office:value-type="float" office:value="20479" table:style-name="ce21">
            <text:p><text:s/>20.479</text:p>
          </table:table-cell>
          <table:table-cell office:value-type="float" office:value="1737" table:style-name="ce21">
            <text:p><text:s/>1.737</text:p>
          </table:table-cell>
          <table:table-cell office:value-type="float" office:value="100" table:style-name="ce21">
            <text:p><text:s/>100</text:p>
          </table:table-cell>
          <table:table-cell office:value-type="float" office:value="22316" table:style-name="ce21">
            <text:p><text:s/>22.31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8471" table:style-name="ce21">
            <text:p><text:s/>18.471</text:p>
          </table:table-cell>
          <table:table-cell office:value-type="float" office:value="1129" table:style-name="ce21">
            <text:p><text:s/>1.129</text:p>
          </table:table-cell>
          <table:table-cell office:value-type="float" office:value="279" table:style-name="ce21">
            <text:p><text:s/>279</text:p>
          </table:table-cell>
          <table:table-cell office:value-type="float" office:value="19879" table:style-name="ce21">
            <text:p><text:s/>19.879</text:p>
          </table:table-cell>
          <table:table-cell office:value-type="float" office:value="281" table:style-name="ce21">
            <text:p><text:s/>281</text:p>
          </table:table-cell>
          <table:table-cell office:value-type="float" office:value="48" table:style-name="ce21">
            <text:p><text:s/>48</text:p>
          </table:table-cell>
          <table:table-cell office:value-type="float" office:value="20208" table:style-name="ce21">
            <text:p><text:s/>20.20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56817" table:style-name="ce21">
            <text:p><text:s/>56.817</text:p>
          </table:table-cell>
          <table:table-cell office:value-type="float" office:value="10392" table:style-name="ce21">
            <text:p><text:s/>10.392</text:p>
          </table:table-cell>
          <table:table-cell office:value-type="float" office:value="1586" table:style-name="ce21">
            <text:p><text:s/>1.586</text:p>
          </table:table-cell>
          <table:table-cell office:value-type="float" office:value="68795" table:style-name="ce21">
            <text:p><text:s/>68.795</text:p>
          </table:table-cell>
          <table:table-cell office:value-type="float" office:value="4324" table:style-name="ce21">
            <text:p><text:s/>4.324</text:p>
          </table:table-cell>
          <table:table-cell office:value-type="float" office:value="347" table:style-name="ce21">
            <text:p><text:s/>347</text:p>
          </table:table-cell>
          <table:table-cell office:value-type="float" office:value="73466" table:style-name="ce21">
            <text:p><text:s/>73.46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3444" table:style-name="ce21">
            <text:p><text:s/>63.444</text:p>
          </table:table-cell>
          <table:table-cell office:value-type="float" office:value="4440" table:style-name="ce21">
            <text:p><text:s/>4.440</text:p>
          </table:table-cell>
          <table:table-cell office:value-type="float" office:value="1616" table:style-name="ce21">
            <text:p><text:s/>1.616</text:p>
          </table:table-cell>
          <table:table-cell office:value-type="float" office:value="69500" table:style-name="ce21">
            <text:p><text:s/>69.500</text:p>
          </table:table-cell>
          <table:table-cell office:value-type="float" office:value="2752" table:style-name="ce21">
            <text:p><text:s/>2.752</text:p>
          </table:table-cell>
          <table:table-cell office:value-type="float" office:value="434" table:style-name="ce21">
            <text:p><text:s/>434</text:p>
          </table:table-cell>
          <table:table-cell office:value-type="float" office:value="72686" table:style-name="ce21">
            <text:p><text:s/>72.68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32867" table:style-name="ce21">
            <text:p><text:s/>32.867</text:p>
          </table:table-cell>
          <table:table-cell office:value-type="float" office:value="1327" table:style-name="ce21">
            <text:p><text:s/>1.327</text:p>
          </table:table-cell>
          <table:table-cell office:value-type="float" office:value="620" table:style-name="ce21">
            <text:p><text:s/>620</text:p>
          </table:table-cell>
          <table:table-cell office:value-type="float" office:value="34814" table:style-name="ce21">
            <text:p><text:s/>34.814</text:p>
          </table:table-cell>
          <table:table-cell office:value-type="float" office:value="1208" table:style-name="ce21">
            <text:p><text:s/>1.208</text:p>
          </table:table-cell>
          <table:table-cell office:value-type="float" office:value="222" table:style-name="ce21">
            <text:p><text:s/>222</text:p>
          </table:table-cell>
          <table:table-cell office:value-type="float" office:value="36244" table:style-name="ce21">
            <text:p><text:s/>36.24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0263" table:style-name="ce21">
            <text:p><text:s/>40.263</text:p>
          </table:table-cell>
          <table:table-cell office:value-type="float" office:value="1775" table:style-name="ce21">
            <text:p><text:s/>1.775</text:p>
          </table:table-cell>
          <table:table-cell office:value-type="float" office:value="450" table:style-name="ce21">
            <text:p><text:s/>450</text:p>
          </table:table-cell>
          <table:table-cell office:value-type="float" office:value="42488" table:style-name="ce21">
            <text:p><text:s/>42.488</text:p>
          </table:table-cell>
          <table:table-cell office:value-type="float" office:value="2020" table:style-name="ce21">
            <text:p><text:s/>2.020</text:p>
          </table:table-cell>
          <table:table-cell office:value-type="float" office:value="358" table:style-name="ce21">
            <text:p><text:s/>358</text:p>
          </table:table-cell>
          <table:table-cell office:value-type="float" office:value="44866" table:style-name="ce21">
            <text:p><text:s/>44.86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89850" table:style-name="ce21">
            <text:p><text:s/>89.850</text:p>
          </table:table-cell>
          <table:table-cell office:value-type="float" office:value="4799" table:style-name="ce21">
            <text:p><text:s/>4.799</text:p>
          </table:table-cell>
          <table:table-cell office:value-type="float" office:value="1447" table:style-name="ce21">
            <text:p><text:s/>1.447</text:p>
          </table:table-cell>
          <table:table-cell office:value-type="float" office:value="96096" table:style-name="ce21">
            <text:p><text:s/>96.096</text:p>
          </table:table-cell>
          <table:table-cell office:value-type="float" office:value="1814" table:style-name="ce21">
            <text:p><text:s/>1.814</text:p>
          </table:table-cell>
          <table:table-cell office:value-type="float" office:value="306" table:style-name="ce21">
            <text:p><text:s/>306</text:p>
          </table:table-cell>
          <table:table-cell office:value-type="float" office:value="98216" table:style-name="ce21">
            <text:p><text:s/>98.21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63339" table:style-name="ce21">
            <text:p><text:s/>63.339</text:p>
          </table:table-cell>
          <table:table-cell office:value-type="float" office:value="2052" table:style-name="ce21">
            <text:p><text:s/>2.052</text:p>
          </table:table-cell>
          <table:table-cell office:value-type="float" office:value="668" table:style-name="ce21">
            <text:p><text:s/>668</text:p>
          </table:table-cell>
          <table:table-cell office:value-type="float" office:value="66059" table:style-name="ce21">
            <text:p><text:s/>66.059</text:p>
          </table:table-cell>
          <table:table-cell office:value-type="float" office:value="474" table:style-name="ce21">
            <text:p><text:s/>474</text:p>
          </table:table-cell>
          <table:table-cell office:value-type="float" office:value="304" table:style-name="ce21">
            <text:p><text:s/>304</text:p>
          </table:table-cell>
          <table:table-cell office:value-type="float" office:value="66837" table:style-name="ce21">
            <text:p><text:s/>66.83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4358" table:style-name="ce21">
            <text:p><text:s/>24.358</text:p>
          </table:table-cell>
          <table:table-cell office:value-type="float" office:value="1032" table:style-name="ce21">
            <text:p><text:s/>1.032</text:p>
          </table:table-cell>
          <table:table-cell office:value-type="float" office:value="317" table:style-name="ce21">
            <text:p><text:s/>317</text:p>
          </table:table-cell>
          <table:table-cell office:value-type="float" office:value="25707" table:style-name="ce21">
            <text:p><text:s/>25.707</text:p>
          </table:table-cell>
          <table:table-cell office:value-type="float" office:value="498" table:style-name="ce21">
            <text:p><text:s/>498</text:p>
          </table:table-cell>
          <table:table-cell office:value-type="float" office:value="67" table:style-name="ce21">
            <text:p><text:s/>67</text:p>
          </table:table-cell>
          <table:table-cell office:value-type="float" office:value="26272" table:style-name="ce21">
            <text:p><text:s/>26.27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113979" table:style-name="ce21">
            <text:p><text:s/>113.979</text:p>
          </table:table-cell>
          <table:table-cell office:value-type="float" office:value="12652" table:style-name="ce21">
            <text:p><text:s/>12.652</text:p>
          </table:table-cell>
          <table:table-cell office:value-type="float" office:value="6473" table:style-name="ce21">
            <text:p><text:s/>6.473</text:p>
          </table:table-cell>
          <table:table-cell office:value-type="float" office:value="133104" table:style-name="ce21">
            <text:p><text:s/>133.104</text:p>
          </table:table-cell>
          <table:table-cell office:value-type="float" office:value="3326" table:style-name="ce21">
            <text:p><text:s/>3.326</text:p>
          </table:table-cell>
          <table:table-cell office:value-type="float" office:value="442" table:style-name="ce21">
            <text:p><text:s/>442</text:p>
          </table:table-cell>
          <table:table-cell office:value-type="float" office:value="136872" table:style-name="ce21">
            <text:p><text:s/>136.87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25631" table:style-name="ce21">
            <text:p><text:s/>225.631</text:p>
          </table:table-cell>
          <table:table-cell office:value-type="float" office:value="22539" table:style-name="ce21">
            <text:p><text:s/>22.539</text:p>
          </table:table-cell>
          <table:table-cell office:value-type="float" office:value="13712" table:style-name="ce21">
            <text:p><text:s/>13.712</text:p>
          </table:table-cell>
          <table:table-cell office:value-type="float" office:value="261882" table:style-name="ce21">
            <text:p><text:s/>261.882</text:p>
          </table:table-cell>
          <table:table-cell office:value-type="float" office:value="8186" table:style-name="ce21">
            <text:p><text:s/>8.186</text:p>
          </table:table-cell>
          <table:table-cell office:value-type="float" office:value="1686" table:style-name="ce21">
            <text:p><text:s/>1.686</text:p>
          </table:table-cell>
          <table:table-cell office:value-type="float" office:value="271754" table:style-name="ce21">
            <text:p><text:s/>271.75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46913" table:style-name="ce21">
            <text:p><text:s/>46.913</text:p>
          </table:table-cell>
          <table:table-cell office:value-type="float" office:value="2187" table:style-name="ce21">
            <text:p><text:s/>2.187</text:p>
          </table:table-cell>
          <table:table-cell office:value-type="float" office:value="1232" table:style-name="ce21">
            <text:p><text:s/>1.232</text:p>
          </table:table-cell>
          <table:table-cell office:value-type="float" office:value="50332" table:style-name="ce21">
            <text:p><text:s/>50.332</text:p>
          </table:table-cell>
          <table:table-cell office:value-type="float" office:value="1294" table:style-name="ce21">
            <text:p><text:s/>1.294</text:p>
          </table:table-cell>
          <table:table-cell office:value-type="float" office:value="130" table:style-name="ce21">
            <text:p><text:s/>130</text:p>
          </table:table-cell>
          <table:table-cell office:value-type="float" office:value="51756" table:style-name="ce21">
            <text:p><text:s/>51.75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10131" table:style-name="ce21">
            <text:p><text:s/>110.131</text:p>
          </table:table-cell>
          <table:table-cell office:value-type="float" office:value="11288" table:style-name="ce21">
            <text:p><text:s/>11.288</text:p>
          </table:table-cell>
          <table:table-cell office:value-type="float" office:value="12133" table:style-name="ce21">
            <text:p><text:s/>12.133</text:p>
          </table:table-cell>
          <table:table-cell office:value-type="float" office:value="133552" table:style-name="ce21">
            <text:p><text:s/>133.552</text:p>
          </table:table-cell>
          <table:table-cell office:value-type="float" office:value="4039" table:style-name="ce21">
            <text:p><text:s/>4.039</text:p>
          </table:table-cell>
          <table:table-cell office:value-type="float" office:value="199" table:style-name="ce21">
            <text:p><text:s/>199</text:p>
          </table:table-cell>
          <table:table-cell office:value-type="float" office:value="137790" table:style-name="ce21">
            <text:p><text:s/>137.79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80150" table:style-name="ce21">
            <text:p><text:s/>180.150</text:p>
          </table:table-cell>
          <table:table-cell office:value-type="float" office:value="16678" table:style-name="ce21">
            <text:p><text:s/>16.678</text:p>
          </table:table-cell>
          <table:table-cell office:value-type="float" office:value="10406" table:style-name="ce21">
            <text:p><text:s/>10.406</text:p>
          </table:table-cell>
          <table:table-cell office:value-type="float" office:value="207234" table:style-name="ce21">
            <text:p><text:s/>207.234</text:p>
          </table:table-cell>
          <table:table-cell office:value-type="float" office:value="12004" table:style-name="ce21">
            <text:p><text:s/>12.004</text:p>
          </table:table-cell>
          <table:table-cell office:value-type="float" office:value="439" table:style-name="ce21">
            <text:p><text:s/>439</text:p>
          </table:table-cell>
          <table:table-cell office:value-type="float" office:value="219677" table:style-name="ce21">
            <text:p><text:s/>219.677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54311" table:style-name="ce22">
            <text:p><text:s/>54.311</text:p>
          </table:table-cell>
          <table:table-cell office:value-type="float" office:value="4114" table:style-name="ce22">
            <text:p><text:s/>4.114</text:p>
          </table:table-cell>
          <table:table-cell office:value-type="float" office:value="1175" table:style-name="ce22">
            <text:p><text:s/>1.175</text:p>
          </table:table-cell>
          <table:table-cell office:value-type="float" office:value="59600" table:style-name="ce22">
            <text:p><text:s/>59.600</text:p>
          </table:table-cell>
          <table:table-cell office:value-type="float" office:value="833" table:style-name="ce22">
            <text:p><text:s/>833</text:p>
          </table:table-cell>
          <table:table-cell office:value-type="float" office:value="379" table:style-name="ce22">
            <text:p><text:s/>379</text:p>
          </table:table-cell>
          <table:table-cell office:value-type="float" office:value="60812" table:style-name="ce22">
            <text:p><text:s/>60.812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9659" table:style-name="ce22">
            <text:p><text:s/>9.659</text:p>
          </table:table-cell>
          <table:table-cell office:value-type="float" office:value="864" table:style-name="ce22">
            <text:p><text:s/>864</text:p>
          </table:table-cell>
          <table:table-cell office:value-type="float" office:value="252" table:style-name="ce22">
            <text:p><text:s/>252</text:p>
          </table:table-cell>
          <table:table-cell office:value-type="float" office:value="10775" table:style-name="ce22">
            <text:p><text:s/>10.775</text:p>
          </table:table-cell>
          <table:table-cell office:value-type="float" office:value="139" table:style-name="ce22">
            <text:p><text:s/>139</text:p>
          </table:table-cell>
          <table:table-cell office:value-type="float" office:value="105" table:style-name="ce22">
            <text:p><text:s/>105</text:p>
          </table:table-cell>
          <table:table-cell office:value-type="float" office:value="11019" table:style-name="ce22">
            <text:p><text:s/>11.019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7076" table:style-name="ce22">
            <text:p><text:s/>7.076</text:p>
          </table:table-cell>
          <table:table-cell office:value-type="float" office:value="759" table:style-name="ce22">
            <text:p><text:s/>759</text:p>
          </table:table-cell>
          <table:table-cell office:value-type="float" office:value="168" table:style-name="ce22">
            <text:p><text:s/>168</text:p>
          </table:table-cell>
          <table:table-cell office:value-type="float" office:value="8003" table:style-name="ce22">
            <text:p><text:s/>8.003</text:p>
          </table:table-cell>
          <table:table-cell office:value-type="float" office:value="73" table:style-name="ce22">
            <text:p><text:s/>73</text:p>
          </table:table-cell>
          <table:table-cell office:value-type="float" office:value="45" table:style-name="ce22">
            <text:p><text:s/>45</text:p>
          </table:table-cell>
          <table:table-cell office:value-type="float" office:value="8121" table:style-name="ce22">
            <text:p><text:s/>8.121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0443" table:style-name="ce22">
            <text:p><text:s/>10.443</text:p>
          </table:table-cell>
          <table:table-cell office:value-type="float" office:value="749" table:style-name="ce22">
            <text:p><text:s/>749</text:p>
          </table:table-cell>
          <table:table-cell office:value-type="float" office:value="221" table:style-name="ce22">
            <text:p><text:s/>221</text:p>
          </table:table-cell>
          <table:table-cell office:value-type="float" office:value="11413" table:style-name="ce22">
            <text:p><text:s/>11.413</text:p>
          </table:table-cell>
          <table:table-cell office:value-type="float" office:value="131" table:style-name="ce22">
            <text:p><text:s/>131</text:p>
          </table:table-cell>
          <table:table-cell office:value-type="float" office:value="62" table:style-name="ce22">
            <text:p><text:s/>62</text:p>
          </table:table-cell>
          <table:table-cell office:value-type="float" office:value="11606" table:style-name="ce22">
            <text:p><text:s/>11.60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10839" table:style-name="ce22">
            <text:p><text:s/>10.839</text:p>
          </table:table-cell>
          <table:table-cell office:value-type="float" office:value="709" table:style-name="ce22">
            <text:p><text:s/>709</text:p>
          </table:table-cell>
          <table:table-cell office:value-type="float" office:value="178" table:style-name="ce22">
            <text:p><text:s/>178</text:p>
          </table:table-cell>
          <table:table-cell office:value-type="float" office:value="11726" table:style-name="ce22">
            <text:p><text:s/>11.726</text:p>
          </table:table-cell>
          <table:table-cell office:value-type="float" office:value="250" table:style-name="ce22">
            <text:p><text:s/>250</text:p>
          </table:table-cell>
          <table:table-cell office:value-type="float" office:value="50" table:style-name="ce22">
            <text:p><text:s/>50</text:p>
          </table:table-cell>
          <table:table-cell office:value-type="float" office:value="12026" table:style-name="ce22">
            <text:p><text:s/>12.02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3134" table:style-name="ce22">
            <text:p><text:s/>3.134</text:p>
          </table:table-cell>
          <table:table-cell office:value-type="float" office:value="155" table:style-name="ce22">
            <text:p><text:s/>155</text:p>
          </table:table-cell>
          <table:table-cell office:value-type="float" office:value="55" table:style-name="ce22">
            <text:p><text:s/>55</text:p>
          </table:table-cell>
          <table:table-cell office:value-type="float" office:value="3344" table:style-name="ce22">
            <text:p><text:s/>3.344</text:p>
          </table:table-cell>
          <table:table-cell office:value-type="float" office:value="54" table:style-name="ce22">
            <text:p><text:s/>54</text:p>
          </table:table-cell>
          <table:table-cell office:value-type="float" office:value="28" table:style-name="ce22">
            <text:p><text:s/>28</text:p>
          </table:table-cell>
          <table:table-cell office:value-type="float" office:value="3426" table:style-name="ce22">
            <text:p><text:s/>3.42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2986" table:style-name="ce22">
            <text:p><text:s/>2.986</text:p>
          </table:table-cell>
          <table:table-cell office:value-type="float" office:value="234" table:style-name="ce22">
            <text:p><text:s/>234</text:p>
          </table:table-cell>
          <table:table-cell office:value-type="float" office:value="59" table:style-name="ce22">
            <text:p><text:s/>59</text:p>
          </table:table-cell>
          <table:table-cell office:value-type="float" office:value="3279" table:style-name="ce22">
            <text:p><text:s/>3.279</text:p>
          </table:table-cell>
          <table:table-cell office:value-type="float" office:value="40" table:style-name="ce22">
            <text:p><text:s/>40</text:p>
          </table:table-cell>
          <table:table-cell office:value-type="float" office:value="17" table:style-name="ce22">
            <text:p><text:s/>17</text:p>
          </table:table-cell>
          <table:table-cell office:value-type="float" office:value="3336" table:style-name="ce22">
            <text:p><text:s/>3.33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6850" table:style-name="ce22">
            <text:p><text:s/>6.850</text:p>
          </table:table-cell>
          <table:table-cell office:value-type="float" office:value="371" table:style-name="ce22">
            <text:p><text:s/>371</text:p>
          </table:table-cell>
          <table:table-cell office:value-type="float" office:value="127" table:style-name="ce22">
            <text:p><text:s/>127</text:p>
          </table:table-cell>
          <table:table-cell office:value-type="float" office:value="7348" table:style-name="ce22">
            <text:p><text:s/>7.348</text:p>
          </table:table-cell>
          <table:table-cell office:value-type="float" office:value="106" table:style-name="ce22">
            <text:p><text:s/>106</text:p>
          </table:table-cell>
          <table:table-cell office:value-type="float" office:value="61" table:style-name="ce22">
            <text:p><text:s/>61</text:p>
          </table:table-cell>
          <table:table-cell office:value-type="float" office:value="7515" table:style-name="ce22">
            <text:p><text:s/>7.515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3324" table:style-name="ce22">
            <text:p><text:s/>3.324</text:p>
          </table:table-cell>
          <table:table-cell office:value-type="float" office:value="273" table:style-name="ce22">
            <text:p><text:s/>273</text:p>
          </table:table-cell>
          <table:table-cell office:value-type="float" office:value="115" table:style-name="ce22">
            <text:p><text:s/>115</text:p>
          </table:table-cell>
          <table:table-cell office:value-type="float" office:value="3712" table:style-name="ce22">
            <text:p><text:s/>3.712</text:p>
          </table:table-cell>
          <table:table-cell office:value-type="float" office:value="40" table:style-name="ce22">
            <text:p><text:s/>40</text:p>
          </table:table-cell>
          <table:table-cell office:value-type="float" office:value="11" table:style-name="ce22">
            <text:p><text:s/>11</text:p>
          </table:table-cell>
          <table:table-cell office:value-type="float" office:value="3763" table:style-name="ce22">
            <text:p><text:s/>3.763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125391" table:style-name="ce21">
            <text:p><text:s/>125.391</text:p>
          </table:table-cell>
          <table:table-cell office:value-type="float" office:value="11891" table:style-name="ce21">
            <text:p><text:s/>11.891</text:p>
          </table:table-cell>
          <table:table-cell office:value-type="float" office:value="2147" table:style-name="ce21">
            <text:p><text:s/>2.147</text:p>
          </table:table-cell>
          <table:table-cell office:value-type="float" office:value="139429" table:style-name="ce21">
            <text:p><text:s/>139.429</text:p>
          </table:table-cell>
          <table:table-cell office:value-type="float" office:value="4906" table:style-name="ce21">
            <text:p><text:s/>4.906</text:p>
          </table:table-cell>
          <table:table-cell office:value-type="float" office:value="908" table:style-name="ce21">
            <text:p><text:s/>908</text:p>
          </table:table-cell>
          <table:table-cell office:value-type="float" office:value="145243" table:style-name="ce21">
            <text:p><text:s/>145.243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95421" table:style-name="ce21">
            <text:p><text:s/>195.421</text:p>
          </table:table-cell>
          <table:table-cell office:value-type="float" office:value="27373" table:style-name="ce21">
            <text:p><text:s/>27.373</text:p>
          </table:table-cell>
          <table:table-cell office:value-type="float" office:value="3916" table:style-name="ce21">
            <text:p><text:s/>3.916</text:p>
          </table:table-cell>
          <table:table-cell office:value-type="float" office:value="226710" table:style-name="ce21">
            <text:p><text:s/>226.710</text:p>
          </table:table-cell>
          <table:table-cell office:value-type="float" office:value="23136" table:style-name="ce21">
            <text:p><text:s/>23.136</text:p>
          </table:table-cell>
          <table:table-cell office:value-type="float" office:value="2013" table:style-name="ce21">
            <text:p><text:s/>2.013</text:p>
          </table:table-cell>
          <table:table-cell office:value-type="float" office:value="251859" table:style-name="ce21">
            <text:p><text:s/>251.859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226424" table:style-name="ce21">
            <text:p><text:s/>226.424</text:p>
          </table:table-cell>
          <table:table-cell office:value-type="float" office:value="12341" table:style-name="ce21">
            <text:p><text:s/>12.341</text:p>
          </table:table-cell>
          <table:table-cell office:value-type="float" office:value="4133" table:style-name="ce21">
            <text:p><text:s/>4.133</text:p>
          </table:table-cell>
          <table:table-cell office:value-type="float" office:value="242898" table:style-name="ce21">
            <text:p><text:s/>242.898</text:p>
          </table:table-cell>
          <table:table-cell office:value-type="float" office:value="7794" table:style-name="ce21">
            <text:p><text:s/>7.794</text:p>
          </table:table-cell>
          <table:table-cell office:value-type="float" office:value="1320" table:style-name="ce21">
            <text:p><text:s/>1.320</text:p>
          </table:table-cell>
          <table:table-cell office:value-type="float" office:value="252012" table:style-name="ce21">
            <text:p><text:s/>252.012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818812" table:style-name="ce21">
            <text:p><text:s/>818.812</text:p>
          </table:table-cell>
          <table:table-cell office:value-type="float" office:value="72542" table:style-name="ce21">
            <text:p><text:s/>72.542</text:p>
          </table:table-cell>
          <table:table-cell office:value-type="float" office:value="46116" table:style-name="ce21">
            <text:p><text:s/>46.116</text:p>
          </table:table-cell>
          <table:table-cell office:value-type="float" office:value="937470" table:style-name="ce21">
            <text:p><text:s/>937.470</text:p>
          </table:table-cell>
          <table:table-cell office:value-type="float" office:value="30654" table:style-name="ce21">
            <text:p><text:s/>30.654</text:p>
          </table:table-cell>
          <table:table-cell office:value-type="float" office:value="3646" table:style-name="ce21">
            <text:p><text:s/>3.646</text:p>
          </table:table-cell>
          <table:table-cell office:value-type="float" office:value="971770" table:style-name="ce21">
            <text:p><text:s/>971.770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1366048" table:style-name="ce62">
            <text:p><text:s/>1.366.048</text:p>
          </table:table-cell>
          <table:table-cell office:value-type="float" office:value="124147" table:style-name="ce62">
            <text:p><text:s/>124.147</text:p>
          </table:table-cell>
          <table:table-cell office:value-type="float" office:value="56312" table:style-name="ce62">
            <text:p><text:s/>56.312</text:p>
          </table:table-cell>
          <table:table-cell office:value-type="float" office:value="1546507" table:style-name="ce62">
            <text:p><text:s/>1.546.507</text:p>
          </table:table-cell>
          <table:table-cell office:value-type="float" office:value="66490" table:style-name="ce62">
            <text:p><text:s/>66.490</text:p>
          </table:table-cell>
          <table:table-cell office:value-type="float" office:value="7887" table:style-name="ce62">
            <text:p><text:s/>7.887</text:p>
          </table:table-cell>
          <table:table-cell office:value-type="float" office:value="1620884" table:style-name="ce62">
            <text:p><text:s/>1.620.884</text:p>
          </table:table-cell>
          <table:table-cell table:number-columns-repeated="16375" table:style-name="ce64"/>
        </table:table-row>
        <table:table-row table:number-rows-repeated="3" table:style-name="ro2">
          <table:table-cell table:style-name="ce24"/>
          <table:table-cell table:number-columns-repeated="7" table:style-name="ce53"/>
          <table:table-cell table:number-columns-repeated="16376" table:style-name="ce24"/>
        </table:table-row>
        <table:table-row table:number-rows-repeated="1048529" table:style-name="ro2">
          <table:table-cell table:number-columns-repeated="16384"/>
        </table:table-row>
      </table:table>
      <table:table table:name="Tav_6" table:style-name="ta1">
        <table:table-column table:style-name="co3" table:default-cell-style-name="ce24"/>
        <table:table-column table:style-name="co12" table:default-cell-style-name="ce55"/>
        <table:table-column table:style-name="co16" table:number-columns-repeated="6" table:default-cell-style-name="ce55"/>
        <table:table-column table:style-name="co16" table:default-cell-style-name="ce24"/>
        <table:table-column table:style-name="co2" table:number-columns-repeated="16375" table:default-cell-style-name="ce24"/>
        <table:table-row table:style-name="ro2">
          <table:table-cell office:value-type="string" table:style-name="ce18">
            <text:p>Tavola 6 - Superficie agricola utilizzata (SAU) per forma di conduzione delle aziende, provincia, regione e ripartizione geografica. Anno 2010<text:s text:c="2"/><text:span text:style-name="T8">(valori in ettari)</text:span></text:p>
          </table:table-cell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office:value-type="string" table:style-name="ce16">
            <text:p>Superficie agricola utilizzata delle aziende agricole rilevate al 6° Censimento dell'agricoltura, espressa in ettari, ripartita per forma di conduzione, provincia, regione e ripartizione geografica</text:p>
          </table:table-cell>
          <table:table-cell table:number-columns-repeated="7" table:style-name="ce55"/>
          <table:table-cell table:number-columns-repeated="16376" table:style-name="ce24"/>
        </table:table-row>
        <table:table-row table:number-rows-repeated="2" table:style-name="ro2">
          <table:table-cell table:style-name="ce18"/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table:style-name="ce18"/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table:style-name="ce18"/>
          <table:table-cell table:number-columns-repeated="7" table:style-name="ce56"/>
          <table:table-cell table:number-columns-repeated="16376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4" table:number-rows-spanned="1" table:style-name="ce72">
            <text:p>CONDUZIONE DIRETTA DEL COLTIVATORE</text:p>
          </table:table-cell>
          <table:covered-table-cell table:number-columns-repeated="3"/>
          <table:table-cell office:value-type="string" table:number-columns-spanned="1" table:number-rows-spanned="2" table:style-name="ce72">
            <text:p>Conduzione con salariati</text:p>
          </table:table-cell>
          <table:table-cell office:value-type="string" table:number-columns-spanned="1" table:number-rows-spanned="2" table:style-name="ce72">
            <text:p>Altra forma di conduzione</text:p>
          </table:table-cell>
          <table:table-cell office:value-type="string" table:number-columns-spanned="1" table:number-rows-spanned="2" table:style-name="ce72">
            <text:p>Total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4">
            <text:p>Con solo manodopera familiare</text:p>
          </table:table-cell>
          <table:table-cell office:value-type="string" table:style-name="ce54">
            <text:p>Con manodopera familiare prevalente</text:p>
          </table:table-cell>
          <table:table-cell office:value-type="string" table:style-name="ce54">
            <text:p>Con manodopera extrafamiliare prevalente</text:p>
          </table:table-cell>
          <table:table-cell office:value-type="string" table:style-name="ce54">
            <text:p>Total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731607.09" table:style-name="ce33">
            <text:p><text:s/>731.607</text:p>
          </table:table-cell>
          <table:table-cell office:value-type="float" office:value="144306.97" table:style-name="ce33">
            <text:p><text:s/>144.307</text:p>
          </table:table-cell>
          <table:table-cell office:value-type="float" office:value="27714.48" table:style-name="ce33">
            <text:p><text:s/>27.714</text:p>
          </table:table-cell>
          <table:table-cell office:value-type="float" office:value="903628.54" table:style-name="ce33">
            <text:p><text:s/>903.629</text:p>
          </table:table-cell>
          <table:table-cell office:value-type="float" office:value="53564.24" table:style-name="ce33">
            <text:p><text:s/>53.564</text:p>
          </table:table-cell>
          <table:table-cell office:value-type="float" office:value="53586.89" table:style-name="ce33">
            <text:p><text:s/>53.587</text:p>
          </table:table-cell>
          <table:table-cell office:value-type="float" office:value="1010779.67" table:style-name="ce33">
            <text:p><text:s/>1.010.78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7211.47" table:style-name="ce21">
            <text:p><text:s/>27.211</text:p>
          </table:table-cell>
          <table:table-cell office:value-type="float" office:value="20490.419999999998" table:style-name="ce21">
            <text:p><text:s/>20.490</text:p>
          </table:table-cell>
          <table:table-cell office:value-type="float" office:value="6483.17" table:style-name="ce21">
            <text:p><text:s/>6.483</text:p>
          </table:table-cell>
          <table:table-cell office:value-type="float" office:value="54185.06" table:style-name="ce21">
            <text:p><text:s/>54.185</text:p>
          </table:table-cell>
          <table:table-cell office:value-type="float" office:value="1078.24" table:style-name="ce21">
            <text:p><text:s/>1.078</text:p>
          </table:table-cell>
          <table:table-cell office:value-type="float" office:value="332.35" table:style-name="ce21">
            <text:p><text:s/>332</text:p>
          </table:table-cell>
          <table:table-cell office:value-type="float" office:value="55595.65" table:style-name="ce21">
            <text:p><text:s/>55.59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556709.56999999995" table:style-name="ce21">
            <text:p><text:s/>556.710</text:p>
          </table:table-cell>
          <table:table-cell office:value-type="float" office:value="184586.6" table:style-name="ce21">
            <text:p><text:s/>184.587</text:p>
          </table:table-cell>
          <table:table-cell office:value-type="float" office:value="64571.35" table:style-name="ce21">
            <text:p><text:s/>64.571</text:p>
          </table:table-cell>
          <table:table-cell office:value-type="float" office:value="805867.52000000002" table:style-name="ce21">
            <text:p><text:s/>805.868</text:p>
          </table:table-cell>
          <table:table-cell office:value-type="float" office:value="134372.94" table:style-name="ce21">
            <text:p><text:s/>134.373</text:p>
          </table:table-cell>
          <table:table-cell office:value-type="float" office:value="46585.06" table:style-name="ce21">
            <text:p><text:s/>46.585</text:p>
          </table:table-cell>
          <table:table-cell office:value-type="float" office:value="986825.52" table:style-name="ce21">
            <text:p><text:s/>986.826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102647.45" table:style-name="ce39">
            <text:p><text:s/>102.647</text:p>
          </table:table-cell>
          <table:table-cell office:value-type="float" office:value="30220.27" table:style-name="ce39">
            <text:p><text:s/>30.220</text:p>
          </table:table-cell>
          <table:table-cell office:value-type="float" office:value="4502.96" table:style-name="ce39">
            <text:p><text:s/>4.503</text:p>
          </table:table-cell>
          <table:table-cell office:value-type="float" office:value="137370.68" table:style-name="ce39">
            <text:p><text:s/>137.371</text:p>
          </table:table-cell>
          <table:table-cell office:value-type="float" office:value="30496.35" table:style-name="ce39">
            <text:p><text:s/>30.496</text:p>
          </table:table-cell>
          <table:table-cell office:value-type="float" office:value="72668.37" table:style-name="ce39">
            <text:p><text:s/>72.668</text:p>
          </table:table-cell>
          <table:table-cell office:value-type="float" office:value="240535.4" table:style-name="ce39">
            <text:p><text:s/>240.535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27552.79" table:style-name="ce39">
            <text:p><text:s/>27.553</text:p>
          </table:table-cell>
          <table:table-cell office:value-type="float" office:value="21747.9" table:style-name="ce39">
            <text:p><text:s/>21.748</text:p>
          </table:table-cell>
          <table:table-cell office:value-type="float" office:value="2980.86" table:style-name="ce39">
            <text:p><text:s/>2.981</text:p>
          </table:table-cell>
          <table:table-cell office:value-type="float" office:value="52281.55" table:style-name="ce39">
            <text:p><text:s/>52.282</text:p>
          </table:table-cell>
          <table:table-cell office:value-type="float" office:value="7947.09" table:style-name="ce39">
            <text:p><text:s/>7.947</text:p>
          </table:table-cell>
          <table:table-cell office:value-type="float" office:value="76990.53" table:style-name="ce39">
            <text:p><text:s/>76.991</text:p>
          </table:table-cell>
          <table:table-cell office:value-type="float" office:value="137219.17000000001" table:style-name="ce39">
            <text:p><text:s/>137.219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30200.24" table:style-name="ce21">
            <text:p><text:s/>130.200</text:p>
          </table:table-cell>
          <table:table-cell office:value-type="float" office:value="51968.17" table:style-name="ce21">
            <text:p><text:s/>51.968</text:p>
          </table:table-cell>
          <table:table-cell office:value-type="float" office:value="7483.82" table:style-name="ce21">
            <text:p><text:s/>7.484</text:p>
          </table:table-cell>
          <table:table-cell office:value-type="float" office:value="189652.23" table:style-name="ce21">
            <text:p><text:s/>189.652</text:p>
          </table:table-cell>
          <table:table-cell office:value-type="float" office:value="38443.440000000002" table:style-name="ce21">
            <text:p><text:s/>38.443</text:p>
          </table:table-cell>
          <table:table-cell office:value-type="float" office:value="149658.9" table:style-name="ce21">
            <text:p><text:s/>149.659</text:p>
          </table:table-cell>
          <table:table-cell office:value-type="float" office:value="377754.57" table:style-name="ce21">
            <text:p><text:s/>377.75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525791.78" table:style-name="ce21">
            <text:p><text:s/>525.792</text:p>
          </table:table-cell>
          <table:table-cell office:value-type="float" office:value="96648.19" table:style-name="ce21">
            <text:p><text:s/>96.648</text:p>
          </table:table-cell>
          <table:table-cell office:value-type="float" office:value="34496.910000000003" table:style-name="ce21">
            <text:p><text:s/>34.497</text:p>
          </table:table-cell>
          <table:table-cell office:value-type="float" office:value="656936.88" table:style-name="ce21">
            <text:p><text:s/>656.937</text:p>
          </table:table-cell>
          <table:table-cell office:value-type="float" office:value="137191.43" table:style-name="ce21">
            <text:p><text:s/>137.191</text:p>
          </table:table-cell>
          <table:table-cell office:value-type="float" office:value="17311.66" table:style-name="ce21">
            <text:p><text:s/>17.312</text:p>
          </table:table-cell>
          <table:table-cell office:value-type="float" office:value="811439.97" table:style-name="ce21">
            <text:p><text:s/>811.44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44010.63" table:style-name="ce21">
            <text:p><text:s/>144.011</text:p>
          </table:table-cell>
          <table:table-cell office:value-type="float" office:value="30289.89" table:style-name="ce21">
            <text:p><text:s/>30.290</text:p>
          </table:table-cell>
          <table:table-cell office:value-type="float" office:value="9699.82" table:style-name="ce21">
            <text:p><text:s/>9.700</text:p>
          </table:table-cell>
          <table:table-cell office:value-type="float" office:value="184000.34" table:style-name="ce21">
            <text:p><text:s/>184.000</text:p>
          </table:table-cell>
          <table:table-cell office:value-type="float" office:value="32119.79" table:style-name="ce21">
            <text:p><text:s/>32.120</text:p>
          </table:table-cell>
          <table:table-cell office:value-type="float" office:value="2323.3200000000002" table:style-name="ce21">
            <text:p><text:s/>2.323</text:p>
          </table:table-cell>
          <table:table-cell office:value-type="float" office:value="218443.45" table:style-name="ce21">
            <text:p><text:s/>218.44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35155.33" table:style-name="ce21">
            <text:p><text:s/>35.155</text:p>
          </table:table-cell>
          <table:table-cell office:value-type="float" office:value="3579.67" table:style-name="ce21">
            <text:p><text:s/>3.580</text:p>
          </table:table-cell>
          <table:table-cell office:value-type="float" office:value="973.3" table:style-name="ce21">
            <text:p><text:s/>973</text:p>
          </table:table-cell>
          <table:table-cell office:value-type="float" office:value="39708.300000000003" table:style-name="ce21">
            <text:p><text:s/>39.708</text:p>
          </table:table-cell>
          <table:table-cell office:value-type="float" office:value="2801.17" table:style-name="ce21">
            <text:p><text:s/>2.801</text:p>
          </table:table-cell>
          <table:table-cell office:value-type="float" office:value="1274.51" table:style-name="ce21">
            <text:p><text:s/>1.275</text:p>
          </table:table-cell>
          <table:table-cell office:value-type="float" office:value="43783.98" table:style-name="ce21">
            <text:p><text:s/>43.78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577741.06000000006" table:style-name="ce21">
            <text:p><text:s/>577.741</text:p>
          </table:table-cell>
          <table:table-cell office:value-type="float" office:value="243684.72" table:style-name="ce21">
            <text:p><text:s/>243.685</text:p>
          </table:table-cell>
          <table:table-cell office:value-type="float" office:value="69666.47" table:style-name="ce21">
            <text:p><text:s/>69.666</text:p>
          </table:table-cell>
          <table:table-cell office:value-type="float" office:value="891092.25" table:style-name="ce21">
            <text:p><text:s/>891.092</text:p>
          </table:table-cell>
          <table:table-cell office:value-type="float" office:value="162776.14000000001" table:style-name="ce21">
            <text:p><text:s/>162.776</text:p>
          </table:table-cell>
          <table:table-cell office:value-type="float" office:value="10345.4" table:style-name="ce21">
            <text:p><text:s/>10.345</text:p>
          </table:table-cell>
          <table:table-cell office:value-type="float" office:value="1064213.79" table:style-name="ce21">
            <text:p><text:s/>1.064.21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457639.66" table:style-name="ce21">
            <text:p><text:s/>457.640</text:p>
          </table:table-cell>
          <table:table-cell office:value-type="float" office:value="91569.69" table:style-name="ce21">
            <text:p><text:s/>91.570</text:p>
          </table:table-cell>
          <table:table-cell office:value-type="float" office:value="40668.629999999997" table:style-name="ce21">
            <text:p><text:s/>40.669</text:p>
          </table:table-cell>
          <table:table-cell office:value-type="float" office:value="589877.98" table:style-name="ce21">
            <text:p><text:s/>589.878</text:p>
          </table:table-cell>
          <table:table-cell office:value-type="float" office:value="148737.39000000001" table:style-name="ce21">
            <text:p><text:s/>148.737</text:p>
          </table:table-cell>
          <table:table-cell office:value-type="float" office:value="15729.46" table:style-name="ce21">
            <text:p><text:s/>15.729</text:p>
          </table:table-cell>
          <table:table-cell office:value-type="float" office:value="754344.83" table:style-name="ce21">
            <text:p><text:s/>754.34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00079.92" table:style-name="ce21">
            <text:p><text:s/>200.080</text:p>
          </table:table-cell>
          <table:table-cell office:value-type="float" office:value="32957.660000000003" table:style-name="ce21">
            <text:p><text:s/>32.958</text:p>
          </table:table-cell>
          <table:table-cell office:value-type="float" office:value="18534.18" table:style-name="ce21">
            <text:p><text:s/>18.534</text:p>
          </table:table-cell>
          <table:table-cell office:value-type="float" office:value="251571.76" table:style-name="ce21">
            <text:p><text:s/>251.572</text:p>
          </table:table-cell>
          <table:table-cell office:value-type="float" office:value="57843.87" table:style-name="ce21">
            <text:p><text:s/>57.844</text:p>
          </table:table-cell>
          <table:table-cell office:value-type="float" office:value="17461.09" table:style-name="ce21">
            <text:p><text:s/>17.461</text:p>
          </table:table-cell>
          <table:table-cell office:value-type="float" office:value="326876.71999999997" table:style-name="ce21">
            <text:p><text:s/>326.87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326139.11" table:style-name="ce21">
            <text:p><text:s/>326.139</text:p>
          </table:table-cell>
          <table:table-cell office:value-type="float" office:value="50052.95" table:style-name="ce21">
            <text:p><text:s/>50.053</text:p>
          </table:table-cell>
          <table:table-cell office:value-type="float" office:value="14187.06" table:style-name="ce21">
            <text:p><text:s/>14.187</text:p>
          </table:table-cell>
          <table:table-cell office:value-type="float" office:value="390379.12" table:style-name="ce21">
            <text:p><text:s/>390.379</text:p>
          </table:table-cell>
          <table:table-cell office:value-type="float" office:value="61995.65" table:style-name="ce21">
            <text:p><text:s/>61.996</text:p>
          </table:table-cell>
          <table:table-cell office:value-type="float" office:value="19452.900000000001" table:style-name="ce21">
            <text:p><text:s/>19.453</text:p>
          </table:table-cell>
          <table:table-cell office:value-type="float" office:value="471827.67" table:style-name="ce21">
            <text:p><text:s/>471.82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382351.91" table:style-name="ce21">
            <text:p><text:s/>382.352</text:p>
          </table:table-cell>
          <table:table-cell office:value-type="float" office:value="67425.509999999995" table:style-name="ce21">
            <text:p><text:s/>67.426</text:p>
          </table:table-cell>
          <table:table-cell office:value-type="float" office:value="25490.799999999999" table:style-name="ce21">
            <text:p><text:s/>25.491</text:p>
          </table:table-cell>
          <table:table-cell office:value-type="float" office:value="475268.22" table:style-name="ce21">
            <text:p><text:s/>475.268</text:p>
          </table:table-cell>
          <table:table-cell office:value-type="float" office:value="105952.34" table:style-name="ce21">
            <text:p><text:s/>105.952</text:p>
          </table:table-cell>
          <table:table-cell office:value-type="float" office:value="57381.27" table:style-name="ce21">
            <text:p><text:s/>57.381</text:p>
          </table:table-cell>
          <table:table-cell office:value-type="float" office:value="638601.82999999996" table:style-name="ce21">
            <text:p><text:s/>638.60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83627.14" table:style-name="ce21">
            <text:p><text:s/>283.627</text:p>
          </table:table-cell>
          <table:table-cell office:value-type="float" office:value="34064.81" table:style-name="ce21">
            <text:p><text:s/>34.065</text:p>
          </table:table-cell>
          <table:table-cell office:value-type="float" office:value="16066.91" table:style-name="ce21">
            <text:p><text:s/>16.067</text:p>
          </table:table-cell>
          <table:table-cell office:value-type="float" office:value="333758.86" table:style-name="ce21">
            <text:p><text:s/>333.759</text:p>
          </table:table-cell>
          <table:table-cell office:value-type="float" office:value="18877.48" table:style-name="ce21">
            <text:p><text:s/>18.877</text:p>
          </table:table-cell>
          <table:table-cell office:value-type="float" office:value="100992.58" table:style-name="ce21">
            <text:p><text:s/>100.993</text:p>
          </table:table-cell>
          <table:table-cell office:value-type="float" office:value="453628.92" table:style-name="ce21">
            <text:p><text:s/>453.62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7014.54999999999" table:style-name="ce21">
            <text:p><text:s/>157.015</text:p>
          </table:table-cell>
          <table:table-cell office:value-type="float" office:value="15813.88" table:style-name="ce21">
            <text:p><text:s/>15.814</text:p>
          </table:table-cell>
          <table:table-cell office:value-type="float" office:value="4954.7700000000004" table:style-name="ce21">
            <text:p><text:s/>4.955</text:p>
          </table:table-cell>
          <table:table-cell office:value-type="float" office:value="177783.2" table:style-name="ce21">
            <text:p><text:s/>177.783</text:p>
          </table:table-cell>
          <table:table-cell office:value-type="float" office:value="12996.27" table:style-name="ce21">
            <text:p><text:s/>12.996</text:p>
          </table:table-cell>
          <table:table-cell office:value-type="float" office:value="6737.11" table:style-name="ce21">
            <text:p><text:s/>6.737</text:p>
          </table:table-cell>
          <table:table-cell office:value-type="float" office:value="197516.58" table:style-name="ce21">
            <text:p><text:s/>197.51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59425.17" table:style-name="ce21">
            <text:p><text:s/>359.425</text:p>
          </table:table-cell>
          <table:table-cell office:value-type="float" office:value="66493.23" table:style-name="ce21">
            <text:p><text:s/>66.493</text:p>
          </table:table-cell>
          <table:table-cell office:value-type="float" office:value="39969.279999999999" table:style-name="ce21">
            <text:p><text:s/>39.969</text:p>
          </table:table-cell>
          <table:table-cell office:value-type="float" office:value="465887.68" table:style-name="ce21">
            <text:p><text:s/>465.888</text:p>
          </table:table-cell>
          <table:table-cell office:value-type="float" office:value="37997.300000000003" table:style-name="ce21">
            <text:p><text:s/>37.997</text:p>
          </table:table-cell>
          <table:table-cell office:value-type="float" office:value="45647.5" table:style-name="ce21">
            <text:p><text:s/>45.648</text:p>
          </table:table-cell>
          <table:table-cell office:value-type="float" office:value="549532.48" table:style-name="ce21">
            <text:p><text:s/>549.53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757962.36" table:style-name="ce21">
            <text:p><text:s/>757.962</text:p>
          </table:table-cell>
          <table:table-cell office:value-type="float" office:value="195114.53" table:style-name="ce21">
            <text:p><text:s/>195.115</text:p>
          </table:table-cell>
          <table:table-cell office:value-type="float" office:value="160408.23000000001" table:style-name="ce21">
            <text:p><text:s/>160.408</text:p>
          </table:table-cell>
          <table:table-cell office:value-type="float" office:value="1113485.1200000001" table:style-name="ce21">
            <text:p><text:s/>1.113.485</text:p>
          </table:table-cell>
          <table:table-cell office:value-type="float" office:value="147487.76" table:style-name="ce21">
            <text:p><text:s/>147.488</text:p>
          </table:table-cell>
          <table:table-cell office:value-type="float" office:value="24317.02" table:style-name="ce21">
            <text:p><text:s/>24.317</text:p>
          </table:table-cell>
          <table:table-cell office:value-type="float" office:value="1285289.8999999999" table:style-name="ce21">
            <text:p><text:s/>1.285.29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70071.12" table:style-name="ce21">
            <text:p><text:s/>370.071</text:p>
          </table:table-cell>
          <table:table-cell office:value-type="float" office:value="51387.24" table:style-name="ce21">
            <text:p><text:s/>51.387</text:p>
          </table:table-cell>
          <table:table-cell office:value-type="float" office:value="30342.45" table:style-name="ce21">
            <text:p><text:s/>30.342</text:p>
          </table:table-cell>
          <table:table-cell office:value-type="float" office:value="451800.81" table:style-name="ce21">
            <text:p><text:s/>451.801</text:p>
          </table:table-cell>
          <table:table-cell office:value-type="float" office:value="38373.08" table:style-name="ce21">
            <text:p><text:s/>38.373</text:p>
          </table:table-cell>
          <table:table-cell office:value-type="float" office:value="28953.439999999999" table:style-name="ce21">
            <text:p><text:s/>28.953</text:p>
          </table:table-cell>
          <table:table-cell office:value-type="float" office:value="519127.33" table:style-name="ce21">
            <text:p><text:s/>519.12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95491.90000000002" table:style-name="ce21">
            <text:p><text:s/>295.492</text:p>
          </table:table-cell>
          <table:table-cell office:value-type="float" office:value="65672.58" table:style-name="ce21">
            <text:p><text:s/>65.673</text:p>
          </table:table-cell>
          <table:table-cell office:value-type="float" office:value="96442.31" table:style-name="ce21">
            <text:p><text:s/>96.442</text:p>
          </table:table-cell>
          <table:table-cell office:value-type="float" office:value="457606.79" table:style-name="ce21">
            <text:p><text:s/>457.607</text:p>
          </table:table-cell>
          <table:table-cell office:value-type="float" office:value="74133.460000000006" table:style-name="ce21">
            <text:p><text:s/>74.133</text:p>
          </table:table-cell>
          <table:table-cell office:value-type="float" office:value="17513.39" table:style-name="ce21">
            <text:p><text:s/>17.513</text:p>
          </table:table-cell>
          <table:table-cell office:value-type="float" office:value="549253.64" table:style-name="ce21">
            <text:p><text:s/>549.25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906820.89" table:style-name="ce21">
            <text:p><text:s/>906.821</text:p>
          </table:table-cell>
          <table:table-cell office:value-type="float" office:value="157178.07" table:style-name="ce21">
            <text:p><text:s/>157.178</text:p>
          </table:table-cell>
          <table:table-cell office:value-type="float" office:value="123300.25" table:style-name="ce21">
            <text:p><text:s/>123.300</text:p>
          </table:table-cell>
          <table:table-cell office:value-type="float" office:value="1187299.21" table:style-name="ce21">
            <text:p><text:s/>1.187.299</text:p>
          </table:table-cell>
          <table:table-cell office:value-type="float" office:value="182195.33" table:style-name="ce21">
            <text:p><text:s/>182.195</text:p>
          </table:table-cell>
          <table:table-cell office:value-type="float" office:value="18026.23" table:style-name="ce21">
            <text:p><text:s/>18.026</text:p>
          </table:table-cell>
          <table:table-cell office:value-type="float" office:value="1387520.77" table:style-name="ce21">
            <text:p><text:s/>1.387.521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858213.08" table:style-name="ce22">
            <text:p><text:s/>858.213</text:p>
          </table:table-cell>
          <table:table-cell office:value-type="float" office:value="137327.23000000001" table:style-name="ce22">
            <text:p><text:s/>137.327</text:p>
          </table:table-cell>
          <table:table-cell office:value-type="float" office:value="28362.83" table:style-name="ce22">
            <text:p><text:s/>28.363</text:p>
          </table:table-cell>
          <table:table-cell office:value-type="float" office:value="1023903.14" table:style-name="ce22">
            <text:p><text:s/>1.023.903</text:p>
          </table:table-cell>
          <table:table-cell office:value-type="float" office:value="45595.07" table:style-name="ce22">
            <text:p><text:s/>45.595</text:p>
          </table:table-cell>
          <table:table-cell office:value-type="float" office:value="84192.34" table:style-name="ce22">
            <text:p><text:s/>84.192</text:p>
          </table:table-cell>
          <table:table-cell office:value-type="float" office:value="1153690.55" table:style-name="ce22">
            <text:p><text:s/>1.153.691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87866.04" table:style-name="ce22">
            <text:p><text:s/>187.866</text:p>
          </table:table-cell>
          <table:table-cell office:value-type="float" office:value="31985.68" table:style-name="ce22">
            <text:p><text:s/>31.986</text:p>
          </table:table-cell>
          <table:table-cell office:value-type="float" office:value="6863.45" table:style-name="ce22">
            <text:p><text:s/>6.863</text:p>
          </table:table-cell>
          <table:table-cell office:value-type="float" office:value="226715.17" table:style-name="ce22">
            <text:p><text:s/>226.715</text:p>
          </table:table-cell>
          <table:table-cell office:value-type="float" office:value="7659.66" table:style-name="ce22">
            <text:p><text:s/>7.660</text:p>
          </table:table-cell>
          <table:table-cell office:value-type="float" office:value="12447.31" table:style-name="ce22">
            <text:p><text:s/>12.447</text:p>
          </table:table-cell>
          <table:table-cell office:value-type="float" office:value="246822.14" table:style-name="ce22">
            <text:p><text:s/>246.822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62032.26" table:style-name="ce22">
            <text:p><text:s/>162.032</text:p>
          </table:table-cell>
          <table:table-cell office:value-type="float" office:value="31023.35" table:style-name="ce22">
            <text:p><text:s/>31.023</text:p>
          </table:table-cell>
          <table:table-cell office:value-type="float" office:value="5262.39" table:style-name="ce22">
            <text:p><text:s/>5.262</text:p>
          </table:table-cell>
          <table:table-cell office:value-type="float" office:value="198318" table:style-name="ce22">
            <text:p><text:s/>198.318</text:p>
          </table:table-cell>
          <table:table-cell office:value-type="float" office:value="4398.66" table:style-name="ce22">
            <text:p><text:s/>4.399</text:p>
          </table:table-cell>
          <table:table-cell office:value-type="float" office:value="26659.82" table:style-name="ce22">
            <text:p><text:s/>26.660</text:p>
          </table:table-cell>
          <table:table-cell office:value-type="float" office:value="229376.48" table:style-name="ce22">
            <text:p><text:s/>229.37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24531.18" table:style-name="ce22">
            <text:p><text:s/>124.531</text:p>
          </table:table-cell>
          <table:table-cell office:value-type="float" office:value="25786.01" table:style-name="ce22">
            <text:p><text:s/>25.786</text:p>
          </table:table-cell>
          <table:table-cell office:value-type="float" office:value="4313.7299999999996" table:style-name="ce22">
            <text:p><text:s/>4.314</text:p>
          </table:table-cell>
          <table:table-cell office:value-type="float" office:value="154630.92000000001" table:style-name="ce22">
            <text:p><text:s/>154.631</text:p>
          </table:table-cell>
          <table:table-cell office:value-type="float" office:value="6468.91" table:style-name="ce22">
            <text:p><text:s/>6.469</text:p>
          </table:table-cell>
          <table:table-cell office:value-type="float" office:value="5591.48" table:style-name="ce22">
            <text:p><text:s/>5.591</text:p>
          </table:table-cell>
          <table:table-cell office:value-type="float" office:value="166691.31" table:style-name="ce22">
            <text:p><text:s/>166.691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155087.21" table:style-name="ce22">
            <text:p><text:s/>155.087</text:p>
          </table:table-cell>
          <table:table-cell office:value-type="float" office:value="22149.97" table:style-name="ce22">
            <text:p><text:s/>22.150</text:p>
          </table:table-cell>
          <table:table-cell office:value-type="float" office:value="4315.18" table:style-name="ce22">
            <text:p><text:s/>4.315</text:p>
          </table:table-cell>
          <table:table-cell office:value-type="float" office:value="181552.36" table:style-name="ce22">
            <text:p><text:s/>181.552</text:p>
          </table:table-cell>
          <table:table-cell office:value-type="float" office:value="12342.08" table:style-name="ce22">
            <text:p><text:s/>12.342</text:p>
          </table:table-cell>
          <table:table-cell office:value-type="float" office:value="9152.4" table:style-name="ce22">
            <text:p><text:s/>9.152</text:p>
          </table:table-cell>
          <table:table-cell office:value-type="float" office:value="203046.84" table:style-name="ce22">
            <text:p><text:s/>203.047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75209.740000000005" table:style-name="ce22">
            <text:p><text:s/>75.210</text:p>
          </table:table-cell>
          <table:table-cell office:value-type="float" office:value="5653.68" table:style-name="ce22">
            <text:p><text:s/>5.654</text:p>
          </table:table-cell>
          <table:table-cell office:value-type="float" office:value="2184.2600000000002" table:style-name="ce22">
            <text:p><text:s/>2.184</text:p>
          </table:table-cell>
          <table:table-cell office:value-type="float" office:value="83047.679999999993" table:style-name="ce22">
            <text:p><text:s/>83.048</text:p>
          </table:table-cell>
          <table:table-cell office:value-type="float" office:value="2854.68" table:style-name="ce22">
            <text:p><text:s/>2.855</text:p>
          </table:table-cell>
          <table:table-cell office:value-type="float" office:value="8804.25" table:style-name="ce22">
            <text:p><text:s/>8.804</text:p>
          </table:table-cell>
          <table:table-cell office:value-type="float" office:value="94706.61" table:style-name="ce22">
            <text:p><text:s/>94.707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43066.62" table:style-name="ce22">
            <text:p><text:s/>43.067</text:p>
          </table:table-cell>
          <table:table-cell office:value-type="float" office:value="3304.55" table:style-name="ce22">
            <text:p><text:s/>3.305</text:p>
          </table:table-cell>
          <table:table-cell office:value-type="float" office:value="645.91999999999996" table:style-name="ce22">
            <text:p><text:s/>646</text:p>
          </table:table-cell>
          <table:table-cell office:value-type="float" office:value="47017.09" table:style-name="ce22">
            <text:p><text:s/>47.017</text:p>
          </table:table-cell>
          <table:table-cell office:value-type="float" office:value="3566.55" table:style-name="ce22">
            <text:p><text:s/>3.567</text:p>
          </table:table-cell>
          <table:table-cell office:value-type="float" office:value="19284.89" table:style-name="ce22">
            <text:p><text:s/>19.285</text:p>
          </table:table-cell>
          <table:table-cell office:value-type="float" office:value="69868.53" table:style-name="ce22">
            <text:p><text:s/>69.869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61318.75" table:style-name="ce22">
            <text:p><text:s/>61.319</text:p>
          </table:table-cell>
          <table:table-cell office:value-type="float" office:value="11280.97" table:style-name="ce22">
            <text:p><text:s/>11.281</text:p>
          </table:table-cell>
          <table:table-cell office:value-type="float" office:value="2842.18" table:style-name="ce22">
            <text:p><text:s/>2.842</text:p>
          </table:table-cell>
          <table:table-cell office:value-type="float" office:value="75441.899999999994" table:style-name="ce22">
            <text:p><text:s/>75.442</text:p>
          </table:table-cell>
          <table:table-cell office:value-type="float" office:value="5539.41" table:style-name="ce22">
            <text:p><text:s/>5.539</text:p>
          </table:table-cell>
          <table:table-cell office:value-type="float" office:value="2016.55" table:style-name="ce22">
            <text:p><text:s/>2.017</text:p>
          </table:table-cell>
          <table:table-cell office:value-type="float" office:value="82997.86" table:style-name="ce22">
            <text:p><text:s/>82.998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49101.279999999999" table:style-name="ce22">
            <text:p><text:s/>49.101</text:p>
          </table:table-cell>
          <table:table-cell office:value-type="float" office:value="6143.02" table:style-name="ce22">
            <text:p><text:s/>6.143</text:p>
          </table:table-cell>
          <table:table-cell office:value-type="float" office:value="1935.72" table:style-name="ce22">
            <text:p><text:s/>1.936</text:p>
          </table:table-cell>
          <table:table-cell office:value-type="float" office:value="57180.02" table:style-name="ce22">
            <text:p><text:s/>57.180</text:p>
          </table:table-cell>
          <table:table-cell office:value-type="float" office:value="2765.12" table:style-name="ce22">
            <text:p><text:s/>2.765</text:p>
          </table:table-cell>
          <table:table-cell office:value-type="float" office:value="235.64" table:style-name="ce22">
            <text:p><text:s/>236</text:p>
          </table:table-cell>
          <table:table-cell office:value-type="float" office:value="60180.78" table:style-name="ce22">
            <text:p><text:s/>60.181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1350683.46" table:style-name="ce21">
            <text:p><text:s/>1.350.683</text:p>
          </table:table-cell>
          <table:table-cell office:value-type="float" office:value="352963.66" table:style-name="ce21">
            <text:p><text:s/>352.964</text:p>
          </table:table-cell>
          <table:table-cell office:value-type="float" office:value="99742.3" table:style-name="ce21">
            <text:p><text:s/>99.742</text:p>
          </table:table-cell>
          <table:table-cell office:value-type="float" office:value="1803389.42" table:style-name="ce21">
            <text:p><text:s/>1.803.389</text:p>
          </table:table-cell>
          <table:table-cell office:value-type="float" office:value="191816.59" table:style-name="ce21">
            <text:p><text:s/>191.817</text:p>
          </table:table-cell>
          <table:table-cell office:value-type="float" office:value="101778.81" table:style-name="ce21">
            <text:p><text:s/>101.779</text:p>
          </table:table-cell>
          <table:table-cell office:value-type="float" office:value="2096984.82" table:style-name="ce21">
            <text:p><text:s/>2.096.985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377743.71" table:style-name="ce21">
            <text:p><text:s/>1.377.744</text:p>
          </table:table-cell>
          <table:table-cell office:value-type="float" office:value="422590.97" table:style-name="ce21">
            <text:p><text:s/>422.591</text:p>
          </table:table-cell>
          <table:table-cell office:value-type="float" office:value="121347.02" table:style-name="ce21">
            <text:p><text:s/>121.347</text:p>
          </table:table-cell>
          <table:table-cell office:value-type="float" office:value="1921681.7" table:style-name="ce21">
            <text:p><text:s/>1.921.682</text:p>
          </table:table-cell>
          <table:table-cell office:value-type="float" office:value="370530.8" table:style-name="ce21">
            <text:p><text:s/>370.531</text:p>
          </table:table-cell>
          <table:table-cell office:value-type="float" office:value="179639.28" table:style-name="ce21">
            <text:p><text:s/>179.639</text:p>
          </table:table-cell>
          <table:table-cell office:value-type="float" office:value="2471851.7799999998" table:style-name="ce21">
            <text:p><text:s/>2.471.852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1366210.6" table:style-name="ce21">
            <text:p><text:s/>1.366.211</text:p>
          </table:table-cell>
          <table:table-cell office:value-type="float" office:value="242005.81" table:style-name="ce21">
            <text:p><text:s/>242.006</text:p>
          </table:table-cell>
          <table:table-cell office:value-type="float" office:value="98880.67" table:style-name="ce21">
            <text:p><text:s/>98.881</text:p>
          </table:table-cell>
          <table:table-cell office:value-type="float" office:value="1707097.08" table:style-name="ce21">
            <text:p><text:s/>1.707.097</text:p>
          </table:table-cell>
          <table:table-cell office:value-type="float" office:value="374529.25" table:style-name="ce21">
            <text:p><text:s/>374.529</text:p>
          </table:table-cell>
          <table:table-cell office:value-type="float" office:value="110024.72" table:style-name="ce21">
            <text:p><text:s/>110.025</text:p>
          </table:table-cell>
          <table:table-cell office:value-type="float" office:value="2191651.0499999998" table:style-name="ce21">
            <text:p><text:s/>2.191.651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3988626.21" table:style-name="ce21">
            <text:p><text:s/>3.988.626</text:p>
          </table:table-cell>
          <table:table-cell office:value-type="float" office:value="723051.57000000007" table:style-name="ce21">
            <text:p><text:s/>723.052</text:p>
          </table:table-cell>
          <table:table-cell office:value-type="float" office:value="499847.03" table:style-name="ce21">
            <text:p><text:s/>499.847</text:p>
          </table:table-cell>
          <table:table-cell office:value-type="float" office:value="5211524.8100000005" table:style-name="ce21">
            <text:p><text:s/>5.211.525</text:p>
          </table:table-cell>
          <table:table-cell office:value-type="float" office:value="557655.75" table:style-name="ce21">
            <text:p><text:s/>557.656</text:p>
          </table:table-cell>
          <table:table-cell office:value-type="float" office:value="326379.61" table:style-name="ce21">
            <text:p><text:s/>326.380</text:p>
          </table:table-cell>
          <table:table-cell office:value-type="float" office:value="6095560.1699999999" table:style-name="ce21">
            <text:p><text:s/>6.095.560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8083263.9800000004" table:style-name="ce62">
            <text:p><text:s/>8.083.264</text:p>
          </table:table-cell>
          <table:table-cell office:value-type="float" office:value="1740612.01" table:style-name="ce62">
            <text:p><text:s/>1.740.612</text:p>
          </table:table-cell>
          <table:table-cell office:value-type="float" office:value="819817.02" table:style-name="ce62">
            <text:p><text:s/>819.817</text:p>
          </table:table-cell>
          <table:table-cell office:value-type="float" office:value="10643693" table:style-name="ce62">
            <text:p><text:s/>10.643.693</text:p>
          </table:table-cell>
          <table:table-cell office:value-type="float" office:value="1494532.39" table:style-name="ce62">
            <text:p><text:s/>1.494.532</text:p>
          </table:table-cell>
          <table:table-cell office:value-type="float" office:value="717822.42" table:style-name="ce62">
            <text:p><text:s/>717.822</text:p>
          </table:table-cell>
          <table:table-cell office:value-type="float" office:value="12856047.800000001" table:style-name="ce62">
            <text:p><text:s/>12.856.048</text:p>
          </table:table-cell>
          <table:table-cell table:number-columns-repeated="16375" table:style-name="ce64"/>
        </table:table-row>
        <table:table-row table:number-rows-repeated="1048532" table:style-name="ro2">
          <table:table-cell table:number-columns-repeated="16384"/>
        </table:table-row>
      </table:table>
      <table:table table:name="Tav_7" table:style-name="ta3">
        <table:table-column table:style-name="co17" table:default-cell-style-name="ce24"/>
        <table:table-column table:style-name="co12" table:default-cell-style-name="ce55"/>
        <table:table-column table:style-name="co16" table:number-columns-repeated="6" table:default-cell-style-name="ce55"/>
        <table:table-column table:style-name="co16" table:default-cell-style-name="ce24"/>
        <table:table-column table:style-name="co2" table:number-columns-repeated="16375" table:default-cell-style-name="ce24"/>
        <table:table-row table:style-name="ro2">
          <table:table-cell office:value-type="string" table:style-name="ce18">
            <text:p>Tavola 7 - Superficie totale per forma di conduzione delle aziende, provincia, regione e ripartizione geografica<text:span text:style-name="T7">.<text:s/></text:span>Anno 2010<text:s/><text:span text:style-name="T8">(valori in ettari)</text:span></text:p>
          </table:table-cell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office:value-type="string" table:style-name="ce16">
            <text:p>Superficie totale delle aziende agricole rilevate al 6° Censimento dell'agricoltura, espressa in ettari, ripartita per forma di conduzione, provincia, regione e ripartizione geografica</text:p>
          </table:table-cell>
          <table:table-cell table:number-columns-repeated="7" table:style-name="ce55"/>
          <table:table-cell table:number-columns-repeated="16376" table:style-name="ce24"/>
        </table:table-row>
        <table:table-row table:number-rows-repeated="2" table:style-name="ro2">
          <table:table-cell table:style-name="ce18"/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table:style-name="ce18"/>
          <table:table-cell table:number-columns-repeated="7" table:style-name="ce55"/>
          <table:table-cell table:number-columns-repeated="16376" table:style-name="ce24"/>
        </table:table-row>
        <table:table-row table:style-name="ro2">
          <table:table-cell table:style-name="ce18"/>
          <table:table-cell table:number-columns-repeated="7" table:style-name="ce57"/>
          <table:table-cell table:number-columns-repeated="16376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4" table:number-rows-spanned="1" table:style-name="ce72">
            <text:p>CONDUZIONE DIRETTA DEL COLTIVATORE</text:p>
          </table:table-cell>
          <table:covered-table-cell table:number-columns-repeated="3"/>
          <table:table-cell office:value-type="string" table:number-columns-spanned="1" table:number-rows-spanned="2" table:style-name="ce72">
            <text:p>Conduzione con salariati</text:p>
          </table:table-cell>
          <table:table-cell office:value-type="string" table:number-columns-spanned="1" table:number-rows-spanned="2" table:style-name="ce72">
            <text:p>Altra forma di conduzione</text:p>
          </table:table-cell>
          <table:table-cell office:value-type="string" table:number-columns-spanned="1" table:number-rows-spanned="2" table:style-name="ce72">
            <text:p>Total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4">
            <text:p>Con solo manodopera familiare</text:p>
          </table:table-cell>
          <table:table-cell office:value-type="string" table:style-name="ce54">
            <text:p>Con manodopera familiare prevalente</text:p>
          </table:table-cell>
          <table:table-cell office:value-type="string" table:style-name="ce54">
            <text:p>Con manodopera extrafamiliare prevalente</text:p>
          </table:table-cell>
          <table:table-cell office:value-type="string" table:style-name="ce54">
            <text:p>Total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872180.48" table:style-name="ce33">
            <text:p><text:s/>872.180</text:p>
          </table:table-cell>
          <table:table-cell office:value-type="float" office:value="162735.17000000001" table:style-name="ce33">
            <text:p><text:s/>162.735</text:p>
          </table:table-cell>
          <table:table-cell office:value-type="float" office:value="32987.99" table:style-name="ce33">
            <text:p><text:s/>32.988</text:p>
          </table:table-cell>
          <table:table-cell office:value-type="float" office:value="1067903.6399999999" table:style-name="ce33">
            <text:p><text:s/>1.067.904</text:p>
          </table:table-cell>
          <table:table-cell office:value-type="float" office:value="72817.91" table:style-name="ce33">
            <text:p><text:s/>72.818</text:p>
          </table:table-cell>
          <table:table-cell office:value-type="float" office:value="158286.21" table:style-name="ce33">
            <text:p><text:s/>158.286</text:p>
          </table:table-cell>
          <table:table-cell office:value-type="float" office:value="1299007.76" table:style-name="ce33">
            <text:p><text:s/>1.299.00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57371.94" table:style-name="ce21">
            <text:p><text:s/>57.372</text:p>
          </table:table-cell>
          <table:table-cell office:value-type="float" office:value="43871.96" table:style-name="ce21">
            <text:p><text:s/>43.872</text:p>
          </table:table-cell>
          <table:table-cell office:value-type="float" office:value="12488.38" table:style-name="ce21">
            <text:p><text:s/>12.488</text:p>
          </table:table-cell>
          <table:table-cell office:value-type="float" office:value="113732.28" table:style-name="ce21">
            <text:p><text:s/>113.732</text:p>
          </table:table-cell>
          <table:table-cell office:value-type="float" office:value="4368.2299999999996" table:style-name="ce21">
            <text:p><text:s/>4.368</text:p>
          </table:table-cell>
          <table:table-cell office:value-type="float" office:value="1267.56" table:style-name="ce21">
            <text:p><text:s/>1.268</text:p>
          </table:table-cell>
          <table:table-cell office:value-type="float" office:value="119368.07" table:style-name="ce21">
            <text:p><text:s/>119.36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39646.37" table:style-name="ce21">
            <text:p><text:s/>639.646</text:p>
          </table:table-cell>
          <table:table-cell office:value-type="float" office:value="206065.15" table:style-name="ce21">
            <text:p><text:s/>206.065</text:p>
          </table:table-cell>
          <table:table-cell office:value-type="float" office:value="74893.87" table:style-name="ce21">
            <text:p><text:s/>74.894</text:p>
          </table:table-cell>
          <table:table-cell office:value-type="float" office:value="920605.39" table:style-name="ce21">
            <text:p><text:s/>920.605</text:p>
          </table:table-cell>
          <table:table-cell office:value-type="float" office:value="204785.66" table:style-name="ce21">
            <text:p><text:s/>204.786</text:p>
          </table:table-cell>
          <table:table-cell office:value-type="float" office:value="104169.68" table:style-name="ce21">
            <text:p><text:s/>104.170</text:p>
          </table:table-cell>
          <table:table-cell office:value-type="float" office:value="1229560.73" table:style-name="ce21">
            <text:p><text:s/>1.229.561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224074.61" table:style-name="ce39">
            <text:p><text:s/>224.075</text:p>
          </table:table-cell>
          <table:table-cell office:value-type="float" office:value="54449.26" table:style-name="ce39">
            <text:p><text:s/>54.449</text:p>
          </table:table-cell>
          <table:table-cell office:value-type="float" office:value="7942.28" table:style-name="ce39">
            <text:p><text:s/>7.942</text:p>
          </table:table-cell>
          <table:table-cell office:value-type="float" office:value="286466.15000000002" table:style-name="ce39">
            <text:p><text:s/>286.466</text:p>
          </table:table-cell>
          <table:table-cell office:value-type="float" office:value="92430.52" table:style-name="ce39">
            <text:p><text:s/>92.431</text:p>
          </table:table-cell>
          <table:table-cell office:value-type="float" office:value="105179.84" table:style-name="ce39">
            <text:p><text:s/>105.180</text:p>
          </table:table-cell>
          <table:table-cell office:value-type="float" office:value="484076.51" table:style-name="ce39">
            <text:p><text:s/>484.077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36242.6" table:style-name="ce39">
            <text:p><text:s/>36.243</text:p>
          </table:table-cell>
          <table:table-cell office:value-type="float" office:value="26197.9" table:style-name="ce39">
            <text:p><text:s/>26.198</text:p>
          </table:table-cell>
          <table:table-cell office:value-type="float" office:value="3487.86" table:style-name="ce39">
            <text:p><text:s/>3.488</text:p>
          </table:table-cell>
          <table:table-cell office:value-type="float" office:value="65928.36" table:style-name="ce39">
            <text:p><text:s/>65.928</text:p>
          </table:table-cell>
          <table:table-cell office:value-type="float" office:value="29046.19" table:style-name="ce39">
            <text:p><text:s/>29.046</text:p>
          </table:table-cell>
          <table:table-cell office:value-type="float" office:value="313896.8" table:style-name="ce39">
            <text:p><text:s/>313.897</text:p>
          </table:table-cell>
          <table:table-cell office:value-type="float" office:value="408871.35" table:style-name="ce39">
            <text:p><text:s/>408.871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60317.21" table:style-name="ce21">
            <text:p><text:s/>260.317</text:p>
          </table:table-cell>
          <table:table-cell office:value-type="float" office:value="80647.16" table:style-name="ce21">
            <text:p><text:s/>80.647</text:p>
          </table:table-cell>
          <table:table-cell office:value-type="float" office:value="11430.14" table:style-name="ce21">
            <text:p><text:s/>11.430</text:p>
          </table:table-cell>
          <table:table-cell office:value-type="float" office:value="352394.51" table:style-name="ce21">
            <text:p><text:s/>352.395</text:p>
          </table:table-cell>
          <table:table-cell office:value-type="float" office:value="121476.71" table:style-name="ce21">
            <text:p><text:s/>121.477</text:p>
          </table:table-cell>
          <table:table-cell office:value-type="float" office:value="419076.64" table:style-name="ce21">
            <text:p><text:s/>419.077</text:p>
          </table:table-cell>
          <table:table-cell office:value-type="float" office:value="892947.86" table:style-name="ce21">
            <text:p><text:s/>892.94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618456.36" table:style-name="ce21">
            <text:p><text:s/>618.456</text:p>
          </table:table-cell>
          <table:table-cell office:value-type="float" office:value="116129.22" table:style-name="ce21">
            <text:p><text:s/>116.129</text:p>
          </table:table-cell>
          <table:table-cell office:value-type="float" office:value="40415.620000000003" table:style-name="ce21">
            <text:p><text:s/>40.416</text:p>
          </table:table-cell>
          <table:table-cell office:value-type="float" office:value="775001.2" table:style-name="ce21">
            <text:p><text:s/>775.001</text:p>
          </table:table-cell>
          <table:table-cell office:value-type="float" office:value="179915.35" table:style-name="ce21">
            <text:p><text:s/>179.915</text:p>
          </table:table-cell>
          <table:table-cell office:value-type="float" office:value="53262.36" table:style-name="ce21">
            <text:p><text:s/>53.262</text:p>
          </table:table-cell>
          <table:table-cell office:value-type="float" office:value="1008178.91" table:style-name="ce21">
            <text:p><text:s/>1.008.17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66627.03" table:style-name="ce21">
            <text:p><text:s/>166.627</text:p>
          </table:table-cell>
          <table:table-cell office:value-type="float" office:value="34926.36" table:style-name="ce21">
            <text:p><text:s/>34.926</text:p>
          </table:table-cell>
          <table:table-cell office:value-type="float" office:value="11502.12" table:style-name="ce21">
            <text:p><text:s/>11.502</text:p>
          </table:table-cell>
          <table:table-cell office:value-type="float" office:value="213055.51" table:style-name="ce21">
            <text:p><text:s/>213.056</text:p>
          </table:table-cell>
          <table:table-cell office:value-type="float" office:value="55431.44" table:style-name="ce21">
            <text:p><text:s/>55.431</text:p>
          </table:table-cell>
          <table:table-cell office:value-type="float" office:value="7796.15" table:style-name="ce21">
            <text:p><text:s/>7.796</text:p>
          </table:table-cell>
          <table:table-cell office:value-type="float" office:value="276283.09999999998" table:style-name="ce21">
            <text:p><text:s/>276.28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71111.05" table:style-name="ce21">
            <text:p><text:s/>71.111</text:p>
          </table:table-cell>
          <table:table-cell office:value-type="float" office:value="7417.27" table:style-name="ce21">
            <text:p><text:s/>7.417</text:p>
          </table:table-cell>
          <table:table-cell office:value-type="float" office:value="1802.26" table:style-name="ce21">
            <text:p><text:s/>1.802</text:p>
          </table:table-cell>
          <table:table-cell office:value-type="float" office:value="80330.58" table:style-name="ce21">
            <text:p><text:s/>80.331</text:p>
          </table:table-cell>
          <table:table-cell office:value-type="float" office:value="12183.95" table:style-name="ce21">
            <text:p><text:s/>12.184</text:p>
          </table:table-cell>
          <table:table-cell office:value-type="float" office:value="5533.56" table:style-name="ce21">
            <text:p><text:s/>5.534</text:p>
          </table:table-cell>
          <table:table-cell office:value-type="float" office:value="98048.09" table:style-name="ce21">
            <text:p><text:s/>98.04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756324.35" table:style-name="ce21">
            <text:p><text:s/>756.324</text:p>
          </table:table-cell>
          <table:table-cell office:value-type="float" office:value="283497.65999999997" table:style-name="ce21">
            <text:p><text:s/>283.498</text:p>
          </table:table-cell>
          <table:table-cell office:value-type="float" office:value="83578.259999999995" table:style-name="ce21">
            <text:p><text:s/>83.578</text:p>
          </table:table-cell>
          <table:table-cell office:value-type="float" office:value="1123400.27" table:style-name="ce21">
            <text:p><text:s/>1.123.400</text:p>
          </table:table-cell>
          <table:table-cell office:value-type="float" office:value="209792" table:style-name="ce21">
            <text:p><text:s/>209.792</text:p>
          </table:table-cell>
          <table:table-cell office:value-type="float" office:value="27960.98" table:style-name="ce21">
            <text:p><text:s/>27.961</text:p>
          </table:table-cell>
          <table:table-cell office:value-type="float" office:value="1361153.25" table:style-name="ce21">
            <text:p><text:s/>1.361.15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73379.76" table:style-name="ce21">
            <text:p><text:s/>673.380</text:p>
          </table:table-cell>
          <table:table-cell office:value-type="float" office:value="144199.74" table:style-name="ce21">
            <text:p><text:s/>144.200</text:p>
          </table:table-cell>
          <table:table-cell office:value-type="float" office:value="78857.119999999995" table:style-name="ce21">
            <text:p><text:s/>78.857</text:p>
          </table:table-cell>
          <table:table-cell office:value-type="float" office:value="896436.62" table:style-name="ce21">
            <text:p><text:s/>896.437</text:p>
          </table:table-cell>
          <table:table-cell office:value-type="float" office:value="348113.04" table:style-name="ce21">
            <text:p><text:s/>348.113</text:p>
          </table:table-cell>
          <table:table-cell office:value-type="float" office:value="50570.49" table:style-name="ce21">
            <text:p><text:s/>50.570</text:p>
          </table:table-cell>
          <table:table-cell office:value-type="float" office:value="1295120.1499999999" table:style-name="ce21">
            <text:p><text:s/>1.295.12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93314.12" table:style-name="ce21">
            <text:p><text:s/>293.314</text:p>
          </table:table-cell>
          <table:table-cell office:value-type="float" office:value="48136.7" table:style-name="ce21">
            <text:p><text:s/>48.137</text:p>
          </table:table-cell>
          <table:table-cell office:value-type="float" office:value="29012.23" table:style-name="ce21">
            <text:p><text:s/>29.012</text:p>
          </table:table-cell>
          <table:table-cell office:value-type="float" office:value="370463.05" table:style-name="ce21">
            <text:p><text:s/>370.463</text:p>
          </table:table-cell>
          <table:table-cell office:value-type="float" office:value="109612.94" table:style-name="ce21">
            <text:p><text:s/>109.613</text:p>
          </table:table-cell>
          <table:table-cell office:value-type="float" office:value="56600.49" table:style-name="ce21">
            <text:p><text:s/>56.600</text:p>
          </table:table-cell>
          <table:table-cell office:value-type="float" office:value="536676.48" table:style-name="ce21">
            <text:p><text:s/>536.67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05233.61" table:style-name="ce21">
            <text:p><text:s/>405.234</text:p>
          </table:table-cell>
          <table:table-cell office:value-type="float" office:value="59240.08" table:style-name="ce21">
            <text:p><text:s/>59.240</text:p>
          </table:table-cell>
          <table:table-cell office:value-type="float" office:value="17618.080000000002" table:style-name="ce21">
            <text:p><text:s/>17.618</text:p>
          </table:table-cell>
          <table:table-cell office:value-type="float" office:value="482091.77" table:style-name="ce21">
            <text:p><text:s/>482.092</text:p>
          </table:table-cell>
          <table:table-cell office:value-type="float" office:value="86180.17" table:style-name="ce21">
            <text:p><text:s/>86.180</text:p>
          </table:table-cell>
          <table:table-cell office:value-type="float" office:value="48266.19" table:style-name="ce21">
            <text:p><text:s/>48.266</text:p>
          </table:table-cell>
          <table:table-cell office:value-type="float" office:value="616538.13" table:style-name="ce21">
            <text:p><text:s/>616.53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451750.5" table:style-name="ce21">
            <text:p><text:s/>451.751</text:p>
          </table:table-cell>
          <table:table-cell office:value-type="float" office:value="81112.45" table:style-name="ce21">
            <text:p><text:s/>81.112</text:p>
          </table:table-cell>
          <table:table-cell office:value-type="float" office:value="33378.32" table:style-name="ce21">
            <text:p><text:s/>33.378</text:p>
          </table:table-cell>
          <table:table-cell office:value-type="float" office:value="566241.27" table:style-name="ce21">
            <text:p><text:s/>566.241</text:p>
          </table:table-cell>
          <table:table-cell office:value-type="float" office:value="202183.72" table:style-name="ce21">
            <text:p><text:s/>202.184</text:p>
          </table:table-cell>
          <table:table-cell office:value-type="float" office:value="133041.66" table:style-name="ce21">
            <text:p><text:s/>133.042</text:p>
          </table:table-cell>
          <table:table-cell office:value-type="float" office:value="901466.65" table:style-name="ce21">
            <text:p><text:s/>901.46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328357.52" table:style-name="ce21">
            <text:p><text:s/>328.358</text:p>
          </table:table-cell>
          <table:table-cell office:value-type="float" office:value="37805.71" table:style-name="ce21">
            <text:p><text:s/>37.806</text:p>
          </table:table-cell>
          <table:table-cell office:value-type="float" office:value="17484.63" table:style-name="ce21">
            <text:p><text:s/>17.485</text:p>
          </table:table-cell>
          <table:table-cell office:value-type="float" office:value="383647.86" table:style-name="ce21">
            <text:p><text:s/>383.648</text:p>
          </table:table-cell>
          <table:table-cell office:value-type="float" office:value="30815.14" table:style-name="ce21">
            <text:p><text:s/>30.815</text:p>
          </table:table-cell>
          <table:table-cell office:value-type="float" office:value="272737.08" table:style-name="ce21">
            <text:p><text:s/>272.737</text:p>
          </table:table-cell>
          <table:table-cell office:value-type="float" office:value="687200.08" table:style-name="ce21">
            <text:p><text:s/>687.20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81462.9" table:style-name="ce21">
            <text:p><text:s/>181.463</text:p>
          </table:table-cell>
          <table:table-cell office:value-type="float" office:value="17831" table:style-name="ce21">
            <text:p><text:s/>17.831</text:p>
          </table:table-cell>
          <table:table-cell office:value-type="float" office:value="5923.52" table:style-name="ce21">
            <text:p><text:s/>5.924</text:p>
          </table:table-cell>
          <table:table-cell office:value-type="float" office:value="205217.42" table:style-name="ce21">
            <text:p><text:s/>205.217</text:p>
          </table:table-cell>
          <table:table-cell office:value-type="float" office:value="26482.42" table:style-name="ce21">
            <text:p><text:s/>26.482</text:p>
          </table:table-cell>
          <table:table-cell office:value-type="float" office:value="20621.96" table:style-name="ce21">
            <text:p><text:s/>20.622</text:p>
          </table:table-cell>
          <table:table-cell office:value-type="float" office:value="252321.8" table:style-name="ce21">
            <text:p><text:s/>252.32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20272.85" table:style-name="ce21">
            <text:p><text:s/>420.273</text:p>
          </table:table-cell>
          <table:table-cell office:value-type="float" office:value="76218.850000000006" table:style-name="ce21">
            <text:p><text:s/>76.219</text:p>
          </table:table-cell>
          <table:table-cell office:value-type="float" office:value="49063.360000000001" table:style-name="ce21">
            <text:p><text:s/>49.063</text:p>
          </table:table-cell>
          <table:table-cell office:value-type="float" office:value="545555.06000000006" table:style-name="ce21">
            <text:p><text:s/>545.555</text:p>
          </table:table-cell>
          <table:table-cell office:value-type="float" office:value="51508.85" table:style-name="ce21">
            <text:p><text:s/>51.509</text:p>
          </table:table-cell>
          <table:table-cell office:value-type="float" office:value="125623.02" table:style-name="ce21">
            <text:p><text:s/>125.623</text:p>
          </table:table-cell>
          <table:table-cell office:value-type="float" office:value="722686.93" table:style-name="ce21">
            <text:p><text:s/>722.68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809112.74" table:style-name="ce21">
            <text:p><text:s/>809.113</text:p>
          </table:table-cell>
          <table:table-cell office:value-type="float" office:value="208696.49" table:style-name="ce21">
            <text:p><text:s/>208.696</text:p>
          </table:table-cell>
          <table:table-cell office:value-type="float" office:value="171135.73" table:style-name="ce21">
            <text:p><text:s/>171.136</text:p>
          </table:table-cell>
          <table:table-cell office:value-type="float" office:value="1188944.96" table:style-name="ce21">
            <text:p><text:s/>1.188.945</text:p>
          </table:table-cell>
          <table:table-cell office:value-type="float" office:value="165796.68" table:style-name="ce21">
            <text:p><text:s/>165.797</text:p>
          </table:table-cell>
          <table:table-cell office:value-type="float" office:value="34157.65" table:style-name="ce21">
            <text:p><text:s/>34.158</text:p>
          </table:table-cell>
          <table:table-cell office:value-type="float" office:value="1388899.29" table:style-name="ce21">
            <text:p><text:s/>1.388.89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432857.44" table:style-name="ce21">
            <text:p><text:s/>432.857</text:p>
          </table:table-cell>
          <table:table-cell office:value-type="float" office:value="60938.63" table:style-name="ce21">
            <text:p><text:s/>60.939</text:p>
          </table:table-cell>
          <table:table-cell office:value-type="float" office:value="36636.879999999997" table:style-name="ce21">
            <text:p><text:s/>36.637</text:p>
          </table:table-cell>
          <table:table-cell office:value-type="float" office:value="530432.94999999995" table:style-name="ce21">
            <text:p><text:s/>530.433</text:p>
          </table:table-cell>
          <table:table-cell office:value-type="float" office:value="58723.78" table:style-name="ce21">
            <text:p><text:s/>58.724</text:p>
          </table:table-cell>
          <table:table-cell office:value-type="float" office:value="79889.22" table:style-name="ce21">
            <text:p><text:s/>79.889</text:p>
          </table:table-cell>
          <table:table-cell office:value-type="float" office:value="669045.94999999995" table:style-name="ce21">
            <text:p><text:s/>669.04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57500.04" table:style-name="ce21">
            <text:p><text:s/>357.500</text:p>
          </table:table-cell>
          <table:table-cell office:value-type="float" office:value="80128.929999999993" table:style-name="ce21">
            <text:p><text:s/>80.129</text:p>
          </table:table-cell>
          <table:table-cell office:value-type="float" office:value="117355.03" table:style-name="ce21">
            <text:p><text:s/>117.355</text:p>
          </table:table-cell>
          <table:table-cell office:value-type="float" office:value="554984" table:style-name="ce21">
            <text:p><text:s/>554.984</text:p>
          </table:table-cell>
          <table:table-cell office:value-type="float" office:value="100468.55" table:style-name="ce21">
            <text:p><text:s/>100.469</text:p>
          </table:table-cell>
          <table:table-cell office:value-type="float" office:value="51027.49" table:style-name="ce21">
            <text:p><text:s/>51.027</text:p>
          </table:table-cell>
          <table:table-cell office:value-type="float" office:value="706480.04" table:style-name="ce21">
            <text:p><text:s/>706.48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990422.78" table:style-name="ce21">
            <text:p><text:s/>990.423</text:p>
          </table:table-cell>
          <table:table-cell office:value-type="float" office:value="173525.88" table:style-name="ce21">
            <text:p><text:s/>173.526</text:p>
          </table:table-cell>
          <table:table-cell office:value-type="float" office:value="138905.93" table:style-name="ce21">
            <text:p><text:s/>138.906</text:p>
          </table:table-cell>
          <table:table-cell office:value-type="float" office:value="1302854.5900000001" table:style-name="ce21">
            <text:p><text:s/>1.302.855</text:p>
          </table:table-cell>
          <table:table-cell office:value-type="float" office:value="211392.44" table:style-name="ce21">
            <text:p><text:s/>211.392</text:p>
          </table:table-cell>
          <table:table-cell office:value-type="float" office:value="35170.31" table:style-name="ce21">
            <text:p><text:s/>35.170</text:p>
          </table:table-cell>
          <table:table-cell office:value-type="float" office:value="1549417.34" table:style-name="ce21">
            <text:p><text:s/>1.549.417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054237.8999999999" table:style-name="ce22">
            <text:p><text:s/>1.054.238</text:p>
          </table:table-cell>
          <table:table-cell office:value-type="float" office:value="163753.26999999999" table:style-name="ce22">
            <text:p><text:s/>163.753</text:p>
          </table:table-cell>
          <table:table-cell office:value-type="float" office:value="36395.9" table:style-name="ce22">
            <text:p><text:s/>36.396</text:p>
          </table:table-cell>
          <table:table-cell office:value-type="float" office:value="1254387.07" table:style-name="ce22">
            <text:p><text:s/>1.254.387</text:p>
          </table:table-cell>
          <table:table-cell office:value-type="float" office:value="71863.83" table:style-name="ce22">
            <text:p><text:s/>71.864</text:p>
          </table:table-cell>
          <table:table-cell office:value-type="float" office:value="144447.49" table:style-name="ce22">
            <text:p><text:s/>144.447</text:p>
          </table:table-cell>
          <table:table-cell office:value-type="float" office:value="1470698.39" table:style-name="ce22">
            <text:p><text:s/>1.470.698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228185.01" table:style-name="ce22">
            <text:p><text:s/>228.185</text:p>
          </table:table-cell>
          <table:table-cell office:value-type="float" office:value="37862.33" table:style-name="ce22">
            <text:p><text:s/>37.862</text:p>
          </table:table-cell>
          <table:table-cell office:value-type="float" office:value="8157.43" table:style-name="ce22">
            <text:p><text:s/>8.157</text:p>
          </table:table-cell>
          <table:table-cell office:value-type="float" office:value="274204.77" table:style-name="ce22">
            <text:p><text:s/>274.205</text:p>
          </table:table-cell>
          <table:table-cell office:value-type="float" office:value="8734.8700000000008" table:style-name="ce22">
            <text:p><text:s/>8.735</text:p>
          </table:table-cell>
          <table:table-cell office:value-type="float" office:value="16560.96" table:style-name="ce22">
            <text:p><text:s/>16.561</text:p>
          </table:table-cell>
          <table:table-cell office:value-type="float" office:value="299500.59999999998" table:style-name="ce22">
            <text:p><text:s/>299.501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94291.78" table:style-name="ce22">
            <text:p><text:s/>194.292</text:p>
          </table:table-cell>
          <table:table-cell office:value-type="float" office:value="36997.78" table:style-name="ce22">
            <text:p><text:s/>36.998</text:p>
          </table:table-cell>
          <table:table-cell office:value-type="float" office:value="6845.01" table:style-name="ce22">
            <text:p><text:s/>6.845</text:p>
          </table:table-cell>
          <table:table-cell office:value-type="float" office:value="238134.57" table:style-name="ce22">
            <text:p><text:s/>238.135</text:p>
          </table:table-cell>
          <table:table-cell office:value-type="float" office:value="6698.98" table:style-name="ce22">
            <text:p><text:s/>6.699</text:p>
          </table:table-cell>
          <table:table-cell office:value-type="float" office:value="47708.480000000003" table:style-name="ce22">
            <text:p><text:s/>47.708</text:p>
          </table:table-cell>
          <table:table-cell office:value-type="float" office:value="292542.03000000003" table:style-name="ce22">
            <text:p><text:s/>292.542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47829.75" table:style-name="ce22">
            <text:p><text:s/>147.830</text:p>
          </table:table-cell>
          <table:table-cell office:value-type="float" office:value="29881.73" table:style-name="ce22">
            <text:p><text:s/>29.882</text:p>
          </table:table-cell>
          <table:table-cell office:value-type="float" office:value="5869.86" table:style-name="ce22">
            <text:p><text:s/>5.870</text:p>
          </table:table-cell>
          <table:table-cell office:value-type="float" office:value="183581.34" table:style-name="ce22">
            <text:p><text:s/>183.581</text:p>
          </table:table-cell>
          <table:table-cell office:value-type="float" office:value="8961.2999999999993" table:style-name="ce22">
            <text:p><text:s/>8.961</text:p>
          </table:table-cell>
          <table:table-cell office:value-type="float" office:value="10147.27" table:style-name="ce22">
            <text:p><text:s/>10.147</text:p>
          </table:table-cell>
          <table:table-cell office:value-type="float" office:value="202689.91" table:style-name="ce22">
            <text:p><text:s/>202.690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187825.24" table:style-name="ce22">
            <text:p><text:s/>187.825</text:p>
          </table:table-cell>
          <table:table-cell office:value-type="float" office:value="26080.14" table:style-name="ce22">
            <text:p><text:s/>26.080</text:p>
          </table:table-cell>
          <table:table-cell office:value-type="float" office:value="5780.58" table:style-name="ce22">
            <text:p><text:s/>5.781</text:p>
          </table:table-cell>
          <table:table-cell office:value-type="float" office:value="219685.96" table:style-name="ce22">
            <text:p><text:s/>219.686</text:p>
          </table:table-cell>
          <table:table-cell office:value-type="float" office:value="17741.12" table:style-name="ce22">
            <text:p><text:s/>17.741</text:p>
          </table:table-cell>
          <table:table-cell office:value-type="float" office:value="11381.71" table:style-name="ce22">
            <text:p><text:s/>11.382</text:p>
          </table:table-cell>
          <table:table-cell office:value-type="float" office:value="248808.79" table:style-name="ce22">
            <text:p><text:s/>248.809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107579.97" table:style-name="ce22">
            <text:p><text:s/>107.580</text:p>
          </table:table-cell>
          <table:table-cell office:value-type="float" office:value="8296.0300000000007" table:style-name="ce22">
            <text:p><text:s/>8.296</text:p>
          </table:table-cell>
          <table:table-cell office:value-type="float" office:value="3180.91" table:style-name="ce22">
            <text:p><text:s/>3.181</text:p>
          </table:table-cell>
          <table:table-cell office:value-type="float" office:value="119056.91" table:style-name="ce22">
            <text:p><text:s/>119.057</text:p>
          </table:table-cell>
          <table:table-cell office:value-type="float" office:value="6945.52" table:style-name="ce22">
            <text:p><text:s/>6.946</text:p>
          </table:table-cell>
          <table:table-cell office:value-type="float" office:value="16340.96" table:style-name="ce22">
            <text:p><text:s/>16.341</text:p>
          </table:table-cell>
          <table:table-cell office:value-type="float" office:value="142343.39000000001" table:style-name="ce22">
            <text:p><text:s/>142.343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49510.14" table:style-name="ce22">
            <text:p><text:s/>49.510</text:p>
          </table:table-cell>
          <table:table-cell office:value-type="float" office:value="4337.32" table:style-name="ce22">
            <text:p><text:s/>4.337</text:p>
          </table:table-cell>
          <table:table-cell office:value-type="float" office:value="953.82" table:style-name="ce22">
            <text:p><text:s/>954</text:p>
          </table:table-cell>
          <table:table-cell office:value-type="float" office:value="54801.279999999999" table:style-name="ce22">
            <text:p><text:s/>54.801</text:p>
          </table:table-cell>
          <table:table-cell office:value-type="float" office:value="6875.7" table:style-name="ce22">
            <text:p><text:s/>6.876</text:p>
          </table:table-cell>
          <table:table-cell office:value-type="float" office:value="38211.300000000003" table:style-name="ce22">
            <text:p><text:s/>38.211</text:p>
          </table:table-cell>
          <table:table-cell office:value-type="float" office:value="99888.28" table:style-name="ce22">
            <text:p><text:s/>99.888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72319.240000000005" table:style-name="ce22">
            <text:p><text:s/>72.319</text:p>
          </table:table-cell>
          <table:table-cell office:value-type="float" office:value="12148.26" table:style-name="ce22">
            <text:p><text:s/>12.148</text:p>
          </table:table-cell>
          <table:table-cell office:value-type="float" office:value="3187.39" table:style-name="ce22">
            <text:p><text:s/>3.187</text:p>
          </table:table-cell>
          <table:table-cell office:value-type="float" office:value="87654.89" table:style-name="ce22">
            <text:p><text:s/>87.655</text:p>
          </table:table-cell>
          <table:table-cell office:value-type="float" office:value="9000.2900000000009" table:style-name="ce22">
            <text:p><text:s/>9.000</text:p>
          </table:table-cell>
          <table:table-cell office:value-type="float" office:value="3608.93" table:style-name="ce22">
            <text:p><text:s/>3.609</text:p>
          </table:table-cell>
          <table:table-cell office:value-type="float" office:value="100264.11" table:style-name="ce22">
            <text:p><text:s/>100.264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66696.77" table:style-name="ce22">
            <text:p><text:s/>66.697</text:p>
          </table:table-cell>
          <table:table-cell office:value-type="float" office:value="8149.68" table:style-name="ce22">
            <text:p><text:s/>8.150</text:p>
          </table:table-cell>
          <table:table-cell office:value-type="float" office:value="2420.9" table:style-name="ce22">
            <text:p><text:s/>2.421</text:p>
          </table:table-cell>
          <table:table-cell office:value-type="float" office:value="77267.350000000006" table:style-name="ce22">
            <text:p><text:s/>77.267</text:p>
          </table:table-cell>
          <table:table-cell office:value-type="float" office:value="6906.05" table:style-name="ce22">
            <text:p><text:s/>6.906</text:p>
          </table:table-cell>
          <table:table-cell office:value-type="float" office:value="487.88" table:style-name="ce22">
            <text:p><text:s/>488</text:p>
          </table:table-cell>
          <table:table-cell office:value-type="float" office:value="84661.28" table:style-name="ce22">
            <text:p><text:s/>84.661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1640309.84" table:style-name="ce21">
            <text:p><text:s/>1.640.310</text:p>
          </table:table-cell>
          <table:table-cell office:value-type="float" office:value="420089.55" table:style-name="ce21">
            <text:p><text:s/>420.090</text:p>
          </table:table-cell>
          <table:table-cell office:value-type="float" office:value="122172.5" table:style-name="ce21">
            <text:p><text:s/>122.173</text:p>
          </table:table-cell>
          <table:table-cell office:value-type="float" office:value="2182571.89" table:style-name="ce21">
            <text:p><text:s/>2.182.572</text:p>
          </table:table-cell>
          <table:table-cell office:value-type="float" office:value="294155.75" table:style-name="ce21">
            <text:p><text:s/>294.156</text:p>
          </table:table-cell>
          <table:table-cell office:value-type="float" office:value="269257.01" table:style-name="ce21">
            <text:p><text:s/>269.257</text:p>
          </table:table-cell>
          <table:table-cell office:value-type="float" office:value="2745984.65" table:style-name="ce21">
            <text:p><text:s/>2.745.985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801724.95" table:style-name="ce21">
            <text:p><text:s/>1.801.725</text:p>
          </table:table-cell>
          <table:table-cell office:value-type="float" office:value="515200.4" table:style-name="ce21">
            <text:p><text:s/>515.200</text:p>
          </table:table-cell>
          <table:table-cell office:value-type="float" office:value="146926.14000000001" table:style-name="ce21">
            <text:p><text:s/>146.926</text:p>
          </table:table-cell>
          <table:table-cell office:value-type="float" office:value="2463851.4900000002" table:style-name="ce21">
            <text:p><text:s/>2.463.851</text:p>
          </table:table-cell>
          <table:table-cell office:value-type="float" office:value="566615.5" table:style-name="ce21">
            <text:p><text:s/>566.616</text:p>
          </table:table-cell>
          <table:table-cell office:value-type="float" office:value="508096.13" table:style-name="ce21">
            <text:p><text:s/>508.096</text:p>
          </table:table-cell>
          <table:table-cell office:value-type="float" office:value="3538563.12" table:style-name="ce21">
            <text:p><text:s/>3.538.563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1823677.99" table:style-name="ce21">
            <text:p><text:s/>1.823.678</text:p>
          </table:table-cell>
          <table:table-cell office:value-type="float" office:value="332688.96999999997" table:style-name="ce21">
            <text:p><text:s/>332.689</text:p>
          </table:table-cell>
          <table:table-cell office:value-type="float" office:value="158865.75" table:style-name="ce21">
            <text:p><text:s/>158.866</text:p>
          </table:table-cell>
          <table:table-cell office:value-type="float" office:value="2315232.71" table:style-name="ce21">
            <text:p><text:s/>2.315.233</text:p>
          </table:table-cell>
          <table:table-cell office:value-type="float" office:value="746089.87" table:style-name="ce21">
            <text:p><text:s/>746.090</text:p>
          </table:table-cell>
          <table:table-cell office:value-type="float" office:value="288478.83" table:style-name="ce21">
            <text:p><text:s/>288.479</text:p>
          </table:table-cell>
          <table:table-cell office:value-type="float" office:value="3349801.41" table:style-name="ce21">
            <text:p><text:s/>3.349.801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4574224.17" table:style-name="ce21">
            <text:p><text:s/>4.574.224</text:p>
          </table:table-cell>
          <table:table-cell office:value-type="float" office:value="818898.76" table:style-name="ce21">
            <text:p><text:s/>818.899</text:p>
          </table:table-cell>
          <table:table-cell office:value-type="float" office:value="572900.98" table:style-name="ce21">
            <text:p><text:s/>572.901</text:p>
          </table:table-cell>
          <table:table-cell office:value-type="float" office:value="5966023.9100000001" table:style-name="ce21">
            <text:p><text:s/>5.966.024</text:p>
          </table:table-cell>
          <table:table-cell office:value-type="float" office:value="717051.69" table:style-name="ce21">
            <text:p><text:s/>717.052</text:p>
          </table:table-cell>
          <table:table-cell office:value-type="float" office:value="763674.22" table:style-name="ce21">
            <text:p><text:s/>763.674</text:p>
          </table:table-cell>
          <table:table-cell office:value-type="float" office:value="7446749.8200000003" table:style-name="ce21">
            <text:p><text:s/>7.446.750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9839936.9499999993" table:style-name="ce62">
            <text:p><text:s/>9.839.937</text:p>
          </table:table-cell>
          <table:table-cell office:value-type="float" office:value="2086877.68" table:style-name="ce62">
            <text:p><text:s/>2.086.878</text:p>
          </table:table-cell>
          <table:table-cell office:value-type="float" office:value="1000865.37" table:style-name="ce62">
            <text:p><text:s/>1.000.865</text:p>
          </table:table-cell>
          <table:table-cell office:value-type="float" office:value="12927680" table:style-name="ce62">
            <text:p><text:s/>12.927.680</text:p>
          </table:table-cell>
          <table:table-cell office:value-type="float" office:value="2323912.81" table:style-name="ce62">
            <text:p><text:s/>2.323.913</text:p>
          </table:table-cell>
          <table:table-cell office:value-type="float" office:value="1829506.19" table:style-name="ce62">
            <text:p><text:s/>1.829.506</text:p>
          </table:table-cell>
          <table:table-cell office:value-type="float" office:value="17081099" table:style-name="ce62">
            <text:p><text:s/>17.081.099</text:p>
          </table:table-cell>
          <table:table-cell table:number-columns-repeated="16375" table:style-name="ce64"/>
        </table:table-row>
        <table:table-row table:number-rows-repeated="1048532" table:style-name="ro2">
          <table:table-cell table:number-columns-repeated="16384"/>
        </table:table-row>
      </table:table>
      <table:table table:name="Tav_8" table:style-name="ta1">
        <table:table-column table:style-name="co13" table:default-cell-style-name="ce24"/>
        <table:table-column table:style-name="co12" table:default-cell-style-name="ce17"/>
        <table:table-column table:style-name="co16" table:number-columns-repeated="7" table:default-cell-style-name="ce17"/>
        <table:table-column table:style-name="co16" table:default-cell-style-name="ce24"/>
        <table:table-column table:style-name="co2" table:number-columns-repeated="16374" table:default-cell-style-name="ce24"/>
        <table:table-row table:style-name="ro2">
          <table:table-cell office:value-type="string" table:style-name="ce18">
            <text:p>Tavola 8 - Aziende per titolo di possesso dei terreni, provincia, regione e ripartizione geografica. Anno 2010<text:s/><text:span text:style-name="T2">(valori assoluti)</text:span></text:p>
          </table:table-cell>
          <table:table-cell table:number-columns-repeated="8" table:style-name="ce17"/>
          <table:table-cell table:number-columns-repeated="16375" table:style-name="ce24"/>
        </table:table-row>
        <table:table-row table:style-name="ro2">
          <table:table-cell office:value-type="string" table:style-name="ce16">
            <text:p>Numero di aziende agricole rilevate al 6° Censimento dell'agricoltura suddiviso per titolo di possesso, provincia, regione e ripartizione geografica</text:p>
          </table:table-cell>
          <table:table-cell table:number-columns-repeated="8" table:style-name="ce17"/>
          <table:table-cell table:number-columns-repeated="16375" table:style-name="ce24"/>
        </table:table-row>
        <table:table-row table:number-rows-repeated="2" table:style-name="ro2">
          <table:table-cell table:style-name="ce18"/>
          <table:table-cell table:number-columns-repeated="8" table:style-name="ce17"/>
          <table:table-cell table:number-columns-repeated="16375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8" table:style-name="ce17"/>
          <table:table-cell table:number-columns-repeated="16375" table:style-name="ce24"/>
        </table:table-row>
        <table:table-row table:style-name="ro2">
          <table:table-cell table:style-name="ce18"/>
          <table:table-cell table:number-columns-repeated="8" table:style-name="ce17"/>
          <table:table-cell table:number-columns-repeated="16375" table:style-name="ce24"/>
        </table:table-row>
        <table:table-row table:style-name="ro2">
          <table:table-cell table:style-name="ce18"/>
          <table:table-cell table:number-columns-repeated="8" table:style-name="ce19"/>
          <table:table-cell table:number-columns-repeated="16375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7" table:number-rows-spanned="1" table:style-name="ce71">
            <text:p>TITOLO DI POSSESSO DEI TERRENI</text:p>
          </table:table-cell>
          <table:covered-table-cell table:number-columns-repeated="6"/>
          <table:table-cell office:value-type="string" table:number-columns-spanned="1" table:number-rows-spanned="2" table:style-name="ce73">
            <text:p>Totale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9">
            <text:p>Proprietà</text:p>
          </table:table-cell>
          <table:table-cell office:value-type="string" table:style-name="ce29">
            <text:p>Affitto</text:p>
          </table:table-cell>
          <table:table-cell office:value-type="string" table:style-name="ce29">
            <text:p>Uso gratuito</text:p>
          </table:table-cell>
          <table:table-cell office:value-type="string" table:style-name="ce29">
            <text:p>Parte in proprietà e parte in affitto<text:s/></text:p>
          </table:table-cell>
          <table:table-cell office:value-type="string" table:style-name="ce29">
            <text:p>Parte in proprietà <text:s/>e parte in uso gratuito</text:p>
          </table:table-cell>
          <table:table-cell office:value-type="string" table:style-name="ce29">
            <text:p><text:s/>Parte in affitto e parte in uso gratuito</text:p>
          </table:table-cell>
          <table:table-cell office:value-type="string" table:style-name="ce29">
            <text:p>Parte in proprietà, parte in affitto e parte in uso gratuito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33381" table:style-name="ce21">
            <text:p><text:s/>33.381</text:p>
          </table:table-cell>
          <table:table-cell office:value-type="float" office:value="2745" table:style-name="ce21">
            <text:p><text:s/>2.745</text:p>
          </table:table-cell>
          <table:table-cell office:value-type="float" office:value="2348" table:style-name="ce21">
            <text:p><text:s/>2.348</text:p>
          </table:table-cell>
          <table:table-cell office:value-type="float" office:value="17235" table:style-name="ce21">
            <text:p><text:s/>17.235</text:p>
          </table:table-cell>
          <table:table-cell office:value-type="float" office:value="5793" table:style-name="ce21">
            <text:p><text:s/>5.793</text:p>
          </table:table-cell>
          <table:table-cell office:value-type="float" office:value="797" table:style-name="ce21">
            <text:p><text:s/>797</text:p>
          </table:table-cell>
          <table:table-cell office:value-type="float" office:value="4773" table:style-name="ce21">
            <text:p><text:s/>4.773</text:p>
          </table:table-cell>
          <table:table-cell office:value-type="float" office:value="67072" table:style-name="ce21">
            <text:p><text:s/>67.07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415" table:style-name="ce21">
            <text:p><text:s/>1.415</text:p>
          </table:table-cell>
          <table:table-cell office:value-type="float" office:value="404" table:style-name="ce21">
            <text:p><text:s/>404</text:p>
          </table:table-cell>
          <table:table-cell office:value-type="float" office:value="98" table:style-name="ce21">
            <text:p><text:s/>98</text:p>
          </table:table-cell>
          <table:table-cell office:value-type="float" office:value="1271" table:style-name="ce21">
            <text:p><text:s/>1.271</text:p>
          </table:table-cell>
          <table:table-cell office:value-type="float" office:value="250" table:style-name="ce21">
            <text:p><text:s/>250</text:p>
          </table:table-cell>
          <table:table-cell office:value-type="float" office:value="16" table:style-name="ce21">
            <text:p><text:s/>16</text:p>
          </table:table-cell>
          <table:table-cell office:value-type="float" office:value="99" table:style-name="ce21">
            <text:p><text:s/>99</text:p>
          </table:table-cell>
          <table:table-cell office:value-type="float" office:value="3553" table:style-name="ce21">
            <text:p><text:s/>3.55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3259" table:style-name="ce21">
            <text:p><text:s/>23.259</text:p>
          </table:table-cell>
          <table:table-cell office:value-type="float" office:value="6472" table:style-name="ce21">
            <text:p><text:s/>6.472</text:p>
          </table:table-cell>
          <table:table-cell office:value-type="float" office:value="1689" table:style-name="ce21">
            <text:p><text:s/>1.689</text:p>
          </table:table-cell>
          <table:table-cell office:value-type="float" office:value="15518" table:style-name="ce21">
            <text:p><text:s/>15.518</text:p>
          </table:table-cell>
          <table:table-cell office:value-type="float" office:value="3233" table:style-name="ce21">
            <text:p><text:s/>3.233</text:p>
          </table:table-cell>
          <table:table-cell office:value-type="float" office:value="734" table:style-name="ce21">
            <text:p><text:s/>734</text:p>
          </table:table-cell>
          <table:table-cell office:value-type="float" office:value="3284" table:style-name="ce21">
            <text:p><text:s/>3.284</text:p>
          </table:table-cell>
          <table:table-cell office:value-type="float" office:value="54189" table:style-name="ce21">
            <text:p><text:s/>54.189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14956" table:style-name="ce39">
            <text:p><text:s/>14.956</text:p>
          </table:table-cell>
          <table:table-cell office:value-type="float" office:value="341" table:style-name="ce39">
            <text:p><text:s/>341</text:p>
          </table:table-cell>
          <table:table-cell office:value-type="float" office:value="216" table:style-name="ce39">
            <text:p><text:s/>216</text:p>
          </table:table-cell>
          <table:table-cell office:value-type="float" office:value="3768" table:style-name="ce39">
            <text:p><text:s/>3.768</text:p>
          </table:table-cell>
          <table:table-cell office:value-type="float" office:value="667" table:style-name="ce39">
            <text:p><text:s/>667</text:p>
          </table:table-cell>
          <table:table-cell office:value-type="float" office:value="26" table:style-name="ce39">
            <text:p><text:s/>26</text:p>
          </table:table-cell>
          <table:table-cell office:value-type="float" office:value="232" table:style-name="ce39">
            <text:p><text:s/>232</text:p>
          </table:table-cell>
          <table:table-cell office:value-type="float" office:value="20206" table:style-name="ce39">
            <text:p><text:s/>20.20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9833" table:style-name="ce39">
            <text:p><text:s/>9.833</text:p>
          </table:table-cell>
          <table:table-cell office:value-type="float" office:value="295" table:style-name="ce39">
            <text:p><text:s/>295</text:p>
          </table:table-cell>
          <table:table-cell office:value-type="float" office:value="525" table:style-name="ce39">
            <text:p><text:s/>525</text:p>
          </table:table-cell>
          <table:table-cell office:value-type="float" office:value="1790" table:style-name="ce39">
            <text:p><text:s/>1.790</text:p>
          </table:table-cell>
          <table:table-cell office:value-type="float" office:value="2426" table:style-name="ce39">
            <text:p><text:s/>2.426</text:p>
          </table:table-cell>
          <table:table-cell office:value-type="float" office:value="68" table:style-name="ce39">
            <text:p><text:s/>68</text:p>
          </table:table-cell>
          <table:table-cell office:value-type="float" office:value="1475" table:style-name="ce39">
            <text:p><text:s/>1.475</text:p>
          </table:table-cell>
          <table:table-cell office:value-type="float" office:value="16412" table:style-name="ce39">
            <text:p><text:s/>16.41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4789" table:style-name="ce21">
            <text:p><text:s/>24.789</text:p>
          </table:table-cell>
          <table:table-cell office:value-type="float" office:value="636" table:style-name="ce21">
            <text:p><text:s/>636</text:p>
          </table:table-cell>
          <table:table-cell office:value-type="float" office:value="741" table:style-name="ce21">
            <text:p><text:s/>741</text:p>
          </table:table-cell>
          <table:table-cell office:value-type="float" office:value="5558" table:style-name="ce21">
            <text:p><text:s/>5.558</text:p>
          </table:table-cell>
          <table:table-cell office:value-type="float" office:value="3093" table:style-name="ce21">
            <text:p><text:s/>3.093</text:p>
          </table:table-cell>
          <table:table-cell office:value-type="float" office:value="94" table:style-name="ce21">
            <text:p><text:s/>94</text:p>
          </table:table-cell>
          <table:table-cell office:value-type="float" office:value="1707" table:style-name="ce21">
            <text:p><text:s/>1.707</text:p>
          </table:table-cell>
          <table:table-cell office:value-type="float" office:value="36618" table:style-name="ce21">
            <text:p><text:s/>36.61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82613" table:style-name="ce21">
            <text:p><text:s/>82.613</text:p>
          </table:table-cell>
          <table:table-cell office:value-type="float" office:value="5078" table:style-name="ce21">
            <text:p><text:s/>5.078</text:p>
          </table:table-cell>
          <table:table-cell office:value-type="float" office:value="6462" table:style-name="ce21">
            <text:p><text:s/>6.462</text:p>
          </table:table-cell>
          <table:table-cell office:value-type="float" office:value="15478" table:style-name="ce21">
            <text:p><text:s/>15.478</text:p>
          </table:table-cell>
          <table:table-cell office:value-type="float" office:value="6405" table:style-name="ce21">
            <text:p><text:s/>6.405</text:p>
          </table:table-cell>
          <table:table-cell office:value-type="float" office:value="523" table:style-name="ce21">
            <text:p><text:s/>523</text:p>
          </table:table-cell>
          <table:table-cell office:value-type="float" office:value="2716" table:style-name="ce21">
            <text:p><text:s/>2.716</text:p>
          </table:table-cell>
          <table:table-cell office:value-type="float" office:value="119275" table:style-name="ce21">
            <text:p><text:s/>119.27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3109" table:style-name="ce21">
            <text:p><text:s/>13.109</text:p>
          </table:table-cell>
          <table:table-cell office:value-type="float" office:value="741" table:style-name="ce21">
            <text:p><text:s/>741</text:p>
          </table:table-cell>
          <table:table-cell office:value-type="float" office:value="510" table:style-name="ce21">
            <text:p><text:s/>510</text:p>
          </table:table-cell>
          <table:table-cell office:value-type="float" office:value="3262" table:style-name="ce21">
            <text:p><text:s/>3.262</text:p>
          </table:table-cell>
          <table:table-cell office:value-type="float" office:value="2847" table:style-name="ce21">
            <text:p><text:s/>2.847</text:p>
          </table:table-cell>
          <table:table-cell office:value-type="float" office:value="129" table:style-name="ce21">
            <text:p><text:s/>129</text:p>
          </table:table-cell>
          <table:table-cell office:value-type="float" office:value="1713" table:style-name="ce21">
            <text:p><text:s/>1.713</text:p>
          </table:table-cell>
          <table:table-cell office:value-type="float" office:value="22311" table:style-name="ce21">
            <text:p><text:s/>22.31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3242" table:style-name="ce21">
            <text:p><text:s/>13.242</text:p>
          </table:table-cell>
          <table:table-cell office:value-type="float" office:value="1521" table:style-name="ce21">
            <text:p><text:s/>1.521</text:p>
          </table:table-cell>
          <table:table-cell office:value-type="float" office:value="875" table:style-name="ce21">
            <text:p><text:s/>875</text:p>
          </table:table-cell>
          <table:table-cell office:value-type="float" office:value="1895" table:style-name="ce21">
            <text:p><text:s/>1.895</text:p>
          </table:table-cell>
          <table:table-cell office:value-type="float" office:value="1812" table:style-name="ce21">
            <text:p><text:s/>1.812</text:p>
          </table:table-cell>
          <table:table-cell office:value-type="float" office:value="195" table:style-name="ce21">
            <text:p><text:s/>195</text:p>
          </table:table-cell>
          <table:table-cell office:value-type="float" office:value="654" table:style-name="ce21">
            <text:p><text:s/>654</text:p>
          </table:table-cell>
          <table:table-cell office:value-type="float" office:value="20194" table:style-name="ce21">
            <text:p><text:s/>20.19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47960" table:style-name="ce21">
            <text:p><text:s/>47.960</text:p>
          </table:table-cell>
          <table:table-cell office:value-type="float" office:value="6727" table:style-name="ce21">
            <text:p><text:s/>6.727</text:p>
          </table:table-cell>
          <table:table-cell office:value-type="float" office:value="839" table:style-name="ce21">
            <text:p><text:s/>839</text:p>
          </table:table-cell>
          <table:table-cell office:value-type="float" office:value="15103" table:style-name="ce21">
            <text:p><text:s/>15.103</text:p>
          </table:table-cell>
          <table:table-cell office:value-type="float" office:value="1709" table:style-name="ce21">
            <text:p><text:s/>1.709</text:p>
          </table:table-cell>
          <table:table-cell office:value-type="float" office:value="226" table:style-name="ce21">
            <text:p><text:s/>226</text:p>
          </table:table-cell>
          <table:table-cell office:value-type="float" office:value="876" table:style-name="ce21">
            <text:p><text:s/>876</text:p>
          </table:table-cell>
          <table:table-cell office:value-type="float" office:value="73440" table:style-name="ce21">
            <text:p><text:s/>73.44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52527" table:style-name="ce21">
            <text:p><text:s/>52.527</text:p>
          </table:table-cell>
          <table:table-cell office:value-type="float" office:value="4317" table:style-name="ce21">
            <text:p><text:s/>4.317</text:p>
          </table:table-cell>
          <table:table-cell office:value-type="float" office:value="4365" table:style-name="ce21">
            <text:p><text:s/>4.365</text:p>
          </table:table-cell>
          <table:table-cell office:value-type="float" office:value="6795" table:style-name="ce21">
            <text:p><text:s/>6.795</text:p>
          </table:table-cell>
          <table:table-cell office:value-type="float" office:value="2214" table:style-name="ce21">
            <text:p><text:s/>2.214</text:p>
          </table:table-cell>
          <table:table-cell office:value-type="float" office:value="340" table:style-name="ce21">
            <text:p><text:s/>340</text:p>
          </table:table-cell>
          <table:table-cell office:value-type="float" office:value="2070" table:style-name="ce21">
            <text:p><text:s/>2.070</text:p>
          </table:table-cell>
          <table:table-cell office:value-type="float" office:value="72628" table:style-name="ce21">
            <text:p><text:s/>72.62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7248" table:style-name="ce21">
            <text:p><text:s/>27.248</text:p>
          </table:table-cell>
          <table:table-cell office:value-type="float" office:value="2545" table:style-name="ce21">
            <text:p><text:s/>2.545</text:p>
          </table:table-cell>
          <table:table-cell office:value-type="float" office:value="335" table:style-name="ce21">
            <text:p><text:s/>335</text:p>
          </table:table-cell>
          <table:table-cell office:value-type="float" office:value="4123" table:style-name="ce21">
            <text:p><text:s/>4.123</text:p>
          </table:table-cell>
          <table:table-cell office:value-type="float" office:value="1066" table:style-name="ce21">
            <text:p><text:s/>1.066</text:p>
          </table:table-cell>
          <table:table-cell office:value-type="float" office:value="51" table:style-name="ce21">
            <text:p><text:s/>51</text:p>
          </table:table-cell>
          <table:table-cell office:value-type="float" office:value="852" table:style-name="ce21">
            <text:p><text:s/>852</text:p>
          </table:table-cell>
          <table:table-cell office:value-type="float" office:value="36220" table:style-name="ce21">
            <text:p><text:s/>36.22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31642" table:style-name="ce21">
            <text:p><text:s/>31.642</text:p>
          </table:table-cell>
          <table:table-cell office:value-type="float" office:value="3029" table:style-name="ce21">
            <text:p><text:s/>3.029</text:p>
          </table:table-cell>
          <table:table-cell office:value-type="float" office:value="1581" table:style-name="ce21">
            <text:p><text:s/>1.581</text:p>
          </table:table-cell>
          <table:table-cell office:value-type="float" office:value="5371" table:style-name="ce21">
            <text:p><text:s/>5.371</text:p>
          </table:table-cell>
          <table:table-cell office:value-type="float" office:value="1328" table:style-name="ce21">
            <text:p><text:s/>1.328</text:p>
          </table:table-cell>
          <table:table-cell office:value-type="float" office:value="208" table:style-name="ce21">
            <text:p><text:s/>208</text:p>
          </table:table-cell>
          <table:table-cell office:value-type="float" office:value="1671" table:style-name="ce21">
            <text:p><text:s/>1.671</text:p>
          </table:table-cell>
          <table:table-cell office:value-type="float" office:value="44830" table:style-name="ce21">
            <text:p><text:s/>44.83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78287" table:style-name="ce21">
            <text:p><text:s/>78.287</text:p>
          </table:table-cell>
          <table:table-cell office:value-type="float" office:value="4844" table:style-name="ce21">
            <text:p><text:s/>4.844</text:p>
          </table:table-cell>
          <table:table-cell office:value-type="float" office:value="2176" table:style-name="ce21">
            <text:p><text:s/>2.176</text:p>
          </table:table-cell>
          <table:table-cell office:value-type="float" office:value="7655" table:style-name="ce21">
            <text:p><text:s/>7.655</text:p>
          </table:table-cell>
          <table:table-cell office:value-type="float" office:value="3585" table:style-name="ce21">
            <text:p><text:s/>3.585</text:p>
          </table:table-cell>
          <table:table-cell office:value-type="float" office:value="247" table:style-name="ce21">
            <text:p><text:s/>247</text:p>
          </table:table-cell>
          <table:table-cell office:value-type="float" office:value="1333" table:style-name="ce21">
            <text:p><text:s/>1.333</text:p>
          </table:table-cell>
          <table:table-cell office:value-type="float" office:value="98127" table:style-name="ce21">
            <text:p><text:s/>98.12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49644" table:style-name="ce21">
            <text:p><text:s/>49.644</text:p>
          </table:table-cell>
          <table:table-cell office:value-type="float" office:value="2350" table:style-name="ce21">
            <text:p><text:s/>2.350</text:p>
          </table:table-cell>
          <table:table-cell office:value-type="float" office:value="1986" table:style-name="ce21">
            <text:p><text:s/>1.986</text:p>
          </table:table-cell>
          <table:table-cell office:value-type="float" office:value="5296" table:style-name="ce21">
            <text:p><text:s/>5.296</text:p>
          </table:table-cell>
          <table:table-cell office:value-type="float" office:value="4965" table:style-name="ce21">
            <text:p><text:s/>4.965</text:p>
          </table:table-cell>
          <table:table-cell office:value-type="float" office:value="279" table:style-name="ce21">
            <text:p><text:s/>279</text:p>
          </table:table-cell>
          <table:table-cell office:value-type="float" office:value="2306" table:style-name="ce21">
            <text:p><text:s/>2.306</text:p>
          </table:table-cell>
          <table:table-cell office:value-type="float" office:value="66826" table:style-name="ce21">
            <text:p><text:s/>66.82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8185" table:style-name="ce21">
            <text:p><text:s/>18.185</text:p>
          </table:table-cell>
          <table:table-cell office:value-type="float" office:value="832" table:style-name="ce21">
            <text:p><text:s/>832</text:p>
          </table:table-cell>
          <table:table-cell office:value-type="float" office:value="1253" table:style-name="ce21">
            <text:p><text:s/>1.253</text:p>
          </table:table-cell>
          <table:table-cell office:value-type="float" office:value="2849" table:style-name="ce21">
            <text:p><text:s/>2.849</text:p>
          </table:table-cell>
          <table:table-cell office:value-type="float" office:value="1723" table:style-name="ce21">
            <text:p><text:s/>1.723</text:p>
          </table:table-cell>
          <table:table-cell office:value-type="float" office:value="133" table:style-name="ce21">
            <text:p><text:s/>133</text:p>
          </table:table-cell>
          <table:table-cell office:value-type="float" office:value="1293" table:style-name="ce21">
            <text:p><text:s/>1.293</text:p>
          </table:table-cell>
          <table:table-cell office:value-type="float" office:value="26268" table:style-name="ce21">
            <text:p><text:s/>26.26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97648" table:style-name="ce21">
            <text:p><text:s/>97.648</text:p>
          </table:table-cell>
          <table:table-cell office:value-type="float" office:value="9848" table:style-name="ce21">
            <text:p><text:s/>9.848</text:p>
          </table:table-cell>
          <table:table-cell office:value-type="float" office:value="4186" table:style-name="ce21">
            <text:p><text:s/>4.186</text:p>
          </table:table-cell>
          <table:table-cell office:value-type="float" office:value="14446" table:style-name="ce21">
            <text:p><text:s/>14.446</text:p>
          </table:table-cell>
          <table:table-cell office:value-type="float" office:value="6508" table:style-name="ce21">
            <text:p><text:s/>6.508</text:p>
          </table:table-cell>
          <table:table-cell office:value-type="float" office:value="500" table:style-name="ce21">
            <text:p><text:s/>500</text:p>
          </table:table-cell>
          <table:table-cell office:value-type="float" office:value="3677" table:style-name="ce21">
            <text:p><text:s/>3.677</text:p>
          </table:table-cell>
          <table:table-cell office:value-type="float" office:value="136813" table:style-name="ce21">
            <text:p><text:s/>136.81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21018" table:style-name="ce21">
            <text:p><text:s/>221.018</text:p>
          </table:table-cell>
          <table:table-cell office:value-type="float" office:value="4897" table:style-name="ce21">
            <text:p><text:s/>4.897</text:p>
          </table:table-cell>
          <table:table-cell office:value-type="float" office:value="12710" table:style-name="ce21">
            <text:p><text:s/>12.710</text:p>
          </table:table-cell>
          <table:table-cell office:value-type="float" office:value="8484" table:style-name="ce21">
            <text:p><text:s/>8.484</text:p>
          </table:table-cell>
          <table:table-cell office:value-type="float" office:value="19542" table:style-name="ce21">
            <text:p><text:s/>19.542</text:p>
          </table:table-cell>
          <table:table-cell office:value-type="float" office:value="591" table:style-name="ce21">
            <text:p><text:s/>591</text:p>
          </table:table-cell>
          <table:table-cell office:value-type="float" office:value="4431" table:style-name="ce21">
            <text:p><text:s/>4.431</text:p>
          </table:table-cell>
          <table:table-cell office:value-type="float" office:value="271673" table:style-name="ce21">
            <text:p><text:s/>271.67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7683" table:style-name="ce21">
            <text:p><text:s/>37.683</text:p>
          </table:table-cell>
          <table:table-cell office:value-type="float" office:value="2197" table:style-name="ce21">
            <text:p><text:s/>2.197</text:p>
          </table:table-cell>
          <table:table-cell office:value-type="float" office:value="2386" table:style-name="ce21">
            <text:p><text:s/>2.386</text:p>
          </table:table-cell>
          <table:table-cell office:value-type="float" office:value="4337" table:style-name="ce21">
            <text:p><text:s/>4.337</text:p>
          </table:table-cell>
          <table:table-cell office:value-type="float" office:value="3920" table:style-name="ce21">
            <text:p><text:s/>3.9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990" table:style-name="ce21">
            <text:p><text:s/>990</text:p>
          </table:table-cell>
          <table:table-cell office:value-type="float" office:value="51743" table:style-name="ce21">
            <text:p><text:s/>51.74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16651" table:style-name="ce21">
            <text:p><text:s/>116.651</text:p>
          </table:table-cell>
          <table:table-cell office:value-type="float" office:value="4096" table:style-name="ce21">
            <text:p><text:s/>4.096</text:p>
          </table:table-cell>
          <table:table-cell office:value-type="float" office:value="5551" table:style-name="ce21">
            <text:p><text:s/>5.551</text:p>
          </table:table-cell>
          <table:table-cell office:value-type="float" office:value="4602" table:style-name="ce21">
            <text:p><text:s/>4.602</text:p>
          </table:table-cell>
          <table:table-cell office:value-type="float" office:value="5532" table:style-name="ce21">
            <text:p><text:s/>5.532</text:p>
          </table:table-cell>
          <table:table-cell office:value-type="float" office:value="291" table:style-name="ce21">
            <text:p><text:s/>291</text:p>
          </table:table-cell>
          <table:table-cell office:value-type="float" office:value="903" table:style-name="ce21">
            <text:p><text:s/>903</text:p>
          </table:table-cell>
          <table:table-cell office:value-type="float" office:value="137626" table:style-name="ce21">
            <text:p><text:s/>137.62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75661" table:style-name="ce21">
            <text:p><text:s/>175.661</text:p>
          </table:table-cell>
          <table:table-cell office:value-type="float" office:value="9773" table:style-name="ce21">
            <text:p><text:s/>9.773</text:p>
          </table:table-cell>
          <table:table-cell office:value-type="float" office:value="8396" table:style-name="ce21">
            <text:p><text:s/>8.396</text:p>
          </table:table-cell>
          <table:table-cell office:value-type="float" office:value="10700" table:style-name="ce21">
            <text:p><text:s/>10.700</text:p>
          </table:table-cell>
          <table:table-cell office:value-type="float" office:value="12446" table:style-name="ce21">
            <text:p><text:s/>12.446</text:p>
          </table:table-cell>
          <table:table-cell office:value-type="float" office:value="513" table:style-name="ce21">
            <text:p><text:s/>513</text:p>
          </table:table-cell>
          <table:table-cell office:value-type="float" office:value="1841" table:style-name="ce21">
            <text:p><text:s/>1.841</text:p>
          </table:table-cell>
          <table:table-cell office:value-type="float" office:value="219330" table:style-name="ce21">
            <text:p><text:s/>219.33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1705" table:style-name="ce22">
            <text:p><text:s/>41.705</text:p>
          </table:table-cell>
          <table:table-cell office:value-type="float" office:value="3702" table:style-name="ce22">
            <text:p><text:s/>3.702</text:p>
          </table:table-cell>
          <table:table-cell office:value-type="float" office:value="2415" table:style-name="ce22">
            <text:p><text:s/>2.415</text:p>
          </table:table-cell>
          <table:table-cell office:value-type="float" office:value="8239" table:style-name="ce22">
            <text:p><text:s/>8.239</text:p>
          </table:table-cell>
          <table:table-cell office:value-type="float" office:value="2795" table:style-name="ce22">
            <text:p><text:s/>2.795</text:p>
          </table:table-cell>
          <table:table-cell office:value-type="float" office:value="456" table:style-name="ce22">
            <text:p><text:s/>456</text:p>
          </table:table-cell>
          <table:table-cell office:value-type="float" office:value="1180" table:style-name="ce22">
            <text:p><text:s/>1.180</text:p>
          </table:table-cell>
          <table:table-cell office:value-type="float" office:value="60492" table:style-name="ce22">
            <text:p><text:s/>60.49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7452" table:style-name="ce22">
            <text:p><text:s/>7.452</text:p>
          </table:table-cell>
          <table:table-cell office:value-type="float" office:value="641" table:style-name="ce22">
            <text:p><text:s/>641</text:p>
          </table:table-cell>
          <table:table-cell office:value-type="float" office:value="530" table:style-name="ce22">
            <text:p><text:s/>530</text:p>
          </table:table-cell>
          <table:table-cell office:value-type="float" office:value="1484" table:style-name="ce22">
            <text:p><text:s/>1.484</text:p>
          </table:table-cell>
          <table:table-cell office:value-type="float" office:value="572" table:style-name="ce22">
            <text:p><text:s/>572</text:p>
          </table:table-cell>
          <table:table-cell office:value-type="float" office:value="95" table:style-name="ce22">
            <text:p><text:s/>95</text:p>
          </table:table-cell>
          <table:table-cell office:value-type="float" office:value="222" table:style-name="ce22">
            <text:p><text:s/>222</text:p>
          </table:table-cell>
          <table:table-cell office:value-type="float" office:value="10996" table:style-name="ce22">
            <text:p><text:s/>10.99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5134" table:style-name="ce22">
            <text:p><text:s/>5.134</text:p>
          </table:table-cell>
          <table:table-cell office:value-type="float" office:value="800" table:style-name="ce22">
            <text:p><text:s/>800</text:p>
          </table:table-cell>
          <table:table-cell office:value-type="float" office:value="223" table:style-name="ce22">
            <text:p><text:s/>223</text:p>
          </table:table-cell>
          <table:table-cell office:value-type="float" office:value="1495" table:style-name="ce22">
            <text:p><text:s/>1.495</text:p>
          </table:table-cell>
          <table:table-cell office:value-type="float" office:value="157" table:style-name="ce22">
            <text:p><text:s/>157</text:p>
          </table:table-cell>
          <table:table-cell office:value-type="float" office:value="72" table:style-name="ce22">
            <text:p><text:s/>72</text:p>
          </table:table-cell>
          <table:table-cell office:value-type="float" office:value="104" table:style-name="ce22">
            <text:p><text:s/>104</text:p>
          </table:table-cell>
          <table:table-cell office:value-type="float" office:value="7985" table:style-name="ce22">
            <text:p><text:s/>7.98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7880" table:style-name="ce22">
            <text:p><text:s/>7.880</text:p>
          </table:table-cell>
          <table:table-cell office:value-type="float" office:value="642" table:style-name="ce22">
            <text:p><text:s/>642</text:p>
          </table:table-cell>
          <table:table-cell office:value-type="float" office:value="338" table:style-name="ce22">
            <text:p><text:s/>338</text:p>
          </table:table-cell>
          <table:table-cell office:value-type="float" office:value="1994" table:style-name="ce22">
            <text:p><text:s/>1.994</text:p>
          </table:table-cell>
          <table:table-cell office:value-type="float" office:value="420" table:style-name="ce22">
            <text:p><text:s/>420</text:p>
          </table:table-cell>
          <table:table-cell office:value-type="float" office:value="105" table:style-name="ce22">
            <text:p><text:s/>105</text:p>
          </table:table-cell>
          <table:table-cell office:value-type="float" office:value="221" table:style-name="ce22">
            <text:p><text:s/>221</text:p>
          </table:table-cell>
          <table:table-cell office:value-type="float" office:value="11600" table:style-name="ce22">
            <text:p><text:s/>11.60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8107" table:style-name="ce22">
            <text:p><text:s/>8.107</text:p>
          </table:table-cell>
          <table:table-cell office:value-type="float" office:value="766" table:style-name="ce22">
            <text:p><text:s/>766</text:p>
          </table:table-cell>
          <table:table-cell office:value-type="float" office:value="517" table:style-name="ce22">
            <text:p><text:s/>517</text:p>
          </table:table-cell>
          <table:table-cell office:value-type="float" office:value="1576" table:style-name="ce22">
            <text:p><text:s/>1.576</text:p>
          </table:table-cell>
          <table:table-cell office:value-type="float" office:value="643" table:style-name="ce22">
            <text:p><text:s/>643</text:p>
          </table:table-cell>
          <table:table-cell office:value-type="float" office:value="92" table:style-name="ce22">
            <text:p><text:s/>92</text:p>
          </table:table-cell>
          <table:table-cell office:value-type="float" office:value="307" table:style-name="ce22">
            <text:p><text:s/>307</text:p>
          </table:table-cell>
          <table:table-cell office:value-type="float" office:value="12008" table:style-name="ce22">
            <text:p><text:s/>12.00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2295" table:style-name="ce22">
            <text:p><text:s/>2.295</text:p>
          </table:table-cell>
          <table:table-cell office:value-type="float" office:value="189" table:style-name="ce22">
            <text:p><text:s/>189</text:p>
          </table:table-cell>
          <table:table-cell office:value-type="float" office:value="301" table:style-name="ce22">
            <text:p><text:s/>301</text:p>
          </table:table-cell>
          <table:table-cell office:value-type="float" office:value="283" table:style-name="ce22">
            <text:p><text:s/>283</text:p>
          </table:table-cell>
          <table:table-cell office:value-type="float" office:value="248" table:style-name="ce22">
            <text:p><text:s/>248</text:p>
          </table:table-cell>
          <table:table-cell office:value-type="float" office:value="20" table:style-name="ce22">
            <text:p><text:s/>20</text:p>
          </table:table-cell>
          <table:table-cell office:value-type="float" office:value="68" table:style-name="ce22">
            <text:p><text:s/>68</text:p>
          </table:table-cell>
          <table:table-cell office:value-type="float" office:value="3404" table:style-name="ce22">
            <text:p><text:s/>3.40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2517" table:style-name="ce22">
            <text:p><text:s/>2.517</text:p>
          </table:table-cell>
          <table:table-cell office:value-type="float" office:value="243" table:style-name="ce22">
            <text:p><text:s/>243</text:p>
          </table:table-cell>
          <table:table-cell office:value-type="float" office:value="41" table:style-name="ce22">
            <text:p><text:s/>41</text:p>
          </table:table-cell>
          <table:table-cell office:value-type="float" office:value="362" table:style-name="ce22">
            <text:p><text:s/>362</text:p>
          </table:table-cell>
          <table:table-cell office:value-type="float" office:value="38" table:style-name="ce22">
            <text:p><text:s/>38</text:p>
          </table:table-cell>
          <table:table-cell office:value-type="float" office:value="6" table:style-name="ce22">
            <text:p><text:s/>6</text:p>
          </table:table-cell>
          <table:table-cell office:value-type="float" office:value="28" table:style-name="ce22">
            <text:p><text:s/>28</text:p>
          </table:table-cell>
          <table:table-cell office:value-type="float" office:value="3235" table:style-name="ce22">
            <text:p><text:s/>3.23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5530" table:style-name="ce22">
            <text:p><text:s/>5.530</text:p>
          </table:table-cell>
          <table:table-cell office:value-type="float" office:value="283" table:style-name="ce22">
            <text:p><text:s/>283</text:p>
          </table:table-cell>
          <table:table-cell office:value-type="float" office:value="238" table:style-name="ce22">
            <text:p><text:s/>238</text:p>
          </table:table-cell>
          <table:table-cell office:value-type="float" office:value="731" table:style-name="ce22">
            <text:p><text:s/>731</text:p>
          </table:table-cell>
          <table:table-cell office:value-type="float" office:value="505" table:style-name="ce22">
            <text:p><text:s/>505</text:p>
          </table:table-cell>
          <table:table-cell office:value-type="float" office:value="43" table:style-name="ce22">
            <text:p><text:s/>43</text:p>
          </table:table-cell>
          <table:table-cell office:value-type="float" office:value="171" table:style-name="ce22">
            <text:p><text:s/>171</text:p>
          </table:table-cell>
          <table:table-cell office:value-type="float" office:value="7501" table:style-name="ce22">
            <text:p><text:s/>7.50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2790" table:style-name="ce22">
            <text:p><text:s/>2.790</text:p>
          </table:table-cell>
          <table:table-cell office:value-type="float" office:value="138" table:style-name="ce22">
            <text:p><text:s/>138</text:p>
          </table:table-cell>
          <table:table-cell office:value-type="float" office:value="227" table:style-name="ce22">
            <text:p><text:s/>227</text:p>
          </table:table-cell>
          <table:table-cell office:value-type="float" office:value="314" table:style-name="ce22">
            <text:p><text:s/>314</text:p>
          </table:table-cell>
          <table:table-cell office:value-type="float" office:value="212" table:style-name="ce22">
            <text:p><text:s/>212</text:p>
          </table:table-cell>
          <table:table-cell office:value-type="float" office:value="23" table:style-name="ce22">
            <text:p><text:s/>23</text:p>
          </table:table-cell>
          <table:table-cell office:value-type="float" office:value="59" table:style-name="ce22">
            <text:p><text:s/>59</text:p>
          </table:table-cell>
          <table:table-cell office:value-type="float" office:value="3763" table:style-name="ce22">
            <text:p><text:s/>3.763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71297" table:style-name="ce21">
            <text:p><text:s/>71.297</text:p>
          </table:table-cell>
          <table:table-cell office:value-type="float" office:value="11142" table:style-name="ce21">
            <text:p><text:s/>11.142</text:p>
          </table:table-cell>
          <table:table-cell office:value-type="float" office:value="5010" table:style-name="ce21">
            <text:p><text:s/>5.010</text:p>
          </table:table-cell>
          <table:table-cell office:value-type="float" office:value="35919" table:style-name="ce21">
            <text:p><text:s/>35.919</text:p>
          </table:table-cell>
          <table:table-cell office:value-type="float" office:value="11088" table:style-name="ce21">
            <text:p><text:s/>11.088</text:p>
          </table:table-cell>
          <table:table-cell office:value-type="float" office:value="1742" table:style-name="ce21">
            <text:p><text:s/>1.742</text:p>
          </table:table-cell>
          <table:table-cell office:value-type="float" office:value="8810" table:style-name="ce21">
            <text:p><text:s/>8.810</text:p>
          </table:table-cell>
          <table:table-cell office:value-type="float" office:value="145008" table:style-name="ce21">
            <text:p><text:s/>145.008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68471" table:style-name="ce21">
            <text:p><text:s/>168.471</text:p>
          </table:table-cell>
          <table:table-cell office:value-type="float" office:value="13182" table:style-name="ce21">
            <text:p><text:s/>13.182</text:p>
          </table:table-cell>
          <table:table-cell office:value-type="float" office:value="8552" table:style-name="ce21">
            <text:p><text:s/>8.552</text:p>
          </table:table-cell>
          <table:table-cell office:value-type="float" office:value="39401" table:style-name="ce21">
            <text:p><text:s/>39.401</text:p>
          </table:table-cell>
          <table:table-cell office:value-type="float" office:value="14054" table:style-name="ce21">
            <text:p><text:s/>14.054</text:p>
          </table:table-cell>
          <table:table-cell office:value-type="float" office:value="972" table:style-name="ce21">
            <text:p><text:s/>972</text:p>
          </table:table-cell>
          <table:table-cell office:value-type="float" office:value="7012" table:style-name="ce21">
            <text:p><text:s/>7.012</text:p>
          </table:table-cell>
          <table:table-cell office:value-type="float" office:value="251644" table:style-name="ce21">
            <text:p><text:s/>251.644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189704" table:style-name="ce21">
            <text:p><text:s/>189.704</text:p>
          </table:table-cell>
          <table:table-cell office:value-type="float" office:value="14735" table:style-name="ce21">
            <text:p><text:s/>14.735</text:p>
          </table:table-cell>
          <table:table-cell office:value-type="float" office:value="8457" table:style-name="ce21">
            <text:p><text:s/>8.457</text:p>
          </table:table-cell>
          <table:table-cell office:value-type="float" office:value="23944" table:style-name="ce21">
            <text:p><text:s/>23.944</text:p>
          </table:table-cell>
          <table:table-cell office:value-type="float" office:value="8193" table:style-name="ce21">
            <text:p><text:s/>8.193</text:p>
          </table:table-cell>
          <table:table-cell office:value-type="float" office:value="846" table:style-name="ce21">
            <text:p><text:s/>846</text:p>
          </table:table-cell>
          <table:table-cell office:value-type="float" office:value="5926" table:style-name="ce21">
            <text:p><text:s/>5.926</text:p>
          </table:table-cell>
          <table:table-cell office:value-type="float" office:value="251805" table:style-name="ce21">
            <text:p><text:s/>251.805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758195" table:style-name="ce21">
            <text:p><text:s/>758.195</text:p>
          </table:table-cell>
          <table:table-cell office:value-type="float" office:value="37695" table:style-name="ce21">
            <text:p><text:s/>37.695</text:p>
          </table:table-cell>
          <table:table-cell office:value-type="float" office:value="38883" table:style-name="ce21">
            <text:p><text:s/>38.883</text:p>
          </table:table-cell>
          <table:table-cell office:value-type="float" office:value="58953" table:style-name="ce21">
            <text:p><text:s/>58.953</text:p>
          </table:table-cell>
          <table:table-cell office:value-type="float" office:value="57431" table:style-name="ce21">
            <text:p><text:s/>57.431</text:p>
          </table:table-cell>
          <table:table-cell office:value-type="float" office:value="2993" table:style-name="ce21">
            <text:p><text:s/>2.993</text:p>
          </table:table-cell>
          <table:table-cell office:value-type="float" office:value="16621" table:style-name="ce21">
            <text:p><text:s/>16.621</text:p>
          </table:table-cell>
          <table:table-cell office:value-type="float" office:value="970771" table:style-name="ce21">
            <text:p><text:s/>970.771</text:p>
          </table:table-cell>
          <table:table-cell table:number-columns-repeated="16374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1187667" table:style-name="ce62">
            <text:p><text:s/>1.187.667</text:p>
          </table:table-cell>
          <table:table-cell office:value-type="float" office:value="76754" table:style-name="ce62">
            <text:p><text:s/>76.754</text:p>
          </table:table-cell>
          <table:table-cell office:value-type="float" office:value="60902" table:style-name="ce62">
            <text:p><text:s/>60.902</text:p>
          </table:table-cell>
          <table:table-cell office:value-type="float" office:value="158217" table:style-name="ce62">
            <text:p><text:s/>158.217</text:p>
          </table:table-cell>
          <table:table-cell office:value-type="float" office:value="90766" table:style-name="ce62">
            <text:p><text:s/>90.766</text:p>
          </table:table-cell>
          <table:table-cell office:value-type="float" office:value="6553" table:style-name="ce62">
            <text:p><text:s/>6.553</text:p>
          </table:table-cell>
          <table:table-cell office:value-type="float" office:value="38369" table:style-name="ce62">
            <text:p><text:s/>38.369</text:p>
          </table:table-cell>
          <table:table-cell office:value-type="float" office:value="1619228" table:style-name="ce62">
            <text:p><text:s/>1.619.228</text:p>
          </table:table-cell>
          <table:table-cell table:number-columns-repeated="16374" table:style-name="ce64"/>
        </table:table-row>
        <table:table-row table:number-rows-repeated="1048532" table:style-name="ro2">
          <table:table-cell table:number-columns-repeated="16384"/>
        </table:table-row>
      </table:table>
      <table:table table:name="Tav_9" table:style-name="ta1">
        <table:table-column table:style-name="co18" table:default-cell-style-name="ce24"/>
        <table:table-column table:style-name="co12" table:default-cell-style-name="ce55"/>
        <table:table-column table:style-name="co16" table:number-columns-repeated="7" table:default-cell-style-name="ce55"/>
        <table:table-column table:style-name="co16" table:default-cell-style-name="ce24"/>
        <table:table-column table:style-name="co2" table:number-columns-repeated="16374" table:default-cell-style-name="ce24"/>
        <table:table-row table:style-name="ro2">
          <table:table-cell office:value-type="string" table:style-name="ce18">
            <text:p>Tavola 9 - Superficie agricola utilizzata (SAU) per titolo di possesso dei terreni, provincia, regione e ripartizione geografica. Anno 2010<text:s text:c="2"/><text:span text:style-name="T8">(valori in ettari)</text:span></text:p>
          </table:table-cell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office:value-type="string" table:style-name="ce16">
            <text:p>Superficie agricola utilizzata delle aziende agricole rilevate al 6° Censimento dell'agricoltura, espressa in ettari, ripartita per titolo di possesso, provincia, regione e ripartizione geografica</text:p>
          </table:table-cell>
          <table:table-cell table:number-columns-repeated="8" table:style-name="ce55"/>
          <table:table-cell table:number-columns-repeated="16375" table:style-name="ce24"/>
        </table:table-row>
        <table:table-row table:number-rows-repeated="2" table:style-name="ro2">
          <table:table-cell table:style-name="ce18"/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table:style-name="ce18"/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table:style-name="ce18"/>
          <table:table-cell table:number-columns-repeated="8" table:style-name="ce56"/>
          <table:table-cell table:number-columns-repeated="16375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7" table:number-rows-spanned="1" table:style-name="ce71">
            <text:p>TITOLO DI POSSESSO DEI TERRENI</text:p>
          </table:table-cell>
          <table:covered-table-cell table:number-columns-repeated="6"/>
          <table:table-cell office:value-type="string" table:number-columns-spanned="1" table:number-rows-spanned="2" table:style-name="ce73">
            <text:p>Totale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9">
            <text:p>Proprietà</text:p>
          </table:table-cell>
          <table:table-cell office:value-type="string" table:style-name="ce29">
            <text:p>Affitto</text:p>
          </table:table-cell>
          <table:table-cell office:value-type="string" table:style-name="ce29">
            <text:p>Uso gratuito</text:p>
          </table:table-cell>
          <table:table-cell office:value-type="string" table:style-name="ce29">
            <text:p>Parte in proprietà e parte in affitto<text:s/></text:p>
          </table:table-cell>
          <table:table-cell office:value-type="string" table:style-name="ce29">
            <text:p>Parte in proprietà <text:s/>e parte in uso gratuito</text:p>
          </table:table-cell>
          <table:table-cell office:value-type="string" table:style-name="ce29">
            <text:p><text:s/>Parte in affitto e parte in uso gratuito</text:p>
          </table:table-cell>
          <table:table-cell office:value-type="string" table:style-name="ce29">
            <text:p>Parte in proprietà, parte in affitto e parte in uso gratuito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239286.49" table:style-name="ce21">
            <text:p><text:s/>239.286</text:p>
          </table:table-cell>
          <table:table-cell office:value-type="float" office:value="102361.63" table:style-name="ce21">
            <text:p><text:s/>102.362</text:p>
          </table:table-cell>
          <table:table-cell office:value-type="float" office:value="13764.7" table:style-name="ce21">
            <text:p><text:s/>13.765</text:p>
          </table:table-cell>
          <table:table-cell office:value-type="float" office:value="467546.92" table:style-name="ce21">
            <text:p><text:s/>467.547</text:p>
          </table:table-cell>
          <table:table-cell office:value-type="float" office:value="39666.79" table:style-name="ce21">
            <text:p><text:s/>39.667</text:p>
          </table:table-cell>
          <table:table-cell office:value-type="float" office:value="23511.98" table:style-name="ce21">
            <text:p><text:s/>23.512</text:p>
          </table:table-cell>
          <table:table-cell office:value-type="float" office:value="124641.16" table:style-name="ce21">
            <text:p><text:s/>124.641</text:p>
          </table:table-cell>
          <table:table-cell office:value-type="float" office:value="1010779.67" table:style-name="ce21">
            <text:p><text:s/>1.010.78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434.06" table:style-name="ce21">
            <text:p><text:s/>3.434</text:p>
          </table:table-cell>
          <table:table-cell office:value-type="float" office:value="17225.07" table:style-name="ce21">
            <text:p><text:s/>17.225</text:p>
          </table:table-cell>
          <table:table-cell office:value-type="float" office:value="797.69" table:style-name="ce21">
            <text:p><text:s/>798</text:p>
          </table:table-cell>
          <table:table-cell office:value-type="float" office:value="32301.439999999999" table:style-name="ce21">
            <text:p><text:s/>32.301</text:p>
          </table:table-cell>
          <table:table-cell office:value-type="float" office:value="691.06" table:style-name="ce21">
            <text:p><text:s/>691</text:p>
          </table:table-cell>
          <table:table-cell office:value-type="float" office:value="144.81" table:style-name="ce21">
            <text:p><text:s/>145</text:p>
          </table:table-cell>
          <table:table-cell office:value-type="float" office:value="1001.52" table:style-name="ce21">
            <text:p><text:s/>1.002</text:p>
          </table:table-cell>
          <table:table-cell office:value-type="float" office:value="55595.65" table:style-name="ce21">
            <text:p><text:s/>55.59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51624.06" table:style-name="ce21">
            <text:p><text:s/>251.624</text:p>
          </table:table-cell>
          <table:table-cell office:value-type="float" office:value="186360.64" table:style-name="ce21">
            <text:p><text:s/>186.361</text:p>
          </table:table-cell>
          <table:table-cell office:value-type="float" office:value="11593.6" table:style-name="ce21">
            <text:p><text:s/>11.594</text:p>
          </table:table-cell>
          <table:table-cell office:value-type="float" office:value="427645.24" table:style-name="ce21">
            <text:p><text:s/>427.645</text:p>
          </table:table-cell>
          <table:table-cell office:value-type="float" office:value="23007.34" table:style-name="ce21">
            <text:p><text:s/>23.007</text:p>
          </table:table-cell>
          <table:table-cell office:value-type="float" office:value="26639.66" table:style-name="ce21">
            <text:p><text:s/>26.640</text:p>
          </table:table-cell>
          <table:table-cell office:value-type="float" office:value="59954.98" table:style-name="ce21">
            <text:p><text:s/>59.955</text:p>
          </table:table-cell>
          <table:table-cell office:value-type="float" office:value="986825.52" table:style-name="ce21">
            <text:p><text:s/>986.82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157173.5" table:style-name="ce39">
            <text:p><text:s/>157.174</text:p>
          </table:table-cell>
          <table:table-cell office:value-type="float" office:value="4702.5200000000004" table:style-name="ce39">
            <text:p><text:s/>4.703</text:p>
          </table:table-cell>
          <table:table-cell office:value-type="float" office:value="16642.34" table:style-name="ce39">
            <text:p><text:s/>16.642</text:p>
          </table:table-cell>
          <table:table-cell office:value-type="float" office:value="46947.86" table:style-name="ce39">
            <text:p><text:s/>46.948</text:p>
          </table:table-cell>
          <table:table-cell office:value-type="float" office:value="11829.59" table:style-name="ce39">
            <text:p><text:s/>11.830</text:p>
          </table:table-cell>
          <table:table-cell office:value-type="float" office:value="374.64" table:style-name="ce39">
            <text:p><text:s/>375</text:p>
          </table:table-cell>
          <table:table-cell office:value-type="float" office:value="2864.95" table:style-name="ce39">
            <text:p><text:s/>2.865</text:p>
          </table:table-cell>
          <table:table-cell office:value-type="float" office:value="240535.4" table:style-name="ce39">
            <text:p><text:s/>240.535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97572.69" table:style-name="ce39">
            <text:p><text:s/>97.573</text:p>
          </table:table-cell>
          <table:table-cell office:value-type="float" office:value="3800.47" table:style-name="ce39">
            <text:p><text:s/>3.800</text:p>
          </table:table-cell>
          <table:table-cell office:value-type="float" office:value="2012.05" table:style-name="ce39">
            <text:p><text:s/>2.012</text:p>
          </table:table-cell>
          <table:table-cell office:value-type="float" office:value="13419.21" table:style-name="ce39">
            <text:p><text:s/>13.419</text:p>
          </table:table-cell>
          <table:table-cell office:value-type="float" office:value="9120.4599999999991" table:style-name="ce39">
            <text:p><text:s/>9.120</text:p>
          </table:table-cell>
          <table:table-cell office:value-type="float" office:value="868.53" table:style-name="ce39">
            <text:p><text:s/>869</text:p>
          </table:table-cell>
          <table:table-cell office:value-type="float" office:value="10425.76" table:style-name="ce39">
            <text:p><text:s/>10.426</text:p>
          </table:table-cell>
          <table:table-cell office:value-type="float" office:value="137219.17000000001" table:style-name="ce39">
            <text:p><text:s/>137.21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54746.19" table:style-name="ce21">
            <text:p><text:s/>254.746</text:p>
          </table:table-cell>
          <table:table-cell office:value-type="float" office:value="8502.99" table:style-name="ce21">
            <text:p><text:s/>8.503</text:p>
          </table:table-cell>
          <table:table-cell office:value-type="float" office:value="18654.39" table:style-name="ce21">
            <text:p><text:s/>18.654</text:p>
          </table:table-cell>
          <table:table-cell office:value-type="float" office:value="60367.07" table:style-name="ce21">
            <text:p><text:s/>60.367</text:p>
          </table:table-cell>
          <table:table-cell office:value-type="float" office:value="20950.05" table:style-name="ce21">
            <text:p><text:s/>20.950</text:p>
          </table:table-cell>
          <table:table-cell office:value-type="float" office:value="1243.17" table:style-name="ce21">
            <text:p><text:s/>1.243</text:p>
          </table:table-cell>
          <table:table-cell office:value-type="float" office:value="13290.71" table:style-name="ce21">
            <text:p><text:s/>13.291</text:p>
          </table:table-cell>
          <table:table-cell office:value-type="float" office:value="377754.57" table:style-name="ce21">
            <text:p><text:s/>377.75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46814.24" table:style-name="ce21">
            <text:p><text:s/>346.814</text:p>
          </table:table-cell>
          <table:table-cell office:value-type="float" office:value="79531.63" table:style-name="ce21">
            <text:p><text:s/>79.532</text:p>
          </table:table-cell>
          <table:table-cell office:value-type="float" office:value="78167.66" table:style-name="ce21">
            <text:p><text:s/>78.168</text:p>
          </table:table-cell>
          <table:table-cell office:value-type="float" office:value="236115.47" table:style-name="ce21">
            <text:p><text:s/>236.115</text:p>
          </table:table-cell>
          <table:table-cell office:value-type="float" office:value="29434.080000000002" table:style-name="ce21">
            <text:p><text:s/>29.434</text:p>
          </table:table-cell>
          <table:table-cell office:value-type="float" office:value="6414.59" table:style-name="ce21">
            <text:p><text:s/>6.415</text:p>
          </table:table-cell>
          <table:table-cell office:value-type="float" office:value="34962.300000000003" table:style-name="ce21">
            <text:p><text:s/>34.962</text:p>
          </table:table-cell>
          <table:table-cell office:value-type="float" office:value="811439.97" table:style-name="ce21">
            <text:p><text:s/>811.44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72109.14" table:style-name="ce21">
            <text:p><text:s/>72.109</text:p>
          </table:table-cell>
          <table:table-cell office:value-type="float" office:value="21650.39" table:style-name="ce21">
            <text:p><text:s/>21.650</text:p>
          </table:table-cell>
          <table:table-cell office:value-type="float" office:value="3185.97" table:style-name="ce21">
            <text:p><text:s/>3.186</text:p>
          </table:table-cell>
          <table:table-cell office:value-type="float" office:value="68703.490000000005" table:style-name="ce21">
            <text:p><text:s/>68.703</text:p>
          </table:table-cell>
          <table:table-cell office:value-type="float" office:value="16805.66" table:style-name="ce21">
            <text:p><text:s/>16.806</text:p>
          </table:table-cell>
          <table:table-cell office:value-type="float" office:value="4050.81" table:style-name="ce21">
            <text:p><text:s/>4.051</text:p>
          </table:table-cell>
          <table:table-cell office:value-type="float" office:value="31937.99" table:style-name="ce21">
            <text:p><text:s/>31.938</text:p>
          </table:table-cell>
          <table:table-cell office:value-type="float" office:value="218443.45" table:style-name="ce21">
            <text:p><text:s/>218.44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9940.12" table:style-name="ce21">
            <text:p><text:s/>19.940</text:p>
          </table:table-cell>
          <table:table-cell office:value-type="float" office:value="5351.16" table:style-name="ce21">
            <text:p><text:s/>5.351</text:p>
          </table:table-cell>
          <table:table-cell office:value-type="float" office:value="1694.34" table:style-name="ce21">
            <text:p><text:s/>1.694</text:p>
          </table:table-cell>
          <table:table-cell office:value-type="float" office:value="5429.65" table:style-name="ce21">
            <text:p><text:s/>5.430</text:p>
          </table:table-cell>
          <table:table-cell office:value-type="float" office:value="4714.67" table:style-name="ce21">
            <text:p><text:s/>4.715</text:p>
          </table:table-cell>
          <table:table-cell office:value-type="float" office:value="1739.12" table:style-name="ce21">
            <text:p><text:s/>1.739</text:p>
          </table:table-cell>
          <table:table-cell office:value-type="float" office:value="4914.92" table:style-name="ce21">
            <text:p><text:s/>4.915</text:p>
          </table:table-cell>
          <table:table-cell office:value-type="float" office:value="43783.98" table:style-name="ce21">
            <text:p><text:s/>43.78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397835.34" table:style-name="ce21">
            <text:p><text:s/>397.835</text:p>
          </table:table-cell>
          <table:table-cell office:value-type="float" office:value="152567.9" table:style-name="ce21">
            <text:p><text:s/>152.568</text:p>
          </table:table-cell>
          <table:table-cell office:value-type="float" office:value="5262.71" table:style-name="ce21">
            <text:p><text:s/>5.263</text:p>
          </table:table-cell>
          <table:table-cell office:value-type="float" office:value="450191.97" table:style-name="ce21">
            <text:p><text:s/>450.192</text:p>
          </table:table-cell>
          <table:table-cell office:value-type="float" office:value="17364.900000000001" table:style-name="ce21">
            <text:p><text:s/>17.365</text:p>
          </table:table-cell>
          <table:table-cell office:value-type="float" office:value="6719.04" table:style-name="ce21">
            <text:p><text:s/>6.719</text:p>
          </table:table-cell>
          <table:table-cell office:value-type="float" office:value="34271.93" table:style-name="ce21">
            <text:p><text:s/>34.272</text:p>
          </table:table-cell>
          <table:table-cell office:value-type="float" office:value="1064213.79" table:style-name="ce21">
            <text:p><text:s/>1.064.21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81578.34" table:style-name="ce21">
            <text:p><text:s/>381.578</text:p>
          </table:table-cell>
          <table:table-cell office:value-type="float" office:value="88757.47" table:style-name="ce21">
            <text:p><text:s/>88.757</text:p>
          </table:table-cell>
          <table:table-cell office:value-type="float" office:value="80696.179999999993" table:style-name="ce21">
            <text:p><text:s/>80.696</text:p>
          </table:table-cell>
          <table:table-cell office:value-type="float" office:value="127152.45" table:style-name="ce21">
            <text:p><text:s/>127.152</text:p>
          </table:table-cell>
          <table:table-cell office:value-type="float" office:value="20421.830000000002" table:style-name="ce21">
            <text:p><text:s/>20.422</text:p>
          </table:table-cell>
          <table:table-cell office:value-type="float" office:value="5873.77" table:style-name="ce21">
            <text:p><text:s/>5.874</text:p>
          </table:table-cell>
          <table:table-cell office:value-type="float" office:value="49864.79" table:style-name="ce21">
            <text:p><text:s/>49.865</text:p>
          </table:table-cell>
          <table:table-cell office:value-type="float" office:value="754344.83" table:style-name="ce21">
            <text:p><text:s/>754.34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65270.53" table:style-name="ce21">
            <text:p><text:s/>165.271</text:p>
          </table:table-cell>
          <table:table-cell office:value-type="float" office:value="57784.03" table:style-name="ce21">
            <text:p><text:s/>57.784</text:p>
          </table:table-cell>
          <table:table-cell office:value-type="float" office:value="1873.21" table:style-name="ce21">
            <text:p><text:s/>1.873</text:p>
          </table:table-cell>
          <table:table-cell office:value-type="float" office:value="80017.09" table:style-name="ce21">
            <text:p><text:s/>80.017</text:p>
          </table:table-cell>
          <table:table-cell office:value-type="float" office:value="5804.89" table:style-name="ce21">
            <text:p><text:s/>5.805</text:p>
          </table:table-cell>
          <table:table-cell office:value-type="float" office:value="1060.4100000000001" table:style-name="ce21">
            <text:p><text:s/>1.060</text:p>
          </table:table-cell>
          <table:table-cell office:value-type="float" office:value="15066.56" table:style-name="ce21">
            <text:p><text:s/>15.067</text:p>
          </table:table-cell>
          <table:table-cell office:value-type="float" office:value="326876.71999999997" table:style-name="ce21">
            <text:p><text:s/>326.87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99775.13" table:style-name="ce21">
            <text:p><text:s/>199.775</text:p>
          </table:table-cell>
          <table:table-cell office:value-type="float" office:value="65418.25" table:style-name="ce21">
            <text:p><text:s/>65.418</text:p>
          </table:table-cell>
          <table:table-cell office:value-type="float" office:value="34244.61" table:style-name="ce21">
            <text:p><text:s/>34.245</text:p>
          </table:table-cell>
          <table:table-cell office:value-type="float" office:value="118177.55" table:style-name="ce21">
            <text:p><text:s/>118.178</text:p>
          </table:table-cell>
          <table:table-cell office:value-type="float" office:value="9370.73" table:style-name="ce21">
            <text:p><text:s/>9.371</text:p>
          </table:table-cell>
          <table:table-cell office:value-type="float" office:value="3918.65" table:style-name="ce21">
            <text:p><text:s/>3.919</text:p>
          </table:table-cell>
          <table:table-cell office:value-type="float" office:value="40922.75" table:style-name="ce21">
            <text:p><text:s/>40.923</text:p>
          </table:table-cell>
          <table:table-cell office:value-type="float" office:value="471827.67" table:style-name="ce21">
            <text:p><text:s/>471.82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361934.9" table:style-name="ce21">
            <text:p><text:s/>361.935</text:p>
          </table:table-cell>
          <table:table-cell office:value-type="float" office:value="83312.88" table:style-name="ce21">
            <text:p><text:s/>83.313</text:p>
          </table:table-cell>
          <table:table-cell office:value-type="float" office:value="12719.16" table:style-name="ce21">
            <text:p><text:s/>12.719</text:p>
          </table:table-cell>
          <table:table-cell office:value-type="float" office:value="129138.56" table:style-name="ce21">
            <text:p><text:s/>129.139</text:p>
          </table:table-cell>
          <table:table-cell office:value-type="float" office:value="23409.94" table:style-name="ce21">
            <text:p><text:s/>23.410</text:p>
          </table:table-cell>
          <table:table-cell office:value-type="float" office:value="6774.57" table:style-name="ce21">
            <text:p><text:s/>6.775</text:p>
          </table:table-cell>
          <table:table-cell office:value-type="float" office:value="21311.82" table:style-name="ce21">
            <text:p><text:s/>21.312</text:p>
          </table:table-cell>
          <table:table-cell office:value-type="float" office:value="638601.82999999996" table:style-name="ce21">
            <text:p><text:s/>638.60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42951.09" table:style-name="ce21">
            <text:p><text:s/>242.951</text:p>
          </table:table-cell>
          <table:table-cell office:value-type="float" office:value="41917.4" table:style-name="ce21">
            <text:p><text:s/>41.917</text:p>
          </table:table-cell>
          <table:table-cell office:value-type="float" office:value="8621.2099999999991" table:style-name="ce21">
            <text:p><text:s/>8.621</text:p>
          </table:table-cell>
          <table:table-cell office:value-type="float" office:value="84021.3" table:style-name="ce21">
            <text:p><text:s/>84.021</text:p>
          </table:table-cell>
          <table:table-cell office:value-type="float" office:value="26223.88" table:style-name="ce21">
            <text:p><text:s/>26.224</text:p>
          </table:table-cell>
          <table:table-cell office:value-type="float" office:value="9444.2000000000007" table:style-name="ce21">
            <text:p><text:s/>9.444</text:p>
          </table:table-cell>
          <table:table-cell office:value-type="float" office:value="40449.839999999997" table:style-name="ce21">
            <text:p><text:s/>40.450</text:p>
          </table:table-cell>
          <table:table-cell office:value-type="float" office:value="453628.92" table:style-name="ce21">
            <text:p><text:s/>453.62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94876.21" table:style-name="ce21">
            <text:p><text:s/>94.876</text:p>
          </table:table-cell>
          <table:table-cell office:value-type="float" office:value="11768.04" table:style-name="ce21">
            <text:p><text:s/>11.768</text:p>
          </table:table-cell>
          <table:table-cell office:value-type="float" office:value="9533.75" table:style-name="ce21">
            <text:p><text:s/>9.534</text:p>
          </table:table-cell>
          <table:table-cell office:value-type="float" office:value="44761.61" table:style-name="ce21">
            <text:p><text:s/>44.762</text:p>
          </table:table-cell>
          <table:table-cell office:value-type="float" office:value="13638.12" table:style-name="ce21">
            <text:p><text:s/>13.638</text:p>
          </table:table-cell>
          <table:table-cell office:value-type="float" office:value="2091.6" table:style-name="ce21">
            <text:p><text:s/>2.092</text:p>
          </table:table-cell>
          <table:table-cell office:value-type="float" office:value="20847.25" table:style-name="ce21">
            <text:p><text:s/>20.847</text:p>
          </table:table-cell>
          <table:table-cell office:value-type="float" office:value="197516.58" table:style-name="ce21">
            <text:p><text:s/>197.51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74200.46999999997" table:style-name="ce21">
            <text:p><text:s/>274.200</text:p>
          </table:table-cell>
          <table:table-cell office:value-type="float" office:value="64928.18" table:style-name="ce21">
            <text:p><text:s/>64.928</text:p>
          </table:table-cell>
          <table:table-cell office:value-type="float" office:value="14325.35" table:style-name="ce21">
            <text:p><text:s/>14.325</text:p>
          </table:table-cell>
          <table:table-cell office:value-type="float" office:value="128536.76" table:style-name="ce21">
            <text:p><text:s/>128.537</text:p>
          </table:table-cell>
          <table:table-cell office:value-type="float" office:value="28838.57" table:style-name="ce21">
            <text:p><text:s/>28.839</text:p>
          </table:table-cell>
          <table:table-cell office:value-type="float" office:value="6103.41" table:style-name="ce21">
            <text:p><text:s/>6.103</text:p>
          </table:table-cell>
          <table:table-cell office:value-type="float" office:value="32599.74" table:style-name="ce21">
            <text:p><text:s/>32.600</text:p>
          </table:table-cell>
          <table:table-cell office:value-type="float" office:value="549532.48" table:style-name="ce21">
            <text:p><text:s/>549.53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786765.59" table:style-name="ce21">
            <text:p><text:s/>786.766</text:p>
          </table:table-cell>
          <table:table-cell office:value-type="float" office:value="92042.01" table:style-name="ce21">
            <text:p><text:s/>92.042</text:p>
          </table:table-cell>
          <table:table-cell office:value-type="float" office:value="76137.179999999993" table:style-name="ce21">
            <text:p><text:s/>76.137</text:p>
          </table:table-cell>
          <table:table-cell office:value-type="float" office:value="145663.51999999999" table:style-name="ce21">
            <text:p><text:s/>145.664</text:p>
          </table:table-cell>
          <table:table-cell office:value-type="float" office:value="102861.95" table:style-name="ce21">
            <text:p><text:s/>102.862</text:p>
          </table:table-cell>
          <table:table-cell office:value-type="float" office:value="8553.81" table:style-name="ce21">
            <text:p><text:s/>8.554</text:p>
          </table:table-cell>
          <table:table-cell office:value-type="float" office:value="73265.84" table:style-name="ce21">
            <text:p><text:s/>73.266</text:p>
          </table:table-cell>
          <table:table-cell office:value-type="float" office:value="1285289.8999999999" table:style-name="ce21">
            <text:p><text:s/>1.285.29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84312.19" table:style-name="ce21">
            <text:p><text:s/>284.312</text:p>
          </table:table-cell>
          <table:table-cell office:value-type="float" office:value="41253.11" table:style-name="ce21">
            <text:p><text:s/>41.253</text:p>
          </table:table-cell>
          <table:table-cell office:value-type="float" office:value="19451.77" table:style-name="ce21">
            <text:p><text:s/>19.452</text:p>
          </table:table-cell>
          <table:table-cell office:value-type="float" office:value="101330.09" table:style-name="ce21">
            <text:p><text:s/>101.330</text:p>
          </table:table-cell>
          <table:table-cell office:value-type="float" office:value="43898.68" table:style-name="ce21">
            <text:p><text:s/>43.899</text:p>
          </table:table-cell>
          <table:table-cell office:value-type="float" office:value="6002.33" table:style-name="ce21">
            <text:p><text:s/>6.002</text:p>
          </table:table-cell>
          <table:table-cell office:value-type="float" office:value="22879.16" table:style-name="ce21">
            <text:p><text:s/>22.879</text:p>
          </table:table-cell>
          <table:table-cell office:value-type="float" office:value="519127.33" table:style-name="ce21">
            <text:p><text:s/>519.12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59286.78" table:style-name="ce21">
            <text:p><text:s/>359.287</text:p>
          </table:table-cell>
          <table:table-cell office:value-type="float" office:value="47283.33" table:style-name="ce21">
            <text:p><text:s/>47.283</text:p>
          </table:table-cell>
          <table:table-cell office:value-type="float" office:value="23223.49" table:style-name="ce21">
            <text:p><text:s/>23.223</text:p>
          </table:table-cell>
          <table:table-cell office:value-type="float" office:value="65050.79" table:style-name="ce21">
            <text:p><text:s/>65.051</text:p>
          </table:table-cell>
          <table:table-cell office:value-type="float" office:value="28911.919999999998" table:style-name="ce21">
            <text:p><text:s/>28.912</text:p>
          </table:table-cell>
          <table:table-cell office:value-type="float" office:value="6291.93" table:style-name="ce21">
            <text:p><text:s/>6.292</text:p>
          </table:table-cell>
          <table:table-cell office:value-type="float" office:value="19205.400000000001" table:style-name="ce21">
            <text:p><text:s/>19.205</text:p>
          </table:table-cell>
          <table:table-cell office:value-type="float" office:value="549253.64" table:style-name="ce21">
            <text:p><text:s/>549.25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737981.32" table:style-name="ce21">
            <text:p><text:s/>737.981</text:p>
          </table:table-cell>
          <table:table-cell office:value-type="float" office:value="174337.18" table:style-name="ce21">
            <text:p><text:s/>174.337</text:p>
          </table:table-cell>
          <table:table-cell office:value-type="float" office:value="61900.33" table:style-name="ce21">
            <text:p><text:s/>61.900</text:p>
          </table:table-cell>
          <table:table-cell office:value-type="float" office:value="250554.6" table:style-name="ce21">
            <text:p><text:s/>250.555</text:p>
          </table:table-cell>
          <table:table-cell office:value-type="float" office:value="109749.02" table:style-name="ce21">
            <text:p><text:s/>109.749</text:p>
          </table:table-cell>
          <table:table-cell office:value-type="float" office:value="11284.09" table:style-name="ce21">
            <text:p><text:s/>11.284</text:p>
          </table:table-cell>
          <table:table-cell office:value-type="float" office:value="41714.230000000003" table:style-name="ce21">
            <text:p><text:s/>41.714</text:p>
          </table:table-cell>
          <table:table-cell office:value-type="float" office:value="1387520.77" table:style-name="ce21">
            <text:p><text:s/>1.387.52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83949.29" table:style-name="ce22">
            <text:p><text:s/>483.949</text:p>
          </table:table-cell>
          <table:table-cell office:value-type="float" office:value="146909.32999999999" table:style-name="ce22">
            <text:p><text:s/>146.909</text:p>
          </table:table-cell>
          <table:table-cell office:value-type="float" office:value="43059.91" table:style-name="ce22">
            <text:p><text:s/>43.060</text:p>
          </table:table-cell>
          <table:table-cell office:value-type="float" office:value="358255.83" table:style-name="ce22">
            <text:p><text:s/>358.256</text:p>
          </table:table-cell>
          <table:table-cell office:value-type="float" office:value="57273.61" table:style-name="ce22">
            <text:p><text:s/>57.274</text:p>
          </table:table-cell>
          <table:table-cell office:value-type="float" office:value="21433.37" table:style-name="ce22">
            <text:p><text:s/>21.433</text:p>
          </table:table-cell>
          <table:table-cell office:value-type="float" office:value="42809.21" table:style-name="ce22">
            <text:p><text:s/>42.809</text:p>
          </table:table-cell>
          <table:table-cell office:value-type="float" office:value="1153690.55" table:style-name="ce22">
            <text:p><text:s/>1.153.69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97863.21" table:style-name="ce22">
            <text:p><text:s/>97.863</text:p>
          </table:table-cell>
          <table:table-cell office:value-type="float" office:value="27305.91" table:style-name="ce22">
            <text:p><text:s/>27.306</text:p>
          </table:table-cell>
          <table:table-cell office:value-type="float" office:value="11458.55" table:style-name="ce22">
            <text:p><text:s/>11.459</text:p>
          </table:table-cell>
          <table:table-cell office:value-type="float" office:value="79818.5" table:style-name="ce22">
            <text:p><text:s/>79.819</text:p>
          </table:table-cell>
          <table:table-cell office:value-type="float" office:value="13502.21" table:style-name="ce22">
            <text:p><text:s/>13.502</text:p>
          </table:table-cell>
          <table:table-cell office:value-type="float" office:value="5530.42" table:style-name="ce22">
            <text:p><text:s/>5.530</text:p>
          </table:table-cell>
          <table:table-cell office:value-type="float" office:value="11343.34" table:style-name="ce22">
            <text:p><text:s/>11.343</text:p>
          </table:table-cell>
          <table:table-cell office:value-type="float" office:value="246822.14" table:style-name="ce22">
            <text:p><text:s/>246.82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96005.42" table:style-name="ce22">
            <text:p><text:s/>96.005</text:p>
          </table:table-cell>
          <table:table-cell office:value-type="float" office:value="33322.51" table:style-name="ce22">
            <text:p><text:s/>33.323</text:p>
          </table:table-cell>
          <table:table-cell office:value-type="float" office:value="6267.63" table:style-name="ce22">
            <text:p><text:s/>6.268</text:p>
          </table:table-cell>
          <table:table-cell office:value-type="float" office:value="79372.600000000006" table:style-name="ce22">
            <text:p><text:s/>79.373</text:p>
          </table:table-cell>
          <table:table-cell office:value-type="float" office:value="4992.6099999999997" table:style-name="ce22">
            <text:p><text:s/>4.993</text:p>
          </table:table-cell>
          <table:table-cell office:value-type="float" office:value="5165.7700000000004" table:style-name="ce22">
            <text:p><text:s/>5.166</text:p>
          </table:table-cell>
          <table:table-cell office:value-type="float" office:value="4249.9399999999996" table:style-name="ce22">
            <text:p><text:s/>4.250</text:p>
          </table:table-cell>
          <table:table-cell office:value-type="float" office:value="229376.48" table:style-name="ce22">
            <text:p><text:s/>229.37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61849.96" table:style-name="ce22">
            <text:p><text:s/>61.850</text:p>
          </table:table-cell>
          <table:table-cell office:value-type="float" office:value="17134.169999999998" table:style-name="ce22">
            <text:p><text:s/>17.134</text:p>
          </table:table-cell>
          <table:table-cell office:value-type="float" office:value="4376.17" table:style-name="ce22">
            <text:p><text:s/>4.376</text:p>
          </table:table-cell>
          <table:table-cell office:value-type="float" office:value="65471.91" table:style-name="ce22">
            <text:p><text:s/>65.472</text:p>
          </table:table-cell>
          <table:table-cell office:value-type="float" office:value="7556.98" table:style-name="ce22">
            <text:p><text:s/>7.557</text:p>
          </table:table-cell>
          <table:table-cell office:value-type="float" office:value="3135.6" table:style-name="ce22">
            <text:p><text:s/>3.136</text:p>
          </table:table-cell>
          <table:table-cell office:value-type="float" office:value="7166.52" table:style-name="ce22">
            <text:p><text:s/>7.167</text:p>
          </table:table-cell>
          <table:table-cell office:value-type="float" office:value="166691.31" table:style-name="ce22">
            <text:p><text:s/>166.69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76128.86" table:style-name="ce22">
            <text:p><text:s/>76.129</text:p>
          </table:table-cell>
          <table:table-cell office:value-type="float" office:value="28980.39" table:style-name="ce22">
            <text:p><text:s/>28.980</text:p>
          </table:table-cell>
          <table:table-cell office:value-type="float" office:value="7414.44" table:style-name="ce22">
            <text:p><text:s/>7.414</text:p>
          </table:table-cell>
          <table:table-cell office:value-type="float" office:value="68627.929999999993" table:style-name="ce22">
            <text:p><text:s/>68.628</text:p>
          </table:table-cell>
          <table:table-cell office:value-type="float" office:value="10691.69" table:style-name="ce22">
            <text:p><text:s/>10.692</text:p>
          </table:table-cell>
          <table:table-cell office:value-type="float" office:value="4008.58" table:style-name="ce22">
            <text:p><text:s/>4.009</text:p>
          </table:table-cell>
          <table:table-cell office:value-type="float" office:value="7194.95" table:style-name="ce22">
            <text:p><text:s/>7.195</text:p>
          </table:table-cell>
          <table:table-cell office:value-type="float" office:value="203046.84" table:style-name="ce22">
            <text:p><text:s/>203.04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50940.35" table:style-name="ce22">
            <text:p><text:s/>50.940</text:p>
          </table:table-cell>
          <table:table-cell office:value-type="float" office:value="7925.76" table:style-name="ce22">
            <text:p><text:s/>7.926</text:p>
          </table:table-cell>
          <table:table-cell office:value-type="float" office:value="7377.34" table:style-name="ce22">
            <text:p><text:s/>7.377</text:p>
          </table:table-cell>
          <table:table-cell office:value-type="float" office:value="13698.57" table:style-name="ce22">
            <text:p><text:s/>13.699</text:p>
          </table:table-cell>
          <table:table-cell office:value-type="float" office:value="8970.2800000000007" table:style-name="ce22">
            <text:p><text:s/>8.970</text:p>
          </table:table-cell>
          <table:table-cell office:value-type="float" office:value="1308.8" table:style-name="ce22">
            <text:p><text:s/>1.309</text:p>
          </table:table-cell>
          <table:table-cell office:value-type="float" office:value="4485.51" table:style-name="ce22">
            <text:p><text:s/>4.486</text:p>
          </table:table-cell>
          <table:table-cell office:value-type="float" office:value="94706.61" table:style-name="ce22">
            <text:p><text:s/>94.70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37287.03" table:style-name="ce22">
            <text:p><text:s/>37.287</text:p>
          </table:table-cell>
          <table:table-cell office:value-type="float" office:value="18258.98" table:style-name="ce22">
            <text:p><text:s/>18.259</text:p>
          </table:table-cell>
          <table:table-cell office:value-type="float" office:value="281.23" table:style-name="ce22">
            <text:p><text:s/>281</text:p>
          </table:table-cell>
          <table:table-cell office:value-type="float" office:value="12759.97" table:style-name="ce22">
            <text:p><text:s/>12.760</text:p>
          </table:table-cell>
          <table:table-cell office:value-type="float" office:value="310.64" table:style-name="ce22">
            <text:p><text:s/>311</text:p>
          </table:table-cell>
          <table:table-cell office:value-type="float" office:value="171.65" table:style-name="ce22">
            <text:p><text:s/>172</text:p>
          </table:table-cell>
          <table:table-cell office:value-type="float" office:value="799.03" table:style-name="ce22">
            <text:p><text:s/>799</text:p>
          </table:table-cell>
          <table:table-cell office:value-type="float" office:value="69868.53" table:style-name="ce22">
            <text:p><text:s/>69.86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33897.879999999997" table:style-name="ce22">
            <text:p><text:s/>33.898</text:p>
          </table:table-cell>
          <table:table-cell office:value-type="float" office:value="8236.84" table:style-name="ce22">
            <text:p><text:s/>8.237</text:p>
          </table:table-cell>
          <table:table-cell office:value-type="float" office:value="2737.48" table:style-name="ce22">
            <text:p><text:s/>2.737</text:p>
          </table:table-cell>
          <table:table-cell office:value-type="float" office:value="25289.9" table:style-name="ce22">
            <text:p><text:s/>25.290</text:p>
          </table:table-cell>
          <table:table-cell office:value-type="float" office:value="6323.46" table:style-name="ce22">
            <text:p><text:s/>6.323</text:p>
          </table:table-cell>
          <table:table-cell office:value-type="float" office:value="1367.82" table:style-name="ce22">
            <text:p><text:s/>1.368</text:p>
          </table:table-cell>
          <table:table-cell office:value-type="float" office:value="5144.4799999999996" table:style-name="ce22">
            <text:p><text:s/>5.144</text:p>
          </table:table-cell>
          <table:table-cell office:value-type="float" office:value="82997.86" table:style-name="ce22">
            <text:p><text:s/>82.99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29976.58" table:style-name="ce22">
            <text:p><text:s/>29.977</text:p>
          </table:table-cell>
          <table:table-cell office:value-type="float" office:value="5744.77" table:style-name="ce22">
            <text:p><text:s/>5.745</text:p>
          </table:table-cell>
          <table:table-cell office:value-type="float" office:value="3147.07" table:style-name="ce22">
            <text:p><text:s/>3.147</text:p>
          </table:table-cell>
          <table:table-cell office:value-type="float" office:value="13216.45" table:style-name="ce22">
            <text:p><text:s/>13.216</text:p>
          </table:table-cell>
          <table:table-cell office:value-type="float" office:value="4925.74" table:style-name="ce22">
            <text:p><text:s/>4.926</text:p>
          </table:table-cell>
          <table:table-cell office:value-type="float" office:value="744.73" table:style-name="ce22">
            <text:p><text:s/>745</text:p>
          </table:table-cell>
          <table:table-cell office:value-type="float" office:value="2425.44" table:style-name="ce22">
            <text:p><text:s/>2.425</text:p>
          </table:table-cell>
          <table:table-cell office:value-type="float" office:value="60180.78" table:style-name="ce22">
            <text:p><text:s/>60.181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514284.73" table:style-name="ce21">
            <text:p><text:s/>514.285</text:p>
          </table:table-cell>
          <table:table-cell office:value-type="float" office:value="311298.5" table:style-name="ce21">
            <text:p><text:s/>311.299</text:p>
          </table:table-cell>
          <table:table-cell office:value-type="float" office:value="27850.33" table:style-name="ce21">
            <text:p><text:s/>27.850</text:p>
          </table:table-cell>
          <table:table-cell office:value-type="float" office:value="932923.25" table:style-name="ce21">
            <text:p><text:s/>932.923</text:p>
          </table:table-cell>
          <table:table-cell office:value-type="float" office:value="68079.86" table:style-name="ce21">
            <text:p><text:s/>68.080</text:p>
          </table:table-cell>
          <table:table-cell office:value-type="float" office:value="52035.57" table:style-name="ce21">
            <text:p><text:s/>52.036</text:p>
          </table:table-cell>
          <table:table-cell office:value-type="float" office:value="190512.58" table:style-name="ce21">
            <text:p><text:s/>190.513</text:p>
          </table:table-cell>
          <table:table-cell office:value-type="float" office:value="2096984.82" table:style-name="ce21">
            <text:p><text:s/>2.096.985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071504.9099999999" table:style-name="ce21">
            <text:p><text:s/>1.071.505</text:p>
          </table:table-cell>
          <table:table-cell office:value-type="float" office:value="262252.90999999997" table:style-name="ce21">
            <text:p><text:s/>262.253</text:p>
          </table:table-cell>
          <table:table-cell office:value-type="float" office:value="105270.73" table:style-name="ce21">
            <text:p><text:s/>105.271</text:p>
          </table:table-cell>
          <table:table-cell office:value-type="float" office:value="815378" table:style-name="ce21">
            <text:p><text:s/>815.378</text:p>
          </table:table-cell>
          <table:table-cell office:value-type="float" office:value="84554.69" table:style-name="ce21">
            <text:p><text:s/>84.555</text:p>
          </table:table-cell>
          <table:table-cell office:value-type="float" office:value="18427.61" table:style-name="ce21">
            <text:p><text:s/>18.428</text:p>
          </table:table-cell>
          <table:table-cell office:value-type="float" office:value="114462.93" table:style-name="ce21">
            <text:p><text:s/>114.463</text:p>
          </table:table-cell>
          <table:table-cell office:value-type="float" office:value="2471851.7799999998" table:style-name="ce21">
            <text:p><text:s/>2.471.852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1108558.8999999999" table:style-name="ce21">
            <text:p><text:s/>1.108.559</text:p>
          </table:table-cell>
          <table:table-cell office:value-type="float" office:value="295272.63" table:style-name="ce21">
            <text:p><text:s/>295.273</text:p>
          </table:table-cell>
          <table:table-cell office:value-type="float" office:value="129533.16" table:style-name="ce21">
            <text:p><text:s/>129.533</text:p>
          </table:table-cell>
          <table:table-cell office:value-type="float" office:value="454485.65" table:style-name="ce21">
            <text:p><text:s/>454.486</text:p>
          </table:table-cell>
          <table:table-cell office:value-type="float" office:value="59007.39" table:style-name="ce21">
            <text:p><text:s/>59.007</text:p>
          </table:table-cell>
          <table:table-cell office:value-type="float" office:value="17627.400000000001" table:style-name="ce21">
            <text:p><text:s/>17.627</text:p>
          </table:table-cell>
          <table:table-cell office:value-type="float" office:value="127165.92" table:style-name="ce21">
            <text:p><text:s/>127.166</text:p>
          </table:table-cell>
          <table:table-cell office:value-type="float" office:value="2191651.0499999998" table:style-name="ce21">
            <text:p><text:s/>2.191.651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3264322.9400000004" table:style-name="ce21">
            <text:p><text:s/>3.264.323</text:p>
          </table:table-cell>
          <table:table-cell office:value-type="float" office:value="620438.58000000007" table:style-name="ce21">
            <text:p><text:s/>620.439</text:p>
          </table:table-cell>
          <table:table-cell office:value-type="float" office:value="256252.99" table:style-name="ce21">
            <text:p><text:s/>256.253</text:p>
          </table:table-cell>
          <table:table-cell office:value-type="float" office:value="1178174.5" table:style-name="ce21">
            <text:p><text:s/>1.178.175</text:p>
          </table:table-cell>
          <table:table-cell office:value-type="float" office:value="411395.75" table:style-name="ce21">
            <text:p><text:s/>411.396</text:p>
          </table:table-cell>
          <table:table-cell office:value-type="float" office:value="71204.739999999991" table:style-name="ce21">
            <text:p><text:s/>71.205</text:p>
          </table:table-cell>
          <table:table-cell office:value-type="float" office:value="293770.67000000004" table:style-name="ce21">
            <text:p><text:s/>293.771</text:p>
          </table:table-cell>
          <table:table-cell office:value-type="float" office:value="6095560.1699999999" table:style-name="ce21">
            <text:p><text:s/>6.095.560</text:p>
          </table:table-cell>
          <table:table-cell table:number-columns-repeated="16374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5958671.4800000004" table:style-name="ce62">
            <text:p><text:s/>5.958.671</text:p>
          </table:table-cell>
          <table:table-cell office:value-type="float" office:value="1489262.62" table:style-name="ce62">
            <text:p><text:s/>1.489.263</text:p>
          </table:table-cell>
          <table:table-cell office:value-type="float" office:value="518907.21" table:style-name="ce62">
            <text:p><text:s/>518.907</text:p>
          </table:table-cell>
          <table:table-cell office:value-type="float" office:value="3380961.4" table:style-name="ce62">
            <text:p><text:s/>3.380.961</text:p>
          </table:table-cell>
          <table:table-cell office:value-type="float" office:value="623037.68999999994" table:style-name="ce62">
            <text:p><text:s/>623.038</text:p>
          </table:table-cell>
          <table:table-cell office:value-type="float" office:value="159295.32" table:style-name="ce62">
            <text:p><text:s/>159.295</text:p>
          </table:table-cell>
          <table:table-cell office:value-type="float" office:value="725912.1" table:style-name="ce62">
            <text:p><text:s/>725.912</text:p>
          </table:table-cell>
          <table:table-cell office:value-type="float" office:value="12856047.800000001" table:style-name="ce62">
            <text:p><text:s/>12.856.048</text:p>
          </table:table-cell>
          <table:table-cell table:number-columns-repeated="16374" table:style-name="ce64"/>
        </table:table-row>
        <table:table-row table:number-rows-repeated="1048532" table:style-name="ro2">
          <table:table-cell table:number-columns-repeated="16384"/>
        </table:table-row>
      </table:table>
      <table:table table:name="Tav_10" table:style-name="ta1">
        <table:table-column table:style-name="co2" table:default-cell-style-name="ce24"/>
        <table:table-column table:style-name="co12" table:default-cell-style-name="ce55"/>
        <table:table-column table:style-name="co16" table:number-columns-repeated="7" table:default-cell-style-name="ce55"/>
        <table:table-column table:style-name="co16" table:default-cell-style-name="ce24"/>
        <table:table-column table:style-name="co2" table:number-columns-repeated="16374" table:default-cell-style-name="ce24"/>
        <table:table-row table:style-name="ro2">
          <table:table-cell office:value-type="string" table:style-name="ce18">
            <text:p>Tavola 10 - Superficie totale per titolo di possesso dei terreni, provincia, regione e ripartizione geografica. Anno 2010<text:s text:c="2"/><text:span text:style-name="T8">(valori in ettari)</text:span></text:p>
          </table:table-cell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office:value-type="string" table:style-name="ce16">
            <text:p>Superficie totale delle aziende agricole rilevate al 6° Censimento dell'agricoltura, espressa in ettari, ripartita per titolo di possesso, provincia, regione e ripartizione geografica</text:p>
          </table:table-cell>
          <table:table-cell table:number-columns-repeated="8" table:style-name="ce55"/>
          <table:table-cell table:number-columns-repeated="16375" table:style-name="ce24"/>
        </table:table-row>
        <table:table-row table:number-rows-repeated="2" table:style-name="ro2">
          <table:table-cell table:style-name="ce18"/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table:style-name="ce18"/>
          <table:table-cell table:number-columns-repeated="8" table:style-name="ce55"/>
          <table:table-cell table:number-columns-repeated="16375" table:style-name="ce24"/>
        </table:table-row>
        <table:table-row table:style-name="ro2">
          <table:table-cell table:style-name="ce18"/>
          <table:table-cell table:number-columns-repeated="8" table:style-name="ce56"/>
          <table:table-cell table:number-columns-repeated="16375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7" table:number-rows-spanned="1" table:style-name="ce71">
            <text:p>TITOLO DI POSSESSO DEI TERRENI</text:p>
          </table:table-cell>
          <table:covered-table-cell table:number-columns-repeated="6"/>
          <table:table-cell office:value-type="string" table:number-columns-spanned="1" table:number-rows-spanned="2" table:style-name="ce73">
            <text:p>Totale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9">
            <text:p>Proprietà</text:p>
          </table:table-cell>
          <table:table-cell office:value-type="string" table:style-name="ce29">
            <text:p>Affitto</text:p>
          </table:table-cell>
          <table:table-cell office:value-type="string" table:style-name="ce29">
            <text:p>Uso gratuito</text:p>
          </table:table-cell>
          <table:table-cell office:value-type="string" table:style-name="ce29">
            <text:p>Parte in proprietà e parte in affitto<text:s/></text:p>
          </table:table-cell>
          <table:table-cell office:value-type="string" table:style-name="ce29">
            <text:p>Parte in proprietà <text:s/>e parte in uso gratuito</text:p>
          </table:table-cell>
          <table:table-cell office:value-type="string" table:style-name="ce29">
            <text:p><text:s/>Parte in affitto e parte in uso gratuito</text:p>
          </table:table-cell>
          <table:table-cell office:value-type="string" table:style-name="ce29">
            <text:p>Parte in proprietà, parte in affitto e parte in uso gratuito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407248.25" table:style-name="ce21">
            <text:p><text:s/>407.248</text:p>
          </table:table-cell>
          <table:table-cell office:value-type="float" office:value="97161.39" table:style-name="ce21">
            <text:p><text:s/>97.161</text:p>
          </table:table-cell>
          <table:table-cell office:value-type="float" office:value="17636.46" table:style-name="ce21">
            <text:p><text:s/>17.636</text:p>
          </table:table-cell>
          <table:table-cell office:value-type="float" office:value="525448.06999999995" table:style-name="ce21">
            <text:p><text:s/>525.448</text:p>
          </table:table-cell>
          <table:table-cell office:value-type="float" office:value="56112.87" table:style-name="ce21">
            <text:p><text:s/>56.113</text:p>
          </table:table-cell>
          <table:table-cell office:value-type="float" office:value="26523.46" table:style-name="ce21">
            <text:p><text:s/>26.523</text:p>
          </table:table-cell>
          <table:table-cell office:value-type="float" office:value="168877.26" table:style-name="ce21">
            <text:p><text:s/>168.877</text:p>
          </table:table-cell>
          <table:table-cell office:value-type="float" office:value="1299007.76" table:style-name="ce21">
            <text:p><text:s/>1.299.00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8195.8799999999992" table:style-name="ce21">
            <text:p><text:s/>8.196</text:p>
          </table:table-cell>
          <table:table-cell office:value-type="float" office:value="32038.6" table:style-name="ce21">
            <text:p><text:s/>32.039</text:p>
          </table:table-cell>
          <table:table-cell office:value-type="float" office:value="1349.35" table:style-name="ce21">
            <text:p><text:s/>1.349</text:p>
          </table:table-cell>
          <table:table-cell office:value-type="float" office:value="73333.919999999998" table:style-name="ce21">
            <text:p><text:s/>73.334</text:p>
          </table:table-cell>
          <table:table-cell office:value-type="float" office:value="1859.68" table:style-name="ce21">
            <text:p><text:s/>1.860</text:p>
          </table:table-cell>
          <table:table-cell office:value-type="float" office:value="129.29" table:style-name="ce21">
            <text:p><text:s/>129</text:p>
          </table:table-cell>
          <table:table-cell office:value-type="float" office:value="2461.35" table:style-name="ce21">
            <text:p><text:s/>2.461</text:p>
          </table:table-cell>
          <table:table-cell office:value-type="float" office:value="119368.07" table:style-name="ce21">
            <text:p><text:s/>119.36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60325.72" table:style-name="ce21">
            <text:p><text:s/>360.326</text:p>
          </table:table-cell>
          <table:table-cell office:value-type="float" office:value="203675.09" table:style-name="ce21">
            <text:p><text:s/>203.675</text:p>
          </table:table-cell>
          <table:table-cell office:value-type="float" office:value="16659.7" table:style-name="ce21">
            <text:p><text:s/>16.660</text:p>
          </table:table-cell>
          <table:table-cell office:value-type="float" office:value="494942.5" table:style-name="ce21">
            <text:p><text:s/>494.943</text:p>
          </table:table-cell>
          <table:table-cell office:value-type="float" office:value="30010.43" table:style-name="ce21">
            <text:p><text:s/>30.010</text:p>
          </table:table-cell>
          <table:table-cell office:value-type="float" office:value="28354.2" table:style-name="ce21">
            <text:p><text:s/>28.354</text:p>
          </table:table-cell>
          <table:table-cell office:value-type="float" office:value="95593.09" table:style-name="ce21">
            <text:p><text:s/>95.593</text:p>
          </table:table-cell>
          <table:table-cell office:value-type="float" office:value="1229560.73" table:style-name="ce21">
            <text:p><text:s/>1.229.56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338827.74" table:style-name="ce39">
            <text:p><text:s/>338.828</text:p>
          </table:table-cell>
          <table:table-cell office:value-type="float" office:value="5427.55" table:style-name="ce39">
            <text:p><text:s/>5.428</text:p>
          </table:table-cell>
          <table:table-cell office:value-type="float" office:value="22673.75" table:style-name="ce39">
            <text:p><text:s/>22.674</text:p>
          </table:table-cell>
          <table:table-cell office:value-type="float" office:value="88184.41" table:style-name="ce39">
            <text:p><text:s/>88.184</text:p>
          </table:table-cell>
          <table:table-cell office:value-type="float" office:value="22116.080000000002" table:style-name="ce39">
            <text:p><text:s/>22.116</text:p>
          </table:table-cell>
          <table:table-cell office:value-type="float" office:value="798.33" table:style-name="ce39">
            <text:p><text:s/>798</text:p>
          </table:table-cell>
          <table:table-cell office:value-type="float" office:value="6048.65" table:style-name="ce39">
            <text:p><text:s/>6.049</text:p>
          </table:table-cell>
          <table:table-cell office:value-type="float" office:value="484076.51" table:style-name="ce39">
            <text:p><text:s/>484.077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358924.63" table:style-name="ce39">
            <text:p><text:s/>358.925</text:p>
          </table:table-cell>
          <table:table-cell office:value-type="float" office:value="3114.4" table:style-name="ce39">
            <text:p><text:s/>3.114</text:p>
          </table:table-cell>
          <table:table-cell office:value-type="float" office:value="3270.88" table:style-name="ce39">
            <text:p><text:s/>3.271</text:p>
          </table:table-cell>
          <table:table-cell office:value-type="float" office:value="16223.95" table:style-name="ce39">
            <text:p><text:s/>16.224</text:p>
          </table:table-cell>
          <table:table-cell office:value-type="float" office:value="12371.07" table:style-name="ce39">
            <text:p><text:s/>12.371</text:p>
          </table:table-cell>
          <table:table-cell office:value-type="float" office:value="898.03" table:style-name="ce39">
            <text:p><text:s/>898</text:p>
          </table:table-cell>
          <table:table-cell office:value-type="float" office:value="14068.39" table:style-name="ce39">
            <text:p><text:s/>14.068</text:p>
          </table:table-cell>
          <table:table-cell office:value-type="float" office:value="408871.35" table:style-name="ce39">
            <text:p><text:s/>408.87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697752.37" table:style-name="ce21">
            <text:p><text:s/>697.752</text:p>
          </table:table-cell>
          <table:table-cell office:value-type="float" office:value="8541.9500000000007" table:style-name="ce21">
            <text:p><text:s/>8.542</text:p>
          </table:table-cell>
          <table:table-cell office:value-type="float" office:value="25944.63" table:style-name="ce21">
            <text:p><text:s/>25.945</text:p>
          </table:table-cell>
          <table:table-cell office:value-type="float" office:value="104408.36" table:style-name="ce21">
            <text:p><text:s/>104.408</text:p>
          </table:table-cell>
          <table:table-cell office:value-type="float" office:value="34487.15" table:style-name="ce21">
            <text:p><text:s/>34.487</text:p>
          </table:table-cell>
          <table:table-cell office:value-type="float" office:value="1696.36" table:style-name="ce21">
            <text:p><text:s/>1.696</text:p>
          </table:table-cell>
          <table:table-cell office:value-type="float" office:value="20117.04" table:style-name="ce21">
            <text:p><text:s/>20.117</text:p>
          </table:table-cell>
          <table:table-cell office:value-type="float" office:value="892947.86" table:style-name="ce21">
            <text:p><text:s/>892.94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440349.88" table:style-name="ce21">
            <text:p><text:s/>440.350</text:p>
          </table:table-cell>
          <table:table-cell office:value-type="float" office:value="81849.7" table:style-name="ce21">
            <text:p><text:s/>81.850</text:p>
          </table:table-cell>
          <table:table-cell office:value-type="float" office:value="76645.34" table:style-name="ce21">
            <text:p><text:s/>76.645</text:p>
          </table:table-cell>
          <table:table-cell office:value-type="float" office:value="292116.86" table:style-name="ce21">
            <text:p><text:s/>292.117</text:p>
          </table:table-cell>
          <table:table-cell office:value-type="float" office:value="39104.42" table:style-name="ce21">
            <text:p><text:s/>39.104</text:p>
          </table:table-cell>
          <table:table-cell office:value-type="float" office:value="17431.060000000001" table:style-name="ce21">
            <text:p><text:s/>17.431</text:p>
          </table:table-cell>
          <table:table-cell office:value-type="float" office:value="60681.65" table:style-name="ce21">
            <text:p><text:s/>60.682</text:p>
          </table:table-cell>
          <table:table-cell office:value-type="float" office:value="1008178.91" table:style-name="ce21">
            <text:p><text:s/>1.008.17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91545.69" table:style-name="ce21">
            <text:p><text:s/>91.546</text:p>
          </table:table-cell>
          <table:table-cell office:value-type="float" office:value="23022.51" table:style-name="ce21">
            <text:p><text:s/>23.023</text:p>
          </table:table-cell>
          <table:table-cell office:value-type="float" office:value="3377.46" table:style-name="ce21">
            <text:p><text:s/>3.377</text:p>
          </table:table-cell>
          <table:table-cell office:value-type="float" office:value="91208.15" table:style-name="ce21">
            <text:p><text:s/>91.208</text:p>
          </table:table-cell>
          <table:table-cell office:value-type="float" office:value="22979.279999999999" table:style-name="ce21">
            <text:p><text:s/>22.979</text:p>
          </table:table-cell>
          <table:table-cell office:value-type="float" office:value="3799.58" table:style-name="ce21">
            <text:p><text:s/>3.800</text:p>
          </table:table-cell>
          <table:table-cell office:value-type="float" office:value="40350.43" table:style-name="ce21">
            <text:p><text:s/>40.350</text:p>
          </table:table-cell>
          <table:table-cell office:value-type="float" office:value="276283.09999999998" table:style-name="ce21">
            <text:p><text:s/>276.28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4807.46" table:style-name="ce21">
            <text:p><text:s/>54.807</text:p>
          </table:table-cell>
          <table:table-cell office:value-type="float" office:value="6199.39" table:style-name="ce21">
            <text:p><text:s/>6.199</text:p>
          </table:table-cell>
          <table:table-cell office:value-type="float" office:value="3717.35" table:style-name="ce21">
            <text:p><text:s/>3.717</text:p>
          </table:table-cell>
          <table:table-cell office:value-type="float" office:value="12075.43" table:style-name="ce21">
            <text:p><text:s/>12.075</text:p>
          </table:table-cell>
          <table:table-cell office:value-type="float" office:value="8612.48" table:style-name="ce21">
            <text:p><text:s/>8.612</text:p>
          </table:table-cell>
          <table:table-cell office:value-type="float" office:value="2870.52" table:style-name="ce21">
            <text:p><text:s/>2.871</text:p>
          </table:table-cell>
          <table:table-cell office:value-type="float" office:value="9765.4599999999991" table:style-name="ce21">
            <text:p><text:s/>9.765</text:p>
          </table:table-cell>
          <table:table-cell office:value-type="float" office:value="98048.09" table:style-name="ce21">
            <text:p><text:s/>98.04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542585.02" table:style-name="ce21">
            <text:p><text:s/>542.585</text:p>
          </table:table-cell>
          <table:table-cell office:value-type="float" office:value="180244.69" table:style-name="ce21">
            <text:p><text:s/>180.245</text:p>
          </table:table-cell>
          <table:table-cell office:value-type="float" office:value="6990.26" table:style-name="ce21">
            <text:p><text:s/>6.990</text:p>
          </table:table-cell>
          <table:table-cell office:value-type="float" office:value="548288.41" table:style-name="ce21">
            <text:p><text:s/>548.288</text:p>
          </table:table-cell>
          <table:table-cell office:value-type="float" office:value="26199.599999999999" table:style-name="ce21">
            <text:p><text:s/>26.200</text:p>
          </table:table-cell>
          <table:table-cell office:value-type="float" office:value="8719.6299999999992" table:style-name="ce21">
            <text:p><text:s/>8.720</text:p>
          </table:table-cell>
          <table:table-cell office:value-type="float" office:value="48125.64" table:style-name="ce21">
            <text:p><text:s/>48.126</text:p>
          </table:table-cell>
          <table:table-cell office:value-type="float" office:value="1361153.25" table:style-name="ce21">
            <text:p><text:s/>1.361.15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98192.63" table:style-name="ce21">
            <text:p><text:s/>698.193</text:p>
          </table:table-cell>
          <table:table-cell office:value-type="float" office:value="135274.91" table:style-name="ce21">
            <text:p><text:s/>135.275</text:p>
          </table:table-cell>
          <table:table-cell office:value-type="float" office:value="90207.91" table:style-name="ce21">
            <text:p><text:s/>90.208</text:p>
          </table:table-cell>
          <table:table-cell office:value-type="float" office:value="228212.87" table:style-name="ce21">
            <text:p><text:s/>228.213</text:p>
          </table:table-cell>
          <table:table-cell office:value-type="float" office:value="38579.43" table:style-name="ce21">
            <text:p><text:s/>38.579</text:p>
          </table:table-cell>
          <table:table-cell office:value-type="float" office:value="12309.29" table:style-name="ce21">
            <text:p><text:s/>12.309</text:p>
          </table:table-cell>
          <table:table-cell office:value-type="float" office:value="92343.11" table:style-name="ce21">
            <text:p><text:s/>92.343</text:p>
          </table:table-cell>
          <table:table-cell office:value-type="float" office:value="1295120.1499999999" table:style-name="ce21">
            <text:p><text:s/>1.295.12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96370.51" table:style-name="ce21">
            <text:p><text:s/>296.371</text:p>
          </table:table-cell>
          <table:table-cell office:value-type="float" office:value="76532.460000000006" table:style-name="ce21">
            <text:p><text:s/>76.532</text:p>
          </table:table-cell>
          <table:table-cell office:value-type="float" office:value="3144.38" table:style-name="ce21">
            <text:p><text:s/>3.144</text:p>
          </table:table-cell>
          <table:table-cell office:value-type="float" office:value="117072.11" table:style-name="ce21">
            <text:p><text:s/>117.072</text:p>
          </table:table-cell>
          <table:table-cell office:value-type="float" office:value="10524.28" table:style-name="ce21">
            <text:p><text:s/>10.524</text:p>
          </table:table-cell>
          <table:table-cell office:value-type="float" office:value="985.23" table:style-name="ce21">
            <text:p><text:s/>985</text:p>
          </table:table-cell>
          <table:table-cell office:value-type="float" office:value="32047.51" table:style-name="ce21">
            <text:p><text:s/>32.048</text:p>
          </table:table-cell>
          <table:table-cell office:value-type="float" office:value="536676.48" table:style-name="ce21">
            <text:p><text:s/>536.67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79942.28999999998" table:style-name="ce21">
            <text:p><text:s/>279.942</text:p>
          </table:table-cell>
          <table:table-cell office:value-type="float" office:value="72057.86" table:style-name="ce21">
            <text:p><text:s/>72.058</text:p>
          </table:table-cell>
          <table:table-cell office:value-type="float" office:value="40685.730000000003" table:style-name="ce21">
            <text:p><text:s/>40.686</text:p>
          </table:table-cell>
          <table:table-cell office:value-type="float" office:value="148430.07" table:style-name="ce21">
            <text:p><text:s/>148.430</text:p>
          </table:table-cell>
          <table:table-cell office:value-type="float" office:value="13388.55" table:style-name="ce21">
            <text:p><text:s/>13.389</text:p>
          </table:table-cell>
          <table:table-cell office:value-type="float" office:value="5646.02" table:style-name="ce21">
            <text:p><text:s/>5.646</text:p>
          </table:table-cell>
          <table:table-cell office:value-type="float" office:value="56387.61" table:style-name="ce21">
            <text:p><text:s/>56.388</text:p>
          </table:table-cell>
          <table:table-cell office:value-type="float" office:value="616538.13" table:style-name="ce21">
            <text:p><text:s/>616.53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561896.72" table:style-name="ce21">
            <text:p><text:s/>561.897</text:p>
          </table:table-cell>
          <table:table-cell office:value-type="float" office:value="93025.3" table:style-name="ce21">
            <text:p><text:s/>93.025</text:p>
          </table:table-cell>
          <table:table-cell office:value-type="float" office:value="15944.46" table:style-name="ce21">
            <text:p><text:s/>15.944</text:p>
          </table:table-cell>
          <table:table-cell office:value-type="float" office:value="158139.51" table:style-name="ce21">
            <text:p><text:s/>158.140</text:p>
          </table:table-cell>
          <table:table-cell office:value-type="float" office:value="32485.5" table:style-name="ce21">
            <text:p><text:s/>32.486</text:p>
          </table:table-cell>
          <table:table-cell office:value-type="float" office:value="7303.42" table:style-name="ce21">
            <text:p><text:s/>7.303</text:p>
          </table:table-cell>
          <table:table-cell office:value-type="float" office:value="32671.74" table:style-name="ce21">
            <text:p><text:s/>32.672</text:p>
          </table:table-cell>
          <table:table-cell office:value-type="float" office:value="901466.65" table:style-name="ce21">
            <text:p><text:s/>901.46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449464.4" table:style-name="ce21">
            <text:p><text:s/>449.464</text:p>
          </table:table-cell>
          <table:table-cell office:value-type="float" office:value="39954.69" table:style-name="ce21">
            <text:p><text:s/>39.955</text:p>
          </table:table-cell>
          <table:table-cell office:value-type="float" office:value="10602.81" table:style-name="ce21">
            <text:p><text:s/>10.603</text:p>
          </table:table-cell>
          <table:table-cell office:value-type="float" office:value="97709.119999999995" table:style-name="ce21">
            <text:p><text:s/>97.709</text:p>
          </table:table-cell>
          <table:table-cell office:value-type="float" office:value="29756.11" table:style-name="ce21">
            <text:p><text:s/>29.756</text:p>
          </table:table-cell>
          <table:table-cell office:value-type="float" office:value="9452.99" table:style-name="ce21">
            <text:p><text:s/>9.453</text:p>
          </table:table-cell>
          <table:table-cell office:value-type="float" office:value="50259.96" table:style-name="ce21">
            <text:p><text:s/>50.260</text:p>
          </table:table-cell>
          <table:table-cell office:value-type="float" office:value="687200.08" table:style-name="ce21">
            <text:p><text:s/>687.20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8733.77" table:style-name="ce21">
            <text:p><text:s/>128.734</text:p>
          </table:table-cell>
          <table:table-cell office:value-type="float" office:value="11640.44" table:style-name="ce21">
            <text:p><text:s/>11.640</text:p>
          </table:table-cell>
          <table:table-cell office:value-type="float" office:value="9351.6299999999992" table:style-name="ce21">
            <text:p><text:s/>9.352</text:p>
          </table:table-cell>
          <table:table-cell office:value-type="float" office:value="56935.09" table:style-name="ce21">
            <text:p><text:s/>56.935</text:p>
          </table:table-cell>
          <table:table-cell office:value-type="float" office:value="15951.77" table:style-name="ce21">
            <text:p><text:s/>15.952</text:p>
          </table:table-cell>
          <table:table-cell office:value-type="float" office:value="3349.32" table:style-name="ce21">
            <text:p><text:s/>3.349</text:p>
          </table:table-cell>
          <table:table-cell office:value-type="float" office:value="26359.78" table:style-name="ce21">
            <text:p><text:s/>26.360</text:p>
          </table:table-cell>
          <table:table-cell office:value-type="float" office:value="252321.8" table:style-name="ce21">
            <text:p><text:s/>252.32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05539.27" table:style-name="ce21">
            <text:p><text:s/>405.539</text:p>
          </table:table-cell>
          <table:table-cell office:value-type="float" office:value="67853.27" table:style-name="ce21">
            <text:p><text:s/>67.853</text:p>
          </table:table-cell>
          <table:table-cell office:value-type="float" office:value="15963.4" table:style-name="ce21">
            <text:p><text:s/>15.963</text:p>
          </table:table-cell>
          <table:table-cell office:value-type="float" office:value="151217.92000000001" table:style-name="ce21">
            <text:p><text:s/>151.218</text:p>
          </table:table-cell>
          <table:table-cell office:value-type="float" office:value="34054.15" table:style-name="ce21">
            <text:p><text:s/>34.054</text:p>
          </table:table-cell>
          <table:table-cell office:value-type="float" office:value="6096.61" table:style-name="ce21">
            <text:p><text:s/>6.097</text:p>
          </table:table-cell>
          <table:table-cell office:value-type="float" office:value="41962.31" table:style-name="ce21">
            <text:p><text:s/>41.962</text:p>
          </table:table-cell>
          <table:table-cell office:value-type="float" office:value="722686.93" table:style-name="ce21">
            <text:p><text:s/>722.68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831262.68" table:style-name="ce21">
            <text:p><text:s/>831.263</text:p>
          </table:table-cell>
          <table:table-cell office:value-type="float" office:value="94625.34" table:style-name="ce21">
            <text:p><text:s/>94.625</text:p>
          </table:table-cell>
          <table:table-cell office:value-type="float" office:value="74294.350000000006" table:style-name="ce21">
            <text:p><text:s/>74.294</text:p>
          </table:table-cell>
          <table:table-cell office:value-type="float" office:value="179416.57" table:style-name="ce21">
            <text:p><text:s/>179.417</text:p>
          </table:table-cell>
          <table:table-cell office:value-type="float" office:value="107179.07" table:style-name="ce21">
            <text:p><text:s/>107.179</text:p>
          </table:table-cell>
          <table:table-cell office:value-type="float" office:value="11320.69" table:style-name="ce21">
            <text:p><text:s/>11.321</text:p>
          </table:table-cell>
          <table:table-cell office:value-type="float" office:value="90800.59" table:style-name="ce21">
            <text:p><text:s/>90.801</text:p>
          </table:table-cell>
          <table:table-cell office:value-type="float" office:value="1388899.29" table:style-name="ce21">
            <text:p><text:s/>1.388.89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86914.66" table:style-name="ce21">
            <text:p><text:s/>386.915</text:p>
          </table:table-cell>
          <table:table-cell office:value-type="float" office:value="44301.46" table:style-name="ce21">
            <text:p><text:s/>44.301</text:p>
          </table:table-cell>
          <table:table-cell office:value-type="float" office:value="21347.65" table:style-name="ce21">
            <text:p><text:s/>21.348</text:p>
          </table:table-cell>
          <table:table-cell office:value-type="float" office:value="122110" table:style-name="ce21">
            <text:p><text:s/>122.110</text:p>
          </table:table-cell>
          <table:table-cell office:value-type="float" office:value="53129.57" table:style-name="ce21">
            <text:p><text:s/>53.130</text:p>
          </table:table-cell>
          <table:table-cell office:value-type="float" office:value="6601.37" table:style-name="ce21">
            <text:p><text:s/>6.601</text:p>
          </table:table-cell>
          <table:table-cell office:value-type="float" office:value="34641.24" table:style-name="ce21">
            <text:p><text:s/>34.641</text:p>
          </table:table-cell>
          <table:table-cell office:value-type="float" office:value="669045.94999999995" table:style-name="ce21">
            <text:p><text:s/>669.04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471256.27" table:style-name="ce21">
            <text:p><text:s/>471.256</text:p>
          </table:table-cell>
          <table:table-cell office:value-type="float" office:value="52085.54" table:style-name="ce21">
            <text:p><text:s/>52.086</text:p>
          </table:table-cell>
          <table:table-cell office:value-type="float" office:value="26802.09" table:style-name="ce21">
            <text:p><text:s/>26.802</text:p>
          </table:table-cell>
          <table:table-cell office:value-type="float" office:value="84844.85" table:style-name="ce21">
            <text:p><text:s/>84.845</text:p>
          </table:table-cell>
          <table:table-cell office:value-type="float" office:value="36386.17" table:style-name="ce21">
            <text:p><text:s/>36.386</text:p>
          </table:table-cell>
          <table:table-cell office:value-type="float" office:value="6805.25" table:style-name="ce21">
            <text:p><text:s/>6.805</text:p>
          </table:table-cell>
          <table:table-cell office:value-type="float" office:value="28299.87" table:style-name="ce21">
            <text:p><text:s/>28.300</text:p>
          </table:table-cell>
          <table:table-cell office:value-type="float" office:value="706480.04" table:style-name="ce21">
            <text:p><text:s/>706.48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836633.77" table:style-name="ce21">
            <text:p><text:s/>836.634</text:p>
          </table:table-cell>
          <table:table-cell office:value-type="float" office:value="184860.28" table:style-name="ce21">
            <text:p><text:s/>184.860</text:p>
          </table:table-cell>
          <table:table-cell office:value-type="float" office:value="67775.899999999994" table:style-name="ce21">
            <text:p><text:s/>67.776</text:p>
          </table:table-cell>
          <table:table-cell office:value-type="float" office:value="274841.27" table:style-name="ce21">
            <text:p><text:s/>274.841</text:p>
          </table:table-cell>
          <table:table-cell office:value-type="float" office:value="120901.07" table:style-name="ce21">
            <text:p><text:s/>120.901</text:p>
          </table:table-cell>
          <table:table-cell office:value-type="float" office:value="12115.44" table:style-name="ce21">
            <text:p><text:s/>12.115</text:p>
          </table:table-cell>
          <table:table-cell office:value-type="float" office:value="52289.61" table:style-name="ce21">
            <text:p><text:s/>52.290</text:p>
          </table:table-cell>
          <table:table-cell office:value-type="float" office:value="1549417.34" table:style-name="ce21">
            <text:p><text:s/>1.549.41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642403.43999999994" table:style-name="ce22">
            <text:p><text:s/>642.403</text:p>
          </table:table-cell>
          <table:table-cell office:value-type="float" office:value="171064.01" table:style-name="ce22">
            <text:p><text:s/>171.064</text:p>
          </table:table-cell>
          <table:table-cell office:value-type="float" office:value="53146.71" table:style-name="ce22">
            <text:p><text:s/>53.147</text:p>
          </table:table-cell>
          <table:table-cell office:value-type="float" office:value="429971.45" table:style-name="ce22">
            <text:p><text:s/>429.971</text:p>
          </table:table-cell>
          <table:table-cell office:value-type="float" office:value="82611.039999999994" table:style-name="ce22">
            <text:p><text:s/>82.611</text:p>
          </table:table-cell>
          <table:table-cell office:value-type="float" office:value="24070.35" table:style-name="ce22">
            <text:p><text:s/>24.070</text:p>
          </table:table-cell>
          <table:table-cell office:value-type="float" office:value="67431.39" table:style-name="ce22">
            <text:p><text:s/>67.431</text:p>
          </table:table-cell>
          <table:table-cell office:value-type="float" office:value="1470698.39" table:style-name="ce22">
            <text:p><text:s/>1.470.69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20437.93" table:style-name="ce22">
            <text:p><text:s/>120.438</text:p>
          </table:table-cell>
          <table:table-cell office:value-type="float" office:value="31666.720000000001" table:style-name="ce22">
            <text:p><text:s/>31.667</text:p>
          </table:table-cell>
          <table:table-cell office:value-type="float" office:value="13289.91" table:style-name="ce22">
            <text:p><text:s/>13.290</text:p>
          </table:table-cell>
          <table:table-cell office:value-type="float" office:value="96133.440000000002" table:style-name="ce22">
            <text:p><text:s/>96.133</text:p>
          </table:table-cell>
          <table:table-cell office:value-type="float" office:value="16242.58" table:style-name="ce22">
            <text:p><text:s/>16.243</text:p>
          </table:table-cell>
          <table:table-cell office:value-type="float" office:value="6506.3" table:style-name="ce22">
            <text:p><text:s/>6.506</text:p>
          </table:table-cell>
          <table:table-cell office:value-type="float" office:value="15223.72" table:style-name="ce22">
            <text:p><text:s/>15.224</text:p>
          </table:table-cell>
          <table:table-cell office:value-type="float" office:value="299500.59999999998" table:style-name="ce22">
            <text:p><text:s/>299.50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21223.56" table:style-name="ce22">
            <text:p><text:s/>121.224</text:p>
          </table:table-cell>
          <table:table-cell office:value-type="float" office:value="40427.94" table:style-name="ce22">
            <text:p><text:s/>40.428</text:p>
          </table:table-cell>
          <table:table-cell office:value-type="float" office:value="7762.8" table:style-name="ce22">
            <text:p><text:s/>7.763</text:p>
          </table:table-cell>
          <table:table-cell office:value-type="float" office:value="94257.48" table:style-name="ce22">
            <text:p><text:s/>94.257</text:p>
          </table:table-cell>
          <table:table-cell office:value-type="float" office:value="16124.07" table:style-name="ce22">
            <text:p><text:s/>16.124</text:p>
          </table:table-cell>
          <table:table-cell office:value-type="float" office:value="5741.39" table:style-name="ce22">
            <text:p><text:s/>5.741</text:p>
          </table:table-cell>
          <table:table-cell office:value-type="float" office:value="7004.79" table:style-name="ce22">
            <text:p><text:s/>7.005</text:p>
          </table:table-cell>
          <table:table-cell office:value-type="float" office:value="292542.03000000003" table:style-name="ce22">
            <text:p><text:s/>292.54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79326.36" table:style-name="ce22">
            <text:p><text:s/>79.326</text:p>
          </table:table-cell>
          <table:table-cell office:value-type="float" office:value="19575.89" table:style-name="ce22">
            <text:p><text:s/>19.576</text:p>
          </table:table-cell>
          <table:table-cell office:value-type="float" office:value="5516.85" table:style-name="ce22">
            <text:p><text:s/>5.517</text:p>
          </table:table-cell>
          <table:table-cell office:value-type="float" office:value="75966.600000000006" table:style-name="ce22">
            <text:p><text:s/>75.967</text:p>
          </table:table-cell>
          <table:table-cell office:value-type="float" office:value="9284.57" table:style-name="ce22">
            <text:p><text:s/>9.285</text:p>
          </table:table-cell>
          <table:table-cell office:value-type="float" office:value="3469.18" table:style-name="ce22">
            <text:p><text:s/>3.469</text:p>
          </table:table-cell>
          <table:table-cell office:value-type="float" office:value="9550.4599999999991" table:style-name="ce22">
            <text:p><text:s/>9.550</text:p>
          </table:table-cell>
          <table:table-cell office:value-type="float" office:value="202689.91" table:style-name="ce22">
            <text:p><text:s/>202.69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92447.6" table:style-name="ce22">
            <text:p><text:s/>92.448</text:p>
          </table:table-cell>
          <table:table-cell office:value-type="float" office:value="32257.59" table:style-name="ce22">
            <text:p><text:s/>32.258</text:p>
          </table:table-cell>
          <table:table-cell office:value-type="float" office:value="7887.27" table:style-name="ce22">
            <text:p><text:s/>7.887</text:p>
          </table:table-cell>
          <table:table-cell office:value-type="float" office:value="79802.559999999998" table:style-name="ce22">
            <text:p><text:s/>79.803</text:p>
          </table:table-cell>
          <table:table-cell office:value-type="float" office:value="14064.36" table:style-name="ce22">
            <text:p><text:s/>14.064</text:p>
          </table:table-cell>
          <table:table-cell office:value-type="float" office:value="4208.91" table:style-name="ce22">
            <text:p><text:s/>4.209</text:p>
          </table:table-cell>
          <table:table-cell office:value-type="float" office:value="18140.5" table:style-name="ce22">
            <text:p><text:s/>18.141</text:p>
          </table:table-cell>
          <table:table-cell office:value-type="float" office:value="248808.79" table:style-name="ce22">
            <text:p><text:s/>248.80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81981.86" table:style-name="ce22">
            <text:p><text:s/>81.982</text:p>
          </table:table-cell>
          <table:table-cell office:value-type="float" office:value="11066.67" table:style-name="ce22">
            <text:p><text:s/>11.067</text:p>
          </table:table-cell>
          <table:table-cell office:value-type="float" office:value="10645.6" table:style-name="ce22">
            <text:p><text:s/>10.646</text:p>
          </table:table-cell>
          <table:table-cell office:value-type="float" office:value="18143.91" table:style-name="ce22">
            <text:p><text:s/>18.144</text:p>
          </table:table-cell>
          <table:table-cell office:value-type="float" office:value="12346.14" table:style-name="ce22">
            <text:p><text:s/>12.346</text:p>
          </table:table-cell>
          <table:table-cell office:value-type="float" office:value="1476.57" table:style-name="ce22">
            <text:p><text:s/>1.477</text:p>
          </table:table-cell>
          <table:table-cell office:value-type="float" office:value="6682.64" table:style-name="ce22">
            <text:p><text:s/>6.683</text:p>
          </table:table-cell>
          <table:table-cell office:value-type="float" office:value="142343.39000000001" table:style-name="ce22">
            <text:p><text:s/>142.34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63336.29" table:style-name="ce22">
            <text:p><text:s/>63.336</text:p>
          </table:table-cell>
          <table:table-cell office:value-type="float" office:value="17867.07" table:style-name="ce22">
            <text:p><text:s/>17.867</text:p>
          </table:table-cell>
          <table:table-cell office:value-type="float" office:value="219.63" table:style-name="ce22">
            <text:p><text:s/>220</text:p>
          </table:table-cell>
          <table:table-cell office:value-type="float" office:value="16422.98" table:style-name="ce22">
            <text:p><text:s/>16.423</text:p>
          </table:table-cell>
          <table:table-cell office:value-type="float" office:value="616.47" table:style-name="ce22">
            <text:p><text:s/>616</text:p>
          </table:table-cell>
          <table:table-cell office:value-type="float" office:value="143.03" table:style-name="ce22">
            <text:p><text:s/>143</text:p>
          </table:table-cell>
          <table:table-cell office:value-type="float" office:value="1282.81" table:style-name="ce22">
            <text:p><text:s/>1.283</text:p>
          </table:table-cell>
          <table:table-cell office:value-type="float" office:value="99888.28" table:style-name="ce22">
            <text:p><text:s/>99.88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42662.55" table:style-name="ce22">
            <text:p><text:s/>42.663</text:p>
          </table:table-cell>
          <table:table-cell office:value-type="float" office:value="8623.5" table:style-name="ce22">
            <text:p><text:s/>8.624</text:p>
          </table:table-cell>
          <table:table-cell office:value-type="float" office:value="3613.11" table:style-name="ce22">
            <text:p><text:s/>3.613</text:p>
          </table:table-cell>
          <table:table-cell office:value-type="float" office:value="30452.27" table:style-name="ce22">
            <text:p><text:s/>30.452</text:p>
          </table:table-cell>
          <table:table-cell office:value-type="float" office:value="7171.09" table:style-name="ce22">
            <text:p><text:s/>7.171</text:p>
          </table:table-cell>
          <table:table-cell office:value-type="float" office:value="1547.08" table:style-name="ce22">
            <text:p><text:s/>1.547</text:p>
          </table:table-cell>
          <table:table-cell office:value-type="float" office:value="6194.51" table:style-name="ce22">
            <text:p><text:s/>6.195</text:p>
          </table:table-cell>
          <table:table-cell office:value-type="float" office:value="100264.11" table:style-name="ce22">
            <text:p><text:s/>100.26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40987.29" table:style-name="ce22">
            <text:p><text:s/>40.987</text:p>
          </table:table-cell>
          <table:table-cell office:value-type="float" office:value="9578.6299999999992" table:style-name="ce22">
            <text:p><text:s/>9.579</text:p>
          </table:table-cell>
          <table:table-cell office:value-type="float" office:value="4211.54" table:style-name="ce22">
            <text:p><text:s/>4.212</text:p>
          </table:table-cell>
          <table:table-cell office:value-type="float" office:value="18792.21" table:style-name="ce22">
            <text:p><text:s/>18.792</text:p>
          </table:table-cell>
          <table:table-cell office:value-type="float" office:value="6761.76" table:style-name="ce22">
            <text:p><text:s/>6.762</text:p>
          </table:table-cell>
          <table:table-cell office:value-type="float" office:value="977.89" table:style-name="ce22">
            <text:p><text:s/>978</text:p>
          </table:table-cell>
          <table:table-cell office:value-type="float" office:value="3351.96" table:style-name="ce22">
            <text:p><text:s/>3.352</text:p>
          </table:table-cell>
          <table:table-cell office:value-type="float" office:value="84661.28" table:style-name="ce22">
            <text:p><text:s/>84.661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830577.31" table:style-name="ce21">
            <text:p><text:s/>830.577</text:p>
          </table:table-cell>
          <table:table-cell office:value-type="float" office:value="339074.47" table:style-name="ce21">
            <text:p><text:s/>339.074</text:p>
          </table:table-cell>
          <table:table-cell office:value-type="float" office:value="39362.86" table:style-name="ce21">
            <text:p><text:s/>39.363</text:p>
          </table:table-cell>
          <table:table-cell office:value-type="float" office:value="1105799.92" table:style-name="ce21">
            <text:p><text:s/>1.105.800</text:p>
          </table:table-cell>
          <table:table-cell office:value-type="float" office:value="96595.46" table:style-name="ce21">
            <text:p><text:s/>96.595</text:p>
          </table:table-cell>
          <table:table-cell office:value-type="float" office:value="57877.47" table:style-name="ce21">
            <text:p><text:s/>57.877</text:p>
          </table:table-cell>
          <table:table-cell office:value-type="float" office:value="276697.15999999997" table:style-name="ce21">
            <text:p><text:s/>276.697</text:p>
          </table:table-cell>
          <table:table-cell office:value-type="float" office:value="2745984.65" table:style-name="ce21">
            <text:p><text:s/>2.745.985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772232.96" table:style-name="ce21">
            <text:p><text:s/>1.772.233</text:p>
          </table:table-cell>
          <table:table-cell office:value-type="float" office:value="293658.84999999998" table:style-name="ce21">
            <text:p><text:s/>293.659</text:p>
          </table:table-cell>
          <table:table-cell office:value-type="float" office:value="112957.69" table:style-name="ce21">
            <text:p><text:s/>112.958</text:p>
          </table:table-cell>
          <table:table-cell office:value-type="float" office:value="1036021.78" table:style-name="ce21">
            <text:p><text:s/>1.036.022</text:p>
          </table:table-cell>
          <table:table-cell office:value-type="float" office:value="122770.45" table:style-name="ce21">
            <text:p><text:s/>122.770</text:p>
          </table:table-cell>
          <table:table-cell office:value-type="float" office:value="31646.63" table:style-name="ce21">
            <text:p><text:s/>31.647</text:p>
          </table:table-cell>
          <table:table-cell office:value-type="float" office:value="169274.76" table:style-name="ce21">
            <text:p><text:s/>169.275</text:p>
          </table:table-cell>
          <table:table-cell office:value-type="float" office:value="3538563.12" table:style-name="ce21">
            <text:p><text:s/>3.538.563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1836402.15" table:style-name="ce21">
            <text:p><text:s/>1.836.402</text:p>
          </table:table-cell>
          <table:table-cell office:value-type="float" office:value="376890.53" table:style-name="ce21">
            <text:p><text:s/>376.891</text:p>
          </table:table-cell>
          <table:table-cell office:value-type="float" office:value="149982.48000000001" table:style-name="ce21">
            <text:p><text:s/>149.982</text:p>
          </table:table-cell>
          <table:table-cell office:value-type="float" office:value="651854.56000000006" table:style-name="ce21">
            <text:p><text:s/>651.855</text:p>
          </table:table-cell>
          <table:table-cell office:value-type="float" office:value="94977.76" table:style-name="ce21">
            <text:p><text:s/>94.978</text:p>
          </table:table-cell>
          <table:table-cell office:value-type="float" office:value="26243.96" table:style-name="ce21">
            <text:p><text:s/>26.244</text:p>
          </table:table-cell>
          <table:table-cell office:value-type="float" office:value="213449.97" table:style-name="ce21">
            <text:p><text:s/>213.450</text:p>
          </table:table-cell>
          <table:table-cell office:value-type="float" office:value="3349801.41" table:style-name="ce21">
            <text:p><text:s/>3.349.801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4152208.26" table:style-name="ce21">
            <text:p><text:s/>4.152.208</text:p>
          </table:table-cell>
          <table:table-cell office:value-type="float" office:value="666385.03" table:style-name="ce21">
            <text:p><text:s/>666.385</text:p>
          </table:table-cell>
          <table:table-cell office:value-type="float" office:value="279284.53999999998" table:style-name="ce21">
            <text:p><text:s/>279.285</text:p>
          </table:table-cell>
          <table:table-cell office:value-type="float" office:value="1397046.27" table:style-name="ce21">
            <text:p><text:s/>1.397.046</text:p>
          </table:table-cell>
          <table:table-cell office:value-type="float" office:value="479968.95" table:style-name="ce21">
            <text:p><text:s/>479.969</text:p>
          </table:table-cell>
          <table:table-cell office:value-type="float" office:value="79812.02" table:style-name="ce21">
            <text:p><text:s/>79.812</text:p>
          </table:table-cell>
          <table:table-cell office:value-type="float" office:value="392044.75" table:style-name="ce21">
            <text:p><text:s/>392.045</text:p>
          </table:table-cell>
          <table:table-cell office:value-type="float" office:value="7446749.8200000003" table:style-name="ce21">
            <text:p><text:s/>7.446.750</text:p>
          </table:table-cell>
          <table:table-cell table:number-columns-repeated="16374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8591420.6799999997" table:style-name="ce62">
            <text:p><text:s/>8.591.421</text:p>
          </table:table-cell>
          <table:table-cell office:value-type="float" office:value="1676008.88" table:style-name="ce62">
            <text:p><text:s/>1.676.009</text:p>
          </table:table-cell>
          <table:table-cell office:value-type="float" office:value="581587.56999999995" table:style-name="ce62">
            <text:p><text:s/>581.588</text:p>
          </table:table-cell>
          <table:table-cell office:value-type="float" office:value="4190722.53" table:style-name="ce62">
            <text:p><text:s/>4.190.723</text:p>
          </table:table-cell>
          <table:table-cell office:value-type="float" office:value="794312.62" table:style-name="ce62">
            <text:p><text:s/>794.313</text:p>
          </table:table-cell>
          <table:table-cell office:value-type="float" office:value="195580.08" table:style-name="ce62">
            <text:p><text:s/>195.580</text:p>
          </table:table-cell>
          <table:table-cell office:value-type="float" office:value="1051466.6399999999" table:style-name="ce62">
            <text:p><text:s/>1.051.467</text:p>
          </table:table-cell>
          <table:table-cell office:value-type="float" office:value="17081099" table:style-name="ce62">
            <text:p><text:s/>17.081.099</text:p>
          </table:table-cell>
          <table:table-cell table:number-columns-repeated="16374" table:style-name="ce64"/>
        </table:table-row>
        <table:table-row table:number-rows-repeated="1048532" table:style-name="ro2">
          <table:table-cell table:number-columns-repeated="16384"/>
        </table:table-row>
      </table:table>
      <table:table table:name="Tav_11" table:style-name="ta1">
        <table:table-column table:style-name="co19" table:default-cell-style-name="ce24"/>
        <table:table-column table:style-name="co12" table:default-cell-style-name="ce55"/>
        <table:table-column table:style-name="co16" table:number-columns-repeated="8" table:default-cell-style-name="ce55"/>
        <table:table-column table:style-name="co20" table:default-cell-style-name="ce55"/>
        <table:table-column table:style-name="co16" table:default-cell-style-name="ce24"/>
        <table:table-column table:style-name="co2" table:number-columns-repeated="16372" table:default-cell-style-name="ce24"/>
        <table:table-row table:style-name="ro2">
          <table:table-cell office:value-type="string" table:style-name="ce18">
            <text:p>Tavola 11 - Superficie aziendale secondo l'utilizzazione dei terreni per provincia, regione e ripartizione geografica. Anno 2010<text:s/><text:span text:style-name="T2">(valori in ettari)</text:span></text:p>
          </table:table-cell>
          <table:table-cell table:number-columns-repeated="10" table:style-name="ce55"/>
          <table:table-cell table:number-columns-repeated="16373" table:style-name="ce24"/>
        </table:table-row>
        <table:table-row table:style-name="ro2">
          <table:table-cell office:value-type="string" table:style-name="ce16">
            <text:p>Superficie delle aziende agricole rilevate al 6° Censimento dell'agricoltura, espressa in ettari, ripartita per tipo di utilizzazione del terreno, provincia, regione e ripartizione geografica</text:p>
          </table:table-cell>
          <table:table-cell table:number-columns-repeated="10" table:style-name="ce55"/>
          <table:table-cell table:number-columns-repeated="16373" table:style-name="ce24"/>
        </table:table-row>
        <table:table-row table:number-rows-repeated="2" table:style-name="ro2">
          <table:table-cell table:style-name="ce18"/>
          <table:table-cell table:number-columns-repeated="10" table:style-name="ce55"/>
          <table:table-cell table:number-columns-repeated="16373" table:style-name="ce24"/>
        </table:table-row>
        <table:table-row table:style-name="ro2">
          <table:table-cell office:value-type="string" table:style-name="ce15">
            <text:p>Fonte: Istat - 6° Censimento generale dell'agricoltura</text:p>
          </table:table-cell>
          <table:table-cell table:number-columns-repeated="10" table:style-name="ce55"/>
          <table:table-cell table:number-columns-repeated="16373" table:style-name="ce24"/>
        </table:table-row>
        <table:table-row table:style-name="ro2">
          <table:table-cell table:style-name="ce18"/>
          <table:table-cell table:number-columns-repeated="10" table:style-name="ce55"/>
          <table:table-cell table:number-columns-repeated="16373" table:style-name="ce24"/>
        </table:table-row>
        <table:table-row table:style-name="ro2">
          <table:table-cell table:style-name="ce18"/>
          <table:table-cell table:number-columns-repeated="10" table:style-name="ce56"/>
          <table:table-cell table:number-columns-repeated="16373" table:style-name="ce18"/>
        </table:table-row>
        <table:table-row table:style-name="ro3">
          <table:table-cell office:value-type="string" table:number-columns-spanned="1" table:number-rows-spanned="2" table:style-name="ce76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5" table:number-rows-spanned="1" table:style-name="ce74">
            <text:p>SUPERFICIE AGRICOLA UTILIZZATA<text:s/></text:p>
          </table:table-cell>
          <table:covered-table-cell table:number-columns-repeated="4"/>
          <table:table-cell office:value-type="string" table:number-columns-spanned="1" table:number-rows-spanned="2" table:style-name="ce74">
            <text:p>Arboricoltura da legno</text:p>
          </table:table-cell>
          <table:table-cell office:value-type="string" table:number-columns-spanned="1" table:number-rows-spanned="2" table:style-name="ce75">
            <text:p>Boschi</text:p>
          </table:table-cell>
          <table:table-cell office:value-type="string" table:number-columns-spanned="1" table:number-rows-spanned="2" table:style-name="ce74">
            <text:p>Superficie agraria non utilizzata</text:p>
          </table:table-cell>
          <table:table-cell office:value-type="string" table:number-columns-spanned="1" table:number-rows-spanned="2" table:style-name="ce74">
            <text:p>Altra superficie</text:p>
          </table:table-cell>
          <table:table-cell office:value-type="string" table:number-columns-spanned="1" table:number-rows-spanned="2" table:style-name="ce74">
            <text:p>Total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58">
            <text:p>Seminativi</text:p>
          </table:table-cell>
          <table:table-cell office:value-type="string" table:style-name="ce58">
            <text:p>Coltivazioni legnose agrarie</text:p>
          </table:table-cell>
          <table:table-cell office:value-type="string" table:style-name="ce58">
            <text:p>Orti familiari</text:p>
          </table:table-cell>
          <table:table-cell office:value-type="string" table:style-name="ce58">
            <text:p>Prati <text:s/>permanenti e pascoli</text:p>
          </table:table-cell>
          <table:table-cell office:value-type="string" table:style-name="ce58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43248.76" table:style-name="ce21">
            <text:p><text:s/>543.249</text:p>
          </table:table-cell>
          <table:table-cell office:value-type="float" office:value="94603.74" table:style-name="ce21">
            <text:p><text:s/>94.604</text:p>
          </table:table-cell>
          <table:table-cell office:value-type="float" office:value="1577.06" table:style-name="ce21">
            <text:p><text:s/>1.577</text:p>
          </table:table-cell>
          <table:table-cell office:value-type="float" office:value="371350.11" table:style-name="ce21">
            <text:p><text:s/>371.350</text:p>
          </table:table-cell>
          <table:table-cell office:value-type="float" office:value="1010779.67" table:style-name="ce21">
            <text:p><text:s/>1.010.780</text:p>
          </table:table-cell>
          <table:table-cell office:value-type="float" office:value="14642.31" table:style-name="ce21">
            <text:p><text:s/>14.642</text:p>
          </table:table-cell>
          <table:table-cell office:value-type="float" office:value="171254.74" table:style-name="ce21">
            <text:p><text:s/>171.255</text:p>
          </table:table-cell>
          <table:table-cell office:value-type="float" office:value="62894.77" table:style-name="ce21">
            <text:p><text:s/>62.895</text:p>
          </table:table-cell>
          <table:table-cell office:value-type="float" office:value="39436.269999999997" table:style-name="ce21">
            <text:p><text:s/>39.436</text:p>
          </table:table-cell>
          <table:table-cell office:value-type="float" office:value="1299007.76" table:style-name="ce21">
            <text:p><text:s/>1.299.00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40.77" table:style-name="ce21">
            <text:p><text:s/>341</text:p>
          </table:table-cell>
          <table:table-cell office:value-type="float" office:value="828.19" table:style-name="ce21">
            <text:p><text:s/>828</text:p>
          </table:table-cell>
          <table:table-cell office:value-type="float" office:value="101.15" table:style-name="ce21">
            <text:p><text:s/>101</text:p>
          </table:table-cell>
          <table:table-cell office:value-type="float" office:value="54325.54" table:style-name="ce21">
            <text:p><text:s/>54.326</text:p>
          </table:table-cell>
          <table:table-cell office:value-type="float" office:value="55595.65" table:style-name="ce21">
            <text:p><text:s/>55.596</text:p>
          </table:table-cell>
          <table:table-cell office:value-type="float" office:value="2.89" table:style-name="ce21">
            <text:p><text:s/>3</text:p>
          </table:table-cell>
          <table:table-cell office:value-type="float" office:value="11560.62" table:style-name="ce21">
            <text:p><text:s/>11.561</text:p>
          </table:table-cell>
          <table:table-cell office:value-type="float" office:value="49400.53" table:style-name="ce21">
            <text:p><text:s/>49.401</text:p>
          </table:table-cell>
          <table:table-cell office:value-type="float" office:value="2808.38" table:style-name="ce21">
            <text:p><text:s/>2.808</text:p>
          </table:table-cell>
          <table:table-cell office:value-type="float" office:value="119368.07" table:style-name="ce21">
            <text:p><text:s/>119.36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715262.82" table:style-name="ce21">
            <text:p><text:s/>715.263</text:p>
          </table:table-cell>
          <table:table-cell office:value-type="float" office:value="36484.19" table:style-name="ce21">
            <text:p><text:s/>36.484</text:p>
          </table:table-cell>
          <table:table-cell office:value-type="float" office:value="487.2" table:style-name="ce21">
            <text:p><text:s/>487</text:p>
          </table:table-cell>
          <table:table-cell office:value-type="float" office:value="234591.31" table:style-name="ce21">
            <text:p><text:s/>234.591</text:p>
          </table:table-cell>
          <table:table-cell office:value-type="float" office:value="986825.52" table:style-name="ce21">
            <text:p><text:s/>986.826</text:p>
          </table:table-cell>
          <table:table-cell office:value-type="float" office:value="18796.16" table:style-name="ce21">
            <text:p><text:s/>18.796</text:p>
          </table:table-cell>
          <table:table-cell office:value-type="float" office:value="141674.60999999999" table:style-name="ce21">
            <text:p><text:s/>141.675</text:p>
          </table:table-cell>
          <table:table-cell office:value-type="float" office:value="35902.300000000003" table:style-name="ce21">
            <text:p><text:s/>35.902</text:p>
          </table:table-cell>
          <table:table-cell office:value-type="float" office:value="46362.14" table:style-name="ce21">
            <text:p><text:s/>46.362</text:p>
          </table:table-cell>
          <table:table-cell office:value-type="float" office:value="1229560.73" table:style-name="ce21">
            <text:p><text:s/>1.229.561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021</text:p>
          </table:table-cell>
          <table:table-cell office:value-type="string" table:style-name="ce38">
            <text:p>Bolzano/Bozen</text:p>
          </table:table-cell>
          <table:table-cell office:value-type="float" office:value="4044.93" table:style-name="ce39">
            <text:p><text:s/>4.045</text:p>
          </table:table-cell>
          <table:table-cell office:value-type="float" office:value="24626.720000000001" table:style-name="ce39">
            <text:p><text:s/>24.627</text:p>
          </table:table-cell>
          <table:table-cell office:value-type="float" office:value="201.23" table:style-name="ce39">
            <text:p><text:s/>201</text:p>
          </table:table-cell>
          <table:table-cell office:value-type="float" office:value="211662.52" table:style-name="ce39">
            <text:p><text:s/>211.663</text:p>
          </table:table-cell>
          <table:table-cell office:value-type="float" office:value="240535.4" table:style-name="ce39">
            <text:p><text:s/>240.535</text:p>
          </table:table-cell>
          <table:table-cell office:value-type="float" office:value="11.28" table:style-name="ce39">
            <text:p><text:s/>11</text:p>
          </table:table-cell>
          <table:table-cell office:value-type="float" office:value="200649.05" table:style-name="ce39">
            <text:p><text:s/>200.649</text:p>
          </table:table-cell>
          <table:table-cell office:value-type="float" office:value="19313.71" table:style-name="ce39">
            <text:p><text:s/>19.314</text:p>
          </table:table-cell>
          <table:table-cell office:value-type="float" office:value="23567.07" table:style-name="ce39">
            <text:p><text:s/>23.567</text:p>
          </table:table-cell>
          <table:table-cell office:value-type="float" office:value="484076.51" table:style-name="ce39">
            <text:p><text:s/>484.077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022</text:p>
          </table:table-cell>
          <table:table-cell office:value-type="string" table:style-name="ce38">
            <text:p>Trento</text:p>
          </table:table-cell>
          <table:table-cell office:value-type="float" office:value="3102.26" table:style-name="ce39">
            <text:p><text:s/>3.102</text:p>
          </table:table-cell>
          <table:table-cell office:value-type="float" office:value="22780.87" table:style-name="ce39">
            <text:p><text:s/>22.781</text:p>
          </table:table-cell>
          <table:table-cell office:value-type="float" office:value="198.7" table:style-name="ce39">
            <text:p><text:s/>199</text:p>
          </table:table-cell>
          <table:table-cell office:value-type="float" office:value="111137.34" table:style-name="ce39">
            <text:p><text:s/>111.137</text:p>
          </table:table-cell>
          <table:table-cell office:value-type="float" office:value="137219.17000000001" table:style-name="ce39">
            <text:p><text:s/>137.219</text:p>
          </table:table-cell>
          <table:table-cell office:value-type="float" office:value="44.3" table:style-name="ce39">
            <text:p><text:s/>44</text:p>
          </table:table-cell>
          <table:table-cell office:value-type="float" office:value="251297.86" table:style-name="ce39">
            <text:p><text:s/>251.298</text:p>
          </table:table-cell>
          <table:table-cell office:value-type="float" office:value="6330.99" table:style-name="ce39">
            <text:p><text:s/>6.331</text:p>
          </table:table-cell>
          <table:table-cell office:value-type="float" office:value="13979.03" table:style-name="ce39">
            <text:p><text:s/>13.979</text:p>
          </table:table-cell>
          <table:table-cell office:value-type="float" office:value="408871.35" table:style-name="ce39">
            <text:p><text:s/>408.871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7147.19" table:style-name="ce21">
            <text:p><text:s/>7.147</text:p>
          </table:table-cell>
          <table:table-cell office:value-type="float" office:value="47407.59" table:style-name="ce21">
            <text:p><text:s/>47.408</text:p>
          </table:table-cell>
          <table:table-cell office:value-type="float" office:value="399.93" table:style-name="ce21">
            <text:p><text:s/>400</text:p>
          </table:table-cell>
          <table:table-cell office:value-type="float" office:value="322799.86" table:style-name="ce21">
            <text:p><text:s/>322.800</text:p>
          </table:table-cell>
          <table:table-cell office:value-type="float" office:value="377754.57" table:style-name="ce21">
            <text:p><text:s/>377.755</text:p>
          </table:table-cell>
          <table:table-cell office:value-type="float" office:value="55.58" table:style-name="ce21">
            <text:p><text:s/>56</text:p>
          </table:table-cell>
          <table:table-cell office:value-type="float" office:value="451946.91" table:style-name="ce21">
            <text:p><text:s/>451.947</text:p>
          </table:table-cell>
          <table:table-cell office:value-type="float" office:value="25644.7" table:style-name="ce21">
            <text:p><text:s/>25.645</text:p>
          </table:table-cell>
          <table:table-cell office:value-type="float" office:value="37546.1" table:style-name="ce21">
            <text:p><text:s/>37.546</text:p>
          </table:table-cell>
          <table:table-cell office:value-type="float" office:value="892947.86" table:style-name="ce21">
            <text:p><text:s/>892.94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5</text:p>
          </table:table-cell>
          <table:table-cell office:value-type="string" table:style-name="ce27">
            <text:p>Veneto</text:p>
          </table:table-cell>
          <table:table-cell office:value-type="float" office:value="569259.25" table:style-name="ce21">
            <text:p><text:s/>569.259</text:p>
          </table:table-cell>
          <table:table-cell office:value-type="float" office:value="109583.46" table:style-name="ce21">
            <text:p><text:s/>109.583</text:p>
          </table:table-cell>
          <table:table-cell office:value-type="float" office:value="2060.7600000000002" table:style-name="ce21">
            <text:p><text:s/>2.061</text:p>
          </table:table-cell>
          <table:table-cell office:value-type="float" office:value="130536.5" table:style-name="ce21">
            <text:p><text:s/>130.537</text:p>
          </table:table-cell>
          <table:table-cell office:value-type="float" office:value="811439.97" table:style-name="ce21">
            <text:p><text:s/>811.440</text:p>
          </table:table-cell>
          <table:table-cell office:value-type="float" office:value="4416.6000000000004" table:style-name="ce21">
            <text:p><text:s/>4.417</text:p>
          </table:table-cell>
          <table:table-cell office:value-type="float" office:value="87868.36" table:style-name="ce21">
            <text:p><text:s/>87.868</text:p>
          </table:table-cell>
          <table:table-cell office:value-type="float" office:value="31867.47" table:style-name="ce21">
            <text:p><text:s/>31.867</text:p>
          </table:table-cell>
          <table:table-cell office:value-type="float" office:value="72586.509999999995" table:style-name="ce21">
            <text:p><text:s/>72.587</text:p>
          </table:table-cell>
          <table:table-cell office:value-type="float" office:value="1008178.91" table:style-name="ce21">
            <text:p><text:s/>1.008.179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62237.45000000001" table:style-name="ce21">
            <text:p><text:s/>162.237</text:p>
          </table:table-cell>
          <table:table-cell office:value-type="float" office:value="25625.37" table:style-name="ce21">
            <text:p><text:s/>25.625</text:p>
          </table:table-cell>
          <table:table-cell office:value-type="float" office:value="482.2" table:style-name="ce21">
            <text:p><text:s/>482</text:p>
          </table:table-cell>
          <table:table-cell office:value-type="float" office:value="30098.43" table:style-name="ce21">
            <text:p><text:s/>30.098</text:p>
          </table:table-cell>
          <table:table-cell office:value-type="float" office:value="218443.45" table:style-name="ce21">
            <text:p><text:s/>218.443</text:p>
          </table:table-cell>
          <table:table-cell office:value-type="float" office:value="4357.8999999999996" table:style-name="ce21">
            <text:p><text:s/>4.358</text:p>
          </table:table-cell>
          <table:table-cell office:value-type="float" office:value="35406.019999999997" table:style-name="ce21">
            <text:p><text:s/>35.406</text:p>
          </table:table-cell>
          <table:table-cell office:value-type="float" office:value="5721.7" table:style-name="ce21">
            <text:p><text:s/>5.722</text:p>
          </table:table-cell>
          <table:table-cell office:value-type="float" office:value="12354.03" table:style-name="ce21">
            <text:p><text:s/>12.354</text:p>
          </table:table-cell>
          <table:table-cell office:value-type="float" office:value="276283.09999999998" table:style-name="ce21">
            <text:p><text:s/>276.283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6795.82" table:style-name="ce21">
            <text:p><text:s/>6.796</text:p>
          </table:table-cell>
          <table:table-cell office:value-type="float" office:value="14345.03" table:style-name="ce21">
            <text:p><text:s/>14.345</text:p>
          </table:table-cell>
          <table:table-cell office:value-type="float" office:value="764.38" table:style-name="ce21">
            <text:p><text:s/>764</text:p>
          </table:table-cell>
          <table:table-cell office:value-type="float" office:value="21878.75" table:style-name="ce21">
            <text:p><text:s/>21.879</text:p>
          </table:table-cell>
          <table:table-cell office:value-type="float" office:value="43783.98" table:style-name="ce21">
            <text:p><text:s/>43.784</text:p>
          </table:table-cell>
          <table:table-cell office:value-type="float" office:value="83.63" table:style-name="ce21">
            <text:p><text:s/>84</text:p>
          </table:table-cell>
          <table:table-cell office:value-type="float" office:value="47516.18" table:style-name="ce21">
            <text:p><text:s/>47.516</text:p>
          </table:table-cell>
          <table:table-cell office:value-type="float" office:value="5401.94" table:style-name="ce21">
            <text:p><text:s/>5.402</text:p>
          </table:table-cell>
          <table:table-cell office:value-type="float" office:value="1262.3599999999999" table:style-name="ce21">
            <text:p><text:s/>1.262</text:p>
          </table:table-cell>
          <table:table-cell office:value-type="float" office:value="98048.09" table:style-name="ce21">
            <text:p><text:s/>98.04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830570.99" table:style-name="ce21">
            <text:p><text:s/>830.571</text:p>
          </table:table-cell>
          <table:table-cell office:value-type="float" office:value="129630.87" table:style-name="ce21">
            <text:p><text:s/>129.631</text:p>
          </table:table-cell>
          <table:table-cell office:value-type="float" office:value="1451" table:style-name="ce21">
            <text:p><text:s/>1.451</text:p>
          </table:table-cell>
          <table:table-cell office:value-type="float" office:value="102560.93" table:style-name="ce21">
            <text:p><text:s/>102.561</text:p>
          </table:table-cell>
          <table:table-cell office:value-type="float" office:value="1064213.79" table:style-name="ce21">
            <text:p><text:s/>1.064.214</text:p>
          </table:table-cell>
          <table:table-cell office:value-type="float" office:value="6063.44" table:style-name="ce21">
            <text:p><text:s/>6.063</text:p>
          </table:table-cell>
          <table:table-cell office:value-type="float" office:value="165488" table:style-name="ce21">
            <text:p><text:s/>165.488</text:p>
          </table:table-cell>
          <table:table-cell office:value-type="float" office:value="34579.43" table:style-name="ce21">
            <text:p><text:s/>34.579</text:p>
          </table:table-cell>
          <table:table-cell office:value-type="float" office:value="90808.59" table:style-name="ce21">
            <text:p><text:s/>90.809</text:p>
          </table:table-cell>
          <table:table-cell office:value-type="float" office:value="1361153.25" table:style-name="ce21">
            <text:p><text:s/>1.361.153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479888.15" table:style-name="ce21">
            <text:p><text:s/>479.888</text:p>
          </table:table-cell>
          <table:table-cell office:value-type="float" office:value="177068.59" table:style-name="ce21">
            <text:p><text:s/>177.069</text:p>
          </table:table-cell>
          <table:table-cell office:value-type="float" office:value="2489.5" table:style-name="ce21">
            <text:p><text:s/>2.490</text:p>
          </table:table-cell>
          <table:table-cell office:value-type="float" office:value="94898.59" table:style-name="ce21">
            <text:p><text:s/>94.899</text:p>
          </table:table-cell>
          <table:table-cell office:value-type="float" office:value="754344.83" table:style-name="ce21">
            <text:p><text:s/>754.345</text:p>
          </table:table-cell>
          <table:table-cell office:value-type="float" office:value="9472.73" table:style-name="ce21">
            <text:p><text:s/>9.473</text:p>
          </table:table-cell>
          <table:table-cell office:value-type="float" office:value="425624.17" table:style-name="ce21">
            <text:p><text:s/>425.624</text:p>
          </table:table-cell>
          <table:table-cell office:value-type="float" office:value="67363.070000000007" table:style-name="ce21">
            <text:p><text:s/>67.363</text:p>
          </table:table-cell>
          <table:table-cell office:value-type="float" office:value="38315.35" table:style-name="ce21">
            <text:p><text:s/>38.315</text:p>
          </table:table-cell>
          <table:table-cell office:value-type="float" office:value="1295120.1499999999" table:style-name="ce21">
            <text:p><text:s/>1.295.12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11262.64" table:style-name="ce21">
            <text:p><text:s/>211.263</text:p>
          </table:table-cell>
          <table:table-cell office:value-type="float" office:value="46247.360000000001" table:style-name="ce21">
            <text:p><text:s/>46.247</text:p>
          </table:table-cell>
          <table:table-cell office:value-type="float" office:value="889.67" table:style-name="ce21">
            <text:p><text:s/>890</text:p>
          </table:table-cell>
          <table:table-cell office:value-type="float" office:value="68477.05" table:style-name="ce21">
            <text:p><text:s/>68.477</text:p>
          </table:table-cell>
          <table:table-cell office:value-type="float" office:value="326876.71999999997" table:style-name="ce21">
            <text:p><text:s/>326.877</text:p>
          </table:table-cell>
          <table:table-cell office:value-type="float" office:value="5001.72" table:style-name="ce21">
            <text:p><text:s/>5.002</text:p>
          </table:table-cell>
          <table:table-cell office:value-type="float" office:value="177672.03" table:style-name="ce21">
            <text:p><text:s/>177.672</text:p>
          </table:table-cell>
          <table:table-cell office:value-type="float" office:value="14522.01" table:style-name="ce21">
            <text:p><text:s/>14.522</text:p>
          </table:table-cell>
          <table:table-cell office:value-type="float" office:value="12604" table:style-name="ce21">
            <text:p><text:s/>12.604</text:p>
          </table:table-cell>
          <table:table-cell office:value-type="float" office:value="536676.48" table:style-name="ce21">
            <text:p><text:s/>536.67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1</text:p>
          </table:table-cell>
          <table:table-cell office:value-type="string" table:style-name="ce27">
            <text:p>Marche</text:p>
          </table:table-cell>
          <table:table-cell office:value-type="float" office:value="374856.24" table:style-name="ce21">
            <text:p><text:s/>374.856</text:p>
          </table:table-cell>
          <table:table-cell office:value-type="float" office:value="37346.1" table:style-name="ce21">
            <text:p><text:s/>37.346</text:p>
          </table:table-cell>
          <table:table-cell office:value-type="float" office:value="2108.94" table:style-name="ce21">
            <text:p><text:s/>2.109</text:p>
          </table:table-cell>
          <table:table-cell office:value-type="float" office:value="57516.39" table:style-name="ce21">
            <text:p><text:s/>57.516</text:p>
          </table:table-cell>
          <table:table-cell office:value-type="float" office:value="471827.67" table:style-name="ce21">
            <text:p><text:s/>471.828</text:p>
          </table:table-cell>
          <table:table-cell office:value-type="float" office:value="3384.62" table:style-name="ce21">
            <text:p><text:s/>3.385</text:p>
          </table:table-cell>
          <table:table-cell office:value-type="float" office:value="96181.65" table:style-name="ce21">
            <text:p><text:s/>96.182</text:p>
          </table:table-cell>
          <table:table-cell office:value-type="float" office:value="23465.35" table:style-name="ce21">
            <text:p><text:s/>23.465</text:p>
          </table:table-cell>
          <table:table-cell office:value-type="float" office:value="21678.84" table:style-name="ce21">
            <text:p><text:s/>21.679</text:p>
          </table:table-cell>
          <table:table-cell office:value-type="float" office:value="616538.13" table:style-name="ce21">
            <text:p><text:s/>616.53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27">
            <text:p>Lazio</text:p>
          </table:table-cell>
          <table:table-cell office:value-type="float" office:value="321592.59000000003" table:style-name="ce21">
            <text:p><text:s/>321.593</text:p>
          </table:table-cell>
          <table:table-cell office:value-type="float" office:value="122299.98" table:style-name="ce21">
            <text:p><text:s/>122.300</text:p>
          </table:table-cell>
          <table:table-cell office:value-type="float" office:value="2056.7199999999998" table:style-name="ce21">
            <text:p><text:s/>2.057</text:p>
          </table:table-cell>
          <table:table-cell office:value-type="float" office:value="192652.54" table:style-name="ce21">
            <text:p><text:s/>192.653</text:p>
          </table:table-cell>
          <table:table-cell office:value-type="float" office:value="638601.82999999996" table:style-name="ce21">
            <text:p><text:s/>638.602</text:p>
          </table:table-cell>
          <table:table-cell office:value-type="float" office:value="3047.43" table:style-name="ce21">
            <text:p><text:s/>3.047</text:p>
          </table:table-cell>
          <table:table-cell office:value-type="float" office:value="198154.7" table:style-name="ce21">
            <text:p><text:s/>198.155</text:p>
          </table:table-cell>
          <table:table-cell office:value-type="float" office:value="30876.05" table:style-name="ce21">
            <text:p><text:s/>30.876</text:p>
          </table:table-cell>
          <table:table-cell office:value-type="float" office:value="30786.639999999999" table:style-name="ce21">
            <text:p><text:s/>30.787</text:p>
          </table:table-cell>
          <table:table-cell office:value-type="float" office:value="901466.65" table:style-name="ce21">
            <text:p><text:s/>901.46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81656.72" table:style-name="ce21">
            <text:p><text:s/>181.657</text:p>
          </table:table-cell>
          <table:table-cell office:value-type="float" office:value="80468.86" table:style-name="ce21">
            <text:p><text:s/>80.469</text:p>
          </table:table-cell>
          <table:table-cell office:value-type="float" office:value="2425.0700000000002" table:style-name="ce21">
            <text:p><text:s/>2.425</text:p>
          </table:table-cell>
          <table:table-cell office:value-type="float" office:value="189078.27" table:style-name="ce21">
            <text:p><text:s/>189.078</text:p>
          </table:table-cell>
          <table:table-cell office:value-type="float" office:value="453628.92" table:style-name="ce21">
            <text:p><text:s/>453.629</text:p>
          </table:table-cell>
          <table:table-cell office:value-type="float" office:value="2538.39" table:style-name="ce21">
            <text:p><text:s/>2.538</text:p>
          </table:table-cell>
          <table:table-cell office:value-type="float" office:value="175170.35" table:style-name="ce21">
            <text:p><text:s/>175.170</text:p>
          </table:table-cell>
          <table:table-cell office:value-type="float" office:value="32750.19" table:style-name="ce21">
            <text:p><text:s/>32.750</text:p>
          </table:table-cell>
          <table:table-cell office:value-type="float" office:value="23112.23" table:style-name="ce21">
            <text:p><text:s/>23.112</text:p>
          </table:table-cell>
          <table:table-cell office:value-type="float" office:value="687200.08" table:style-name="ce21">
            <text:p><text:s/>687.20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42782.06" table:style-name="ce21">
            <text:p><text:s/>142.782</text:p>
          </table:table-cell>
          <table:table-cell office:value-type="float" office:value="21780.23" table:style-name="ce21">
            <text:p><text:s/>21.780</text:p>
          </table:table-cell>
          <table:table-cell office:value-type="float" office:value="1065.99" table:style-name="ce21">
            <text:p><text:s/>1.066</text:p>
          </table:table-cell>
          <table:table-cell office:value-type="float" office:value="31888.3" table:style-name="ce21">
            <text:p><text:s/>31.888</text:p>
          </table:table-cell>
          <table:table-cell office:value-type="float" office:value="197516.58" table:style-name="ce21">
            <text:p><text:s/>197.517</text:p>
          </table:table-cell>
          <table:table-cell office:value-type="float" office:value="1814.39" table:style-name="ce21">
            <text:p><text:s/>1.814</text:p>
          </table:table-cell>
          <table:table-cell office:value-type="float" office:value="37612.800000000003" table:style-name="ce21">
            <text:p><text:s/>37.613</text:p>
          </table:table-cell>
          <table:table-cell office:value-type="float" office:value="11630.14" table:style-name="ce21">
            <text:p><text:s/>11.630</text:p>
          </table:table-cell>
          <table:table-cell office:value-type="float" office:value="3747.89" table:style-name="ce21">
            <text:p><text:s/>3.748</text:p>
          </table:table-cell>
          <table:table-cell office:value-type="float" office:value="252321.8" table:style-name="ce21">
            <text:p><text:s/>252.322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68100.65000000002" table:style-name="ce21">
            <text:p><text:s/>268.101</text:p>
          </table:table-cell>
          <table:table-cell office:value-type="float" office:value="157486.15" table:style-name="ce21">
            <text:p><text:s/>157.486</text:p>
          </table:table-cell>
          <table:table-cell office:value-type="float" office:value="3511.57" table:style-name="ce21">
            <text:p><text:s/>3.512</text:p>
          </table:table-cell>
          <table:table-cell office:value-type="float" office:value="120434.11" table:style-name="ce21">
            <text:p><text:s/>120.434</text:p>
          </table:table-cell>
          <table:table-cell office:value-type="float" office:value="549532.48" table:style-name="ce21">
            <text:p><text:s/>549.532</text:p>
          </table:table-cell>
          <table:table-cell office:value-type="float" office:value="4007.6" table:style-name="ce21">
            <text:p><text:s/>4.008</text:p>
          </table:table-cell>
          <table:table-cell office:value-type="float" office:value="131584.29999999999" table:style-name="ce21">
            <text:p><text:s/>131.584</text:p>
          </table:table-cell>
          <table:table-cell office:value-type="float" office:value="19347.41" table:style-name="ce21">
            <text:p><text:s/>19.347</text:p>
          </table:table-cell>
          <table:table-cell office:value-type="float" office:value="18215.14" table:style-name="ce21">
            <text:p><text:s/>18.215</text:p>
          </table:table-cell>
          <table:table-cell office:value-type="float" office:value="722686.93" table:style-name="ce21">
            <text:p><text:s/>722.68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6</text:p>
          </table:table-cell>
          <table:table-cell office:value-type="string" table:style-name="ce27">
            <text:p>Puglia</text:p>
          </table:table-cell>
          <table:table-cell office:value-type="float" office:value="651404.81000000006" table:style-name="ce21">
            <text:p><text:s/>651.405</text:p>
          </table:table-cell>
          <table:table-cell office:value-type="float" office:value="526893.79" table:style-name="ce21">
            <text:p><text:s/>526.894</text:p>
          </table:table-cell>
          <table:table-cell office:value-type="float" office:value="3939.7" table:style-name="ce21">
            <text:p><text:s/>3.940</text:p>
          </table:table-cell>
          <table:table-cell office:value-type="float" office:value="103051.6" table:style-name="ce21">
            <text:p><text:s/>103.052</text:p>
          </table:table-cell>
          <table:table-cell office:value-type="float" office:value="1285289.8999999999" table:style-name="ce21">
            <text:p><text:s/>1.285.290</text:p>
          </table:table-cell>
          <table:table-cell office:value-type="float" office:value="842.55" table:style-name="ce21">
            <text:p><text:s/>843</text:p>
          </table:table-cell>
          <table:table-cell office:value-type="float" office:value="48410.67" table:style-name="ce21">
            <text:p><text:s/>48.411</text:p>
          </table:table-cell>
          <table:table-cell office:value-type="float" office:value="32409.54" table:style-name="ce21">
            <text:p><text:s/>32.410</text:p>
          </table:table-cell>
          <table:table-cell office:value-type="float" office:value="21946.63" table:style-name="ce21">
            <text:p><text:s/>21.947</text:p>
          </table:table-cell>
          <table:table-cell office:value-type="float" office:value="1388899.29" table:style-name="ce21">
            <text:p><text:s/>1.388.899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12596.05" table:style-name="ce21">
            <text:p><text:s/>312.596</text:p>
          </table:table-cell>
          <table:table-cell office:value-type="float" office:value="51610.21" table:style-name="ce21">
            <text:p><text:s/>51.610</text:p>
          </table:table-cell>
          <table:table-cell office:value-type="float" office:value="1042.01" table:style-name="ce21">
            <text:p><text:s/>1.042</text:p>
          </table:table-cell>
          <table:table-cell office:value-type="float" office:value="153879.06" table:style-name="ce21">
            <text:p><text:s/>153.879</text:p>
          </table:table-cell>
          <table:table-cell office:value-type="float" office:value="519127.33" table:style-name="ce21">
            <text:p><text:s/>519.127</text:p>
          </table:table-cell>
          <table:table-cell office:value-type="float" office:value="2847.8" table:style-name="ce21">
            <text:p><text:s/>2.848</text:p>
          </table:table-cell>
          <table:table-cell office:value-type="float" office:value="108538.61" table:style-name="ce21">
            <text:p><text:s/>108.539</text:p>
          </table:table-cell>
          <table:table-cell office:value-type="float" office:value="30114.959999999999" table:style-name="ce21">
            <text:p><text:s/>30.115</text:p>
          </table:table-cell>
          <table:table-cell office:value-type="float" office:value="8417.25" table:style-name="ce21">
            <text:p><text:s/>8.417</text:p>
          </table:table-cell>
          <table:table-cell office:value-type="float" office:value="669045.94999999995" table:style-name="ce21">
            <text:p><text:s/>669.04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55975.84" table:style-name="ce21">
            <text:p><text:s/>155.976</text:p>
          </table:table-cell>
          <table:table-cell office:value-type="float" office:value="250983.71" table:style-name="ce21">
            <text:p><text:s/>250.984</text:p>
          </table:table-cell>
          <table:table-cell office:value-type="float" office:value="1579.17" table:style-name="ce21">
            <text:p><text:s/>1.579</text:p>
          </table:table-cell>
          <table:table-cell office:value-type="float" office:value="140714.92000000001" table:style-name="ce21">
            <text:p><text:s/>140.715</text:p>
          </table:table-cell>
          <table:table-cell office:value-type="float" office:value="549253.64" table:style-name="ce21">
            <text:p><text:s/>549.254</text:p>
          </table:table-cell>
          <table:table-cell office:value-type="float" office:value="7136.61" table:style-name="ce21">
            <text:p><text:s/>7.137</text:p>
          </table:table-cell>
          <table:table-cell office:value-type="float" office:value="110765.2" table:style-name="ce21">
            <text:p><text:s/>110.765</text:p>
          </table:table-cell>
          <table:table-cell office:value-type="float" office:value="23493.13" table:style-name="ce21">
            <text:p><text:s/>23.493</text:p>
          </table:table-cell>
          <table:table-cell office:value-type="float" office:value="15831.46" table:style-name="ce21">
            <text:p><text:s/>15.831</text:p>
          </table:table-cell>
          <table:table-cell office:value-type="float" office:value="706480.04" table:style-name="ce21">
            <text:p><text:s/>706.48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80693.97" table:style-name="ce21">
            <text:p><text:s/>680.694</text:p>
          </table:table-cell>
          <table:table-cell office:value-type="float" office:value="384299.55" table:style-name="ce21">
            <text:p><text:s/>384.300</text:p>
          </table:table-cell>
          <table:table-cell office:value-type="float" office:value="2173.11" table:style-name="ce21">
            <text:p><text:s/>2.173</text:p>
          </table:table-cell>
          <table:table-cell office:value-type="float" office:value="320354.14" table:style-name="ce21">
            <text:p><text:s/>320.354</text:p>
          </table:table-cell>
          <table:table-cell office:value-type="float" office:value="1387520.77" table:style-name="ce21">
            <text:p><text:s/>1.387.521</text:p>
          </table:table-cell>
          <table:table-cell office:value-type="float" office:value="4267.46" table:style-name="ce21">
            <text:p><text:s/>4.267</text:p>
          </table:table-cell>
          <table:table-cell office:value-type="float" office:value="52480.98" table:style-name="ce21">
            <text:p><text:s/>52.481</text:p>
          </table:table-cell>
          <table:table-cell office:value-type="float" office:value="68477.990000000005" table:style-name="ce21">
            <text:p><text:s/>68.478</text:p>
          </table:table-cell>
          <table:table-cell office:value-type="float" office:value="36670.14" table:style-name="ce21">
            <text:p><text:s/>36.670</text:p>
          </table:table-cell>
          <table:table-cell office:value-type="float" office:value="1549417.34" table:style-name="ce21">
            <text:p><text:s/>1.549.417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393637.92" table:style-name="ce22">
            <text:p><text:s/>393.638</text:p>
          </table:table-cell>
          <table:table-cell office:value-type="float" office:value="65775.570000000007" table:style-name="ce22">
            <text:p><text:s/>65.776</text:p>
          </table:table-cell>
          <table:table-cell office:value-type="float" office:value="1290.42" table:style-name="ce22">
            <text:p><text:s/>1.290</text:p>
          </table:table-cell>
          <table:table-cell office:value-type="float" office:value="692986.64" table:style-name="ce22">
            <text:p><text:s/>692.987</text:p>
          </table:table-cell>
          <table:table-cell office:value-type="float" office:value="1153690.55" table:style-name="ce22">
            <text:p><text:s/>1.153.691</text:p>
          </table:table-cell>
          <table:table-cell office:value-type="float" office:value="8848.0499999999993" table:style-name="ce22">
            <text:p><text:s/>8.848</text:p>
          </table:table-cell>
          <table:table-cell office:value-type="float" office:value="226127.56" table:style-name="ce22">
            <text:p><text:s/>226.128</text:p>
          </table:table-cell>
          <table:table-cell office:value-type="float" office:value="42883.73" table:style-name="ce22">
            <text:p><text:s/>42.884</text:p>
          </table:table-cell>
          <table:table-cell office:value-type="float" office:value="39148.5" table:style-name="ce22">
            <text:p><text:s/>39.149</text:p>
          </table:table-cell>
          <table:table-cell office:value-type="float" office:value="1470698.39" table:style-name="ce22">
            <text:p><text:s/>1.470.69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87872.18" table:style-name="ce22">
            <text:p><text:s/>87.872</text:p>
          </table:table-cell>
          <table:table-cell office:value-type="float" office:value="11276.63" table:style-name="ce22">
            <text:p><text:s/>11.277</text:p>
          </table:table-cell>
          <table:table-cell office:value-type="float" office:value="233.23" table:style-name="ce22">
            <text:p><text:s/>233</text:p>
          </table:table-cell>
          <table:table-cell office:value-type="float" office:value="147440.1" table:style-name="ce22">
            <text:p><text:s/>147.440</text:p>
          </table:table-cell>
          <table:table-cell office:value-type="float" office:value="246822.14" table:style-name="ce22">
            <text:p><text:s/>246.822</text:p>
          </table:table-cell>
          <table:table-cell office:value-type="float" office:value="721.29" table:style-name="ce22">
            <text:p><text:s/>721</text:p>
          </table:table-cell>
          <table:table-cell office:value-type="float" office:value="33111.160000000003" table:style-name="ce22">
            <text:p><text:s/>33.111</text:p>
          </table:table-cell>
          <table:table-cell office:value-type="float" office:value="9501.83" table:style-name="ce22">
            <text:p><text:s/>9.502</text:p>
          </table:table-cell>
          <table:table-cell office:value-type="float" office:value="9344.18" table:style-name="ce22">
            <text:p><text:s/>9.344</text:p>
          </table:table-cell>
          <table:table-cell office:value-type="float" office:value="299500.59999999998" table:style-name="ce22">
            <text:p><text:s/>299.501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1</text:p>
          </table:table-cell>
          <table:table-cell office:value-type="string" table:style-name="ce23">
            <text:p>Nuoro</text:p>
          </table:table-cell>
          <table:table-cell office:value-type="float" office:value="47015.8" table:style-name="ce22">
            <text:p><text:s/>47.016</text:p>
          </table:table-cell>
          <table:table-cell office:value-type="float" office:value="10606.42" table:style-name="ce22">
            <text:p><text:s/>10.606</text:p>
          </table:table-cell>
          <table:table-cell office:value-type="float" office:value="168.86" table:style-name="ce22">
            <text:p><text:s/>169</text:p>
          </table:table-cell>
          <table:table-cell office:value-type="float" office:value="171585.4" table:style-name="ce22">
            <text:p><text:s/>171.585</text:p>
          </table:table-cell>
          <table:table-cell office:value-type="float" office:value="229376.48" table:style-name="ce22">
            <text:p><text:s/>229.376</text:p>
          </table:table-cell>
          <table:table-cell office:value-type="float" office:value="551.95000000000005" table:style-name="ce22">
            <text:p><text:s/>552</text:p>
          </table:table-cell>
          <table:table-cell office:value-type="float" office:value="48245.17" table:style-name="ce22">
            <text:p><text:s/>48.245</text:p>
          </table:table-cell>
          <table:table-cell office:value-type="float" office:value="6288.97" table:style-name="ce22">
            <text:p><text:s/>6.289</text:p>
          </table:table-cell>
          <table:table-cell office:value-type="float" office:value="8079.46" table:style-name="ce22">
            <text:p><text:s/>8.079</text:p>
          </table:table-cell>
          <table:table-cell office:value-type="float" office:value="292542.03000000003" table:style-name="ce22">
            <text:p><text:s/>292.542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68313.23" table:style-name="ce22">
            <text:p><text:s/>68.313</text:p>
          </table:table-cell>
          <table:table-cell office:value-type="float" office:value="9916.0499999999993" table:style-name="ce22">
            <text:p><text:s/>9.916</text:p>
          </table:table-cell>
          <table:table-cell office:value-type="float" office:value="222.31" table:style-name="ce22">
            <text:p><text:s/>222</text:p>
          </table:table-cell>
          <table:table-cell office:value-type="float" office:value="88239.72" table:style-name="ce22">
            <text:p><text:s/>88.240</text:p>
          </table:table-cell>
          <table:table-cell office:value-type="float" office:value="166691.31" table:style-name="ce22">
            <text:p><text:s/>166.691</text:p>
          </table:table-cell>
          <table:table-cell office:value-type="float" office:value="1865.95" table:style-name="ce22">
            <text:p><text:s/>1.866</text:p>
          </table:table-cell>
          <table:table-cell office:value-type="float" office:value="23190.81" table:style-name="ce22">
            <text:p><text:s/>23.191</text:p>
          </table:table-cell>
          <table:table-cell office:value-type="float" office:value="4337.8" table:style-name="ce22">
            <text:p><text:s/>4.338</text:p>
          </table:table-cell>
          <table:table-cell office:value-type="float" office:value="6604.04" table:style-name="ce22">
            <text:p><text:s/>6.604</text:p>
          </table:table-cell>
          <table:table-cell office:value-type="float" office:value="202689.91" table:style-name="ce22">
            <text:p><text:s/>202.69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82822.47" table:style-name="ce22">
            <text:p><text:s/>82.822</text:p>
          </table:table-cell>
          <table:table-cell office:value-type="float" office:value="14272.76" table:style-name="ce22">
            <text:p><text:s/>14.273</text:p>
          </table:table-cell>
          <table:table-cell office:value-type="float" office:value="157.91" table:style-name="ce22">
            <text:p><text:s/>158</text:p>
          </table:table-cell>
          <table:table-cell office:value-type="float" office:value="105793.7" table:style-name="ce22">
            <text:p><text:s/>105.794</text:p>
          </table:table-cell>
          <table:table-cell office:value-type="float" office:value="203046.84" table:style-name="ce22">
            <text:p><text:s/>203.047</text:p>
          </table:table-cell>
          <table:table-cell office:value-type="float" office:value="3107.53" table:style-name="ce22">
            <text:p><text:s/>3.108</text:p>
          </table:table-cell>
          <table:table-cell office:value-type="float" office:value="32533.73" table:style-name="ce22">
            <text:p><text:s/>32.534</text:p>
          </table:table-cell>
          <table:table-cell office:value-type="float" office:value="5608.36" table:style-name="ce22">
            <text:p><text:s/>5.608</text:p>
          </table:table-cell>
          <table:table-cell office:value-type="float" office:value="4512.33" table:style-name="ce22">
            <text:p><text:s/>4.512</text:p>
          </table:table-cell>
          <table:table-cell office:value-type="float" office:value="248808.79" table:style-name="ce22">
            <text:p><text:s/>248.809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17262.96" table:style-name="ce22">
            <text:p><text:s/>17.263</text:p>
          </table:table-cell>
          <table:table-cell office:value-type="float" office:value="3096.63" table:style-name="ce22">
            <text:p><text:s/>3.097</text:p>
          </table:table-cell>
          <table:table-cell office:value-type="float" office:value="85.82" table:style-name="ce22">
            <text:p><text:s/>86</text:p>
          </table:table-cell>
          <table:table-cell office:value-type="float" office:value="74261.2" table:style-name="ce22">
            <text:p><text:s/>74.261</text:p>
          </table:table-cell>
          <table:table-cell office:value-type="float" office:value="94706.61" table:style-name="ce22">
            <text:p><text:s/>94.707</text:p>
          </table:table-cell>
          <table:table-cell office:value-type="float" office:value="497.37" table:style-name="ce22">
            <text:p><text:s/>497</text:p>
          </table:table-cell>
          <table:table-cell office:value-type="float" office:value="32940.42" table:style-name="ce22">
            <text:p><text:s/>32.940</text:p>
          </table:table-cell>
          <table:table-cell office:value-type="float" office:value="8295.67" table:style-name="ce22">
            <text:p><text:s/>8.296</text:p>
          </table:table-cell>
          <table:table-cell office:value-type="float" office:value="5903.32" table:style-name="ce22">
            <text:p><text:s/>5.903</text:p>
          </table:table-cell>
          <table:table-cell office:value-type="float" office:value="142343.39000000001" table:style-name="ce22">
            <text:p><text:s/>142.343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5763.55" table:style-name="ce22">
            <text:p><text:s/>5.764</text:p>
          </table:table-cell>
          <table:table-cell office:value-type="float" office:value="4703.1099999999997" table:style-name="ce22">
            <text:p><text:s/>4.703</text:p>
          </table:table-cell>
          <table:table-cell office:value-type="float" office:value="192.6" table:style-name="ce22">
            <text:p><text:s/>193</text:p>
          </table:table-cell>
          <table:table-cell office:value-type="float" office:value="59209.27" table:style-name="ce22">
            <text:p><text:s/>59.209</text:p>
          </table:table-cell>
          <table:table-cell office:value-type="float" office:value="69868.53" table:style-name="ce22">
            <text:p><text:s/>69.869</text:p>
          </table:table-cell>
          <table:table-cell office:value-type="float" office:value="429.66" table:style-name="ce22">
            <text:p><text:s/>430</text:p>
          </table:table-cell>
          <table:table-cell office:value-type="float" office:value="24136.69" table:style-name="ce22">
            <text:p><text:s/>24.137</text:p>
          </table:table-cell>
          <table:table-cell office:value-type="float" office:value="3294.59" table:style-name="ce22">
            <text:p><text:s/>3.295</text:p>
          </table:table-cell>
          <table:table-cell office:value-type="float" office:value="2158.81" table:style-name="ce22">
            <text:p><text:s/>2.159</text:p>
          </table:table-cell>
          <table:table-cell office:value-type="float" office:value="99888.28" table:style-name="ce22">
            <text:p><text:s/>99.888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58163.05" table:style-name="ce22">
            <text:p><text:s/>58.163</text:p>
          </table:table-cell>
          <table:table-cell office:value-type="float" office:value="7558.44" table:style-name="ce22">
            <text:p><text:s/>7.558</text:p>
          </table:table-cell>
          <table:table-cell office:value-type="float" office:value="173.69" table:style-name="ce22">
            <text:p><text:s/>174</text:p>
          </table:table-cell>
          <table:table-cell office:value-type="float" office:value="17102.68" table:style-name="ce22">
            <text:p><text:s/>17.103</text:p>
          </table:table-cell>
          <table:table-cell office:value-type="float" office:value="82997.86" table:style-name="ce22">
            <text:p><text:s/>82.998</text:p>
          </table:table-cell>
          <table:table-cell office:value-type="float" office:value="1332.05" table:style-name="ce22">
            <text:p><text:s/>1.332</text:p>
          </table:table-cell>
          <table:table-cell office:value-type="float" office:value="12133.86" table:style-name="ce22">
            <text:p><text:s/>12.134</text:p>
          </table:table-cell>
          <table:table-cell office:value-type="float" office:value="2252.37" table:style-name="ce22">
            <text:p><text:s/>2.252</text:p>
          </table:table-cell>
          <table:table-cell office:value-type="float" office:value="1547.97" table:style-name="ce22">
            <text:p><text:s/>1.548</text:p>
          </table:table-cell>
          <table:table-cell office:value-type="float" office:value="100264.11" table:style-name="ce22">
            <text:p><text:s/>100.264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26424.68" table:style-name="ce22">
            <text:p><text:s/>26.425</text:p>
          </table:table-cell>
          <table:table-cell office:value-type="float" office:value="4345.53" table:style-name="ce22">
            <text:p><text:s/>4.346</text:p>
          </table:table-cell>
          <table:table-cell office:value-type="float" office:value="56" table:style-name="ce22">
            <text:p><text:s/>56</text:p>
          </table:table-cell>
          <table:table-cell office:value-type="float" office:value="29354.57" table:style-name="ce22">
            <text:p><text:s/>29.355</text:p>
          </table:table-cell>
          <table:table-cell office:value-type="float" office:value="60180.78" table:style-name="ce22">
            <text:p><text:s/>60.181</text:p>
          </table:table-cell>
          <table:table-cell office:value-type="float" office:value="342.25" table:style-name="ce22">
            <text:p><text:s/>342</text:p>
          </table:table-cell>
          <table:table-cell office:value-type="float" office:value="19835.72" table:style-name="ce22">
            <text:p><text:s/>19.836</text:p>
          </table:table-cell>
          <table:table-cell office:value-type="float" office:value="3304.14" table:style-name="ce22">
            <text:p><text:s/>3.304</text:p>
          </table:table-cell>
          <table:table-cell office:value-type="float" office:value="998.39" table:style-name="ce22">
            <text:p><text:s/>998</text:p>
          </table:table-cell>
          <table:table-cell office:value-type="float" office:value="84661.28" table:style-name="ce22">
            <text:p><text:s/>84.661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Italia nord-occidentale</text:p>
          </table:table-cell>
          <table:table-cell office:value-type="float" office:value="1265648.17" table:style-name="ce21">
            <text:p><text:s/>1.265.648</text:p>
          </table:table-cell>
          <table:table-cell office:value-type="float" office:value="146261.15" table:style-name="ce21">
            <text:p><text:s/>146.261</text:p>
          </table:table-cell>
          <table:table-cell office:value-type="float" office:value="2929.79" table:style-name="ce21">
            <text:p><text:s/>2.930</text:p>
          </table:table-cell>
          <table:table-cell office:value-type="float" office:value="682145.71" table:style-name="ce21">
            <text:p><text:s/>682.146</text:p>
          </table:table-cell>
          <table:table-cell office:value-type="float" office:value="2096984.82" table:style-name="ce21">
            <text:p><text:s/>2.096.985</text:p>
          </table:table-cell>
          <table:table-cell office:value-type="float" office:value="33524.99" table:style-name="ce21">
            <text:p><text:s/>33.525</text:p>
          </table:table-cell>
          <table:table-cell office:value-type="float" office:value="372006.15" table:style-name="ce21">
            <text:p><text:s/>372.006</text:p>
          </table:table-cell>
          <table:table-cell office:value-type="float" office:value="153599.54" table:style-name="ce21">
            <text:p><text:s/>153.600</text:p>
          </table:table-cell>
          <table:table-cell office:value-type="float" office:value="89869.15" table:style-name="ce21">
            <text:p><text:s/>89.869</text:p>
          </table:table-cell>
          <table:table-cell office:value-type="float" office:value="2745984.65" table:style-name="ce21">
            <text:p><text:s/>2.745.985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Italia nord-orientale</text:p>
          </table:table-cell>
          <table:table-cell office:value-type="float" office:value="1569214.88" table:style-name="ce21">
            <text:p><text:s/>1.569.215</text:p>
          </table:table-cell>
          <table:table-cell office:value-type="float" office:value="312247.28999999998" table:style-name="ce21">
            <text:p><text:s/>312.247</text:p>
          </table:table-cell>
          <table:table-cell office:value-type="float" office:value="4393.8900000000003" table:style-name="ce21">
            <text:p><text:s/>4.394</text:p>
          </table:table-cell>
          <table:table-cell office:value-type="float" office:value="585995.72" table:style-name="ce21">
            <text:p><text:s/>585.996</text:p>
          </table:table-cell>
          <table:table-cell office:value-type="float" office:value="2471851.7799999998" table:style-name="ce21">
            <text:p><text:s/>2.471.852</text:p>
          </table:table-cell>
          <table:table-cell office:value-type="float" office:value="14893.52" table:style-name="ce21">
            <text:p><text:s/>14.894</text:p>
          </table:table-cell>
          <table:table-cell office:value-type="float" office:value="740709.29" table:style-name="ce21">
            <text:p><text:s/>740.709</text:p>
          </table:table-cell>
          <table:table-cell office:value-type="float" office:value="97813.3" table:style-name="ce21">
            <text:p><text:s/>97.813</text:p>
          </table:table-cell>
          <table:table-cell office:value-type="float" office:value="213295.23" table:style-name="ce21">
            <text:p><text:s/>213.295</text:p>
          </table:table-cell>
          <table:table-cell office:value-type="float" office:value="3538563.12" table:style-name="ce21">
            <text:p><text:s/>3.538.563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Italia centrale</text:p>
          </table:table-cell>
          <table:table-cell office:value-type="float" office:value="1387599.62" table:style-name="ce21">
            <text:p><text:s/>1.387.600</text:p>
          </table:table-cell>
          <table:table-cell office:value-type="float" office:value="382962.03" table:style-name="ce21">
            <text:p><text:s/>382.962</text:p>
          </table:table-cell>
          <table:table-cell office:value-type="float" office:value="7544.83" table:style-name="ce21">
            <text:p><text:s/>7.545</text:p>
          </table:table-cell>
          <table:table-cell office:value-type="float" office:value="413544.57" table:style-name="ce21">
            <text:p><text:s/>413.545</text:p>
          </table:table-cell>
          <table:table-cell office:value-type="float" office:value="2191651.0499999998" table:style-name="ce21">
            <text:p><text:s/>2.191.651</text:p>
          </table:table-cell>
          <table:table-cell office:value-type="float" office:value="20906.5" table:style-name="ce21">
            <text:p><text:s/>20.907</text:p>
          </table:table-cell>
          <table:table-cell office:value-type="float" office:value="897632.55" table:style-name="ce21">
            <text:p><text:s/>897.633</text:p>
          </table:table-cell>
          <table:table-cell office:value-type="float" office:value="136226.48000000001" table:style-name="ce21">
            <text:p><text:s/>136.226</text:p>
          </table:table-cell>
          <table:table-cell office:value-type="float" office:value="103384.83" table:style-name="ce21">
            <text:p><text:s/>103.385</text:p>
          </table:table-cell>
          <table:table-cell office:value-type="float" office:value="3349801.41" table:style-name="ce21">
            <text:p><text:s/>3.349.801</text:p>
          </table:table-cell>
          <table:table-cell table:number-columns-repeated="16372" table:style-name="ce48"/>
        </table:table-row>
        <table:table-row table:style-name="ro2">
          <table:table-cell table:style-name="ce5"/>
          <table:table-cell office:value-type="string" table:style-name="ce27">
            <text:p>Mezzogiorno</text:p>
          </table:table-cell>
          <table:table-cell office:value-type="float" office:value="2786848.0199999996" table:style-name="ce21">
            <text:p><text:s/>2.786.848</text:p>
          </table:table-cell>
          <table:table-cell office:value-type="float" office:value="1539298.0699999998" table:style-name="ce21">
            <text:p><text:s/>1.539.298</text:p>
          </table:table-cell>
          <table:table-cell office:value-type="float" office:value="17027.04" table:style-name="ce21">
            <text:p><text:s/>17.027</text:p>
          </table:table-cell>
          <table:table-cell office:value-type="float" office:value="1752387.04" table:style-name="ce21">
            <text:p><text:s/>1.752.387</text:p>
          </table:table-cell>
          <table:table-cell office:value-type="float" office:value="6095560.1699999999" table:style-name="ce21">
            <text:p><text:s/>6.095.560</text:p>
          </table:table-cell>
          <table:table-cell office:value-type="float" office:value="32302.85" table:style-name="ce21">
            <text:p><text:s/>32.303</text:p>
          </table:table-cell>
          <table:table-cell office:value-type="float" office:value="890690.47" table:style-name="ce21">
            <text:p><text:s/>890.690</text:p>
          </table:table-cell>
          <table:table-cell office:value-type="float" office:value="261107.09" table:style-name="ce21">
            <text:p><text:s/>261.107</text:p>
          </table:table-cell>
          <table:table-cell office:value-type="float" office:value="167089.24" table:style-name="ce21">
            <text:p><text:s/>167.089</text:p>
          </table:table-cell>
          <table:table-cell office:value-type="float" office:value="7446749.8200000003" table:style-name="ce21">
            <text:p><text:s/>7.446.750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7009310.6900000004" table:style-name="ce62">
            <text:p><text:s/>7.009.311</text:p>
          </table:table-cell>
          <table:table-cell office:value-type="float" office:value="2380768.54" table:style-name="ce62">
            <text:p><text:s/>2.380.769</text:p>
          </table:table-cell>
          <table:table-cell office:value-type="float" office:value="31895.55" table:style-name="ce62">
            <text:p><text:s/>31.896</text:p>
          </table:table-cell>
          <table:table-cell office:value-type="float" office:value="3434073.04" table:style-name="ce62">
            <text:p><text:s/>3.434.073</text:p>
          </table:table-cell>
          <table:table-cell office:value-type="float" office:value="12856047.800000001" table:style-name="ce62">
            <text:p><text:s/>12.856.048</text:p>
          </table:table-cell>
          <table:table-cell office:value-type="float" office:value="101627.86" table:style-name="ce62">
            <text:p><text:s/>101.628</text:p>
          </table:table-cell>
          <table:table-cell office:value-type="float" office:value="2901038.46" table:style-name="ce62">
            <text:p><text:s/>2.901.038</text:p>
          </table:table-cell>
          <table:table-cell office:value-type="float" office:value="648746.41" table:style-name="ce62">
            <text:p><text:s/>648.746</text:p>
          </table:table-cell>
          <table:table-cell office:value-type="float" office:value="573638.44999999995" table:style-name="ce62">
            <text:p><text:s/>573.638</text:p>
          </table:table-cell>
          <table:table-cell office:value-type="float" office:value="17081099" table:style-name="ce62">
            <text:p><text:s/>17.081.099</text:p>
          </table:table-cell>
          <table:table-cell table:number-columns-repeated="16372" table:style-name="ce64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3P0">
      <number:text> </number:text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 -</number:text>
      <style:map style:condition="value()&gt;0" style:apply-style-name="N43P0"/>
      <style:map style:condition="value()&lt;0" style:apply-style-name="N43P1"/>
    </number:text-style>
    <style:style style:name="Migliaia_32__91_0_93_" style:display-name="Migliaia [0]" style:family="table-cell" style:data-style-name="N33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708661417322835in" fo:margin-left="0.708661417322835in" fo:margin-right="0.708661417322835in" style:print-orientation="portrait" style:print-page-order="ttb" style:first-page-number="125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Italia</text:span></text:p>
        </style:region-left>
        <style:region-right>
          <text:p><text:span text:style-name="T1">Istat</text:span><text:span text:style-name="T1"> </text:span><text:span text:style-name="T1">-</text:span><text:span text:style-name="T1"> </text:span><text:span text:style-name="T1">6°</text:span><text:span text:style-name="T1"> </text:span><text:span text:style-name="T1">Censimento</text:span><text:span text:style-name="T1"> </text:span><text:span text:style-name="T1">generale</text:span><text:span text:style-name="T1"> </text:span><text:span text:style-name="T1">dell'agricoltura</text:span><text:span text:style-name="T1"> </text:span><text:span text:style-name="T1">2010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retti</meta:initial-creator>
    <dc:creator>camassa</dc:creator>
    <meta:creation-date>2003-03-05T13:41:32Z</meta:creation-date>
    <dc:date>2014-09-18T14:30:25Z</dc:date>
    <meta:print-date>2012-07-24T09:10:26Z</meta:print-date>
  </office:meta>
</office:document-meta>
</file>