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99CC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Migliaia_32__91_0_93_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Migliaia_32__91_0_93_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Migliaia_32__91_0_93_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_32__91_0_93_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FF66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_32__91_0_93_" style:data-style-name="N37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Migliaia_32__91_0_93_" style:data-style-name="N37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_32__91_0_93_" style:data-style-name="N37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"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4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6">
      <style:text-properties fo:font-size="9pt" style:font-size-asian="9pt" style:font-size-complex="9pt"/>
    </style:style>
    <style:style style:name="ce5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_32__91_0_93_" style:data-style-name="N3"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Migliaia_32__91_0_93_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Migliaia_32__91_0_93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49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a manodopera aziendale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vola 1 - Persone per categoria di manodopera agricola, provincia, regione e ripartizione geografica. Anno 2010<text:s/><text:span text:style-name="T1">(valori assoluti)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2 - Giornate di lavoro aziendale per categoria di manodopera agricola, provincia, regione e ripartizione geografica. Anno 2010<text:span text:style-name="T1"><text:s/>(valori assoluti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vola 3 - Capi azienda per titolo di studio,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vola 4 - Capi azienda per classe di età,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5 - Aziende con contoterzismo, relative giornate di lavoro svolte e tipo di operazioni effettuate per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18"/>
        <table:table-column table:style-name="co4" table:default-cell-style-name="ce36"/>
        <table:table-column table:style-name="co5" table:number-columns-repeated="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5" table:default-cell-style-name="ce36"/>
        <table:table-column table:style-name="co9" table:default-cell-style-name="ce36"/>
        <table:table-column table:style-name="co10" table:default-cell-style-name="ce36"/>
        <table:table-column table:style-name="co5" table:default-cell-style-name="ce18"/>
        <table:table-column table:style-name="co2" table:number-columns-repeated="16370" table:default-cell-style-name="ce18"/>
        <table:table-row table:style-name="ro3">
          <table:table-cell office:value-type="string" table:style-name="ce9">
            <text:p>Tavola 1 - Persone per categoria di manodopera agricola, provincia, regione e ripartizione geografica. Anno 2010<text:s/><text:span text:style-name="T2">(valori assoluti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1">
            <text:p>Manodopera aziendale che nell'annata agraria 2009-2010 ha lavorato nell'azienda, suddivisa per categoria di manodopera, provincia, regione e ripartizione geografica</text:p>
          </table:table-cell>
          <table:table-cell table:number-columns-repeated="16383" table:style-name="ce10"/>
        </table:table-row>
        <table:table-row table:number-rows-repeated="2"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2">
            <text:p>Fonte: Istat - 6° Censimento generale dell'agricoltura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table:style-name="ce13"/>
          <table:table-cell table:number-columns-repeated="16383" table:style-name="ce10"/>
        </table:table-row>
        <table:table-row table:style-name="ro3">
          <table:table-cell office:value-type="string" table:number-columns-spanned="1" table:number-rows-spanned="3" table:style-name="ce37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string" table:number-columns-spanned="1" table:number-rows-spanned="3" table:style-name="ce40">
            <text:p>Conduttore (a)</text:p>
          </table:table-cell>
          <table:table-cell office:value-type="string" table:number-columns-spanned="4" table:number-rows-spanned="1" table:style-name="ce42">
            <text:p>FAMILIARI E PARENTI DEL CONDUTTOR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42">
            <text:p>ALTRA MANODOPERA AZIENDALE</text:p>
          </table:table-cell>
          <table:covered-table-cell table:number-columns-repeated="2"/>
          <table:table-cell office:value-type="string" table:number-columns-spanned="1" table:number-rows-spanned="3" table:style-name="ce40">
            <text:p>Lavoratori<text:s/></text:p>
            <text:p>non assunti direttamente dall'azienda</text:p>
          </table:table-cell>
          <table:table-cell table:style-name="ce17"/>
          <table:table-cell office:value-type="string" table:number-columns-spanned="1" table:number-rows-spanned="3" table:style-name="ce40">
            <text:p>Totale generale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Coniuge</text:p>
          </table:table-cell>
          <table:table-cell office:value-type="string" table:number-columns-spanned="1" table:number-rows-spanned="2" table:style-name="ce40">
            <text:p>Altri familiari del conduttore</text:p>
          </table:table-cell>
          <table:table-cell office:value-type="string" table:number-columns-spanned="1" table:number-rows-spanned="2" table:style-name="ce40">
            <text:p>Parenti del <text:s/>conduttore</text:p>
          </table:table-cell>
          <table:table-cell office:value-type="string" table:number-columns-spanned="1" table:number-rows-spanned="2" table:style-name="ce40">
            <text:p>Totale<text:s/></text:p>
          </table:table-cell>
          <table:table-cell table:style-name="ce19"/>
          <table:table-cell office:value-type="string" table:number-columns-spanned="2" table:number-rows-spanned="1" table:style-name="ce40">
            <text:p>IN FORMA<text:s/></text:p>
            <text:p>CONTINUATIVA</text:p>
          </table:table-cell>
          <table:covered-table-cell/>
          <table:table-cell office:value-type="string" table:number-columns-spanned="1" table:number-rows-spanned="2" table:style-name="ce40">
            <text:p>In forma<text:s/></text:p>
            <text:p>saltuaria</text:p>
          </table:table-cell>
          <table:covered-table-cell/>
          <table:table-cell table:style-name="ce20"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15">
            <text:p>A tempo indeterminato</text:p>
          </table:table-cell>
          <table:table-cell office:value-type="string" table:style-name="ce15">
            <text:p>A tempo determinato</text:p>
          </table:table-cell>
          <table:covered-table-cell/>
          <table:covered-table-cell/>
          <table:table-cell table:style-name="ce20"/>
          <table:covered-table-cell/>
          <table:table-cell table:number-columns-repeated="16370"/>
        </table:table-row>
        <table:table-row table:style-name="ro3">
          <table:table-cell office:value-type="string" table:style-name="ce18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66347" table:style-name="ce23">
            <text:p><text:s/>66.347</text:p>
          </table:table-cell>
          <table:table-cell office:value-type="float" office:value="24159" table:style-name="ce23">
            <text:p><text:s/>24.159</text:p>
          </table:table-cell>
          <table:table-cell office:value-type="float" office:value="15835" table:style-name="ce23">
            <text:p><text:s/>15.835</text:p>
          </table:table-cell>
          <table:table-cell office:value-type="float" office:value="8558" table:style-name="ce23">
            <text:p><text:s/>8.558</text:p>
          </table:table-cell>
          <table:table-cell office:value-type="float" office:value="48552" table:style-name="ce23">
            <text:p><text:s/>48.552</text:p>
          </table:table-cell>
          <table:table-cell table:style-name="ce23"/>
          <table:table-cell office:value-type="float" office:value="4339" table:style-name="ce23">
            <text:p><text:s/>4.339</text:p>
          </table:table-cell>
          <table:table-cell office:value-type="float" office:value="3622" table:style-name="ce23">
            <text:p><text:s/>3.622</text:p>
          </table:table-cell>
          <table:table-cell office:value-type="float" office:value="20058" table:style-name="ce23">
            <text:p><text:s/>20.058</text:p>
          </table:table-cell>
          <table:table-cell office:value-type="float" office:value="5010" table:style-name="ce23">
            <text:p><text:s/>5.010</text:p>
          </table:table-cell>
          <table:table-cell table:style-name="ce23"/>
          <table:table-cell office:value-type="float" office:value="147928" table:style-name="ce23">
            <text:p><text:s/>147.92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536" table:style-name="ce23">
            <text:p><text:s/>3.536</text:p>
          </table:table-cell>
          <table:table-cell office:value-type="float" office:value="1723" table:style-name="ce23">
            <text:p><text:s/>1.723</text:p>
          </table:table-cell>
          <table:table-cell office:value-type="float" office:value="1267" table:style-name="ce23">
            <text:p><text:s/>1.267</text:p>
          </table:table-cell>
          <table:table-cell office:value-type="float" office:value="973" table:style-name="ce23">
            <text:p><text:s/>973</text:p>
          </table:table-cell>
          <table:table-cell office:value-type="float" office:value="3963" table:style-name="ce23">
            <text:p><text:s/>3.963</text:p>
          </table:table-cell>
          <table:table-cell table:style-name="ce23"/>
          <table:table-cell office:value-type="float" office:value="104" table:style-name="ce23">
            <text:p><text:s/>104</text:p>
          </table:table-cell>
          <table:table-cell office:value-type="float" office:value="93" table:style-name="ce23">
            <text:p><text:s/>93</text:p>
          </table:table-cell>
          <table:table-cell office:value-type="float" office:value="648" table:style-name="ce23">
            <text:p><text:s/>648</text:p>
          </table:table-cell>
          <table:table-cell office:value-type="float" office:value="41" table:style-name="ce23">
            <text:p><text:s/>41</text:p>
          </table:table-cell>
          <table:table-cell table:style-name="ce23"/>
          <table:table-cell office:value-type="float" office:value="8385" table:style-name="ce23">
            <text:p><text:s/>8.38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53083" table:style-name="ce23">
            <text:p><text:s/>53.083</text:p>
          </table:table-cell>
          <table:table-cell office:value-type="float" office:value="16307" table:style-name="ce23">
            <text:p><text:s/>16.307</text:p>
          </table:table-cell>
          <table:table-cell office:value-type="float" office:value="17442" table:style-name="ce23">
            <text:p><text:s/>17.442</text:p>
          </table:table-cell>
          <table:table-cell office:value-type="float" office:value="11325" table:style-name="ce23">
            <text:p><text:s/>11.325</text:p>
          </table:table-cell>
          <table:table-cell office:value-type="float" office:value="45074" table:style-name="ce23">
            <text:p><text:s/>45.074</text:p>
          </table:table-cell>
          <table:table-cell table:style-name="ce23"/>
          <table:table-cell office:value-type="float" office:value="13217" table:style-name="ce23">
            <text:p><text:s/>13.217</text:p>
          </table:table-cell>
          <table:table-cell office:value-type="float" office:value="5136" table:style-name="ce23">
            <text:p><text:s/>5.136</text:p>
          </table:table-cell>
          <table:table-cell office:value-type="float" office:value="16494" table:style-name="ce23">
            <text:p><text:s/>16.494</text:p>
          </table:table-cell>
          <table:table-cell office:value-type="float" office:value="4443" table:style-name="ce23">
            <text:p><text:s/>4.443</text:p>
          </table:table-cell>
          <table:table-cell table:style-name="ce23"/>
          <table:table-cell office:value-type="float" office:value="137447" table:style-name="ce23">
            <text:p><text:s/>137.447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19613" table:style-name="ce26">
            <text:p><text:s/>19.613</text:p>
          </table:table-cell>
          <table:table-cell office:value-type="float" office:value="12465" table:style-name="ce26">
            <text:p><text:s/>12.465</text:p>
          </table:table-cell>
          <table:table-cell office:value-type="float" office:value="15831" table:style-name="ce26">
            <text:p><text:s/>15.831</text:p>
          </table:table-cell>
          <table:table-cell office:value-type="float" office:value="6263" table:style-name="ce26">
            <text:p><text:s/>6.263</text:p>
          </table:table-cell>
          <table:table-cell office:value-type="float" office:value="34559" table:style-name="ce26">
            <text:p><text:s/>34.559</text:p>
          </table:table-cell>
          <table:table-cell table:style-name="ce26"/>
          <table:table-cell office:value-type="float" office:value="1278" table:style-name="ce26">
            <text:p><text:s/>1.278</text:p>
          </table:table-cell>
          <table:table-cell office:value-type="float" office:value="1140" table:style-name="ce26">
            <text:p><text:s/>1.140</text:p>
          </table:table-cell>
          <table:table-cell office:value-type="float" office:value="25510" table:style-name="ce26">
            <text:p><text:s/>25.510</text:p>
          </table:table-cell>
          <table:table-cell office:value-type="float" office:value="1049" table:style-name="ce26">
            <text:p><text:s/>1.049</text:p>
          </table:table-cell>
          <table:table-cell table:style-name="ce26"/>
          <table:table-cell office:value-type="float" office:value="83149" table:style-name="ce26">
            <text:p><text:s/>83.149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16111" table:style-name="ce26">
            <text:p><text:s/>16.111</text:p>
          </table:table-cell>
          <table:table-cell office:value-type="float" office:value="8447" table:style-name="ce26">
            <text:p><text:s/>8.447</text:p>
          </table:table-cell>
          <table:table-cell office:value-type="float" office:value="7914" table:style-name="ce26">
            <text:p><text:s/>7.914</text:p>
          </table:table-cell>
          <table:table-cell office:value-type="float" office:value="8338" table:style-name="ce26">
            <text:p><text:s/>8.338</text:p>
          </table:table-cell>
          <table:table-cell office:value-type="float" office:value="24699" table:style-name="ce26">
            <text:p><text:s/>24.699</text:p>
          </table:table-cell>
          <table:table-cell table:style-name="ce26"/>
          <table:table-cell office:value-type="float" office:value="757" table:style-name="ce26">
            <text:p><text:s/>757</text:p>
          </table:table-cell>
          <table:table-cell office:value-type="float" office:value="671" table:style-name="ce26">
            <text:p><text:s/>671</text:p>
          </table:table-cell>
          <table:table-cell office:value-type="float" office:value="20772" table:style-name="ce26">
            <text:p><text:s/>20.772</text:p>
          </table:table-cell>
          <table:table-cell office:value-type="float" office:value="1497" table:style-name="ce26">
            <text:p><text:s/>1.497</text:p>
          </table:table-cell>
          <table:table-cell table:style-name="ce26"/>
          <table:table-cell office:value-type="float" office:value="64507" table:style-name="ce26">
            <text:p><text:s/>64.5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5724" table:style-name="ce23">
            <text:p><text:s/>35.724</text:p>
          </table:table-cell>
          <table:table-cell office:value-type="float" office:value="20912" table:style-name="ce23">
            <text:p><text:s/>20.912</text:p>
          </table:table-cell>
          <table:table-cell office:value-type="float" office:value="23745" table:style-name="ce23">
            <text:p><text:s/>23.745</text:p>
          </table:table-cell>
          <table:table-cell office:value-type="float" office:value="14601" table:style-name="ce23">
            <text:p><text:s/>14.601</text:p>
          </table:table-cell>
          <table:table-cell office:value-type="float" office:value="59258" table:style-name="ce23">
            <text:p><text:s/>59.258</text:p>
          </table:table-cell>
          <table:table-cell table:style-name="ce23"/>
          <table:table-cell office:value-type="float" office:value="2035" table:style-name="ce23">
            <text:p><text:s/>2.035</text:p>
          </table:table-cell>
          <table:table-cell office:value-type="float" office:value="1811" table:style-name="ce23">
            <text:p><text:s/>1.811</text:p>
          </table:table-cell>
          <table:table-cell office:value-type="float" office:value="46282" table:style-name="ce23">
            <text:p><text:s/>46.282</text:p>
          </table:table-cell>
          <table:table-cell office:value-type="float" office:value="2546" table:style-name="ce23">
            <text:p><text:s/>2.546</text:p>
          </table:table-cell>
          <table:table-cell table:style-name="ce23"/>
          <table:table-cell office:value-type="float" office:value="147656" table:style-name="ce23">
            <text:p><text:s/>147.6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18128" table:style-name="ce23">
            <text:p><text:s/>118.128</text:p>
          </table:table-cell>
          <table:table-cell office:value-type="float" office:value="38567" table:style-name="ce23">
            <text:p><text:s/>38.567</text:p>
          </table:table-cell>
          <table:table-cell office:value-type="float" office:value="29561" table:style-name="ce23">
            <text:p><text:s/>29.561</text:p>
          </table:table-cell>
          <table:table-cell office:value-type="float" office:value="23633" table:style-name="ce23">
            <text:p><text:s/>23.633</text:p>
          </table:table-cell>
          <table:table-cell office:value-type="float" office:value="91761" table:style-name="ce23">
            <text:p><text:s/>91.761</text:p>
          </table:table-cell>
          <table:table-cell table:style-name="ce23"/>
          <table:table-cell office:value-type="float" office:value="4953" table:style-name="ce23">
            <text:p><text:s/>4.953</text:p>
          </table:table-cell>
          <table:table-cell office:value-type="float" office:value="5561" table:style-name="ce23">
            <text:p><text:s/>5.561</text:p>
          </table:table-cell>
          <table:table-cell office:value-type="float" office:value="36776" table:style-name="ce23">
            <text:p><text:s/>36.776</text:p>
          </table:table-cell>
          <table:table-cell office:value-type="float" office:value="1913" table:style-name="ce23">
            <text:p><text:s/>1.913</text:p>
          </table:table-cell>
          <table:table-cell table:style-name="ce23"/>
          <table:table-cell office:value-type="float" office:value="259092" table:style-name="ce23">
            <text:p><text:s/>259.09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2029" table:style-name="ce23">
            <text:p><text:s/>22.029</text:p>
          </table:table-cell>
          <table:table-cell office:value-type="float" office:value="8304" table:style-name="ce23">
            <text:p><text:s/>8.304</text:p>
          </table:table-cell>
          <table:table-cell office:value-type="float" office:value="5893" table:style-name="ce23">
            <text:p><text:s/>5.893</text:p>
          </table:table-cell>
          <table:table-cell office:value-type="float" office:value="3812" table:style-name="ce23">
            <text:p><text:s/>3.812</text:p>
          </table:table-cell>
          <table:table-cell office:value-type="float" office:value="18009" table:style-name="ce23">
            <text:p><text:s/>18.009</text:p>
          </table:table-cell>
          <table:table-cell table:style-name="ce23"/>
          <table:table-cell office:value-type="float" office:value="1761" table:style-name="ce23">
            <text:p><text:s/>1.761</text:p>
          </table:table-cell>
          <table:table-cell office:value-type="float" office:value="1610" table:style-name="ce23">
            <text:p><text:s/>1.610</text:p>
          </table:table-cell>
          <table:table-cell office:value-type="float" office:value="8473" table:style-name="ce23">
            <text:p><text:s/>8.473</text:p>
          </table:table-cell>
          <table:table-cell office:value-type="float" office:value="393" table:style-name="ce23">
            <text:p><text:s/>393</text:p>
          </table:table-cell>
          <table:table-cell table:style-name="ce23"/>
          <table:table-cell office:value-type="float" office:value="52275" table:style-name="ce23">
            <text:p><text:s/>52.2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0055" table:style-name="ce23">
            <text:p><text:s/>20.055</text:p>
          </table:table-cell>
          <table:table-cell office:value-type="float" office:value="8512" table:style-name="ce23">
            <text:p><text:s/>8.512</text:p>
          </table:table-cell>
          <table:table-cell office:value-type="float" office:value="4807" table:style-name="ce23">
            <text:p><text:s/>4.807</text:p>
          </table:table-cell>
          <table:table-cell office:value-type="float" office:value="3336" table:style-name="ce23">
            <text:p><text:s/>3.336</text:p>
          </table:table-cell>
          <table:table-cell office:value-type="float" office:value="16655" table:style-name="ce23">
            <text:p><text:s/>16.655</text:p>
          </table:table-cell>
          <table:table-cell table:style-name="ce23"/>
          <table:table-cell office:value-type="float" office:value="807" table:style-name="ce23">
            <text:p><text:s/>807</text:p>
          </table:table-cell>
          <table:table-cell office:value-type="float" office:value="1240" table:style-name="ce23">
            <text:p><text:s/>1.240</text:p>
          </table:table-cell>
          <table:table-cell office:value-type="float" office:value="2517" table:style-name="ce23">
            <text:p><text:s/>2.517</text:p>
          </table:table-cell>
          <table:table-cell office:value-type="float" office:value="250" table:style-name="ce23">
            <text:p><text:s/>250</text:p>
          </table:table-cell>
          <table:table-cell table:style-name="ce23"/>
          <table:table-cell office:value-type="float" office:value="41524" table:style-name="ce23">
            <text:p><text:s/>41.52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2025" table:style-name="ce23">
            <text:p><text:s/>72.025</text:p>
          </table:table-cell>
          <table:table-cell office:value-type="float" office:value="24862" table:style-name="ce23">
            <text:p><text:s/>24.862</text:p>
          </table:table-cell>
          <table:table-cell office:value-type="float" office:value="21652" table:style-name="ce23">
            <text:p><text:s/>21.652</text:p>
          </table:table-cell>
          <table:table-cell office:value-type="float" office:value="16133" table:style-name="ce23">
            <text:p><text:s/>16.133</text:p>
          </table:table-cell>
          <table:table-cell office:value-type="float" office:value="62647" table:style-name="ce23">
            <text:p><text:s/>62.647</text:p>
          </table:table-cell>
          <table:table-cell table:style-name="ce23"/>
          <table:table-cell office:value-type="float" office:value="6149" table:style-name="ce23">
            <text:p><text:s/>6.149</text:p>
          </table:table-cell>
          <table:table-cell office:value-type="float" office:value="8605" table:style-name="ce23">
            <text:p><text:s/>8.605</text:p>
          </table:table-cell>
          <table:table-cell office:value-type="float" office:value="53933" table:style-name="ce23">
            <text:p><text:s/>53.933</text:p>
          </table:table-cell>
          <table:table-cell office:value-type="float" office:value="2362" table:style-name="ce23">
            <text:p><text:s/>2.362</text:p>
          </table:table-cell>
          <table:table-cell table:style-name="ce23"/>
          <table:table-cell office:value-type="float" office:value="205721" table:style-name="ce23">
            <text:p><text:s/>205.72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0842" table:style-name="ce23">
            <text:p><text:s/>70.842</text:p>
          </table:table-cell>
          <table:table-cell office:value-type="float" office:value="28601" table:style-name="ce23">
            <text:p><text:s/>28.601</text:p>
          </table:table-cell>
          <table:table-cell office:value-type="float" office:value="19300" table:style-name="ce23">
            <text:p><text:s/>19.300</text:p>
          </table:table-cell>
          <table:table-cell office:value-type="float" office:value="14211" table:style-name="ce23">
            <text:p><text:s/>14.211</text:p>
          </table:table-cell>
          <table:table-cell office:value-type="float" office:value="62112" table:style-name="ce23">
            <text:p><text:s/>62.112</text:p>
          </table:table-cell>
          <table:table-cell table:style-name="ce23"/>
          <table:table-cell office:value-type="float" office:value="7605" table:style-name="ce23">
            <text:p><text:s/>7.605</text:p>
          </table:table-cell>
          <table:table-cell office:value-type="float" office:value="6338" table:style-name="ce23">
            <text:p><text:s/>6.338</text:p>
          </table:table-cell>
          <table:table-cell office:value-type="float" office:value="24025" table:style-name="ce23">
            <text:p><text:s/>24.025</text:p>
          </table:table-cell>
          <table:table-cell office:value-type="float" office:value="2520" table:style-name="ce23">
            <text:p><text:s/>2.520</text:p>
          </table:table-cell>
          <table:table-cell table:style-name="ce23"/>
          <table:table-cell office:value-type="float" office:value="173442" table:style-name="ce23">
            <text:p><text:s/>173.44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5470" table:style-name="ce23">
            <text:p><text:s/>35.470</text:p>
          </table:table-cell>
          <table:table-cell office:value-type="float" office:value="17022" table:style-name="ce23">
            <text:p><text:s/>17.022</text:p>
          </table:table-cell>
          <table:table-cell office:value-type="float" office:value="11008" table:style-name="ce23">
            <text:p><text:s/>11.008</text:p>
          </table:table-cell>
          <table:table-cell office:value-type="float" office:value="5223" table:style-name="ce23">
            <text:p><text:s/>5.223</text:p>
          </table:table-cell>
          <table:table-cell office:value-type="float" office:value="33253" table:style-name="ce23">
            <text:p><text:s/>33.253</text:p>
          </table:table-cell>
          <table:table-cell table:style-name="ce23"/>
          <table:table-cell office:value-type="float" office:value="2183" table:style-name="ce23">
            <text:p><text:s/>2.183</text:p>
          </table:table-cell>
          <table:table-cell office:value-type="float" office:value="1835" table:style-name="ce23">
            <text:p><text:s/>1.835</text:p>
          </table:table-cell>
          <table:table-cell office:value-type="float" office:value="7428" table:style-name="ce23">
            <text:p><text:s/>7.428</text:p>
          </table:table-cell>
          <table:table-cell office:value-type="float" office:value="962" table:style-name="ce23">
            <text:p><text:s/>962</text:p>
          </table:table-cell>
          <table:table-cell table:style-name="ce23"/>
          <table:table-cell office:value-type="float" office:value="81131" table:style-name="ce23">
            <text:p><text:s/>81.1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4246" table:style-name="ce23">
            <text:p><text:s/>44.246</text:p>
          </table:table-cell>
          <table:table-cell office:value-type="float" office:value="17106" table:style-name="ce23">
            <text:p><text:s/>17.106</text:p>
          </table:table-cell>
          <table:table-cell office:value-type="float" office:value="9106" table:style-name="ce23">
            <text:p><text:s/>9.106</text:p>
          </table:table-cell>
          <table:table-cell office:value-type="float" office:value="6504" table:style-name="ce23">
            <text:p><text:s/>6.504</text:p>
          </table:table-cell>
          <table:table-cell office:value-type="float" office:value="32716" table:style-name="ce23">
            <text:p><text:s/>32.716</text:p>
          </table:table-cell>
          <table:table-cell table:style-name="ce23"/>
          <table:table-cell office:value-type="float" office:value="1345" table:style-name="ce23">
            <text:p><text:s/>1.345</text:p>
          </table:table-cell>
          <table:table-cell office:value-type="float" office:value="2095" table:style-name="ce23">
            <text:p><text:s/>2.095</text:p>
          </table:table-cell>
          <table:table-cell office:value-type="float" office:value="7646" table:style-name="ce23">
            <text:p><text:s/>7.646</text:p>
          </table:table-cell>
          <table:table-cell office:value-type="float" office:value="308" table:style-name="ce23">
            <text:p><text:s/>308</text:p>
          </table:table-cell>
          <table:table-cell table:style-name="ce23"/>
          <table:table-cell office:value-type="float" office:value="88356" table:style-name="ce23">
            <text:p><text:s/>88.3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22">
            <text:p>Lazio</text:p>
          </table:table-cell>
          <table:table-cell office:value-type="float" office:value="97017" table:style-name="ce23">
            <text:p><text:s/>97.017</text:p>
          </table:table-cell>
          <table:table-cell office:value-type="float" office:value="47174" table:style-name="ce23">
            <text:p><text:s/>47.174</text:p>
          </table:table-cell>
          <table:table-cell office:value-type="float" office:value="23282" table:style-name="ce23">
            <text:p><text:s/>23.282</text:p>
          </table:table-cell>
          <table:table-cell office:value-type="float" office:value="11854" table:style-name="ce23">
            <text:p><text:s/>11.854</text:p>
          </table:table-cell>
          <table:table-cell office:value-type="float" office:value="82310" table:style-name="ce23">
            <text:p><text:s/>82.310</text:p>
          </table:table-cell>
          <table:table-cell table:style-name="ce23"/>
          <table:table-cell office:value-type="float" office:value="3180" table:style-name="ce23">
            <text:p><text:s/>3.180</text:p>
          </table:table-cell>
          <table:table-cell office:value-type="float" office:value="4150" table:style-name="ce23">
            <text:p><text:s/>4.150</text:p>
          </table:table-cell>
          <table:table-cell office:value-type="float" office:value="20730" table:style-name="ce23">
            <text:p><text:s/>20.730</text:p>
          </table:table-cell>
          <table:table-cell office:value-type="float" office:value="2138" table:style-name="ce23">
            <text:p><text:s/>2.138</text:p>
          </table:table-cell>
          <table:table-cell table:style-name="ce23"/>
          <table:table-cell office:value-type="float" office:value="209525" table:style-name="ce23">
            <text:p><text:s/>209.52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6334" table:style-name="ce23">
            <text:p><text:s/>66.334</text:p>
          </table:table-cell>
          <table:table-cell office:value-type="float" office:value="41130" table:style-name="ce23">
            <text:p><text:s/>41.130</text:p>
          </table:table-cell>
          <table:table-cell office:value-type="float" office:value="23043" table:style-name="ce23">
            <text:p><text:s/>23.043</text:p>
          </table:table-cell>
          <table:table-cell office:value-type="float" office:value="10159" table:style-name="ce23">
            <text:p><text:s/>10.159</text:p>
          </table:table-cell>
          <table:table-cell office:value-type="float" office:value="74332" table:style-name="ce23">
            <text:p><text:s/>74.332</text:p>
          </table:table-cell>
          <table:table-cell table:style-name="ce23"/>
          <table:table-cell office:value-type="float" office:value="1053" table:style-name="ce23">
            <text:p><text:s/>1.053</text:p>
          </table:table-cell>
          <table:table-cell office:value-type="float" office:value="1189" table:style-name="ce23">
            <text:p><text:s/>1.189</text:p>
          </table:table-cell>
          <table:table-cell office:value-type="float" office:value="12892" table:style-name="ce23">
            <text:p><text:s/>12.892</text:p>
          </table:table-cell>
          <table:table-cell office:value-type="float" office:value="1241" table:style-name="ce23">
            <text:p><text:s/>1.241</text:p>
          </table:table-cell>
          <table:table-cell table:style-name="ce23"/>
          <table:table-cell office:value-type="float" office:value="157041" table:style-name="ce23">
            <text:p><text:s/>157.04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6114" table:style-name="ce23">
            <text:p><text:s/>26.114</text:p>
          </table:table-cell>
          <table:table-cell office:value-type="float" office:value="12876" table:style-name="ce23">
            <text:p><text:s/>12.876</text:p>
          </table:table-cell>
          <table:table-cell office:value-type="float" office:value="5047" table:style-name="ce23">
            <text:p><text:s/>5.047</text:p>
          </table:table-cell>
          <table:table-cell office:value-type="float" office:value="2848" table:style-name="ce23">
            <text:p><text:s/>2.848</text:p>
          </table:table-cell>
          <table:table-cell office:value-type="float" office:value="20771" table:style-name="ce23">
            <text:p><text:s/>20.771</text:p>
          </table:table-cell>
          <table:table-cell table:style-name="ce23"/>
          <table:table-cell office:value-type="float" office:value="330" table:style-name="ce23">
            <text:p><text:s/>330</text:p>
          </table:table-cell>
          <table:table-cell office:value-type="float" office:value="381" table:style-name="ce23">
            <text:p><text:s/>381</text:p>
          </table:table-cell>
          <table:table-cell office:value-type="float" office:value="4607" table:style-name="ce23">
            <text:p><text:s/>4.607</text:p>
          </table:table-cell>
          <table:table-cell office:value-type="float" office:value="271" table:style-name="ce23">
            <text:p><text:s/>271</text:p>
          </table:table-cell>
          <table:table-cell table:style-name="ce23"/>
          <table:table-cell office:value-type="float" office:value="52474" table:style-name="ce23">
            <text:p><text:s/>52.47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35814" table:style-name="ce23">
            <text:p><text:s/>135.814</text:p>
          </table:table-cell>
          <table:table-cell office:value-type="float" office:value="71755" table:style-name="ce23">
            <text:p><text:s/>71.755</text:p>
          </table:table-cell>
          <table:table-cell office:value-type="float" office:value="33054" table:style-name="ce23">
            <text:p><text:s/>33.054</text:p>
          </table:table-cell>
          <table:table-cell office:value-type="float" office:value="12743" table:style-name="ce23">
            <text:p><text:s/>12.743</text:p>
          </table:table-cell>
          <table:table-cell office:value-type="float" office:value="117552" table:style-name="ce23">
            <text:p><text:s/>117.552</text:p>
          </table:table-cell>
          <table:table-cell table:style-name="ce23"/>
          <table:table-cell office:value-type="float" office:value="2677" table:style-name="ce23">
            <text:p><text:s/>2.677</text:p>
          </table:table-cell>
          <table:table-cell office:value-type="float" office:value="12024" table:style-name="ce23">
            <text:p><text:s/>12.024</text:p>
          </table:table-cell>
          <table:table-cell office:value-type="float" office:value="56677" table:style-name="ce23">
            <text:p><text:s/>56.677</text:p>
          </table:table-cell>
          <table:table-cell office:value-type="float" office:value="3378" table:style-name="ce23">
            <text:p><text:s/>3.378</text:p>
          </table:table-cell>
          <table:table-cell table:style-name="ce23"/>
          <table:table-cell office:value-type="float" office:value="328122" table:style-name="ce23">
            <text:p><text:s/>328.12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70280" table:style-name="ce23">
            <text:p><text:s/>270.280</text:p>
          </table:table-cell>
          <table:table-cell office:value-type="float" office:value="112752" table:style-name="ce23">
            <text:p><text:s/>112.752</text:p>
          </table:table-cell>
          <table:table-cell office:value-type="float" office:value="57753" table:style-name="ce23">
            <text:p><text:s/>57.753</text:p>
          </table:table-cell>
          <table:table-cell office:value-type="float" office:value="39385" table:style-name="ce23">
            <text:p><text:s/>39.385</text:p>
          </table:table-cell>
          <table:table-cell office:value-type="float" office:value="209890" table:style-name="ce23">
            <text:p><text:s/>209.890</text:p>
          </table:table-cell>
          <table:table-cell table:style-name="ce23"/>
          <table:table-cell office:value-type="float" office:value="2011" table:style-name="ce23">
            <text:p><text:s/>2.011</text:p>
          </table:table-cell>
          <table:table-cell office:value-type="float" office:value="7247" table:style-name="ce23">
            <text:p><text:s/>7.247</text:p>
          </table:table-cell>
          <table:table-cell office:value-type="float" office:value="203091" table:style-name="ce23">
            <text:p><text:s/>203.091</text:p>
          </table:table-cell>
          <table:table-cell office:value-type="float" office:value="5381" table:style-name="ce23">
            <text:p><text:s/>5.381</text:p>
          </table:table-cell>
          <table:table-cell table:style-name="ce23"/>
          <table:table-cell office:value-type="float" office:value="697900" table:style-name="ce23">
            <text:p><text:s/>697.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51428" table:style-name="ce23">
            <text:p><text:s/>51.428</text:p>
          </table:table-cell>
          <table:table-cell office:value-type="float" office:value="25214" table:style-name="ce23">
            <text:p><text:s/>25.214</text:p>
          </table:table-cell>
          <table:table-cell office:value-type="float" office:value="7461" table:style-name="ce23">
            <text:p><text:s/>7.461</text:p>
          </table:table-cell>
          <table:table-cell office:value-type="float" office:value="5110" table:style-name="ce23">
            <text:p><text:s/>5.110</text:p>
          </table:table-cell>
          <table:table-cell office:value-type="float" office:value="37785" table:style-name="ce23">
            <text:p><text:s/>37.785</text:p>
          </table:table-cell>
          <table:table-cell table:style-name="ce23"/>
          <table:table-cell office:value-type="float" office:value="613" table:style-name="ce23">
            <text:p><text:s/>613</text:p>
          </table:table-cell>
          <table:table-cell office:value-type="float" office:value="1838" table:style-name="ce23">
            <text:p><text:s/>1.838</text:p>
          </table:table-cell>
          <table:table-cell office:value-type="float" office:value="19974" table:style-name="ce23">
            <text:p><text:s/>19.974</text:p>
          </table:table-cell>
          <table:table-cell office:value-type="float" office:value="1628" table:style-name="ce23">
            <text:p><text:s/>1.628</text:p>
          </table:table-cell>
          <table:table-cell table:style-name="ce23"/>
          <table:table-cell office:value-type="float" office:value="113266" table:style-name="ce23">
            <text:p><text:s/>113.26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7141" table:style-name="ce23">
            <text:p><text:s/>137.141</text:p>
          </table:table-cell>
          <table:table-cell office:value-type="float" office:value="75880" table:style-name="ce23">
            <text:p><text:s/>75.880</text:p>
          </table:table-cell>
          <table:table-cell office:value-type="float" office:value="33540" table:style-name="ce23">
            <text:p><text:s/>33.540</text:p>
          </table:table-cell>
          <table:table-cell office:value-type="float" office:value="12927" table:style-name="ce23">
            <text:p><text:s/>12.927</text:p>
          </table:table-cell>
          <table:table-cell office:value-type="float" office:value="122347" table:style-name="ce23">
            <text:p><text:s/>122.347</text:p>
          </table:table-cell>
          <table:table-cell table:style-name="ce23"/>
          <table:table-cell office:value-type="float" office:value="2463" table:style-name="ce23">
            <text:p><text:s/>2.463</text:p>
          </table:table-cell>
          <table:table-cell office:value-type="float" office:value="12067" table:style-name="ce23">
            <text:p><text:s/>12.067</text:p>
          </table:table-cell>
          <table:table-cell office:value-type="float" office:value="62142" table:style-name="ce23">
            <text:p><text:s/>62.142</text:p>
          </table:table-cell>
          <table:table-cell office:value-type="float" office:value="22655" table:style-name="ce23">
            <text:p><text:s/>22.655</text:p>
          </table:table-cell>
          <table:table-cell table:style-name="ce23"/>
          <table:table-cell office:value-type="float" office:value="358815" table:style-name="ce23">
            <text:p><text:s/>358.81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17779" table:style-name="ce23">
            <text:p><text:s/>217.779</text:p>
          </table:table-cell>
          <table:table-cell office:value-type="float" office:value="81527" table:style-name="ce23">
            <text:p><text:s/>81.527</text:p>
          </table:table-cell>
          <table:table-cell office:value-type="float" office:value="41696" table:style-name="ce23">
            <text:p><text:s/>41.696</text:p>
          </table:table-cell>
          <table:table-cell office:value-type="float" office:value="22691" table:style-name="ce23">
            <text:p><text:s/>22.691</text:p>
          </table:table-cell>
          <table:table-cell office:value-type="float" office:value="145914" table:style-name="ce23">
            <text:p><text:s/>145.914</text:p>
          </table:table-cell>
          <table:table-cell table:style-name="ce23"/>
          <table:table-cell office:value-type="float" office:value="2967" table:style-name="ce23">
            <text:p><text:s/>2.967</text:p>
          </table:table-cell>
          <table:table-cell office:value-type="float" office:value="21779" table:style-name="ce23">
            <text:p><text:s/>21.779</text:p>
          </table:table-cell>
          <table:table-cell office:value-type="float" office:value="80502" table:style-name="ce23">
            <text:p><text:s/>80.502</text:p>
          </table:table-cell>
          <table:table-cell office:value-type="float" office:value="21171" table:style-name="ce23">
            <text:p><text:s/>21.171</text:p>
          </table:table-cell>
          <table:table-cell table:style-name="ce23"/>
          <table:table-cell office:value-type="float" office:value="490112" table:style-name="ce23">
            <text:p><text:s/>490.112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60317" table:style-name="ce29">
            <text:p><text:s/>60.317</text:p>
          </table:table-cell>
          <table:table-cell office:value-type="float" office:value="21701" table:style-name="ce29">
            <text:p><text:s/>21.701</text:p>
          </table:table-cell>
          <table:table-cell office:value-type="float" office:value="14784" table:style-name="ce29">
            <text:p><text:s/>14.784</text:p>
          </table:table-cell>
          <table:table-cell office:value-type="float" office:value="7556" table:style-name="ce29">
            <text:p><text:s/>7.556</text:p>
          </table:table-cell>
          <table:table-cell office:value-type="float" office:value="44041" table:style-name="ce29">
            <text:p><text:s/>44.041</text:p>
          </table:table-cell>
          <table:table-cell table:style-name="ce29"/>
          <table:table-cell office:value-type="float" office:value="1967" table:style-name="ce29">
            <text:p><text:s/>1.967</text:p>
          </table:table-cell>
          <table:table-cell office:value-type="float" office:value="2765" table:style-name="ce29">
            <text:p><text:s/>2.765</text:p>
          </table:table-cell>
          <table:table-cell office:value-type="float" office:value="10662" table:style-name="ce29">
            <text:p><text:s/>10.662</text:p>
          </table:table-cell>
          <table:table-cell office:value-type="float" office:value="790" table:style-name="ce29">
            <text:p><text:s/>790</text:p>
          </table:table-cell>
          <table:table-cell table:style-name="ce29"/>
          <table:table-cell office:value-type="float" office:value="120542" table:style-name="ce29">
            <text:p><text:s/>120.542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10947" table:style-name="ce29">
            <text:p><text:s/>10.947</text:p>
          </table:table-cell>
          <table:table-cell office:value-type="float" office:value="4037" table:style-name="ce29">
            <text:p><text:s/>4.037</text:p>
          </table:table-cell>
          <table:table-cell office:value-type="float" office:value="3091" table:style-name="ce29">
            <text:p><text:s/>3.091</text:p>
          </table:table-cell>
          <table:table-cell office:value-type="float" office:value="1431" table:style-name="ce29">
            <text:p><text:s/>1.431</text:p>
          </table:table-cell>
          <table:table-cell office:value-type="float" office:value="8559" table:style-name="ce29">
            <text:p><text:s/>8.559</text:p>
          </table:table-cell>
          <table:table-cell table:style-name="ce29"/>
          <table:table-cell office:value-type="float" office:value="390" table:style-name="ce29">
            <text:p><text:s/>390</text:p>
          </table:table-cell>
          <table:table-cell office:value-type="float" office:value="387" table:style-name="ce29">
            <text:p><text:s/>387</text:p>
          </table:table-cell>
          <table:table-cell office:value-type="float" office:value="2116" table:style-name="ce29">
            <text:p><text:s/>2.116</text:p>
          </table:table-cell>
          <table:table-cell office:value-type="float" office:value="221" table:style-name="ce29">
            <text:p><text:s/>221</text:p>
          </table:table-cell>
          <table:table-cell table:style-name="ce29"/>
          <table:table-cell office:value-type="float" office:value="22620" table:style-name="ce29">
            <text:p><text:s/>22.62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8068" table:style-name="ce29">
            <text:p><text:s/>8.068</text:p>
          </table:table-cell>
          <table:table-cell office:value-type="float" office:value="2365" table:style-name="ce29">
            <text:p><text:s/>2.365</text:p>
          </table:table-cell>
          <table:table-cell office:value-type="float" office:value="2341" table:style-name="ce29">
            <text:p><text:s/>2.341</text:p>
          </table:table-cell>
          <table:table-cell office:value-type="float" office:value="715" table:style-name="ce29">
            <text:p><text:s/>715</text:p>
          </table:table-cell>
          <table:table-cell office:value-type="float" office:value="5421" table:style-name="ce29">
            <text:p><text:s/>5.421</text:p>
          </table:table-cell>
          <table:table-cell table:style-name="ce29"/>
          <table:table-cell office:value-type="float" office:value="155" table:style-name="ce29">
            <text:p><text:s/>155</text:p>
          </table:table-cell>
          <table:table-cell office:value-type="float" office:value="439" table:style-name="ce29">
            <text:p><text:s/>439</text:p>
          </table:table-cell>
          <table:table-cell office:value-type="float" office:value="1208" table:style-name="ce29">
            <text:p><text:s/>1.208</text:p>
          </table:table-cell>
          <table:table-cell office:value-type="float" office:value="168" table:style-name="ce29">
            <text:p><text:s/>168</text:p>
          </table:table-cell>
          <table:table-cell table:style-name="ce29"/>
          <table:table-cell office:value-type="float" office:value="15459" table:style-name="ce29">
            <text:p><text:s/>15.45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11505" table:style-name="ce29">
            <text:p><text:s/>11.505</text:p>
          </table:table-cell>
          <table:table-cell office:value-type="float" office:value="4099" table:style-name="ce29">
            <text:p><text:s/>4.099</text:p>
          </table:table-cell>
          <table:table-cell office:value-type="float" office:value="2988" table:style-name="ce29">
            <text:p><text:s/>2.988</text:p>
          </table:table-cell>
          <table:table-cell office:value-type="float" office:value="1670" table:style-name="ce29">
            <text:p><text:s/>1.670</text:p>
          </table:table-cell>
          <table:table-cell office:value-type="float" office:value="8757" table:style-name="ce29">
            <text:p><text:s/>8.757</text:p>
          </table:table-cell>
          <table:table-cell table:style-name="ce29"/>
          <table:table-cell office:value-type="float" office:value="325" table:style-name="ce29">
            <text:p><text:s/>325</text:p>
          </table:table-cell>
          <table:table-cell office:value-type="float" office:value="504" table:style-name="ce29">
            <text:p><text:s/>504</text:p>
          </table:table-cell>
          <table:table-cell office:value-type="float" office:value="1693" table:style-name="ce29">
            <text:p><text:s/>1.693</text:p>
          </table:table-cell>
          <table:table-cell office:value-type="float" office:value="82" table:style-name="ce29">
            <text:p><text:s/>82</text:p>
          </table:table-cell>
          <table:table-cell table:style-name="ce29"/>
          <table:table-cell office:value-type="float" office:value="22866" table:style-name="ce29">
            <text:p><text:s/>22.866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11898" table:style-name="ce29">
            <text:p><text:s/>11.898</text:p>
          </table:table-cell>
          <table:table-cell office:value-type="float" office:value="4075" table:style-name="ce29">
            <text:p><text:s/>4.075</text:p>
          </table:table-cell>
          <table:table-cell office:value-type="float" office:value="2521" table:style-name="ce29">
            <text:p><text:s/>2.521</text:p>
          </table:table-cell>
          <table:table-cell office:value-type="float" office:value="1393" table:style-name="ce29">
            <text:p><text:s/>1.393</text:p>
          </table:table-cell>
          <table:table-cell office:value-type="float" office:value="7989" table:style-name="ce29">
            <text:p><text:s/>7.989</text:p>
          </table:table-cell>
          <table:table-cell table:style-name="ce29"/>
          <table:table-cell office:value-type="float" office:value="614" table:style-name="ce29">
            <text:p><text:s/>614</text:p>
          </table:table-cell>
          <table:table-cell office:value-type="float" office:value="737" table:style-name="ce29">
            <text:p><text:s/>737</text:p>
          </table:table-cell>
          <table:table-cell office:value-type="float" office:value="1973" table:style-name="ce29">
            <text:p><text:s/>1.973</text:p>
          </table:table-cell>
          <table:table-cell office:value-type="float" office:value="140" table:style-name="ce29">
            <text:p><text:s/>140</text:p>
          </table:table-cell>
          <table:table-cell table:style-name="ce29"/>
          <table:table-cell office:value-type="float" office:value="23351" table:style-name="ce29">
            <text:p><text:s/>23.351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3392" table:style-name="ce29">
            <text:p><text:s/>3.392</text:p>
          </table:table-cell>
          <table:table-cell office:value-type="float" office:value="901" table:style-name="ce29">
            <text:p><text:s/>901</text:p>
          </table:table-cell>
          <table:table-cell office:value-type="float" office:value="647" table:style-name="ce29">
            <text:p><text:s/>647</text:p>
          </table:table-cell>
          <table:table-cell office:value-type="float" office:value="249" table:style-name="ce29">
            <text:p><text:s/>249</text:p>
          </table:table-cell>
          <table:table-cell office:value-type="float" office:value="1797" table:style-name="ce29">
            <text:p><text:s/>1.797</text:p>
          </table:table-cell>
          <table:table-cell table:style-name="ce29"/>
          <table:table-cell office:value-type="float" office:value="135" table:style-name="ce29">
            <text:p><text:s/>135</text:p>
          </table:table-cell>
          <table:table-cell office:value-type="float" office:value="104" table:style-name="ce29">
            <text:p><text:s/>104</text:p>
          </table:table-cell>
          <table:table-cell office:value-type="float" office:value="624" table:style-name="ce29">
            <text:p><text:s/>624</text:p>
          </table:table-cell>
          <table:table-cell office:value-type="float" office:value="30" table:style-name="ce29">
            <text:p><text:s/>30</text:p>
          </table:table-cell>
          <table:table-cell table:style-name="ce29"/>
          <table:table-cell office:value-type="float" office:value="6082" table:style-name="ce29">
            <text:p><text:s/>6.082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3311" table:style-name="ce29">
            <text:p><text:s/>3.311</text:p>
          </table:table-cell>
          <table:table-cell office:value-type="float" office:value="1511" table:style-name="ce29">
            <text:p><text:s/>1.511</text:p>
          </table:table-cell>
          <table:table-cell office:value-type="float" office:value="880" table:style-name="ce29">
            <text:p><text:s/>880</text:p>
          </table:table-cell>
          <table:table-cell office:value-type="float" office:value="555" table:style-name="ce29">
            <text:p><text:s/>555</text:p>
          </table:table-cell>
          <table:table-cell office:value-type="float" office:value="2946" table:style-name="ce29">
            <text:p><text:s/>2.946</text:p>
          </table:table-cell>
          <table:table-cell table:style-name="ce29"/>
          <table:table-cell office:value-type="float" office:value="69" table:style-name="ce29">
            <text:p><text:s/>69</text:p>
          </table:table-cell>
          <table:table-cell office:value-type="float" office:value="121" table:style-name="ce29">
            <text:p><text:s/>121</text:p>
          </table:table-cell>
          <table:table-cell office:value-type="float" office:value="746" table:style-name="ce29">
            <text:p><text:s/>746</text:p>
          </table:table-cell>
          <table:table-cell office:value-type="float" office:value="6" table:style-name="ce29">
            <text:p><text:s/>6</text:p>
          </table:table-cell>
          <table:table-cell table:style-name="ce29"/>
          <table:table-cell office:value-type="float" office:value="7199" table:style-name="ce29">
            <text:p><text:s/>7.19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7467" table:style-name="ce29">
            <text:p><text:s/>7.467</text:p>
          </table:table-cell>
          <table:table-cell office:value-type="float" office:value="3059" table:style-name="ce29">
            <text:p><text:s/>3.059</text:p>
          </table:table-cell>
          <table:table-cell office:value-type="float" office:value="1629" table:style-name="ce29">
            <text:p><text:s/>1.629</text:p>
          </table:table-cell>
          <table:table-cell office:value-type="float" office:value="1218" table:style-name="ce29">
            <text:p><text:s/>1.218</text:p>
          </table:table-cell>
          <table:table-cell office:value-type="float" office:value="5906" table:style-name="ce29">
            <text:p><text:s/>5.906</text:p>
          </table:table-cell>
          <table:table-cell table:style-name="ce29"/>
          <table:table-cell office:value-type="float" office:value="141" table:style-name="ce29">
            <text:p><text:s/>141</text:p>
          </table:table-cell>
          <table:table-cell office:value-type="float" office:value="305" table:style-name="ce29">
            <text:p><text:s/>305</text:p>
          </table:table-cell>
          <table:table-cell office:value-type="float" office:value="1190" table:style-name="ce29">
            <text:p><text:s/>1.190</text:p>
          </table:table-cell>
          <table:table-cell office:value-type="float" office:value="93" table:style-name="ce29">
            <text:p><text:s/>93</text:p>
          </table:table-cell>
          <table:table-cell table:style-name="ce29"/>
          <table:table-cell office:value-type="float" office:value="15102" table:style-name="ce29">
            <text:p><text:s/>15.102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3729" table:style-name="ce29">
            <text:p><text:s/>3.729</text:p>
          </table:table-cell>
          <table:table-cell office:value-type="float" office:value="1654" table:style-name="ce29">
            <text:p><text:s/>1.654</text:p>
          </table:table-cell>
          <table:table-cell office:value-type="float" office:value="687" table:style-name="ce29">
            <text:p><text:s/>687</text:p>
          </table:table-cell>
          <table:table-cell office:value-type="float" office:value="325" table:style-name="ce29">
            <text:p><text:s/>325</text:p>
          </table:table-cell>
          <table:table-cell office:value-type="float" office:value="2666" table:style-name="ce29">
            <text:p><text:s/>2.666</text:p>
          </table:table-cell>
          <table:table-cell table:style-name="ce29"/>
          <table:table-cell office:value-type="float" office:value="138" table:style-name="ce29">
            <text:p><text:s/>138</text:p>
          </table:table-cell>
          <table:table-cell office:value-type="float" office:value="168" table:style-name="ce29">
            <text:p><text:s/>168</text:p>
          </table:table-cell>
          <table:table-cell office:value-type="float" office:value="1112" table:style-name="ce29">
            <text:p><text:s/>1.112</text:p>
          </table:table-cell>
          <table:table-cell office:value-type="float" office:value="50" table:style-name="ce29">
            <text:p><text:s/>50</text:p>
          </table:table-cell>
          <table:table-cell table:style-name="ce29"/>
          <table:table-cell office:value-type="float" office:value="7863" table:style-name="ce29">
            <text:p><text:s/>7.863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143021" table:style-name="ce23">
            <text:p><text:s/>143.021</text:p>
          </table:table-cell>
          <table:table-cell office:value-type="float" office:value="50701" table:style-name="ce23">
            <text:p><text:s/>50.701</text:p>
          </table:table-cell>
          <table:table-cell office:value-type="float" office:value="39351" table:style-name="ce23">
            <text:p><text:s/>39.351</text:p>
          </table:table-cell>
          <table:table-cell office:value-type="float" office:value="24192" table:style-name="ce23">
            <text:p><text:s/>24.192</text:p>
          </table:table-cell>
          <table:table-cell office:value-type="float" office:value="114244" table:style-name="ce23">
            <text:p><text:s/>114.244</text:p>
          </table:table-cell>
          <table:table-cell table:style-name="ce23"/>
          <table:table-cell office:value-type="float" office:value="18467" table:style-name="ce23">
            <text:p><text:s/>18.467</text:p>
          </table:table-cell>
          <table:table-cell office:value-type="float" office:value="10091" table:style-name="ce23">
            <text:p><text:s/>10.091</text:p>
          </table:table-cell>
          <table:table-cell office:value-type="float" office:value="39717" table:style-name="ce23">
            <text:p><text:s/>39.717</text:p>
          </table:table-cell>
          <table:table-cell office:value-type="float" office:value="9744" table:style-name="ce23">
            <text:p><text:s/>9.744</text:p>
          </table:table-cell>
          <table:table-cell table:style-name="ce23"/>
          <table:table-cell office:value-type="float" office:value="335284" table:style-name="ce23">
            <text:p><text:s/>335.284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247906" table:style-name="ce23">
            <text:p><text:s/>247.906</text:p>
          </table:table-cell>
          <table:table-cell office:value-type="float" office:value="92645" table:style-name="ce23">
            <text:p><text:s/>92.645</text:p>
          </table:table-cell>
          <table:table-cell office:value-type="float" office:value="80851" table:style-name="ce23">
            <text:p><text:s/>80.851</text:p>
          </table:table-cell>
          <table:table-cell office:value-type="float" office:value="58179" table:style-name="ce23">
            <text:p><text:s/>58.179</text:p>
          </table:table-cell>
          <table:table-cell office:value-type="float" office:value="231675" table:style-name="ce23">
            <text:p><text:s/>231.675</text:p>
          </table:table-cell>
          <table:table-cell table:style-name="ce23"/>
          <table:table-cell office:value-type="float" office:value="14898" table:style-name="ce23">
            <text:p><text:s/>14.898</text:p>
          </table:table-cell>
          <table:table-cell office:value-type="float" office:value="17587" table:style-name="ce23">
            <text:p><text:s/>17.587</text:p>
          </table:table-cell>
          <table:table-cell office:value-type="float" office:value="145464" table:style-name="ce23">
            <text:p><text:s/>145.464</text:p>
          </table:table-cell>
          <table:table-cell office:value-type="float" office:value="7214" table:style-name="ce23">
            <text:p><text:s/>7.214</text:p>
          </table:table-cell>
          <table:table-cell table:style-name="ce23"/>
          <table:table-cell office:value-type="float" office:value="664744" table:style-name="ce23">
            <text:p><text:s/>664.744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247575" table:style-name="ce23">
            <text:p><text:s/>247.575</text:p>
          </table:table-cell>
          <table:table-cell office:value-type="float" office:value="109903" table:style-name="ce23">
            <text:p><text:s/>109.903</text:p>
          </table:table-cell>
          <table:table-cell office:value-type="float" office:value="62696" table:style-name="ce23">
            <text:p><text:s/>62.696</text:p>
          </table:table-cell>
          <table:table-cell office:value-type="float" office:value="37792" table:style-name="ce23">
            <text:p><text:s/>37.792</text:p>
          </table:table-cell>
          <table:table-cell office:value-type="float" office:value="210391" table:style-name="ce23">
            <text:p><text:s/>210.391</text:p>
          </table:table-cell>
          <table:table-cell table:style-name="ce23"/>
          <table:table-cell office:value-type="float" office:value="14313" table:style-name="ce23">
            <text:p><text:s/>14.313</text:p>
          </table:table-cell>
          <table:table-cell office:value-type="float" office:value="14418" table:style-name="ce23">
            <text:p><text:s/>14.418</text:p>
          </table:table-cell>
          <table:table-cell office:value-type="float" office:value="59829" table:style-name="ce23">
            <text:p><text:s/>59.829</text:p>
          </table:table-cell>
          <table:table-cell office:value-type="float" office:value="5928" table:style-name="ce23">
            <text:p><text:s/>5.928</text:p>
          </table:table-cell>
          <table:table-cell table:style-name="ce23"/>
          <table:table-cell office:value-type="float" office:value="552454" table:style-name="ce23">
            <text:p><text:s/>552.454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Mezzogiorno</text:p>
          </table:table-cell>
          <table:table-cell office:value-type="float" office:value="965207" table:style-name="ce23">
            <text:p><text:s/>965.207</text:p>
          </table:table-cell>
          <table:table-cell office:value-type="float" office:value="442835" table:style-name="ce23">
            <text:p><text:s/>442.835</text:p>
          </table:table-cell>
          <table:table-cell office:value-type="float" office:value="216378" table:style-name="ce23">
            <text:p><text:s/>216.378</text:p>
          </table:table-cell>
          <table:table-cell office:value-type="float" office:value="113419" table:style-name="ce23">
            <text:p><text:s/>113.419</text:p>
          </table:table-cell>
          <table:table-cell office:value-type="float" office:value="772632" table:style-name="ce23">
            <text:p><text:s/>772.632</text:p>
          </table:table-cell>
          <table:table-cell table:style-name="ce23"/>
          <table:table-cell office:value-type="float" office:value="14081" table:style-name="ce23">
            <text:p><text:s/>14.081</text:p>
          </table:table-cell>
          <table:table-cell office:value-type="float" office:value="59290" table:style-name="ce23">
            <text:p><text:s/>59.290</text:p>
          </table:table-cell>
          <table:table-cell office:value-type="float" office:value="450547" table:style-name="ce23">
            <text:p><text:s/>450.547</text:p>
          </table:table-cell>
          <table:table-cell office:value-type="float" office:value="56515" table:style-name="ce23">
            <text:p><text:s/>56.515</text:p>
          </table:table-cell>
          <table:table-cell table:style-name="ce23"/>
          <table:table-cell office:value-type="float" office:value="2318272" table:style-name="ce23">
            <text:p><text:s/>2.318.272</text:p>
          </table:table-cell>
          <table:table-cell table:number-columns-repeated="1637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603709" table:style-name="ce34">
            <text:p><text:s/>1.603.709</text:p>
          </table:table-cell>
          <table:table-cell office:value-type="float" office:value="696084" table:style-name="ce34">
            <text:p><text:s/>696.084</text:p>
          </table:table-cell>
          <table:table-cell office:value-type="float" office:value="399276" table:style-name="ce34">
            <text:p><text:s/>399.276</text:p>
          </table:table-cell>
          <table:table-cell office:value-type="float" office:value="233582" table:style-name="ce34">
            <text:p><text:s/>233.582</text:p>
          </table:table-cell>
          <table:table-cell office:value-type="float" office:value="1328942" table:style-name="ce34">
            <text:p><text:s/>1.328.942</text:p>
          </table:table-cell>
          <table:table-cell table:style-name="ce34"/>
          <table:table-cell office:value-type="float" office:value="61759" table:style-name="ce34">
            <text:p><text:s/>61.759</text:p>
          </table:table-cell>
          <table:table-cell office:value-type="float" office:value="101386" table:style-name="ce34">
            <text:p><text:s/>101.386</text:p>
          </table:table-cell>
          <table:table-cell office:value-type="float" office:value="695557" table:style-name="ce34">
            <text:p><text:s/>695.557</text:p>
          </table:table-cell>
          <table:table-cell office:value-type="float" office:value="79401" table:style-name="ce34">
            <text:p><text:s/>79.401</text:p>
          </table:table-cell>
          <table:table-cell table:style-name="ce29"/>
          <table:table-cell office:value-type="float" office:value="3870754" table:style-name="ce34">
            <text:p><text:s/>3.870.754</text:p>
          </table:table-cell>
          <table:table-cell table:number-columns-repeated="16370" table:style-name="ce27"/>
        </table:table-row>
        <table:table-row table:number-rows-repeated="2" table:style-name="ro3">
          <table:table-cell table:style-name="ce18"/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3">
            <text:p>(a) Conduttore: responsabile giuridico ed economico che sopporta il rischio della gestione aziendale sia da solo (conduttore coltivatore e conduttore esclusivamente con salariati e/o compartecipanti), sia in associazione. Il conduttore può essere una persona fisica, una società o un ente.</text:p>
          </table:table-cell>
          <table:covered-table-cell table:number-columns-repeated="13"/>
          <table:table-cell table:number-columns-repeated="16370"/>
        </table:table-row>
        <table:table-row table:number-rows-repeated="64" table:style-name="ro3">
          <table:table-cell/>
          <table:table-cell table:number-columns-repeated="12" table:style-name="ce35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_2" table:style-name="ta1">
        <table:table-column table:style-name="co11" table:default-cell-style-name="ce18"/>
        <table:table-column table:style-name="co4" table:default-cell-style-name="ce36"/>
        <table:table-column table:style-name="co9" table:default-cell-style-name="ce36"/>
        <table:table-column table:style-name="co12" table:number-columns-repeated="4" table:default-cell-style-name="ce36"/>
        <table:table-column table:style-name="co6" table:default-cell-style-name="ce36"/>
        <table:table-column table:style-name="co13" table:default-cell-style-name="ce36"/>
        <table:table-column table:style-name="co12" table:number-columns-repeated="2" table:default-cell-style-name="ce36"/>
        <table:table-column table:style-name="co7" table:default-cell-style-name="ce36"/>
        <table:table-column table:style-name="co10" table:default-cell-style-name="ce36"/>
        <table:table-column table:style-name="co14" table:default-cell-style-name="ce18"/>
        <table:table-column table:style-name="co2" table:number-columns-repeated="16370" table:default-cell-style-name="ce18"/>
        <table:table-row table:style-name="ro3">
          <table:table-cell office:value-type="string" table:style-name="ce10">
            <text:p>Tavola 2 - Giornate di lavoro (a) aziendale per categoria di manodopera agricola, provincia, regione e ripartizione geografica. Anno 2010<text:s/><text:span text:style-name="T2">(valori assoluti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4">
            <text:p>Giornate di lavoro svolte in azienda dalla manodopera aziendale suddivise per categoria di manodopera, provincia, regione e ripartizione geografica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12">
            <text:p>Fonte: Istat - 6° Censimento generale dell'agricoltura</text:p>
          </table:table-cell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13"/>
          <table:table-cell table:number-columns-repeated="16383" table:style-name="ce10"/>
        </table:table-row>
        <table:table-row table:style-name="ro3">
          <table:table-cell office:value-type="string" table:number-columns-spanned="1" table:number-rows-spanned="3" table:style-name="ce37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string" table:number-columns-spanned="1" table:number-rows-spanned="3" table:style-name="ce40">
            <text:p>Conduttore (b)</text:p>
          </table:table-cell>
          <table:table-cell office:value-type="string" table:number-columns-spanned="4" table:number-rows-spanned="1" table:style-name="ce42">
            <text:p>FAMILIARI E PARENTI DEL CONDUTTORE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42">
            <text:p>ALTRA MANODOPERA AZIENDALE</text:p>
          </table:table-cell>
          <table:covered-table-cell table:number-columns-repeated="2"/>
          <table:table-cell office:value-type="string" table:number-columns-spanned="1" table:number-rows-spanned="3" table:style-name="ce40">
            <text:p>Lavoratori<text:s/></text:p>
            <text:p>non assunti direttamente dall'azienda</text:p>
          </table:table-cell>
          <table:table-cell table:style-name="ce17"/>
          <table:table-cell office:value-type="string" table:number-columns-spanned="1" table:number-rows-spanned="3" table:style-name="ce40">
            <text:p>Totale generale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Coniuge</text:p>
          </table:table-cell>
          <table:table-cell office:value-type="string" table:number-columns-spanned="1" table:number-rows-spanned="2" table:style-name="ce40">
            <text:p>Altri familiari del conduttore</text:p>
          </table:table-cell>
          <table:table-cell office:value-type="string" table:number-columns-spanned="1" table:number-rows-spanned="2" table:style-name="ce40">
            <text:p>Parenti del <text:s/>conduttore</text:p>
          </table:table-cell>
          <table:table-cell office:value-type="string" table:number-columns-spanned="1" table:number-rows-spanned="2" table:style-name="ce40">
            <text:p>Totale<text:s/></text:p>
          </table:table-cell>
          <table:table-cell table:style-name="ce20"/>
          <table:table-cell office:value-type="string" table:number-columns-spanned="2" table:number-rows-spanned="1" table:style-name="ce40">
            <text:p>IN FORMA<text:s/></text:p>
            <text:p>CONTINUATIVA</text:p>
          </table:table-cell>
          <table:covered-table-cell/>
          <table:table-cell office:value-type="string" table:number-columns-spanned="1" table:number-rows-spanned="2" table:style-name="ce40">
            <text:p>In forma<text:s/></text:p>
            <text:p>saltuaria</text:p>
          </table:table-cell>
          <table:covered-table-cell/>
          <table:table-cell table:style-name="ce20"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15">
            <text:p>A tempo indeterminato</text:p>
          </table:table-cell>
          <table:table-cell office:value-type="string" table:style-name="ce15">
            <text:p>A tempo determinato</text:p>
          </table:table-cell>
          <table:covered-table-cell/>
          <table:covered-table-cell/>
          <table:table-cell table:style-name="ce20"/>
          <table:covered-table-cell/>
          <table:table-cell table:number-columns-repeated="16370"/>
        </table:table-row>
        <table:table-row table:style-name="ro3">
          <table:table-cell office:value-type="string" table:style-name="ce18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1042920" table:style-name="ce23">
            <text:p><text:s/>11.042.920</text:p>
          </table:table-cell>
          <table:table-cell office:value-type="float" office:value="2403386" table:style-name="ce23">
            <text:p><text:s/>2.403.386</text:p>
          </table:table-cell>
          <table:table-cell office:value-type="float" office:value="2315338" table:style-name="ce23">
            <text:p><text:s/>2.315.338</text:p>
          </table:table-cell>
          <table:table-cell office:value-type="float" office:value="1015581" table:style-name="ce23">
            <text:p><text:s/>1.015.581</text:p>
          </table:table-cell>
          <table:table-cell office:value-type="float" office:value="5734305" table:style-name="ce23">
            <text:p><text:s/>5.734.305</text:p>
          </table:table-cell>
          <table:table-cell table:style-name="ce23"/>
          <table:table-cell office:value-type="float" office:value="907955" table:style-name="ce23">
            <text:p><text:s/>907.955</text:p>
          </table:table-cell>
          <table:table-cell office:value-type="float" office:value="451990" table:style-name="ce23">
            <text:p><text:s/>451.990</text:p>
          </table:table-cell>
          <table:table-cell office:value-type="float" office:value="485300" table:style-name="ce23">
            <text:p><text:s/>485.300</text:p>
          </table:table-cell>
          <table:table-cell office:value-type="float" office:value="80261" table:style-name="ce23">
            <text:p><text:s/>80.261</text:p>
          </table:table-cell>
          <table:table-cell table:style-name="ce23"/>
          <table:table-cell office:value-type="float" office:value="18702731" table:style-name="ce23">
            <text:p><text:s/>18.702.7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59096" table:style-name="ce23">
            <text:p><text:s/>459.096</text:p>
          </table:table-cell>
          <table:table-cell office:value-type="float" office:value="133512" table:style-name="ce23">
            <text:p><text:s/>133.512</text:p>
          </table:table-cell>
          <table:table-cell office:value-type="float" office:value="90929" table:style-name="ce23">
            <text:p><text:s/>90.929</text:p>
          </table:table-cell>
          <table:table-cell office:value-type="float" office:value="43737" table:style-name="ce23">
            <text:p><text:s/>43.737</text:p>
          </table:table-cell>
          <table:table-cell office:value-type="float" office:value="268178" table:style-name="ce23">
            <text:p><text:s/>268.178</text:p>
          </table:table-cell>
          <table:table-cell table:style-name="ce23"/>
          <table:table-cell office:value-type="float" office:value="20949" table:style-name="ce23">
            <text:p><text:s/>20.949</text:p>
          </table:table-cell>
          <table:table-cell office:value-type="float" office:value="12530" table:style-name="ce23">
            <text:p><text:s/>12.530</text:p>
          </table:table-cell>
          <table:table-cell office:value-type="float" office:value="46741" table:style-name="ce23">
            <text:p><text:s/>46.741</text:p>
          </table:table-cell>
          <table:table-cell office:value-type="float" office:value="2842" table:style-name="ce23">
            <text:p><text:s/>2.842</text:p>
          </table:table-cell>
          <table:table-cell table:style-name="ce23"/>
          <table:table-cell office:value-type="float" office:value="810336" table:style-name="ce23">
            <text:p><text:s/>810.33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055379" table:style-name="ce23">
            <text:p><text:s/>9.055.379</text:p>
          </table:table-cell>
          <table:table-cell office:value-type="float" office:value="1525137" table:style-name="ce23">
            <text:p><text:s/>1.525.137</text:p>
          </table:table-cell>
          <table:table-cell office:value-type="float" office:value="2854669" table:style-name="ce23">
            <text:p><text:s/>2.854.669</text:p>
          </table:table-cell>
          <table:table-cell office:value-type="float" office:value="1631492" table:style-name="ce23">
            <text:p><text:s/>1.631.492</text:p>
          </table:table-cell>
          <table:table-cell office:value-type="float" office:value="6011298" table:style-name="ce23">
            <text:p><text:s/>6.011.298</text:p>
          </table:table-cell>
          <table:table-cell table:style-name="ce23"/>
          <table:table-cell office:value-type="float" office:value="3018494" table:style-name="ce23">
            <text:p><text:s/>3.018.494</text:p>
          </table:table-cell>
          <table:table-cell office:value-type="float" office:value="674083" table:style-name="ce23">
            <text:p><text:s/>674.083</text:p>
          </table:table-cell>
          <table:table-cell office:value-type="float" office:value="453719" table:style-name="ce23">
            <text:p><text:s/>453.719</text:p>
          </table:table-cell>
          <table:table-cell office:value-type="float" office:value="48513" table:style-name="ce23">
            <text:p><text:s/>48.513</text:p>
          </table:table-cell>
          <table:table-cell table:style-name="ce23"/>
          <table:table-cell office:value-type="float" office:value="19261486" table:style-name="ce23">
            <text:p><text:s/>19.261.486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3864823" table:style-name="ce26">
            <text:p><text:s/>3.864.823</text:p>
          </table:table-cell>
          <table:table-cell office:value-type="float" office:value="1663694" table:style-name="ce26">
            <text:p><text:s/>1.663.694</text:p>
          </table:table-cell>
          <table:table-cell office:value-type="float" office:value="1468498" table:style-name="ce26">
            <text:p><text:s/>1.468.498</text:p>
          </table:table-cell>
          <table:table-cell office:value-type="float" office:value="382371" table:style-name="ce26">
            <text:p><text:s/>382.371</text:p>
          </table:table-cell>
          <table:table-cell office:value-type="float" office:value="3514563" table:style-name="ce26">
            <text:p><text:s/>3.514.563</text:p>
          </table:table-cell>
          <table:table-cell table:style-name="ce26"/>
          <table:table-cell office:value-type="float" office:value="214638" table:style-name="ce26">
            <text:p><text:s/>214.638</text:p>
          </table:table-cell>
          <table:table-cell office:value-type="float" office:value="87975" table:style-name="ce26">
            <text:p><text:s/>87.975</text:p>
          </table:table-cell>
          <table:table-cell office:value-type="float" office:value="665729" table:style-name="ce26">
            <text:p><text:s/>665.729</text:p>
          </table:table-cell>
          <table:table-cell office:value-type="float" office:value="10908" table:style-name="ce26">
            <text:p><text:s/>10.908</text:p>
          </table:table-cell>
          <table:table-cell table:style-name="ce26"/>
          <table:table-cell office:value-type="float" office:value="8358636" table:style-name="ce26">
            <text:p><text:s/>8.358.636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2019962" table:style-name="ce26">
            <text:p><text:s/>2.019.962</text:p>
          </table:table-cell>
          <table:table-cell office:value-type="float" office:value="443207" table:style-name="ce26">
            <text:p><text:s/>443.207</text:p>
          </table:table-cell>
          <table:table-cell office:value-type="float" office:value="438722" table:style-name="ce26">
            <text:p><text:s/>438.722</text:p>
          </table:table-cell>
          <table:table-cell office:value-type="float" office:value="297731" table:style-name="ce26">
            <text:p><text:s/>297.731</text:p>
          </table:table-cell>
          <table:table-cell office:value-type="float" office:value="1179660" table:style-name="ce26">
            <text:p><text:s/>1.179.660</text:p>
          </table:table-cell>
          <table:table-cell table:style-name="ce26"/>
          <table:table-cell office:value-type="float" office:value="108115" table:style-name="ce26">
            <text:p><text:s/>108.115</text:p>
          </table:table-cell>
          <table:table-cell office:value-type="float" office:value="75384" table:style-name="ce26">
            <text:p><text:s/>75.384</text:p>
          </table:table-cell>
          <table:table-cell office:value-type="float" office:value="385968" table:style-name="ce26">
            <text:p><text:s/>385.968</text:p>
          </table:table-cell>
          <table:table-cell office:value-type="float" office:value="14567" table:style-name="ce26">
            <text:p><text:s/>14.567</text:p>
          </table:table-cell>
          <table:table-cell table:style-name="ce26"/>
          <table:table-cell office:value-type="float" office:value="3783656" table:style-name="ce26">
            <text:p><text:s/>3.783.6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884785" table:style-name="ce23">
            <text:p><text:s/>5.884.785</text:p>
          </table:table-cell>
          <table:table-cell office:value-type="float" office:value="2106901" table:style-name="ce23">
            <text:p><text:s/>2.106.901</text:p>
          </table:table-cell>
          <table:table-cell office:value-type="float" office:value="1907220" table:style-name="ce23">
            <text:p><text:s/>1.907.220</text:p>
          </table:table-cell>
          <table:table-cell office:value-type="float" office:value="680102" table:style-name="ce23">
            <text:p><text:s/>680.102</text:p>
          </table:table-cell>
          <table:table-cell office:value-type="float" office:value="4694223" table:style-name="ce23">
            <text:p><text:s/>4.694.223</text:p>
          </table:table-cell>
          <table:table-cell table:style-name="ce23"/>
          <table:table-cell office:value-type="float" office:value="322753" table:style-name="ce23">
            <text:p><text:s/>322.753</text:p>
          </table:table-cell>
          <table:table-cell office:value-type="float" office:value="163359" table:style-name="ce23">
            <text:p><text:s/>163.359</text:p>
          </table:table-cell>
          <table:table-cell office:value-type="float" office:value="1051697" table:style-name="ce23">
            <text:p><text:s/>1.051.697</text:p>
          </table:table-cell>
          <table:table-cell office:value-type="float" office:value="25475" table:style-name="ce23">
            <text:p><text:s/>25.475</text:p>
          </table:table-cell>
          <table:table-cell table:style-name="ce23"/>
          <table:table-cell office:value-type="float" office:value="12142292" table:style-name="ce23">
            <text:p><text:s/>12.142.29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0748324" table:style-name="ce23">
            <text:p><text:s/>10.748.324</text:p>
          </table:table-cell>
          <table:table-cell office:value-type="float" office:value="2296748" table:style-name="ce23">
            <text:p><text:s/>2.296.748</text:p>
          </table:table-cell>
          <table:table-cell office:value-type="float" office:value="2393578" table:style-name="ce23">
            <text:p><text:s/>2.393.578</text:p>
          </table:table-cell>
          <table:table-cell office:value-type="float" office:value="1361314" table:style-name="ce23">
            <text:p><text:s/>1.361.314</text:p>
          </table:table-cell>
          <table:table-cell office:value-type="float" office:value="6051640" table:style-name="ce23">
            <text:p><text:s/>6.051.640</text:p>
          </table:table-cell>
          <table:table-cell table:style-name="ce23"/>
          <table:table-cell office:value-type="float" office:value="1005652" table:style-name="ce23">
            <text:p><text:s/>1.005.652</text:p>
          </table:table-cell>
          <table:table-cell office:value-type="float" office:value="629960" table:style-name="ce23">
            <text:p><text:s/>629.960</text:p>
          </table:table-cell>
          <table:table-cell office:value-type="float" office:value="1043066" table:style-name="ce23">
            <text:p><text:s/>1.043.066</text:p>
          </table:table-cell>
          <table:table-cell office:value-type="float" office:value="31241" table:style-name="ce23">
            <text:p><text:s/>31.241</text:p>
          </table:table-cell>
          <table:table-cell table:style-name="ce23"/>
          <table:table-cell office:value-type="float" office:value="19509883" table:style-name="ce23">
            <text:p><text:s/>19.509.88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042859" table:style-name="ce23">
            <text:p><text:s/>2.042.859</text:p>
          </table:table-cell>
          <table:table-cell office:value-type="float" office:value="550329" table:style-name="ce23">
            <text:p><text:s/>550.329</text:p>
          </table:table-cell>
          <table:table-cell office:value-type="float" office:value="596636" table:style-name="ce23">
            <text:p><text:s/>596.636</text:p>
          </table:table-cell>
          <table:table-cell office:value-type="float" office:value="223991" table:style-name="ce23">
            <text:p><text:s/>223.991</text:p>
          </table:table-cell>
          <table:table-cell office:value-type="float" office:value="1370956" table:style-name="ce23">
            <text:p><text:s/>1.370.956</text:p>
          </table:table-cell>
          <table:table-cell table:style-name="ce23"/>
          <table:table-cell office:value-type="float" office:value="388418" table:style-name="ce23">
            <text:p><text:s/>388.418</text:p>
          </table:table-cell>
          <table:table-cell office:value-type="float" office:value="188794" table:style-name="ce23">
            <text:p><text:s/>188.794</text:p>
          </table:table-cell>
          <table:table-cell office:value-type="float" office:value="208282" table:style-name="ce23">
            <text:p><text:s/>208.282</text:p>
          </table:table-cell>
          <table:table-cell office:value-type="float" office:value="5900" table:style-name="ce23">
            <text:p><text:s/>5.900</text:p>
          </table:table-cell>
          <table:table-cell table:style-name="ce23"/>
          <table:table-cell office:value-type="float" office:value="4205209" table:style-name="ce23">
            <text:p><text:s/>4.205.20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839558" table:style-name="ce23">
            <text:p><text:s/>2.839.558</text:p>
          </table:table-cell>
          <table:table-cell office:value-type="float" office:value="764430" table:style-name="ce23">
            <text:p><text:s/>764.430</text:p>
          </table:table-cell>
          <table:table-cell office:value-type="float" office:value="407888" table:style-name="ce23">
            <text:p><text:s/>407.888</text:p>
          </table:table-cell>
          <table:table-cell office:value-type="float" office:value="217918" table:style-name="ce23">
            <text:p><text:s/>217.918</text:p>
          </table:table-cell>
          <table:table-cell office:value-type="float" office:value="1390236" table:style-name="ce23">
            <text:p><text:s/>1.390.236</text:p>
          </table:table-cell>
          <table:table-cell table:style-name="ce23"/>
          <table:table-cell office:value-type="float" office:value="162743" table:style-name="ce23">
            <text:p><text:s/>162.743</text:p>
          </table:table-cell>
          <table:table-cell office:value-type="float" office:value="151691" table:style-name="ce23">
            <text:p><text:s/>151.691</text:p>
          </table:table-cell>
          <table:table-cell office:value-type="float" office:value="141326" table:style-name="ce23">
            <text:p><text:s/>141.326</text:p>
          </table:table-cell>
          <table:table-cell office:value-type="float" office:value="6239" table:style-name="ce23">
            <text:p><text:s/>6.239</text:p>
          </table:table-cell>
          <table:table-cell table:style-name="ce23"/>
          <table:table-cell office:value-type="float" office:value="4691793" table:style-name="ce23">
            <text:p><text:s/>4.691.79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9489168" table:style-name="ce23">
            <text:p><text:s/>9.489.168</text:p>
          </table:table-cell>
          <table:table-cell office:value-type="float" office:value="2134210" table:style-name="ce23">
            <text:p><text:s/>2.134.210</text:p>
          </table:table-cell>
          <table:table-cell office:value-type="float" office:value="2467283" table:style-name="ce23">
            <text:p><text:s/>2.467.283</text:p>
          </table:table-cell>
          <table:table-cell office:value-type="float" office:value="1184283" table:style-name="ce23">
            <text:p><text:s/>1.184.283</text:p>
          </table:table-cell>
          <table:table-cell office:value-type="float" office:value="5785776" table:style-name="ce23">
            <text:p><text:s/>5.785.776</text:p>
          </table:table-cell>
          <table:table-cell table:style-name="ce23"/>
          <table:table-cell office:value-type="float" office:value="1257266" table:style-name="ce23">
            <text:p><text:s/>1.257.266</text:p>
          </table:table-cell>
          <table:table-cell office:value-type="float" office:value="959110" table:style-name="ce23">
            <text:p><text:s/>959.110</text:p>
          </table:table-cell>
          <table:table-cell office:value-type="float" office:value="1713375" table:style-name="ce23">
            <text:p><text:s/>1.713.375</text:p>
          </table:table-cell>
          <table:table-cell office:value-type="float" office:value="50666" table:style-name="ce23">
            <text:p><text:s/>50.666</text:p>
          </table:table-cell>
          <table:table-cell table:style-name="ce23"/>
          <table:table-cell office:value-type="float" office:value="19255361" table:style-name="ce23">
            <text:p><text:s/>19.255.36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137062" table:style-name="ce23">
            <text:p><text:s/>7.137.062</text:p>
          </table:table-cell>
          <table:table-cell office:value-type="float" office:value="1696007" table:style-name="ce23">
            <text:p><text:s/>1.696.007</text:p>
          </table:table-cell>
          <table:table-cell office:value-type="float" office:value="1365695" table:style-name="ce23">
            <text:p><text:s/>1.365.695</text:p>
          </table:table-cell>
          <table:table-cell office:value-type="float" office:value="707066" table:style-name="ce23">
            <text:p><text:s/>707.066</text:p>
          </table:table-cell>
          <table:table-cell office:value-type="float" office:value="3768768" table:style-name="ce23">
            <text:p><text:s/>3.768.768</text:p>
          </table:table-cell>
          <table:table-cell table:style-name="ce23"/>
          <table:table-cell office:value-type="float" office:value="1622754" table:style-name="ce23">
            <text:p><text:s/>1.622.754</text:p>
          </table:table-cell>
          <table:table-cell office:value-type="float" office:value="784782" table:style-name="ce23">
            <text:p><text:s/>784.782</text:p>
          </table:table-cell>
          <table:table-cell office:value-type="float" office:value="853904" table:style-name="ce23">
            <text:p><text:s/>853.904</text:p>
          </table:table-cell>
          <table:table-cell office:value-type="float" office:value="45590" table:style-name="ce23">
            <text:p><text:s/>45.590</text:p>
          </table:table-cell>
          <table:table-cell table:style-name="ce23"/>
          <table:table-cell office:value-type="float" office:value="14212860" table:style-name="ce23">
            <text:p><text:s/>14.212.86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213069" table:style-name="ce23">
            <text:p><text:s/>2.213.069</text:p>
          </table:table-cell>
          <table:table-cell office:value-type="float" office:value="583114" table:style-name="ce23">
            <text:p><text:s/>583.114</text:p>
          </table:table-cell>
          <table:table-cell office:value-type="float" office:value="445998" table:style-name="ce23">
            <text:p><text:s/>445.998</text:p>
          </table:table-cell>
          <table:table-cell office:value-type="float" office:value="159880" table:style-name="ce23">
            <text:p><text:s/>159.880</text:p>
          </table:table-cell>
          <table:table-cell office:value-type="float" office:value="1188992" table:style-name="ce23">
            <text:p><text:s/>1.188.992</text:p>
          </table:table-cell>
          <table:table-cell table:style-name="ce23"/>
          <table:table-cell office:value-type="float" office:value="380013" table:style-name="ce23">
            <text:p><text:s/>380.013</text:p>
          </table:table-cell>
          <table:table-cell office:value-type="float" office:value="173024" table:style-name="ce23">
            <text:p><text:s/>173.024</text:p>
          </table:table-cell>
          <table:table-cell office:value-type="float" office:value="311932" table:style-name="ce23">
            <text:p><text:s/>311.932</text:p>
          </table:table-cell>
          <table:table-cell office:value-type="float" office:value="16692" table:style-name="ce23">
            <text:p><text:s/>16.692</text:p>
          </table:table-cell>
          <table:table-cell table:style-name="ce23"/>
          <table:table-cell office:value-type="float" office:value="4283722" table:style-name="ce23">
            <text:p><text:s/>4.283.72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548787" table:style-name="ce23">
            <text:p><text:s/>3.548.787</text:p>
          </table:table-cell>
          <table:table-cell office:value-type="float" office:value="855078" table:style-name="ce23">
            <text:p><text:s/>855.078</text:p>
          </table:table-cell>
          <table:table-cell office:value-type="float" office:value="549731" table:style-name="ce23">
            <text:p><text:s/>549.731</text:p>
          </table:table-cell>
          <table:table-cell office:value-type="float" office:value="285273" table:style-name="ce23">
            <text:p><text:s/>285.273</text:p>
          </table:table-cell>
          <table:table-cell office:value-type="float" office:value="1690082" table:style-name="ce23">
            <text:p><text:s/>1.690.082</text:p>
          </table:table-cell>
          <table:table-cell table:style-name="ce23"/>
          <table:table-cell office:value-type="float" office:value="243578" table:style-name="ce23">
            <text:p><text:s/>243.578</text:p>
          </table:table-cell>
          <table:table-cell office:value-type="float" office:value="206621" table:style-name="ce23">
            <text:p><text:s/>206.621</text:p>
          </table:table-cell>
          <table:table-cell office:value-type="float" office:value="226170" table:style-name="ce23">
            <text:p><text:s/>226.170</text:p>
          </table:table-cell>
          <table:table-cell office:value-type="float" office:value="3806" table:style-name="ce23">
            <text:p><text:s/>3.806</text:p>
          </table:table-cell>
          <table:table-cell table:style-name="ce23"/>
          <table:table-cell office:value-type="float" office:value="5919044" table:style-name="ce23">
            <text:p><text:s/>5.919.04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22">
            <text:p>Lazio</text:p>
          </table:table-cell>
          <table:table-cell office:value-type="float" office:value="7643797" table:style-name="ce23">
            <text:p><text:s/>7.643.797</text:p>
          </table:table-cell>
          <table:table-cell office:value-type="float" office:value="2268516" table:style-name="ce23">
            <text:p><text:s/>2.268.516</text:p>
          </table:table-cell>
          <table:table-cell office:value-type="float" office:value="1183364" table:style-name="ce23">
            <text:p><text:s/>1.183.364</text:p>
          </table:table-cell>
          <table:table-cell office:value-type="float" office:value="468397" table:style-name="ce23">
            <text:p><text:s/>468.397</text:p>
          </table:table-cell>
          <table:table-cell office:value-type="float" office:value="3920277" table:style-name="ce23">
            <text:p><text:s/>3.920.277</text:p>
          </table:table-cell>
          <table:table-cell table:style-name="ce23"/>
          <table:table-cell office:value-type="float" office:value="613002" table:style-name="ce23">
            <text:p><text:s/>613.002</text:p>
          </table:table-cell>
          <table:table-cell office:value-type="float" office:value="469525" table:style-name="ce23">
            <text:p><text:s/>469.525</text:p>
          </table:table-cell>
          <table:table-cell office:value-type="float" office:value="776114" table:style-name="ce23">
            <text:p><text:s/>776.114</text:p>
          </table:table-cell>
          <table:table-cell office:value-type="float" office:value="32671" table:style-name="ce23">
            <text:p><text:s/>32.671</text:p>
          </table:table-cell>
          <table:table-cell table:style-name="ce23"/>
          <table:table-cell office:value-type="float" office:value="13455386" table:style-name="ce23">
            <text:p><text:s/>13.455.38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352522" table:style-name="ce23">
            <text:p><text:s/>4.352.522</text:p>
          </table:table-cell>
          <table:table-cell office:value-type="float" office:value="1517992" table:style-name="ce23">
            <text:p><text:s/>1.517.992</text:p>
          </table:table-cell>
          <table:table-cell office:value-type="float" office:value="708609" table:style-name="ce23">
            <text:p><text:s/>708.609</text:p>
          </table:table-cell>
          <table:table-cell office:value-type="float" office:value="263216" table:style-name="ce23">
            <text:p><text:s/>263.216</text:p>
          </table:table-cell>
          <table:table-cell office:value-type="float" office:value="2489817" table:style-name="ce23">
            <text:p><text:s/>2.489.817</text:p>
          </table:table-cell>
          <table:table-cell table:style-name="ce23"/>
          <table:table-cell office:value-type="float" office:value="171089" table:style-name="ce23">
            <text:p><text:s/>171.089</text:p>
          </table:table-cell>
          <table:table-cell office:value-type="float" office:value="142807" table:style-name="ce23">
            <text:p><text:s/>142.807</text:p>
          </table:table-cell>
          <table:table-cell office:value-type="float" office:value="348612" table:style-name="ce23">
            <text:p><text:s/>348.612</text:p>
          </table:table-cell>
          <table:table-cell office:value-type="float" office:value="24892" table:style-name="ce23">
            <text:p><text:s/>24.892</text:p>
          </table:table-cell>
          <table:table-cell table:style-name="ce23"/>
          <table:table-cell office:value-type="float" office:value="7529739" table:style-name="ce23">
            <text:p><text:s/>7.529.73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925156" table:style-name="ce23">
            <text:p><text:s/>1.925.156</text:p>
          </table:table-cell>
          <table:table-cell office:value-type="float" office:value="564698" table:style-name="ce23">
            <text:p><text:s/>564.698</text:p>
          </table:table-cell>
          <table:table-cell office:value-type="float" office:value="213518" table:style-name="ce23">
            <text:p><text:s/>213.518</text:p>
          </table:table-cell>
          <table:table-cell office:value-type="float" office:value="94059" table:style-name="ce23">
            <text:p><text:s/>94.059</text:p>
          </table:table-cell>
          <table:table-cell office:value-type="float" office:value="872275" table:style-name="ce23">
            <text:p><text:s/>872.275</text:p>
          </table:table-cell>
          <table:table-cell table:style-name="ce23"/>
          <table:table-cell office:value-type="float" office:value="55065" table:style-name="ce23">
            <text:p><text:s/>55.065</text:p>
          </table:table-cell>
          <table:table-cell office:value-type="float" office:value="50061" table:style-name="ce23">
            <text:p><text:s/>50.061</text:p>
          </table:table-cell>
          <table:table-cell office:value-type="float" office:value="134112" table:style-name="ce23">
            <text:p><text:s/>134.112</text:p>
          </table:table-cell>
          <table:table-cell office:value-type="float" office:value="2128" table:style-name="ce23">
            <text:p><text:s/>2.128</text:p>
          </table:table-cell>
          <table:table-cell table:style-name="ce23"/>
          <table:table-cell office:value-type="float" office:value="3038797" table:style-name="ce23">
            <text:p><text:s/>3.038.79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0343523" table:style-name="ce23">
            <text:p><text:s/>10.343.523</text:p>
          </table:table-cell>
          <table:table-cell office:value-type="float" office:value="3091239" table:style-name="ce23">
            <text:p><text:s/>3.091.239</text:p>
          </table:table-cell>
          <table:table-cell office:value-type="float" office:value="1394443" table:style-name="ce23">
            <text:p><text:s/>1.394.443</text:p>
          </table:table-cell>
          <table:table-cell office:value-type="float" office:value="499794" table:style-name="ce23">
            <text:p><text:s/>499.794</text:p>
          </table:table-cell>
          <table:table-cell office:value-type="float" office:value="4985476" table:style-name="ce23">
            <text:p><text:s/>4.985.476</text:p>
          </table:table-cell>
          <table:table-cell table:style-name="ce23"/>
          <table:table-cell office:value-type="float" office:value="459356" table:style-name="ce23">
            <text:p><text:s/>459.356</text:p>
          </table:table-cell>
          <table:table-cell office:value-type="float" office:value="951076" table:style-name="ce23">
            <text:p><text:s/>951.076</text:p>
          </table:table-cell>
          <table:table-cell office:value-type="float" office:value="2697133" table:style-name="ce23">
            <text:p><text:s/>2.697.133</text:p>
          </table:table-cell>
          <table:table-cell office:value-type="float" office:value="56134" table:style-name="ce23">
            <text:p><text:s/>56.134</text:p>
          </table:table-cell>
          <table:table-cell table:style-name="ce23"/>
          <table:table-cell office:value-type="float" office:value="19492698" table:style-name="ce23">
            <text:p><text:s/>19.492.69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248398" table:style-name="ce23">
            <text:p><text:s/>13.248.398</text:p>
          </table:table-cell>
          <table:table-cell office:value-type="float" office:value="2989736" table:style-name="ce23">
            <text:p><text:s/>2.989.736</text:p>
          </table:table-cell>
          <table:table-cell office:value-type="float" office:value="2033586" table:style-name="ce23">
            <text:p><text:s/>2.033.586</text:p>
          </table:table-cell>
          <table:table-cell office:value-type="float" office:value="1149239" table:style-name="ce23">
            <text:p><text:s/>1.149.239</text:p>
          </table:table-cell>
          <table:table-cell office:value-type="float" office:value="6172561" table:style-name="ce23">
            <text:p><text:s/>6.172.561</text:p>
          </table:table-cell>
          <table:table-cell table:style-name="ce23"/>
          <table:table-cell office:value-type="float" office:value="295932" table:style-name="ce23">
            <text:p><text:s/>295.932</text:p>
          </table:table-cell>
          <table:table-cell office:value-type="float" office:value="673855" table:style-name="ce23">
            <text:p><text:s/>673.855</text:p>
          </table:table-cell>
          <table:table-cell office:value-type="float" office:value="7801014" table:style-name="ce23">
            <text:p><text:s/>7.801.014</text:p>
          </table:table-cell>
          <table:table-cell office:value-type="float" office:value="89472" table:style-name="ce23">
            <text:p><text:s/>89.472</text:p>
          </table:table-cell>
          <table:table-cell table:style-name="ce23"/>
          <table:table-cell office:value-type="float" office:value="28281232" table:style-name="ce23">
            <text:p><text:s/>28.281.23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304581" table:style-name="ce23">
            <text:p><text:s/>3.304.581</text:p>
          </table:table-cell>
          <table:table-cell office:value-type="float" office:value="941822" table:style-name="ce23">
            <text:p><text:s/>941.822</text:p>
          </table:table-cell>
          <table:table-cell office:value-type="float" office:value="306209" table:style-name="ce23">
            <text:p><text:s/>306.209</text:p>
          </table:table-cell>
          <table:table-cell office:value-type="float" office:value="163518" table:style-name="ce23">
            <text:p><text:s/>163.518</text:p>
          </table:table-cell>
          <table:table-cell office:value-type="float" office:value="1411549" table:style-name="ce23">
            <text:p><text:s/>1.411.549</text:p>
          </table:table-cell>
          <table:table-cell table:style-name="ce23"/>
          <table:table-cell office:value-type="float" office:value="106504" table:style-name="ce23">
            <text:p><text:s/>106.504</text:p>
          </table:table-cell>
          <table:table-cell office:value-type="float" office:value="212510" table:style-name="ce23">
            <text:p><text:s/>212.510</text:p>
          </table:table-cell>
          <table:table-cell office:value-type="float" office:value="755952" table:style-name="ce23">
            <text:p><text:s/>755.952</text:p>
          </table:table-cell>
          <table:table-cell office:value-type="float" office:value="27428" table:style-name="ce23">
            <text:p><text:s/>27.428</text:p>
          </table:table-cell>
          <table:table-cell table:style-name="ce23"/>
          <table:table-cell office:value-type="float" office:value="5818524" table:style-name="ce23">
            <text:p><text:s/>5.818.52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6842044" table:style-name="ce23">
            <text:p><text:s/>6.842.044</text:p>
          </table:table-cell>
          <table:table-cell office:value-type="float" office:value="2329923" table:style-name="ce23">
            <text:p><text:s/>2.329.923</text:p>
          </table:table-cell>
          <table:table-cell office:value-type="float" office:value="1108068" table:style-name="ce23">
            <text:p><text:s/>1.108.068</text:p>
          </table:table-cell>
          <table:table-cell office:value-type="float" office:value="455346" table:style-name="ce23">
            <text:p><text:s/>455.346</text:p>
          </table:table-cell>
          <table:table-cell office:value-type="float" office:value="3893337" table:style-name="ce23">
            <text:p><text:s/>3.893.337</text:p>
          </table:table-cell>
          <table:table-cell table:style-name="ce23"/>
          <table:table-cell office:value-type="float" office:value="352869" table:style-name="ce23">
            <text:p><text:s/>352.869</text:p>
          </table:table-cell>
          <table:table-cell office:value-type="float" office:value="1101306" table:style-name="ce23">
            <text:p><text:s/>1.101.306</text:p>
          </table:table-cell>
          <table:table-cell office:value-type="float" office:value="3046057" table:style-name="ce23">
            <text:p><text:s/>3.046.057</text:p>
          </table:table-cell>
          <table:table-cell office:value-type="float" office:value="469838" table:style-name="ce23">
            <text:p><text:s/>469.838</text:p>
          </table:table-cell>
          <table:table-cell table:style-name="ce23"/>
          <table:table-cell office:value-type="float" office:value="15705451" table:style-name="ce23">
            <text:p><text:s/>15.705.45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1183893" table:style-name="ce23">
            <text:p><text:s/>11.183.893</text:p>
          </table:table-cell>
          <table:table-cell office:value-type="float" office:value="2114425" table:style-name="ce23">
            <text:p><text:s/>2.114.425</text:p>
          </table:table-cell>
          <table:table-cell office:value-type="float" office:value="1479612" table:style-name="ce23">
            <text:p><text:s/>1.479.612</text:p>
          </table:table-cell>
          <table:table-cell office:value-type="float" office:value="787515" table:style-name="ce23">
            <text:p><text:s/>787.515</text:p>
          </table:table-cell>
          <table:table-cell office:value-type="float" office:value="4381552" table:style-name="ce23">
            <text:p><text:s/>4.381.552</text:p>
          </table:table-cell>
          <table:table-cell table:style-name="ce23"/>
          <table:table-cell office:value-type="float" office:value="519492" table:style-name="ce23">
            <text:p><text:s/>519.492</text:p>
          </table:table-cell>
          <table:table-cell office:value-type="float" office:value="2248119" table:style-name="ce23">
            <text:p><text:s/>2.248.119</text:p>
          </table:table-cell>
          <table:table-cell office:value-type="float" office:value="3328450" table:style-name="ce23">
            <text:p><text:s/>3.328.450</text:p>
          </table:table-cell>
          <table:table-cell office:value-type="float" office:value="151041" table:style-name="ce23">
            <text:p><text:s/>151.041</text:p>
          </table:table-cell>
          <table:table-cell table:style-name="ce23"/>
          <table:table-cell office:value-type="float" office:value="21812547" table:style-name="ce23">
            <text:p><text:s/>21.812.547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8211466" table:style-name="ce29">
            <text:p><text:s/>8.211.466</text:p>
          </table:table-cell>
          <table:table-cell office:value-type="float" office:value="1360061" table:style-name="ce29">
            <text:p><text:s/>1.360.061</text:p>
          </table:table-cell>
          <table:table-cell office:value-type="float" office:value="1402337" table:style-name="ce29">
            <text:p><text:s/>1.402.337</text:p>
          </table:table-cell>
          <table:table-cell office:value-type="float" office:value="544872" table:style-name="ce29">
            <text:p><text:s/>544.872</text:p>
          </table:table-cell>
          <table:table-cell office:value-type="float" office:value="3307270" table:style-name="ce29">
            <text:p><text:s/>3.307.270</text:p>
          </table:table-cell>
          <table:table-cell table:style-name="ce29"/>
          <table:table-cell office:value-type="float" office:value="418922" table:style-name="ce29">
            <text:p><text:s/>418.922</text:p>
          </table:table-cell>
          <table:table-cell office:value-type="float" office:value="381675" table:style-name="ce29">
            <text:p><text:s/>381.675</text:p>
          </table:table-cell>
          <table:table-cell office:value-type="float" office:value="341049" table:style-name="ce29">
            <text:p><text:s/>341.049</text:p>
          </table:table-cell>
          <table:table-cell office:value-type="float" office:value="16567" table:style-name="ce29">
            <text:p><text:s/>16.567</text:p>
          </table:table-cell>
          <table:table-cell table:style-name="ce29"/>
          <table:table-cell office:value-type="float" office:value="12676949" table:style-name="ce29">
            <text:p><text:s/>12.676.94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1609582" table:style-name="ce29">
            <text:p><text:s/>1.609.582</text:p>
          </table:table-cell>
          <table:table-cell office:value-type="float" office:value="253200" table:style-name="ce29">
            <text:p><text:s/>253.200</text:p>
          </table:table-cell>
          <table:table-cell office:value-type="float" office:value="329430" table:style-name="ce29">
            <text:p><text:s/>329.430</text:p>
          </table:table-cell>
          <table:table-cell office:value-type="float" office:value="111267" table:style-name="ce29">
            <text:p><text:s/>111.267</text:p>
          </table:table-cell>
          <table:table-cell office:value-type="float" office:value="693897" table:style-name="ce29">
            <text:p><text:s/>693.897</text:p>
          </table:table-cell>
          <table:table-cell table:style-name="ce29"/>
          <table:table-cell office:value-type="float" office:value="91541" table:style-name="ce29">
            <text:p><text:s/>91.541</text:p>
          </table:table-cell>
          <table:table-cell office:value-type="float" office:value="61766" table:style-name="ce29">
            <text:p><text:s/>61.766</text:p>
          </table:table-cell>
          <table:table-cell office:value-type="float" office:value="71737" table:style-name="ce29">
            <text:p><text:s/>71.737</text:p>
          </table:table-cell>
          <table:table-cell office:value-type="float" office:value="4754" table:style-name="ce29">
            <text:p><text:s/>4.754</text:p>
          </table:table-cell>
          <table:table-cell table:style-name="ce29"/>
          <table:table-cell office:value-type="float" office:value="2533277" table:style-name="ce29">
            <text:p><text:s/>2.533.277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1459863" table:style-name="ce29">
            <text:p><text:s/>1.459.863</text:p>
          </table:table-cell>
          <table:table-cell office:value-type="float" office:value="198206" table:style-name="ce29">
            <text:p><text:s/>198.206</text:p>
          </table:table-cell>
          <table:table-cell office:value-type="float" office:value="243873" table:style-name="ce29">
            <text:p><text:s/>243.873</text:p>
          </table:table-cell>
          <table:table-cell office:value-type="float" office:value="59272" table:style-name="ce29">
            <text:p><text:s/>59.272</text:p>
          </table:table-cell>
          <table:table-cell office:value-type="float" office:value="501351" table:style-name="ce29">
            <text:p><text:s/>501.351</text:p>
          </table:table-cell>
          <table:table-cell table:style-name="ce29"/>
          <table:table-cell office:value-type="float" office:value="33705" table:style-name="ce29">
            <text:p><text:s/>33.705</text:p>
          </table:table-cell>
          <table:table-cell office:value-type="float" office:value="64073" table:style-name="ce29">
            <text:p><text:s/>64.073</text:p>
          </table:table-cell>
          <table:table-cell office:value-type="float" office:value="44111" table:style-name="ce29">
            <text:p><text:s/>44.111</text:p>
          </table:table-cell>
          <table:table-cell office:value-type="float" office:value="3315" table:style-name="ce29">
            <text:p><text:s/>3.315</text:p>
          </table:table-cell>
          <table:table-cell table:style-name="ce29"/>
          <table:table-cell office:value-type="float" office:value="2106418" table:style-name="ce29">
            <text:p><text:s/>2.106.4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1427085" table:style-name="ce29">
            <text:p><text:s/>1.427.085</text:p>
          </table:table-cell>
          <table:table-cell office:value-type="float" office:value="203915" table:style-name="ce29">
            <text:p><text:s/>203.915</text:p>
          </table:table-cell>
          <table:table-cell office:value-type="float" office:value="283461" table:style-name="ce29">
            <text:p><text:s/>283.461</text:p>
          </table:table-cell>
          <table:table-cell office:value-type="float" office:value="111052" table:style-name="ce29">
            <text:p><text:s/>111.052</text:p>
          </table:table-cell>
          <table:table-cell office:value-type="float" office:value="598428" table:style-name="ce29">
            <text:p><text:s/>598.428</text:p>
          </table:table-cell>
          <table:table-cell table:style-name="ce29"/>
          <table:table-cell office:value-type="float" office:value="64815" table:style-name="ce29">
            <text:p><text:s/>64.815</text:p>
          </table:table-cell>
          <table:table-cell office:value-type="float" office:value="53360" table:style-name="ce29">
            <text:p><text:s/>53.360</text:p>
          </table:table-cell>
          <table:table-cell office:value-type="float" office:value="52601" table:style-name="ce29">
            <text:p><text:s/>52.601</text:p>
          </table:table-cell>
          <table:table-cell office:value-type="float" office:value="1294" table:style-name="ce29">
            <text:p><text:s/>1.294</text:p>
          </table:table-cell>
          <table:table-cell table:style-name="ce29"/>
          <table:table-cell office:value-type="float" office:value="2197583" table:style-name="ce29">
            <text:p><text:s/>2.197.583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1572881" table:style-name="ce29">
            <text:p><text:s/>1.572.881</text:p>
          </table:table-cell>
          <table:table-cell office:value-type="float" office:value="276581" table:style-name="ce29">
            <text:p><text:s/>276.581</text:p>
          </table:table-cell>
          <table:table-cell office:value-type="float" office:value="244090" table:style-name="ce29">
            <text:p><text:s/>244.090</text:p>
          </table:table-cell>
          <table:table-cell office:value-type="float" office:value="109691" table:style-name="ce29">
            <text:p><text:s/>109.691</text:p>
          </table:table-cell>
          <table:table-cell office:value-type="float" office:value="630362" table:style-name="ce29">
            <text:p><text:s/>630.362</text:p>
          </table:table-cell>
          <table:table-cell table:style-name="ce29"/>
          <table:table-cell office:value-type="float" office:value="130942" table:style-name="ce29">
            <text:p><text:s/>130.942</text:p>
          </table:table-cell>
          <table:table-cell office:value-type="float" office:value="106183" table:style-name="ce29">
            <text:p><text:s/>106.183</text:p>
          </table:table-cell>
          <table:table-cell office:value-type="float" office:value="70061" table:style-name="ce29">
            <text:p><text:s/>70.061</text:p>
          </table:table-cell>
          <table:table-cell office:value-type="float" office:value="2837" table:style-name="ce29">
            <text:p><text:s/>2.837</text:p>
          </table:table-cell>
          <table:table-cell table:style-name="ce29"/>
          <table:table-cell office:value-type="float" office:value="2513266" table:style-name="ce29">
            <text:p><text:s/>2.513.266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510789" table:style-name="ce29">
            <text:p><text:s/>510.789</text:p>
          </table:table-cell>
          <table:table-cell office:value-type="float" office:value="89747" table:style-name="ce29">
            <text:p><text:s/>89.747</text:p>
          </table:table-cell>
          <table:table-cell office:value-type="float" office:value="74296" table:style-name="ce29">
            <text:p><text:s/>74.296</text:p>
          </table:table-cell>
          <table:table-cell office:value-type="float" office:value="26735" table:style-name="ce29">
            <text:p><text:s/>26.735</text:p>
          </table:table-cell>
          <table:table-cell office:value-type="float" office:value="190778" table:style-name="ce29">
            <text:p><text:s/>190.778</text:p>
          </table:table-cell>
          <table:table-cell table:style-name="ce29"/>
          <table:table-cell office:value-type="float" office:value="29182" table:style-name="ce29">
            <text:p><text:s/>29.182</text:p>
          </table:table-cell>
          <table:table-cell office:value-type="float" office:value="15586" table:style-name="ce29">
            <text:p><text:s/>15.586</text:p>
          </table:table-cell>
          <table:table-cell office:value-type="float" office:value="12663" table:style-name="ce29">
            <text:p><text:s/>12.663</text:p>
          </table:table-cell>
          <table:table-cell office:value-type="float" office:value="1026" table:style-name="ce29">
            <text:p><text:s/>1.026</text:p>
          </table:table-cell>
          <table:table-cell table:style-name="ce29"/>
          <table:table-cell office:value-type="float" office:value="760024" table:style-name="ce29">
            <text:p><text:s/>760.02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424661" table:style-name="ce29">
            <text:p><text:s/>424.661</text:p>
          </table:table-cell>
          <table:table-cell office:value-type="float" office:value="111234" table:style-name="ce29">
            <text:p><text:s/>111.234</text:p>
          </table:table-cell>
          <table:table-cell office:value-type="float" office:value="66793" table:style-name="ce29">
            <text:p><text:s/>66.793</text:p>
          </table:table-cell>
          <table:table-cell office:value-type="float" office:value="39768" table:style-name="ce29">
            <text:p><text:s/>39.768</text:p>
          </table:table-cell>
          <table:table-cell office:value-type="float" office:value="217795" table:style-name="ce29">
            <text:p><text:s/>217.795</text:p>
          </table:table-cell>
          <table:table-cell table:style-name="ce29"/>
          <table:table-cell office:value-type="float" office:value="11145" table:style-name="ce29">
            <text:p><text:s/>11.145</text:p>
          </table:table-cell>
          <table:table-cell office:value-type="float" office:value="17172" table:style-name="ce29">
            <text:p><text:s/>17.172</text:p>
          </table:table-cell>
          <table:table-cell office:value-type="float" office:value="13853" table:style-name="ce29">
            <text:p><text:s/>13.853</text:p>
          </table:table-cell>
          <table:table-cell office:value-type="float" office:value="85" table:style-name="ce29">
            <text:p><text:s/>85</text:p>
          </table:table-cell>
          <table:table-cell table:style-name="ce29"/>
          <table:table-cell office:value-type="float" office:value="684711" table:style-name="ce29">
            <text:p><text:s/>684.711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734314" table:style-name="ce29">
            <text:p><text:s/>734.314</text:p>
          </table:table-cell>
          <table:table-cell office:value-type="float" office:value="127425" table:style-name="ce29">
            <text:p><text:s/>127.425</text:p>
          </table:table-cell>
          <table:table-cell office:value-type="float" office:value="104227" table:style-name="ce29">
            <text:p><text:s/>104.227</text:p>
          </table:table-cell>
          <table:table-cell office:value-type="float" office:value="58807" table:style-name="ce29">
            <text:p><text:s/>58.807</text:p>
          </table:table-cell>
          <table:table-cell office:value-type="float" office:value="290459" table:style-name="ce29">
            <text:p><text:s/>290.459</text:p>
          </table:table-cell>
          <table:table-cell table:style-name="ce29"/>
          <table:table-cell office:value-type="float" office:value="28522" table:style-name="ce29">
            <text:p><text:s/>28.522</text:p>
          </table:table-cell>
          <table:table-cell office:value-type="float" office:value="42961" table:style-name="ce29">
            <text:p><text:s/>42.961</text:p>
          </table:table-cell>
          <table:table-cell office:value-type="float" office:value="34634" table:style-name="ce29">
            <text:p><text:s/>34.634</text:p>
          </table:table-cell>
          <table:table-cell office:value-type="float" office:value="1869" table:style-name="ce29">
            <text:p><text:s/>1.869</text:p>
          </table:table-cell>
          <table:table-cell table:style-name="ce29"/>
          <table:table-cell office:value-type="float" office:value="1132759" table:style-name="ce29">
            <text:p><text:s/>1.132.75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472291" table:style-name="ce29">
            <text:p><text:s/>472.291</text:p>
          </table:table-cell>
          <table:table-cell office:value-type="float" office:value="99753" table:style-name="ce29">
            <text:p><text:s/>99.753</text:p>
          </table:table-cell>
          <table:table-cell office:value-type="float" office:value="56167" table:style-name="ce29">
            <text:p><text:s/>56.167</text:p>
          </table:table-cell>
          <table:table-cell office:value-type="float" office:value="28280" table:style-name="ce29">
            <text:p><text:s/>28.280</text:p>
          </table:table-cell>
          <table:table-cell office:value-type="float" office:value="184200" table:style-name="ce29">
            <text:p><text:s/>184.200</text:p>
          </table:table-cell>
          <table:table-cell table:style-name="ce29"/>
          <table:table-cell office:value-type="float" office:value="29070" table:style-name="ce29">
            <text:p><text:s/>29.070</text:p>
          </table:table-cell>
          <table:table-cell office:value-type="float" office:value="20574" table:style-name="ce29">
            <text:p><text:s/>20.574</text:p>
          </table:table-cell>
          <table:table-cell office:value-type="float" office:value="41389" table:style-name="ce29">
            <text:p><text:s/>41.389</text:p>
          </table:table-cell>
          <table:table-cell office:value-type="float" office:value="1387" table:style-name="ce29">
            <text:p><text:s/>1.387</text:p>
          </table:table-cell>
          <table:table-cell table:style-name="ce29"/>
          <table:table-cell office:value-type="float" office:value="748911" table:style-name="ce29">
            <text:p><text:s/>748.911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23396953" table:style-name="ce23">
            <text:p><text:s/>23.396.953</text:p>
          </table:table-cell>
          <table:table-cell office:value-type="float" office:value="4826465" table:style-name="ce23">
            <text:p><text:s/>4.826.465</text:p>
          </table:table-cell>
          <table:table-cell office:value-type="float" office:value="5668824" table:style-name="ce23">
            <text:p><text:s/>5.668.824</text:p>
          </table:table-cell>
          <table:table-cell office:value-type="float" office:value="2908728" table:style-name="ce23">
            <text:p><text:s/>2.908.728</text:p>
          </table:table-cell>
          <table:table-cell office:value-type="float" office:value="13404017" table:style-name="ce23">
            <text:p><text:s/>13.404.017</text:p>
          </table:table-cell>
          <table:table-cell table:style-name="ce23"/>
          <table:table-cell office:value-type="float" office:value="4110141" table:style-name="ce23">
            <text:p><text:s/>4.110.141</text:p>
          </table:table-cell>
          <table:table-cell office:value-type="float" office:value="1290294" table:style-name="ce23">
            <text:p><text:s/>1.290.294</text:p>
          </table:table-cell>
          <table:table-cell office:value-type="float" office:value="1127086" table:style-name="ce23">
            <text:p><text:s/>1.127.086</text:p>
          </table:table-cell>
          <table:table-cell office:value-type="float" office:value="137855" table:style-name="ce23">
            <text:p><text:s/>137.855</text:p>
          </table:table-cell>
          <table:table-cell table:style-name="ce23"/>
          <table:table-cell office:value-type="float" office:value="43466346" table:style-name="ce23">
            <text:p><text:s/>43.466.346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28165136" table:style-name="ce23">
            <text:p><text:s/>28.165.136</text:p>
          </table:table-cell>
          <table:table-cell office:value-type="float" office:value="7088188" table:style-name="ce23">
            <text:p><text:s/>7.088.188</text:p>
          </table:table-cell>
          <table:table-cell office:value-type="float" office:value="7364717" table:style-name="ce23">
            <text:p><text:s/>7.364.717</text:p>
          </table:table-cell>
          <table:table-cell office:value-type="float" office:value="3449690" table:style-name="ce23">
            <text:p><text:s/>3.449.690</text:p>
          </table:table-cell>
          <table:table-cell office:value-type="float" office:value="17902595" table:style-name="ce23">
            <text:p><text:s/>17.902.595</text:p>
          </table:table-cell>
          <table:table-cell table:style-name="ce23"/>
          <table:table-cell office:value-type="float" office:value="2974089" table:style-name="ce23">
            <text:p><text:s/>2.974.089</text:p>
          </table:table-cell>
          <table:table-cell office:value-type="float" office:value="1941223" table:style-name="ce23">
            <text:p><text:s/>1.941.223</text:p>
          </table:table-cell>
          <table:table-cell office:value-type="float" office:value="4016420" table:style-name="ce23">
            <text:p><text:s/>4.016.420</text:p>
          </table:table-cell>
          <table:table-cell office:value-type="float" office:value="113282" table:style-name="ce23">
            <text:p><text:s/>113.282</text:p>
          </table:table-cell>
          <table:table-cell table:style-name="ce23"/>
          <table:table-cell office:value-type="float" office:value="55112745" table:style-name="ce23">
            <text:p><text:s/>55.112.745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20542715" table:style-name="ce23">
            <text:p><text:s/>20.542.715</text:p>
          </table:table-cell>
          <table:table-cell office:value-type="float" office:value="5402715" table:style-name="ce23">
            <text:p><text:s/>5.402.715</text:p>
          </table:table-cell>
          <table:table-cell office:value-type="float" office:value="3544788" table:style-name="ce23">
            <text:p><text:s/>3.544.788</text:p>
          </table:table-cell>
          <table:table-cell office:value-type="float" office:value="1620616" table:style-name="ce23">
            <text:p><text:s/>1.620.616</text:p>
          </table:table-cell>
          <table:table-cell office:value-type="float" office:value="10568119" table:style-name="ce23">
            <text:p><text:s/>10.568.119</text:p>
          </table:table-cell>
          <table:table-cell table:style-name="ce23"/>
          <table:table-cell office:value-type="float" office:value="2859347" table:style-name="ce23">
            <text:p><text:s/>2.859.347</text:p>
          </table:table-cell>
          <table:table-cell office:value-type="float" office:value="1633952" table:style-name="ce23">
            <text:p><text:s/>1.633.952</text:p>
          </table:table-cell>
          <table:table-cell office:value-type="float" office:value="2168120" table:style-name="ce23">
            <text:p><text:s/>2.168.120</text:p>
          </table:table-cell>
          <table:table-cell office:value-type="float" office:value="98759" table:style-name="ce23">
            <text:p><text:s/>98.759</text:p>
          </table:table-cell>
          <table:table-cell table:style-name="ce23"/>
          <table:table-cell office:value-type="float" office:value="37871012" table:style-name="ce23">
            <text:p><text:s/>37.871.012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Mezzogiorno</text:p>
          </table:table-cell>
          <table:table-cell office:value-type="float" office:value="59411583" table:style-name="ce23">
            <text:p><text:s/>59.411.583</text:p>
          </table:table-cell>
          <table:table-cell office:value-type="float" office:value="14909896" table:style-name="ce23">
            <text:p><text:s/>14.909.896</text:p>
          </table:table-cell>
          <table:table-cell office:value-type="float" office:value="8646382" table:style-name="ce23">
            <text:p><text:s/>8.646.382</text:p>
          </table:table-cell>
          <table:table-cell office:value-type="float" office:value="3957559" table:style-name="ce23">
            <text:p><text:s/>3.957.559</text:p>
          </table:table-cell>
          <table:table-cell office:value-type="float" office:value="27513837" table:style-name="ce23">
            <text:p><text:s/>27.513.837</text:p>
          </table:table-cell>
          <table:table-cell table:style-name="ce23"/>
          <table:table-cell office:value-type="float" office:value="2379229" table:style-name="ce23">
            <text:p><text:s/>2.379.229</text:p>
          </table:table-cell>
          <table:table-cell office:value-type="float" office:value="5761409" table:style-name="ce23">
            <text:p><text:s/>5.761.409</text:p>
          </table:table-cell>
          <table:table-cell office:value-type="float" office:value="18452379" table:style-name="ce23">
            <text:p><text:s/>18.452.379</text:p>
          </table:table-cell>
          <table:table-cell office:value-type="float" office:value="837500" table:style-name="ce23">
            <text:p><text:s/>837.500</text:p>
          </table:table-cell>
          <table:table-cell table:style-name="ce23"/>
          <table:table-cell office:value-type="float" office:value="114355937" table:style-name="ce23">
            <text:p><text:s/>114.355.937</text:p>
          </table:table-cell>
          <table:table-cell table:number-columns-repeated="1637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31516387" table:style-name="ce34">
            <text:p><text:s/>131.516.387</text:p>
          </table:table-cell>
          <table:table-cell office:value-type="float" office:value="32227264" table:style-name="ce34">
            <text:p><text:s/>32.227.264</text:p>
          </table:table-cell>
          <table:table-cell office:value-type="float" office:value="25224711" table:style-name="ce34">
            <text:p><text:s/>25.224.711</text:p>
          </table:table-cell>
          <table:table-cell office:value-type="float" office:value="11936593" table:style-name="ce34">
            <text:p><text:s/>11.936.593</text:p>
          </table:table-cell>
          <table:table-cell office:value-type="float" office:value="69388568" table:style-name="ce34">
            <text:p><text:s/>69.388.568</text:p>
          </table:table-cell>
          <table:table-cell table:style-name="ce34"/>
          <table:table-cell office:value-type="float" office:value="12322806" table:style-name="ce34">
            <text:p><text:s/>12.322.806</text:p>
          </table:table-cell>
          <table:table-cell office:value-type="float" office:value="10626878" table:style-name="ce34">
            <text:p><text:s/>10.626.878</text:p>
          </table:table-cell>
          <table:table-cell office:value-type="float" office:value="25764005" table:style-name="ce34">
            <text:p><text:s/>25.764.005</text:p>
          </table:table-cell>
          <table:table-cell office:value-type="float" office:value="1187396" table:style-name="ce34">
            <text:p><text:s/>1.187.396</text:p>
          </table:table-cell>
          <table:table-cell table:style-name="ce29"/>
          <table:table-cell office:value-type="float" office:value="250806040" table:style-name="ce34">
            <text:p><text:s/>250.806.040</text:p>
          </table:table-cell>
          <table:table-cell table:number-columns-repeated="16370" table:style-name="ce27"/>
        </table:table-row>
        <table:table-row table:number-rows-repeated="2" table:style-name="ro3">
          <table:table-cell table:style-name="ce18"/>
          <table:table-cell table:style-name="ce36"/>
          <table:table-cell table:number-columns-repeated="12" table:style-name="ce35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3">
            <text:p>(a) Giornate di lavoro: sono le giornate di lavoro svolte in azienda, per l’esercizio delle attività agricole o delle attività connesse, nel corso dell’annata agrari 2009-2010, con riguardo a:</text:p>
            <text:p>- numero di giorni;</text:p>
            <text:p>- media ore giornaliera;</text:p>
            <text:p>- percentuale del tempo aziendale dedicato ad attività connesse.</text:p>
            <text:p>Per numero di giorni si intendono tutte le giornate effettivamente lavorate presso l’azienda nell’annata agraria, indipendentemente dalle ore giornaliere prestate; la media ore giornaliere è il numero delle ore mediamente lavorate nelle giornate. Se il numero di ore giornaliere lavorate non è costante nel tempo il calcolo della media dovrà essere stimato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43">
            <text:p>(b) Conduttore: responsabile giuridico ed economico che sopporta il rischio della gestione aziendale sia da solo (conduttore coltivatore e conduttore esclusivamente con salariati e/o compartecipanti), sia in associazione. Il conduttore può essere una persona fisica, una società o un ente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3">
          <table:table-cell table:number-columns-repeated="16384"/>
        </table:table-row>
      </table:table>
      <table:table table:name="Tav_3" table:style-name="ta1">
        <table:table-column table:style-name="co15" table:default-cell-style-name="ce18"/>
        <table:table-column table:style-name="co4" table:default-cell-style-name="ce45"/>
        <table:table-column table:style-name="co16" table:number-columns-repeated="3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20" table:default-cell-style-name="ce45"/>
        <table:table-column table:style-name="co21" table:default-cell-style-name="ce45"/>
        <table:table-column table:style-name="co8" table:default-cell-style-name="ce18"/>
        <table:table-column table:style-name="co2" table:number-columns-repeated="16372" table:default-cell-style-name="ce18"/>
        <table:table-row table:style-name="ro3">
          <table:table-cell office:value-type="string" table:style-name="ce10">
            <text:p>Tavola 3 - Capi azienda (a) per titolo di studio, provincia, regione e ripartizione geografica. Anno 2010<text:s/><text:span text:style-name="T2">(valori assoluti)</text:span></text:p>
          </table:table-cell>
          <table:table-cell table:number-columns-repeated="10" table:style-name="ce45"/>
          <table:table-cell table:number-columns-repeated="16373" table:style-name="ce18"/>
        </table:table-row>
        <table:table-row table:style-name="ro3">
          <table:table-cell office:value-type="string" table:style-name="ce44">
            <text:p>Numero di persone che assicurano la gestione corrente e quotidiana dell'azienda, ripartito per titolo di studio, provincia, regione e ripartizione geografica</text:p>
          </table:table-cell>
          <table:table-cell table:number-columns-repeated="10" table:style-name="ce45"/>
          <table:table-cell table:number-columns-repeated="16373" table:style-name="ce18"/>
        </table:table-row>
        <table:table-row table:number-rows-repeated="2" table:style-name="ro3">
          <table:table-cell table:style-name="ce10"/>
          <table:table-cell table:number-columns-repeated="10" table:style-name="ce45"/>
          <table:table-cell table:number-columns-repeated="16373" table:style-name="ce18"/>
        </table:table-row>
        <table:table-row table:style-name="ro3">
          <table:table-cell office:value-type="string" table:style-name="ce12">
            <text:p>Fonte: Istat - 6° Censimento generale dell'agricoltura</text:p>
          </table:table-cell>
          <table:table-cell table:number-columns-repeated="10" table:style-name="ce45"/>
          <table:table-cell table:number-columns-repeated="16373" table:style-name="ce18"/>
        </table:table-row>
        <table:table-row table:style-name="ro3">
          <table:table-cell table:style-name="ce10"/>
          <table:table-cell table:number-columns-repeated="10" table:style-name="ce45"/>
          <table:table-cell table:number-columns-repeated="16373" table:style-name="ce18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8">
            <text:p>Territorio</text:p>
          </table:table-cell>
          <table:table-cell office:value-type="string" table:number-columns-spanned="9" table:number-rows-spanned="1" table:style-name="ce53">
            <text:p>TITOLI DI STUDIO</text:p>
          </table:table-cell>
          <table:covered-table-cell table:number-columns-repeated="8"/>
          <table:table-cell office:value-type="string" table:number-columns-spanned="1" table:number-rows-spanned="2" table:style-name="ce53">
            <text:p>Totale</text:p>
          </table:table-cell>
          <table:table-cell table:number-columns-repeated="16372" table:style-name="ce18"/>
        </table:table-row>
        <table:table-row table:style-name="ro9">
          <table:covered-table-cell/>
          <table:covered-table-cell/>
          <table:table-cell office:value-type="string" table:style-name="ce46">
            <text:p>Laurea o diploma universitario ad indirizzo agrario</text:p>
          </table:table-cell>
          <table:table-cell office:value-type="string" table:style-name="ce46">
            <text:p>Laurea o diploma universitario di altro tipo</text:p>
          </table:table-cell>
          <table:table-cell office:value-type="string" table:style-name="ce46">
            <text:p>Diploma di scuola media superiore ad indirizzo agrario</text:p>
          </table:table-cell>
          <table:table-cell office:value-type="string" table:style-name="ce46">
            <text:p>Diploma di scuola media superiore di altro tipo</text:p>
          </table:table-cell>
          <table:table-cell office:value-type="string" table:style-name="ce46">
            <text:p>Diploma di qualifica ad indirizzo agrario che non permette accesso universitario</text:p>
          </table:table-cell>
          <table:table-cell office:value-type="string" table:style-name="ce46">
            <text:p>Diploma di qualifica di altro tipo che non permette accesso universitario</text:p>
          </table:table-cell>
          <table:table-cell office:value-type="string" table:style-name="ce46">
            <text:p>Licenza di scuola media inferiore</text:p>
          </table:table-cell>
          <table:table-cell office:value-type="string" table:style-name="ce46">
            <text:p>Licenza di scuola elementare</text:p>
          </table:table-cell>
          <table:table-cell office:value-type="string" table:style-name="ce46">
            <text:p>Capi azienda <text:s/>privi di titolo di studio</text:p>
          </table:table-cell>
          <table:covered-table-cell/>
          <table:table-cell table:number-columns-repeated="16372" table:style-name="ce18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633" table:style-name="ce49">
            <text:p><text:s/>633</text:p>
          </table:table-cell>
          <table:table-cell office:value-type="float" office:value="2307" table:style-name="ce49">
            <text:p><text:s/>2.307</text:p>
          </table:table-cell>
          <table:table-cell office:value-type="float" office:value="2633" table:style-name="ce49">
            <text:p><text:s/>2.633</text:p>
          </table:table-cell>
          <table:table-cell office:value-type="float" office:value="10073" table:style-name="ce49">
            <text:p><text:s/>10.073</text:p>
          </table:table-cell>
          <table:table-cell office:value-type="float" office:value="847" table:style-name="ce49">
            <text:p><text:s/>847</text:p>
          </table:table-cell>
          <table:table-cell office:value-type="float" office:value="3202" table:style-name="ce49">
            <text:p><text:s/>3.202</text:p>
          </table:table-cell>
          <table:table-cell office:value-type="float" office:value="24815" table:style-name="ce49">
            <text:p><text:s/>24.815</text:p>
          </table:table-cell>
          <table:table-cell office:value-type="float" office:value="22193" table:style-name="ce49">
            <text:p><text:s/>22.193</text:p>
          </table:table-cell>
          <table:table-cell office:value-type="float" office:value="445" table:style-name="ce49">
            <text:p><text:s/>445</text:p>
          </table:table-cell>
          <table:table-cell office:value-type="float" office:value="67148" table:style-name="ce49">
            <text:p><text:s/>67.14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5" table:style-name="ce23">
            <text:p><text:s/>25</text:p>
          </table:table-cell>
          <table:table-cell office:value-type="float" office:value="76" table:style-name="ce23">
            <text:p><text:s/>76</text:p>
          </table:table-cell>
          <table:table-cell office:value-type="float" office:value="110" table:style-name="ce23">
            <text:p><text:s/>110</text:p>
          </table:table-cell>
          <table:table-cell office:value-type="float" office:value="494" table:style-name="ce23">
            <text:p><text:s/>494</text:p>
          </table:table-cell>
          <table:table-cell office:value-type="float" office:value="53" table:style-name="ce23">
            <text:p><text:s/>53</text:p>
          </table:table-cell>
          <table:table-cell office:value-type="float" office:value="253" table:style-name="ce23">
            <text:p><text:s/>253</text:p>
          </table:table-cell>
          <table:table-cell office:value-type="float" office:value="1315" table:style-name="ce23">
            <text:p><text:s/>1.315</text:p>
          </table:table-cell>
          <table:table-cell office:value-type="float" office:value="1220" table:style-name="ce23">
            <text:p><text:s/>1.220</text:p>
          </table:table-cell>
          <table:table-cell office:value-type="float" office:value="8" table:style-name="ce23">
            <text:p><text:s/>8</text:p>
          </table:table-cell>
          <table:table-cell office:value-type="float" office:value="3554" table:style-name="ce23">
            <text:p><text:s/>3.55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879" table:style-name="ce23">
            <text:p><text:s/>879</text:p>
          </table:table-cell>
          <table:table-cell office:value-type="float" office:value="2637" table:style-name="ce23">
            <text:p><text:s/>2.637</text:p>
          </table:table-cell>
          <table:table-cell office:value-type="float" office:value="3279" table:style-name="ce23">
            <text:p><text:s/>3.279</text:p>
          </table:table-cell>
          <table:table-cell office:value-type="float" office:value="8815" table:style-name="ce23">
            <text:p><text:s/>8.815</text:p>
          </table:table-cell>
          <table:table-cell office:value-type="float" office:value="1027" table:style-name="ce23">
            <text:p><text:s/>1.027</text:p>
          </table:table-cell>
          <table:table-cell office:value-type="float" office:value="2843" table:style-name="ce23">
            <text:p><text:s/>2.843</text:p>
          </table:table-cell>
          <table:table-cell office:value-type="float" office:value="18560" table:style-name="ce23">
            <text:p><text:s/>18.560</text:p>
          </table:table-cell>
          <table:table-cell office:value-type="float" office:value="15957" table:style-name="ce23">
            <text:p><text:s/>15.957</text:p>
          </table:table-cell>
          <table:table-cell office:value-type="float" office:value="336" table:style-name="ce23">
            <text:p><text:s/>336</text:p>
          </table:table-cell>
          <table:table-cell office:value-type="float" office:value="54333" table:style-name="ce23">
            <text:p><text:s/>54.333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117" table:style-name="ce26">
            <text:p><text:s/>117</text:p>
          </table:table-cell>
          <table:table-cell office:value-type="float" office:value="547" table:style-name="ce26">
            <text:p><text:s/>547</text:p>
          </table:table-cell>
          <table:table-cell office:value-type="float" office:value="560" table:style-name="ce26">
            <text:p><text:s/>560</text:p>
          </table:table-cell>
          <table:table-cell office:value-type="float" office:value="1405" table:style-name="ce26">
            <text:p><text:s/>1.405</text:p>
          </table:table-cell>
          <table:table-cell office:value-type="float" office:value="3889" table:style-name="ce26">
            <text:p><text:s/>3.889</text:p>
          </table:table-cell>
          <table:table-cell office:value-type="float" office:value="3269" table:style-name="ce26">
            <text:p><text:s/>3.269</text:p>
          </table:table-cell>
          <table:table-cell office:value-type="float" office:value="5234" table:style-name="ce26">
            <text:p><text:s/>5.234</text:p>
          </table:table-cell>
          <table:table-cell office:value-type="float" office:value="5187" table:style-name="ce26">
            <text:p><text:s/>5.187</text:p>
          </table:table-cell>
          <table:table-cell office:value-type="float" office:value="39" table:style-name="ce26">
            <text:p><text:s/>39</text:p>
          </table:table-cell>
          <table:table-cell office:value-type="float" office:value="20247" table:style-name="ce26">
            <text:p><text:s/>20.247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156" table:style-name="ce26">
            <text:p><text:s/>156</text:p>
          </table:table-cell>
          <table:table-cell office:value-type="float" office:value="647" table:style-name="ce26">
            <text:p><text:s/>647</text:p>
          </table:table-cell>
          <table:table-cell office:value-type="float" office:value="781" table:style-name="ce26">
            <text:p><text:s/>781</text:p>
          </table:table-cell>
          <table:table-cell office:value-type="float" office:value="2358" table:style-name="ce26">
            <text:p><text:s/>2.358</text:p>
          </table:table-cell>
          <table:table-cell office:value-type="float" office:value="520" table:style-name="ce26">
            <text:p><text:s/>520</text:p>
          </table:table-cell>
          <table:table-cell office:value-type="float" office:value="2180" table:style-name="ce26">
            <text:p><text:s/>2.180</text:p>
          </table:table-cell>
          <table:table-cell office:value-type="float" office:value="5394" table:style-name="ce26">
            <text:p><text:s/>5.394</text:p>
          </table:table-cell>
          <table:table-cell office:value-type="float" office:value="4374" table:style-name="ce26">
            <text:p><text:s/>4.374</text:p>
          </table:table-cell>
          <table:table-cell office:value-type="float" office:value="36" table:style-name="ce26">
            <text:p><text:s/>36</text:p>
          </table:table-cell>
          <table:table-cell office:value-type="float" office:value="16446" table:style-name="ce26">
            <text:p><text:s/>16.44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73" table:style-name="ce23">
            <text:p><text:s/>273</text:p>
          </table:table-cell>
          <table:table-cell office:value-type="float" office:value="1194" table:style-name="ce23">
            <text:p><text:s/>1.194</text:p>
          </table:table-cell>
          <table:table-cell office:value-type="float" office:value="1341" table:style-name="ce23">
            <text:p><text:s/>1.341</text:p>
          </table:table-cell>
          <table:table-cell office:value-type="float" office:value="3763" table:style-name="ce23">
            <text:p><text:s/>3.763</text:p>
          </table:table-cell>
          <table:table-cell office:value-type="float" office:value="4409" table:style-name="ce23">
            <text:p><text:s/>4.409</text:p>
          </table:table-cell>
          <table:table-cell office:value-type="float" office:value="5449" table:style-name="ce23">
            <text:p><text:s/>5.449</text:p>
          </table:table-cell>
          <table:table-cell office:value-type="float" office:value="10628" table:style-name="ce23">
            <text:p><text:s/>10.628</text:p>
          </table:table-cell>
          <table:table-cell office:value-type="float" office:value="9561" table:style-name="ce23">
            <text:p><text:s/>9.561</text:p>
          </table:table-cell>
          <table:table-cell office:value-type="float" office:value="75" table:style-name="ce23">
            <text:p><text:s/>75</text:p>
          </table:table-cell>
          <table:table-cell office:value-type="float" office:value="36693" table:style-name="ce23">
            <text:p><text:s/>36.693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95" table:style-name="ce23">
            <text:p><text:s/>795</text:p>
          </table:table-cell>
          <table:table-cell office:value-type="float" office:value="3195" table:style-name="ce23">
            <text:p><text:s/>3.195</text:p>
          </table:table-cell>
          <table:table-cell office:value-type="float" office:value="3529" table:style-name="ce23">
            <text:p><text:s/>3.529</text:p>
          </table:table-cell>
          <table:table-cell office:value-type="float" office:value="11628" table:style-name="ce23">
            <text:p><text:s/>11.628</text:p>
          </table:table-cell>
          <table:table-cell office:value-type="float" office:value="1788" table:style-name="ce23">
            <text:p><text:s/>1.788</text:p>
          </table:table-cell>
          <table:table-cell office:value-type="float" office:value="6269" table:style-name="ce23">
            <text:p><text:s/>6.269</text:p>
          </table:table-cell>
          <table:table-cell office:value-type="float" office:value="39813" table:style-name="ce23">
            <text:p><text:s/>39.813</text:p>
          </table:table-cell>
          <table:table-cell office:value-type="float" office:value="50054" table:style-name="ce23">
            <text:p><text:s/>50.054</text:p>
          </table:table-cell>
          <table:table-cell office:value-type="float" office:value="2313" table:style-name="ce23">
            <text:p><text:s/>2.313</text:p>
          </table:table-cell>
          <table:table-cell office:value-type="float" office:value="119384" table:style-name="ce23">
            <text:p><text:s/>119.38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01" table:style-name="ce23">
            <text:p><text:s/>201</text:p>
          </table:table-cell>
          <table:table-cell office:value-type="float" office:value="664" table:style-name="ce23">
            <text:p><text:s/>664</text:p>
          </table:table-cell>
          <table:table-cell office:value-type="float" office:value="967" table:style-name="ce23">
            <text:p><text:s/>967</text:p>
          </table:table-cell>
          <table:table-cell office:value-type="float" office:value="2932" table:style-name="ce23">
            <text:p><text:s/>2.932</text:p>
          </table:table-cell>
          <table:table-cell office:value-type="float" office:value="385" table:style-name="ce23">
            <text:p><text:s/>385</text:p>
          </table:table-cell>
          <table:table-cell office:value-type="float" office:value="1563" table:style-name="ce23">
            <text:p><text:s/>1.563</text:p>
          </table:table-cell>
          <table:table-cell office:value-type="float" office:value="5973" table:style-name="ce23">
            <text:p><text:s/>5.973</text:p>
          </table:table-cell>
          <table:table-cell office:value-type="float" office:value="9336" table:style-name="ce23">
            <text:p><text:s/>9.336</text:p>
          </table:table-cell>
          <table:table-cell office:value-type="float" office:value="295" table:style-name="ce23">
            <text:p><text:s/>295</text:p>
          </table:table-cell>
          <table:table-cell office:value-type="float" office:value="22316" table:style-name="ce23">
            <text:p><text:s/>22.31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15" table:style-name="ce23">
            <text:p><text:s/>115</text:p>
          </table:table-cell>
          <table:table-cell office:value-type="float" office:value="1052" table:style-name="ce23">
            <text:p><text:s/>1.052</text:p>
          </table:table-cell>
          <table:table-cell office:value-type="float" office:value="433" table:style-name="ce23">
            <text:p><text:s/>433</text:p>
          </table:table-cell>
          <table:table-cell office:value-type="float" office:value="4718" table:style-name="ce23">
            <text:p><text:s/>4.718</text:p>
          </table:table-cell>
          <table:table-cell office:value-type="float" office:value="104" table:style-name="ce23">
            <text:p><text:s/>104</text:p>
          </table:table-cell>
          <table:table-cell office:value-type="float" office:value="976" table:style-name="ce23">
            <text:p><text:s/>976</text:p>
          </table:table-cell>
          <table:table-cell office:value-type="float" office:value="6686" table:style-name="ce23">
            <text:p><text:s/>6.686</text:p>
          </table:table-cell>
          <table:table-cell office:value-type="float" office:value="5911" table:style-name="ce23">
            <text:p><text:s/>5.911</text:p>
          </table:table-cell>
          <table:table-cell office:value-type="float" office:value="213" table:style-name="ce23">
            <text:p><text:s/>213</text:p>
          </table:table-cell>
          <table:table-cell office:value-type="float" office:value="20208" table:style-name="ce23">
            <text:p><text:s/>20.208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125" table:style-name="ce23">
            <text:p><text:s/>1.125</text:p>
          </table:table-cell>
          <table:table-cell office:value-type="float" office:value="3545" table:style-name="ce23">
            <text:p><text:s/>3.545</text:p>
          </table:table-cell>
          <table:table-cell office:value-type="float" office:value="3931" table:style-name="ce23">
            <text:p><text:s/>3.931</text:p>
          </table:table-cell>
          <table:table-cell office:value-type="float" office:value="10594" table:style-name="ce23">
            <text:p><text:s/>10.594</text:p>
          </table:table-cell>
          <table:table-cell office:value-type="float" office:value="1513" table:style-name="ce23">
            <text:p><text:s/>1.513</text:p>
          </table:table-cell>
          <table:table-cell office:value-type="float" office:value="3165" table:style-name="ce23">
            <text:p><text:s/>3.165</text:p>
          </table:table-cell>
          <table:table-cell office:value-type="float" office:value="20705" table:style-name="ce23">
            <text:p><text:s/>20.705</text:p>
          </table:table-cell>
          <table:table-cell office:value-type="float" office:value="27161" table:style-name="ce23">
            <text:p><text:s/>27.161</text:p>
          </table:table-cell>
          <table:table-cell office:value-type="float" office:value="1727" table:style-name="ce23">
            <text:p><text:s/>1.727</text:p>
          </table:table-cell>
          <table:table-cell office:value-type="float" office:value="73466" table:style-name="ce23">
            <text:p><text:s/>73.46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60" table:style-name="ce23">
            <text:p><text:s/>760</text:p>
          </table:table-cell>
          <table:table-cell office:value-type="float" office:value="5708" table:style-name="ce23">
            <text:p><text:s/>5.708</text:p>
          </table:table-cell>
          <table:table-cell office:value-type="float" office:value="1766" table:style-name="ce23">
            <text:p><text:s/>1.766</text:p>
          </table:table-cell>
          <table:table-cell office:value-type="float" office:value="13179" table:style-name="ce23">
            <text:p><text:s/>13.179</text:p>
          </table:table-cell>
          <table:table-cell office:value-type="float" office:value="299" table:style-name="ce23">
            <text:p><text:s/>299</text:p>
          </table:table-cell>
          <table:table-cell office:value-type="float" office:value="2294" table:style-name="ce23">
            <text:p><text:s/>2.294</text:p>
          </table:table-cell>
          <table:table-cell office:value-type="float" office:value="23032" table:style-name="ce23">
            <text:p><text:s/>23.032</text:p>
          </table:table-cell>
          <table:table-cell office:value-type="float" office:value="24017" table:style-name="ce23">
            <text:p><text:s/>24.017</text:p>
          </table:table-cell>
          <table:table-cell office:value-type="float" office:value="1631" table:style-name="ce23">
            <text:p><text:s/>1.631</text:p>
          </table:table-cell>
          <table:table-cell office:value-type="float" office:value="72686" table:style-name="ce23">
            <text:p><text:s/>72.68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77" table:style-name="ce23">
            <text:p><text:s/>477</text:p>
          </table:table-cell>
          <table:table-cell office:value-type="float" office:value="2947" table:style-name="ce23">
            <text:p><text:s/>2.947</text:p>
          </table:table-cell>
          <table:table-cell office:value-type="float" office:value="866" table:style-name="ce23">
            <text:p><text:s/>866</text:p>
          </table:table-cell>
          <table:table-cell office:value-type="float" office:value="8023" table:style-name="ce23">
            <text:p><text:s/>8.023</text:p>
          </table:table-cell>
          <table:table-cell office:value-type="float" office:value="194" table:style-name="ce23">
            <text:p><text:s/>194</text:p>
          </table:table-cell>
          <table:table-cell office:value-type="float" office:value="1529" table:style-name="ce23">
            <text:p><text:s/>1.529</text:p>
          </table:table-cell>
          <table:table-cell office:value-type="float" office:value="9114" table:style-name="ce23">
            <text:p><text:s/>9.114</text:p>
          </table:table-cell>
          <table:table-cell office:value-type="float" office:value="12198" table:style-name="ce23">
            <text:p><text:s/>12.198</text:p>
          </table:table-cell>
          <table:table-cell office:value-type="float" office:value="896" table:style-name="ce23">
            <text:p><text:s/>896</text:p>
          </table:table-cell>
          <table:table-cell office:value-type="float" office:value="36244" table:style-name="ce23">
            <text:p><text:s/>36.24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49" table:style-name="ce23">
            <text:p><text:s/>349</text:p>
          </table:table-cell>
          <table:table-cell office:value-type="float" office:value="2326" table:style-name="ce23">
            <text:p><text:s/>2.326</text:p>
          </table:table-cell>
          <table:table-cell office:value-type="float" office:value="1057" table:style-name="ce23">
            <text:p><text:s/>1.057</text:p>
          </table:table-cell>
          <table:table-cell office:value-type="float" office:value="5710" table:style-name="ce23">
            <text:p><text:s/>5.710</text:p>
          </table:table-cell>
          <table:table-cell office:value-type="float" office:value="216" table:style-name="ce23">
            <text:p><text:s/>216</text:p>
          </table:table-cell>
          <table:table-cell office:value-type="float" office:value="1386" table:style-name="ce23">
            <text:p><text:s/>1.386</text:p>
          </table:table-cell>
          <table:table-cell office:value-type="float" office:value="12910" table:style-name="ce23">
            <text:p><text:s/>12.910</text:p>
          </table:table-cell>
          <table:table-cell office:value-type="float" office:value="18862" table:style-name="ce23">
            <text:p><text:s/>18.862</text:p>
          </table:table-cell>
          <table:table-cell office:value-type="float" office:value="2050" table:style-name="ce23">
            <text:p><text:s/>2.050</text:p>
          </table:table-cell>
          <table:table-cell office:value-type="float" office:value="44866" table:style-name="ce23">
            <text:p><text:s/>44.86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22">
            <text:p>Lazio</text:p>
          </table:table-cell>
          <table:table-cell office:value-type="float" office:value="475" table:style-name="ce23">
            <text:p><text:s/>475</text:p>
          </table:table-cell>
          <table:table-cell office:value-type="float" office:value="5150" table:style-name="ce23">
            <text:p><text:s/>5.150</text:p>
          </table:table-cell>
          <table:table-cell office:value-type="float" office:value="1403" table:style-name="ce23">
            <text:p><text:s/>1.403</text:p>
          </table:table-cell>
          <table:table-cell office:value-type="float" office:value="19382" table:style-name="ce23">
            <text:p><text:s/>19.382</text:p>
          </table:table-cell>
          <table:table-cell office:value-type="float" office:value="363" table:style-name="ce23">
            <text:p><text:s/>363</text:p>
          </table:table-cell>
          <table:table-cell office:value-type="float" office:value="3160" table:style-name="ce23">
            <text:p><text:s/>3.160</text:p>
          </table:table-cell>
          <table:table-cell office:value-type="float" office:value="31942" table:style-name="ce23">
            <text:p><text:s/>31.942</text:p>
          </table:table-cell>
          <table:table-cell office:value-type="float" office:value="33452" table:style-name="ce23">
            <text:p><text:s/>33.452</text:p>
          </table:table-cell>
          <table:table-cell office:value-type="float" office:value="2889" table:style-name="ce23">
            <text:p><text:s/>2.889</text:p>
          </table:table-cell>
          <table:table-cell office:value-type="float" office:value="98216" table:style-name="ce23">
            <text:p><text:s/>98.21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64" table:style-name="ce23">
            <text:p><text:s/>364</text:p>
          </table:table-cell>
          <table:table-cell office:value-type="float" office:value="3314" table:style-name="ce23">
            <text:p><text:s/>3.314</text:p>
          </table:table-cell>
          <table:table-cell office:value-type="float" office:value="1267" table:style-name="ce23">
            <text:p><text:s/>1.267</text:p>
          </table:table-cell>
          <table:table-cell office:value-type="float" office:value="11273" table:style-name="ce23">
            <text:p><text:s/>11.273</text:p>
          </table:table-cell>
          <table:table-cell office:value-type="float" office:value="376" table:style-name="ce23">
            <text:p><text:s/>376</text:p>
          </table:table-cell>
          <table:table-cell office:value-type="float" office:value="2717" table:style-name="ce23">
            <text:p><text:s/>2.717</text:p>
          </table:table-cell>
          <table:table-cell office:value-type="float" office:value="19794" table:style-name="ce23">
            <text:p><text:s/>19.794</text:p>
          </table:table-cell>
          <table:table-cell office:value-type="float" office:value="24710" table:style-name="ce23">
            <text:p><text:s/>24.710</text:p>
          </table:table-cell>
          <table:table-cell office:value-type="float" office:value="3022" table:style-name="ce23">
            <text:p><text:s/>3.022</text:p>
          </table:table-cell>
          <table:table-cell office:value-type="float" office:value="66837" table:style-name="ce23">
            <text:p><text:s/>66.837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52" table:style-name="ce23">
            <text:p><text:s/>152</text:p>
          </table:table-cell>
          <table:table-cell office:value-type="float" office:value="1405" table:style-name="ce23">
            <text:p><text:s/>1.405</text:p>
          </table:table-cell>
          <table:table-cell office:value-type="float" office:value="574" table:style-name="ce23">
            <text:p><text:s/>574</text:p>
          </table:table-cell>
          <table:table-cell office:value-type="float" office:value="4123" table:style-name="ce23">
            <text:p><text:s/>4.123</text:p>
          </table:table-cell>
          <table:table-cell office:value-type="float" office:value="118" table:style-name="ce23">
            <text:p><text:s/>118</text:p>
          </table:table-cell>
          <table:table-cell office:value-type="float" office:value="636" table:style-name="ce23">
            <text:p><text:s/>636</text:p>
          </table:table-cell>
          <table:table-cell office:value-type="float" office:value="8985" table:style-name="ce23">
            <text:p><text:s/>8.985</text:p>
          </table:table-cell>
          <table:table-cell office:value-type="float" office:value="8906" table:style-name="ce23">
            <text:p><text:s/>8.906</text:p>
          </table:table-cell>
          <table:table-cell office:value-type="float" office:value="1373" table:style-name="ce23">
            <text:p><text:s/>1.373</text:p>
          </table:table-cell>
          <table:table-cell office:value-type="float" office:value="26272" table:style-name="ce23">
            <text:p><text:s/>26.272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58" table:style-name="ce23">
            <text:p><text:s/>658</text:p>
          </table:table-cell>
          <table:table-cell office:value-type="float" office:value="7276" table:style-name="ce23">
            <text:p><text:s/>7.276</text:p>
          </table:table-cell>
          <table:table-cell office:value-type="float" office:value="1863" table:style-name="ce23">
            <text:p><text:s/>1.863</text:p>
          </table:table-cell>
          <table:table-cell office:value-type="float" office:value="22462" table:style-name="ce23">
            <text:p><text:s/>22.462</text:p>
          </table:table-cell>
          <table:table-cell office:value-type="float" office:value="533" table:style-name="ce23">
            <text:p><text:s/>533</text:p>
          </table:table-cell>
          <table:table-cell office:value-type="float" office:value="4023" table:style-name="ce23">
            <text:p><text:s/>4.023</text:p>
          </table:table-cell>
          <table:table-cell office:value-type="float" office:value="47434" table:style-name="ce23">
            <text:p><text:s/>47.434</text:p>
          </table:table-cell>
          <table:table-cell office:value-type="float" office:value="44412" table:style-name="ce23">
            <text:p><text:s/>44.412</text:p>
          </table:table-cell>
          <table:table-cell office:value-type="float" office:value="8211" table:style-name="ce23">
            <text:p><text:s/>8.211</text:p>
          </table:table-cell>
          <table:table-cell office:value-type="float" office:value="136872" table:style-name="ce23">
            <text:p><text:s/>136.872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585" table:style-name="ce23">
            <text:p><text:s/>1.585</text:p>
          </table:table-cell>
          <table:table-cell office:value-type="float" office:value="15485" table:style-name="ce23">
            <text:p><text:s/>15.485</text:p>
          </table:table-cell>
          <table:table-cell office:value-type="float" office:value="4735" table:style-name="ce23">
            <text:p><text:s/>4.735</text:p>
          </table:table-cell>
          <table:table-cell office:value-type="float" office:value="38360" table:style-name="ce23">
            <text:p><text:s/>38.360</text:p>
          </table:table-cell>
          <table:table-cell office:value-type="float" office:value="804" table:style-name="ce23">
            <text:p><text:s/>804</text:p>
          </table:table-cell>
          <table:table-cell office:value-type="float" office:value="6664" table:style-name="ce23">
            <text:p><text:s/>6.664</text:p>
          </table:table-cell>
          <table:table-cell office:value-type="float" office:value="89929" table:style-name="ce23">
            <text:p><text:s/>89.929</text:p>
          </table:table-cell>
          <table:table-cell office:value-type="float" office:value="95010" table:style-name="ce23">
            <text:p><text:s/>95.010</text:p>
          </table:table-cell>
          <table:table-cell office:value-type="float" office:value="19182" table:style-name="ce23">
            <text:p><text:s/>19.182</text:p>
          </table:table-cell>
          <table:table-cell office:value-type="float" office:value="271754" table:style-name="ce23">
            <text:p><text:s/>271.754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19" table:style-name="ce23">
            <text:p><text:s/>419</text:p>
          </table:table-cell>
          <table:table-cell office:value-type="float" office:value="2514" table:style-name="ce23">
            <text:p><text:s/>2.514</text:p>
          </table:table-cell>
          <table:table-cell office:value-type="float" office:value="1220" table:style-name="ce23">
            <text:p><text:s/>1.220</text:p>
          </table:table-cell>
          <table:table-cell office:value-type="float" office:value="8228" table:style-name="ce23">
            <text:p><text:s/>8.228</text:p>
          </table:table-cell>
          <table:table-cell office:value-type="float" office:value="301" table:style-name="ce23">
            <text:p><text:s/>301</text:p>
          </table:table-cell>
          <table:table-cell office:value-type="float" office:value="1781" table:style-name="ce23">
            <text:p><text:s/>1.781</text:p>
          </table:table-cell>
          <table:table-cell office:value-type="float" office:value="15008" table:style-name="ce23">
            <text:p><text:s/>15.008</text:p>
          </table:table-cell>
          <table:table-cell office:value-type="float" office:value="18172" table:style-name="ce23">
            <text:p><text:s/>18.172</text:p>
          </table:table-cell>
          <table:table-cell office:value-type="float" office:value="4113" table:style-name="ce23">
            <text:p><text:s/>4.113</text:p>
          </table:table-cell>
          <table:table-cell office:value-type="float" office:value="51756" table:style-name="ce23">
            <text:p><text:s/>51.75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903" table:style-name="ce23">
            <text:p><text:s/>903</text:p>
          </table:table-cell>
          <table:table-cell office:value-type="float" office:value="7690" table:style-name="ce23">
            <text:p><text:s/>7.690</text:p>
          </table:table-cell>
          <table:table-cell office:value-type="float" office:value="2902" table:style-name="ce23">
            <text:p><text:s/>2.902</text:p>
          </table:table-cell>
          <table:table-cell office:value-type="float" office:value="21317" table:style-name="ce23">
            <text:p><text:s/>21.317</text:p>
          </table:table-cell>
          <table:table-cell office:value-type="float" office:value="665" table:style-name="ce23">
            <text:p><text:s/>665</text:p>
          </table:table-cell>
          <table:table-cell office:value-type="float" office:value="3513" table:style-name="ce23">
            <text:p><text:s/>3.513</text:p>
          </table:table-cell>
          <table:table-cell office:value-type="float" office:value="40587" table:style-name="ce23">
            <text:p><text:s/>40.587</text:p>
          </table:table-cell>
          <table:table-cell office:value-type="float" office:value="46809" table:style-name="ce23">
            <text:p><text:s/>46.809</text:p>
          </table:table-cell>
          <table:table-cell office:value-type="float" office:value="13404" table:style-name="ce23">
            <text:p><text:s/>13.404</text:p>
          </table:table-cell>
          <table:table-cell office:value-type="float" office:value="137790" table:style-name="ce23">
            <text:p><text:s/>137.790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344" table:style-name="ce23">
            <text:p><text:s/>2.344</text:p>
          </table:table-cell>
          <table:table-cell office:value-type="float" office:value="17064" table:style-name="ce23">
            <text:p><text:s/>17.064</text:p>
          </table:table-cell>
          <table:table-cell office:value-type="float" office:value="4260" table:style-name="ce23">
            <text:p><text:s/>4.260</text:p>
          </table:table-cell>
          <table:table-cell office:value-type="float" office:value="37093" table:style-name="ce23">
            <text:p><text:s/>37.093</text:p>
          </table:table-cell>
          <table:table-cell office:value-type="float" office:value="815" table:style-name="ce23">
            <text:p><text:s/>815</text:p>
          </table:table-cell>
          <table:table-cell office:value-type="float" office:value="4516" table:style-name="ce23">
            <text:p><text:s/>4.516</text:p>
          </table:table-cell>
          <table:table-cell office:value-type="float" office:value="67326" table:style-name="ce23">
            <text:p><text:s/>67.326</text:p>
          </table:table-cell>
          <table:table-cell office:value-type="float" office:value="71035" table:style-name="ce23">
            <text:p><text:s/>71.035</text:p>
          </table:table-cell>
          <table:table-cell office:value-type="float" office:value="15224" table:style-name="ce23">
            <text:p><text:s/>15.224</text:p>
          </table:table-cell>
          <table:table-cell office:value-type="float" office:value="219677" table:style-name="ce23">
            <text:p><text:s/>219.677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553" table:style-name="ce29">
            <text:p><text:s/>553</text:p>
          </table:table-cell>
          <table:table-cell office:value-type="float" office:value="2347" table:style-name="ce29">
            <text:p><text:s/>2.347</text:p>
          </table:table-cell>
          <table:table-cell office:value-type="float" office:value="1489" table:style-name="ce29">
            <text:p><text:s/>1.489</text:p>
          </table:table-cell>
          <table:table-cell office:value-type="float" office:value="6972" table:style-name="ce29">
            <text:p><text:s/>6.972</text:p>
          </table:table-cell>
          <table:table-cell office:value-type="float" office:value="485" table:style-name="ce29">
            <text:p><text:s/>485</text:p>
          </table:table-cell>
          <table:table-cell office:value-type="float" office:value="1411" table:style-name="ce29">
            <text:p><text:s/>1.411</text:p>
          </table:table-cell>
          <table:table-cell office:value-type="float" office:value="24528" table:style-name="ce29">
            <text:p><text:s/>24.528</text:p>
          </table:table-cell>
          <table:table-cell office:value-type="float" office:value="19923" table:style-name="ce29">
            <text:p><text:s/>19.923</text:p>
          </table:table-cell>
          <table:table-cell office:value-type="float" office:value="3104" table:style-name="ce29">
            <text:p><text:s/>3.104</text:p>
          </table:table-cell>
          <table:table-cell office:value-type="float" office:value="60812" table:style-name="ce29">
            <text:p><text:s/>60.812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140" table:style-name="ce29">
            <text:p><text:s/>140</text:p>
          </table:table-cell>
          <table:table-cell office:value-type="float" office:value="597" table:style-name="ce29">
            <text:p><text:s/>597</text:p>
          </table:table-cell>
          <table:table-cell office:value-type="float" office:value="372" table:style-name="ce29">
            <text:p><text:s/>372</text:p>
          </table:table-cell>
          <table:table-cell office:value-type="float" office:value="1438" table:style-name="ce29">
            <text:p><text:s/>1.438</text:p>
          </table:table-cell>
          <table:table-cell office:value-type="float" office:value="112" table:style-name="ce29">
            <text:p><text:s/>112</text:p>
          </table:table-cell>
          <table:table-cell office:value-type="float" office:value="273" table:style-name="ce29">
            <text:p><text:s/>273</text:p>
          </table:table-cell>
          <table:table-cell office:value-type="float" office:value="4304" table:style-name="ce29">
            <text:p><text:s/>4.304</text:p>
          </table:table-cell>
          <table:table-cell office:value-type="float" office:value="3409" table:style-name="ce29">
            <text:p><text:s/>3.409</text:p>
          </table:table-cell>
          <table:table-cell office:value-type="float" office:value="374" table:style-name="ce29">
            <text:p><text:s/>374</text:p>
          </table:table-cell>
          <table:table-cell office:value-type="float" office:value="11019" table:style-name="ce29">
            <text:p><text:s/>11.019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101" table:style-name="ce29">
            <text:p><text:s/>101</text:p>
          </table:table-cell>
          <table:table-cell office:value-type="float" office:value="265" table:style-name="ce29">
            <text:p><text:s/>265</text:p>
          </table:table-cell>
          <table:table-cell office:value-type="float" office:value="245" table:style-name="ce29">
            <text:p><text:s/>245</text:p>
          </table:table-cell>
          <table:table-cell office:value-type="float" office:value="813" table:style-name="ce29">
            <text:p><text:s/>813</text:p>
          </table:table-cell>
          <table:table-cell office:value-type="float" office:value="67" table:style-name="ce29">
            <text:p><text:s/>67</text:p>
          </table:table-cell>
          <table:table-cell office:value-type="float" office:value="137" table:style-name="ce29">
            <text:p><text:s/>137</text:p>
          </table:table-cell>
          <table:table-cell office:value-type="float" office:value="3534" table:style-name="ce29">
            <text:p><text:s/>3.534</text:p>
          </table:table-cell>
          <table:table-cell office:value-type="float" office:value="2654" table:style-name="ce29">
            <text:p><text:s/>2.654</text:p>
          </table:table-cell>
          <table:table-cell office:value-type="float" office:value="305" table:style-name="ce29">
            <text:p><text:s/>305</text:p>
          </table:table-cell>
          <table:table-cell office:value-type="float" office:value="8121" table:style-name="ce29">
            <text:p><text:s/>8.121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100" table:style-name="ce29">
            <text:p><text:s/>100</text:p>
          </table:table-cell>
          <table:table-cell office:value-type="float" office:value="418" table:style-name="ce29">
            <text:p><text:s/>418</text:p>
          </table:table-cell>
          <table:table-cell office:value-type="float" office:value="282" table:style-name="ce29">
            <text:p><text:s/>282</text:p>
          </table:table-cell>
          <table:table-cell office:value-type="float" office:value="1247" table:style-name="ce29">
            <text:p><text:s/>1.247</text:p>
          </table:table-cell>
          <table:table-cell office:value-type="float" office:value="80" table:style-name="ce29">
            <text:p><text:s/>80</text:p>
          </table:table-cell>
          <table:table-cell office:value-type="float" office:value="218" table:style-name="ce29">
            <text:p><text:s/>218</text:p>
          </table:table-cell>
          <table:table-cell office:value-type="float" office:value="4710" table:style-name="ce29">
            <text:p><text:s/>4.710</text:p>
          </table:table-cell>
          <table:table-cell office:value-type="float" office:value="4110" table:style-name="ce29">
            <text:p><text:s/>4.110</text:p>
          </table:table-cell>
          <table:table-cell office:value-type="float" office:value="441" table:style-name="ce29">
            <text:p><text:s/>441</text:p>
          </table:table-cell>
          <table:table-cell office:value-type="float" office:value="11606" table:style-name="ce29">
            <text:p><text:s/>11.60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77" table:style-name="ce29">
            <text:p><text:s/>77</text:p>
          </table:table-cell>
          <table:table-cell office:value-type="float" office:value="381" table:style-name="ce29">
            <text:p><text:s/>381</text:p>
          </table:table-cell>
          <table:table-cell office:value-type="float" office:value="273" table:style-name="ce29">
            <text:p><text:s/>273</text:p>
          </table:table-cell>
          <table:table-cell office:value-type="float" office:value="1260" table:style-name="ce29">
            <text:p><text:s/>1.260</text:p>
          </table:table-cell>
          <table:table-cell office:value-type="float" office:value="91" table:style-name="ce29">
            <text:p><text:s/>91</text:p>
          </table:table-cell>
          <table:table-cell office:value-type="float" office:value="239" table:style-name="ce29">
            <text:p><text:s/>239</text:p>
          </table:table-cell>
          <table:table-cell office:value-type="float" office:value="5046" table:style-name="ce29">
            <text:p><text:s/>5.046</text:p>
          </table:table-cell>
          <table:table-cell office:value-type="float" office:value="3822" table:style-name="ce29">
            <text:p><text:s/>3.822</text:p>
          </table:table-cell>
          <table:table-cell office:value-type="float" office:value="837" table:style-name="ce29">
            <text:p><text:s/>837</text:p>
          </table:table-cell>
          <table:table-cell office:value-type="float" office:value="12026" table:style-name="ce29">
            <text:p><text:s/>12.02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47" table:style-name="ce29">
            <text:p><text:s/>47</text:p>
          </table:table-cell>
          <table:table-cell office:value-type="float" office:value="176" table:style-name="ce29">
            <text:p><text:s/>176</text:p>
          </table:table-cell>
          <table:table-cell office:value-type="float" office:value="90" table:style-name="ce29">
            <text:p><text:s/>90</text:p>
          </table:table-cell>
          <table:table-cell office:value-type="float" office:value="533" table:style-name="ce29">
            <text:p><text:s/>533</text:p>
          </table:table-cell>
          <table:table-cell office:value-type="float" office:value="33" table:style-name="ce29">
            <text:p><text:s/>33</text:p>
          </table:table-cell>
          <table:table-cell office:value-type="float" office:value="78" table:style-name="ce29">
            <text:p><text:s/>78</text:p>
          </table:table-cell>
          <table:table-cell office:value-type="float" office:value="1226" table:style-name="ce29">
            <text:p><text:s/>1.226</text:p>
          </table:table-cell>
          <table:table-cell office:value-type="float" office:value="1124" table:style-name="ce29">
            <text:p><text:s/>1.124</text:p>
          </table:table-cell>
          <table:table-cell office:value-type="float" office:value="119" table:style-name="ce29">
            <text:p><text:s/>119</text:p>
          </table:table-cell>
          <table:table-cell office:value-type="float" office:value="3426" table:style-name="ce29">
            <text:p><text:s/>3.42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18" table:style-name="ce29">
            <text:p><text:s/>18</text:p>
          </table:table-cell>
          <table:table-cell office:value-type="float" office:value="115" table:style-name="ce29">
            <text:p><text:s/>115</text:p>
          </table:table-cell>
          <table:table-cell office:value-type="float" office:value="40" table:style-name="ce29">
            <text:p><text:s/>40</text:p>
          </table:table-cell>
          <table:table-cell office:value-type="float" office:value="292" table:style-name="ce29">
            <text:p><text:s/>292</text:p>
          </table:table-cell>
          <table:table-cell office:value-type="float" office:value="18" table:style-name="ce29">
            <text:p><text:s/>18</text:p>
          </table:table-cell>
          <table:table-cell office:value-type="float" office:value="79" table:style-name="ce29">
            <text:p><text:s/>79</text:p>
          </table:table-cell>
          <table:table-cell office:value-type="float" office:value="1353" table:style-name="ce29">
            <text:p><text:s/>1.353</text:p>
          </table:table-cell>
          <table:table-cell office:value-type="float" office:value="1173" table:style-name="ce29">
            <text:p><text:s/>1.173</text:p>
          </table:table-cell>
          <table:table-cell office:value-type="float" office:value="248" table:style-name="ce29">
            <text:p><text:s/>248</text:p>
          </table:table-cell>
          <table:table-cell office:value-type="float" office:value="3336" table:style-name="ce29">
            <text:p><text:s/>3.336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54" table:style-name="ce29">
            <text:p><text:s/>54</text:p>
          </table:table-cell>
          <table:table-cell office:value-type="float" office:value="251" table:style-name="ce29">
            <text:p><text:s/>251</text:p>
          </table:table-cell>
          <table:table-cell office:value-type="float" office:value="118" table:style-name="ce29">
            <text:p><text:s/>118</text:p>
          </table:table-cell>
          <table:table-cell office:value-type="float" office:value="862" table:style-name="ce29">
            <text:p><text:s/>862</text:p>
          </table:table-cell>
          <table:table-cell office:value-type="float" office:value="43" table:style-name="ce29">
            <text:p><text:s/>43</text:p>
          </table:table-cell>
          <table:table-cell office:value-type="float" office:value="241" table:style-name="ce29">
            <text:p><text:s/>241</text:p>
          </table:table-cell>
          <table:table-cell office:value-type="float" office:value="2989" table:style-name="ce29">
            <text:p><text:s/>2.989</text:p>
          </table:table-cell>
          <table:table-cell office:value-type="float" office:value="2425" table:style-name="ce29">
            <text:p><text:s/>2.425</text:p>
          </table:table-cell>
          <table:table-cell office:value-type="float" office:value="532" table:style-name="ce29">
            <text:p><text:s/>532</text:p>
          </table:table-cell>
          <table:table-cell office:value-type="float" office:value="7515" table:style-name="ce29">
            <text:p><text:s/>7.515</text:p>
          </table:table-cell>
          <table:table-cell table:style-name="ce50"/>
          <table:table-cell table:number-columns-repeated="16371"/>
        </table:table-row>
        <table:table-row table:style-name="ro3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16" table:style-name="ce29">
            <text:p><text:s/>16</text:p>
          </table:table-cell>
          <table:table-cell office:value-type="float" office:value="144" table:style-name="ce29">
            <text:p><text:s/>144</text:p>
          </table:table-cell>
          <table:table-cell office:value-type="float" office:value="69" table:style-name="ce29">
            <text:p><text:s/>69</text:p>
          </table:table-cell>
          <table:table-cell office:value-type="float" office:value="527" table:style-name="ce29">
            <text:p><text:s/>527</text:p>
          </table:table-cell>
          <table:table-cell office:value-type="float" office:value="41" table:style-name="ce29">
            <text:p><text:s/>41</text:p>
          </table:table-cell>
          <table:table-cell office:value-type="float" office:value="146" table:style-name="ce29">
            <text:p><text:s/>146</text:p>
          </table:table-cell>
          <table:table-cell office:value-type="float" office:value="1366" table:style-name="ce29">
            <text:p><text:s/>1.366</text:p>
          </table:table-cell>
          <table:table-cell office:value-type="float" office:value="1206" table:style-name="ce29">
            <text:p><text:s/>1.206</text:p>
          </table:table-cell>
          <table:table-cell office:value-type="float" office:value="248" table:style-name="ce29">
            <text:p><text:s/>248</text:p>
          </table:table-cell>
          <table:table-cell office:value-type="float" office:value="3763" table:style-name="ce29">
            <text:p><text:s/>3.763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1652" table:style-name="ce23">
            <text:p><text:s/>1.652</text:p>
          </table:table-cell>
          <table:table-cell office:value-type="float" office:value="6072" table:style-name="ce23">
            <text:p><text:s/>6.072</text:p>
          </table:table-cell>
          <table:table-cell office:value-type="float" office:value="6455" table:style-name="ce23">
            <text:p><text:s/>6.455</text:p>
          </table:table-cell>
          <table:table-cell office:value-type="float" office:value="24100" table:style-name="ce23">
            <text:p><text:s/>24.100</text:p>
          </table:table-cell>
          <table:table-cell office:value-type="float" office:value="2031" table:style-name="ce23">
            <text:p><text:s/>2.031</text:p>
          </table:table-cell>
          <table:table-cell office:value-type="float" office:value="7274" table:style-name="ce23">
            <text:p><text:s/>7.274</text:p>
          </table:table-cell>
          <table:table-cell office:value-type="float" office:value="51376" table:style-name="ce23">
            <text:p><text:s/>51.376</text:p>
          </table:table-cell>
          <table:table-cell office:value-type="float" office:value="45281" table:style-name="ce23">
            <text:p><text:s/>45.281</text:p>
          </table:table-cell>
          <table:table-cell office:value-type="float" office:value="1002" table:style-name="ce23">
            <text:p><text:s/>1.002</text:p>
          </table:table-cell>
          <table:table-cell office:value-type="float" office:value="145243" table:style-name="ce23">
            <text:p><text:s/>145.243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2394" table:style-name="ce23">
            <text:p><text:s/>2.394</text:p>
          </table:table-cell>
          <table:table-cell office:value-type="float" office:value="8598" table:style-name="ce23">
            <text:p><text:s/>8.598</text:p>
          </table:table-cell>
          <table:table-cell office:value-type="float" office:value="9768" table:style-name="ce23">
            <text:p><text:s/>9.768</text:p>
          </table:table-cell>
          <table:table-cell office:value-type="float" office:value="28917" table:style-name="ce23">
            <text:p><text:s/>28.917</text:p>
          </table:table-cell>
          <table:table-cell office:value-type="float" office:value="8095" table:style-name="ce23">
            <text:p><text:s/>8.095</text:p>
          </table:table-cell>
          <table:table-cell office:value-type="float" office:value="16446" table:style-name="ce23">
            <text:p><text:s/>16.446</text:p>
          </table:table-cell>
          <table:table-cell office:value-type="float" office:value="77119" table:style-name="ce23">
            <text:p><text:s/>77.119</text:p>
          </table:table-cell>
          <table:table-cell office:value-type="float" office:value="96112" table:style-name="ce23">
            <text:p><text:s/>96.112</text:p>
          </table:table-cell>
          <table:table-cell office:value-type="float" office:value="4410" table:style-name="ce23">
            <text:p><text:s/>4.410</text:p>
          </table:table-cell>
          <table:table-cell office:value-type="float" office:value="251859" table:style-name="ce23">
            <text:p><text:s/>251.859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2061" table:style-name="ce23">
            <text:p><text:s/>2.061</text:p>
          </table:table-cell>
          <table:table-cell office:value-type="float" office:value="16131" table:style-name="ce23">
            <text:p><text:s/>16.131</text:p>
          </table:table-cell>
          <table:table-cell office:value-type="float" office:value="5092" table:style-name="ce23">
            <text:p><text:s/>5.092</text:p>
          </table:table-cell>
          <table:table-cell office:value-type="float" office:value="46294" table:style-name="ce23">
            <text:p><text:s/>46.294</text:p>
          </table:table-cell>
          <table:table-cell office:value-type="float" office:value="1072" table:style-name="ce23">
            <text:p><text:s/>1.072</text:p>
          </table:table-cell>
          <table:table-cell office:value-type="float" office:value="8369" table:style-name="ce23">
            <text:p><text:s/>8.369</text:p>
          </table:table-cell>
          <table:table-cell office:value-type="float" office:value="76998" table:style-name="ce23">
            <text:p><text:s/>76.998</text:p>
          </table:table-cell>
          <table:table-cell office:value-type="float" office:value="88529" table:style-name="ce23">
            <text:p><text:s/>88.529</text:p>
          </table:table-cell>
          <table:table-cell office:value-type="float" office:value="7466" table:style-name="ce23">
            <text:p><text:s/>7.466</text:p>
          </table:table-cell>
          <table:table-cell office:value-type="float" office:value="252012" table:style-name="ce23">
            <text:p><text:s/>252.012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1"/>
          <table:table-cell office:value-type="string" table:style-name="ce22">
            <text:p>Mezzogiorno</text:p>
          </table:table-cell>
          <table:table-cell office:value-type="float" office:value="6978" table:style-name="ce23">
            <text:p><text:s/>6.978</text:p>
          </table:table-cell>
          <table:table-cell office:value-type="float" office:value="57095" table:style-name="ce23">
            <text:p><text:s/>57.095</text:p>
          </table:table-cell>
          <table:table-cell office:value-type="float" office:value="18310" table:style-name="ce23">
            <text:p><text:s/>18.310</text:p>
          </table:table-cell>
          <table:table-cell office:value-type="float" office:value="149828" table:style-name="ce23">
            <text:p><text:s/>149.828</text:p>
          </table:table-cell>
          <table:table-cell office:value-type="float" office:value="4097" table:style-name="ce23">
            <text:p><text:s/>4.097</text:p>
          </table:table-cell>
          <table:table-cell office:value-type="float" office:value="25261" table:style-name="ce23">
            <text:p><text:s/>25.261</text:p>
          </table:table-cell>
          <table:table-cell office:value-type="float" office:value="313591" table:style-name="ce23">
            <text:p><text:s/>313.591</text:p>
          </table:table-cell>
          <table:table-cell office:value-type="float" office:value="328977" table:style-name="ce23">
            <text:p><text:s/>328.977</text:p>
          </table:table-cell>
          <table:table-cell office:value-type="float" office:value="67633" table:style-name="ce23">
            <text:p><text:s/>67.633</text:p>
          </table:table-cell>
          <table:table-cell office:value-type="float" office:value="971770" table:style-name="ce23">
            <text:p><text:s/>971.770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3085" table:style-name="ce34">
            <text:p><text:s/>13.085</text:p>
          </table:table-cell>
          <table:table-cell office:value-type="float" office:value="87896" table:style-name="ce34">
            <text:p><text:s/>87.896</text:p>
          </table:table-cell>
          <table:table-cell office:value-type="float" office:value="39625" table:style-name="ce34">
            <text:p><text:s/>39.625</text:p>
          </table:table-cell>
          <table:table-cell office:value-type="float" office:value="249139" table:style-name="ce34">
            <text:p><text:s/>249.139</text:p>
          </table:table-cell>
          <table:table-cell office:value-type="float" office:value="15295" table:style-name="ce34">
            <text:p><text:s/>15.295</text:p>
          </table:table-cell>
          <table:table-cell office:value-type="float" office:value="57350" table:style-name="ce34">
            <text:p><text:s/>57.350</text:p>
          </table:table-cell>
          <table:table-cell office:value-type="float" office:value="519084" table:style-name="ce34">
            <text:p><text:s/>519.084</text:p>
          </table:table-cell>
          <table:table-cell office:value-type="float" office:value="558899" table:style-name="ce34">
            <text:p><text:s/>558.899</text:p>
          </table:table-cell>
          <table:table-cell office:value-type="float" office:value="80511" table:style-name="ce34">
            <text:p><text:s/>80.511</text:p>
          </table:table-cell>
          <table:table-cell office:value-type="float" office:value="1620884" table:style-name="ce34">
            <text:p><text:s/>1.620.884</text:p>
          </table:table-cell>
          <table:table-cell table:style-name="ce51"/>
          <table:table-cell table:number-columns-repeated="16371" table:style-name="ce27"/>
        </table:table-row>
        <table:table-row table:style-name="ro3">
          <table:table-cell table:style-name="ce18"/>
          <table:table-cell table:style-name="ce52"/>
          <table:table-cell table:number-columns-repeated="11" table:style-name="ce35"/>
          <table:table-cell table:number-columns-repeated="16371"/>
        </table:table-row>
        <table:table-row table:style-name="ro3">
          <table:table-cell table:number-columns-repeated="2" table:style-name="ce18"/>
          <table:table-cell table:number-columns-repeated="11" table:style-name="ce35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3">
            <text:p>(a) Capo azienda: la persona fisica che assicura la gestione corrente e quotidiana dell’azienda. Per ciascuna azienda si considera capo azienda esclusivamente una persona. Nel caso di azienda familiare, il capo azienda è in genere il conduttore stesso; in caso di mezzadria è da considerarsi come capo azienda il mezzadro e analogamente, in caso di soccida tra due aziende agricole, il soccidario.</text:p>
          </table:table-cell>
          <table:covered-table-cell table:number-columns-repeated="11"/>
          <table:table-cell table:number-columns-repeated="16372" table:style-name="ce18"/>
        </table:table-row>
        <table:table-row table:style-name="ro3">
          <table:table-cell table:style-name="ce18"/>
          <table:table-cell table:number-columns-repeated="10" table:style-name="ce52"/>
          <table:table-cell table:number-columns-repeated="16373" table:style-name="ce18"/>
        </table:table-row>
        <table:table-row table:number-rows-repeated="74" table:style-name="ro3">
          <table:table-cell/>
          <table:table-cell table:number-columns-repeated="10" table:style-name="ce52"/>
          <table:table-cell table:number-columns-repeated="16373"/>
        </table:table-row>
        <table:table-row table:number-rows-repeated="1048454" table:style-name="ro3">
          <table:table-cell table:number-columns-repeated="16384"/>
        </table:table-row>
      </table:table>
      <table:table table:name="Tav_4" table:style-name="ta1">
        <table:table-column table:style-name="co22" table:default-cell-style-name="ce18"/>
        <table:table-column table:style-name="co4" table:default-cell-style-name="ce45"/>
        <table:table-column table:style-name="co23" table:number-columns-repeated="11" table:default-cell-style-name="ce45"/>
        <table:table-column table:style-name="co24" table:default-cell-style-name="ce18"/>
        <table:table-column table:style-name="co2" table:number-columns-repeated="16370" table:default-cell-style-name="ce18"/>
        <table:table-row table:style-name="ro3">
          <table:table-cell office:value-type="string" table:style-name="ce10">
            <text:p>Tavola 4 - Capi azienda (a) per classe di età, provincia, regione e ripartizione geografica. Anno 2010<text:s/><text:span text:style-name="T2">(valori assoluti)</text:span></text:p>
          </table:table-cell>
          <table:table-cell table:number-columns-repeated="12" table:style-name="ce45"/>
          <table:table-cell table:number-columns-repeated="16371" table:style-name="ce18"/>
        </table:table-row>
        <table:table-row table:style-name="ro3">
          <table:table-cell office:value-type="string" table:style-name="ce44">
            <text:p>Numero di persone che assicurano la gestione corrente e quotidiana dell'azienda, ripartito per classi di età (in anni compiuti), provincia, regione e ripartizione geografica</text:p>
          </table:table-cell>
          <table:table-cell table:number-columns-repeated="12" table:style-name="ce45"/>
          <table:table-cell table:number-columns-repeated="16371" table:style-name="ce18"/>
        </table:table-row>
        <table:table-row table:number-rows-repeated="2" table:style-name="ro3">
          <table:table-cell table:style-name="ce10"/>
          <table:table-cell table:number-columns-repeated="12" table:style-name="ce45"/>
          <table:table-cell table:number-columns-repeated="16371" table:style-name="ce18"/>
        </table:table-row>
        <table:table-row table:style-name="ro3">
          <table:table-cell office:value-type="string" table:style-name="ce12">
            <text:p>Fonte: Istat - 6° Censimento generale dell'agricoltura</text:p>
          </table:table-cell>
          <table:table-cell table:number-columns-repeated="12" table:style-name="ce45"/>
          <table:table-cell table:number-columns-repeated="16371" table:style-name="ce18"/>
        </table:table-row>
        <table:table-row table:style-name="ro3">
          <table:table-cell table:style-name="ce10"/>
          <table:table-cell table:number-columns-repeated="12" table:style-name="ce45"/>
          <table:table-cell table:number-columns-repeated="16371" table:style-name="ce18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8">
            <text:p>Territorio</text:p>
          </table:table-cell>
          <table:table-cell office:value-type="string" table:number-columns-spanned="11" table:number-rows-spanned="1" table:style-name="ce53">
            <text:p>CLASSI DI ETÀ</text:p>
          </table:table-cell>
          <table:covered-table-cell table:number-columns-repeated="10"/>
          <table:table-cell office:value-type="string" table:number-columns-spanned="1" table:number-rows-spanned="2" table:style-name="ce53">
            <text:p>Totale</text:p>
          </table:table-cell>
          <table:table-cell table:number-columns-repeated="16370" table:style-name="ce18"/>
        </table:table-row>
        <table:table-row table:style-name="ro11">
          <table:covered-table-cell/>
          <table:covered-table-cell/>
          <table:table-cell office:value-type="string" table:style-name="ce46">
            <text:p>Fino a 19</text:p>
          </table:table-cell>
          <table:table-cell office:value-type="string" table:style-name="ce46">
            <text:p>20 - 24</text:p>
          </table:table-cell>
          <table:table-cell office:value-type="string" table:style-name="ce46">
            <text:p>25 - 29</text:p>
          </table:table-cell>
          <table:table-cell office:value-type="string" table:style-name="ce46">
            <text:p>30 - 34</text:p>
          </table:table-cell>
          <table:table-cell office:value-type="string" table:style-name="ce46">
            <text:p>35 - 39</text:p>
          </table:table-cell>
          <table:table-cell office:value-type="string" table:style-name="ce46">
            <text:p>40 - 44</text:p>
          </table:table-cell>
          <table:table-cell office:value-type="string" table:style-name="ce46">
            <text:p>45 - 49</text:p>
          </table:table-cell>
          <table:table-cell office:value-type="string" table:style-name="ce46">
            <text:p>50 - 54</text:p>
          </table:table-cell>
          <table:table-cell office:value-type="string" table:style-name="ce46">
            <text:p>55 - 59</text:p>
          </table:table-cell>
          <table:table-cell office:value-type="string" table:style-name="ce46">
            <text:p>60 - 64</text:p>
          </table:table-cell>
          <table:table-cell office:value-type="string" table:style-name="ce46">
            <text:p>65 ed oltre</text:p>
          </table:table-cell>
          <table:covered-table-cell/>
          <table:table-cell table:number-columns-repeated="16370" table:style-name="ce18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34" table:style-name="ce49">
            <text:p><text:s/>34</text:p>
          </table:table-cell>
          <table:table-cell office:value-type="float" office:value="549" table:style-name="ce49">
            <text:p><text:s/>549</text:p>
          </table:table-cell>
          <table:table-cell office:value-type="float" office:value="1446" table:style-name="ce49">
            <text:p><text:s/>1.446</text:p>
          </table:table-cell>
          <table:table-cell office:value-type="float" office:value="2433" table:style-name="ce49">
            <text:p><text:s/>2.433</text:p>
          </table:table-cell>
          <table:table-cell office:value-type="float" office:value="4351" table:style-name="ce49">
            <text:p><text:s/>4.351</text:p>
          </table:table-cell>
          <table:table-cell office:value-type="float" office:value="6433" table:style-name="ce49">
            <text:p><text:s/>6.433</text:p>
          </table:table-cell>
          <table:table-cell office:value-type="float" office:value="7742" table:style-name="ce49">
            <text:p><text:s/>7.742</text:p>
          </table:table-cell>
          <table:table-cell office:value-type="float" office:value="7811" table:style-name="ce49">
            <text:p><text:s/>7.811</text:p>
          </table:table-cell>
          <table:table-cell office:value-type="float" office:value="7868" table:style-name="ce49">
            <text:p><text:s/>7.868</text:p>
          </table:table-cell>
          <table:table-cell office:value-type="float" office:value="8049" table:style-name="ce49">
            <text:p><text:s/>8.049</text:p>
          </table:table-cell>
          <table:table-cell office:value-type="float" office:value="20432" table:style-name="ce49">
            <text:p><text:s/>20.432</text:p>
          </table:table-cell>
          <table:table-cell office:value-type="float" office:value="67148" table:style-name="ce49">
            <text:p><text:s/>67.148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" table:style-name="ce23">
            <text:p><text:s/>3</text:p>
          </table:table-cell>
          <table:table-cell office:value-type="float" office:value="36" table:style-name="ce23">
            <text:p><text:s/>36</text:p>
          </table:table-cell>
          <table:table-cell office:value-type="float" office:value="85" table:style-name="ce23">
            <text:p><text:s/>85</text:p>
          </table:table-cell>
          <table:table-cell office:value-type="float" office:value="152" table:style-name="ce23">
            <text:p><text:s/>152</text:p>
          </table:table-cell>
          <table:table-cell office:value-type="float" office:value="220" table:style-name="ce23">
            <text:p><text:s/>220</text:p>
          </table:table-cell>
          <table:table-cell office:value-type="float" office:value="305" table:style-name="ce23">
            <text:p><text:s/>305</text:p>
          </table:table-cell>
          <table:table-cell office:value-type="float" office:value="355" table:style-name="ce23">
            <text:p><text:s/>355</text:p>
          </table:table-cell>
          <table:table-cell office:value-type="float" office:value="370" table:style-name="ce23">
            <text:p><text:s/>370</text:p>
          </table:table-cell>
          <table:table-cell office:value-type="float" office:value="411" table:style-name="ce23">
            <text:p><text:s/>411</text:p>
          </table:table-cell>
          <table:table-cell office:value-type="float" office:value="479" table:style-name="ce23">
            <text:p><text:s/>479</text:p>
          </table:table-cell>
          <table:table-cell office:value-type="float" office:value="1138" table:style-name="ce23">
            <text:p><text:s/>1.138</text:p>
          </table:table-cell>
          <table:table-cell office:value-type="float" office:value="3554" table:style-name="ce23">
            <text:p><text:s/>3.554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62" table:style-name="ce23">
            <text:p><text:s/>62</text:p>
          </table:table-cell>
          <table:table-cell office:value-type="float" office:value="652" table:style-name="ce23">
            <text:p><text:s/>652</text:p>
          </table:table-cell>
          <table:table-cell office:value-type="float" office:value="1317" table:style-name="ce23">
            <text:p><text:s/>1.317</text:p>
          </table:table-cell>
          <table:table-cell office:value-type="float" office:value="2228" table:style-name="ce23">
            <text:p><text:s/>2.228</text:p>
          </table:table-cell>
          <table:table-cell office:value-type="float" office:value="3635" table:style-name="ce23">
            <text:p><text:s/>3.635</text:p>
          </table:table-cell>
          <table:table-cell office:value-type="float" office:value="5130" table:style-name="ce23">
            <text:p><text:s/>5.130</text:p>
          </table:table-cell>
          <table:table-cell office:value-type="float" office:value="6318" table:style-name="ce23">
            <text:p><text:s/>6.318</text:p>
          </table:table-cell>
          <table:table-cell office:value-type="float" office:value="6066" table:style-name="ce23">
            <text:p><text:s/>6.066</text:p>
          </table:table-cell>
          <table:table-cell office:value-type="float" office:value="6166" table:style-name="ce23">
            <text:p><text:s/>6.166</text:p>
          </table:table-cell>
          <table:table-cell office:value-type="float" office:value="6698" table:style-name="ce23">
            <text:p><text:s/>6.698</text:p>
          </table:table-cell>
          <table:table-cell office:value-type="float" office:value="16061" table:style-name="ce23">
            <text:p><text:s/>16.061</text:p>
          </table:table-cell>
          <table:table-cell office:value-type="float" office:value="54333" table:style-name="ce23">
            <text:p><text:s/>54.333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8" table:style-name="ce26">
            <text:p><text:s/>8</text:p>
          </table:table-cell>
          <table:table-cell office:value-type="float" office:value="135" table:style-name="ce26">
            <text:p><text:s/>135</text:p>
          </table:table-cell>
          <table:table-cell office:value-type="float" office:value="402" table:style-name="ce26">
            <text:p><text:s/>402</text:p>
          </table:table-cell>
          <table:table-cell office:value-type="float" office:value="931" table:style-name="ce26">
            <text:p><text:s/>931</text:p>
          </table:table-cell>
          <table:table-cell office:value-type="float" office:value="1766" table:style-name="ce26">
            <text:p><text:s/>1.766</text:p>
          </table:table-cell>
          <table:table-cell office:value-type="float" office:value="2690" table:style-name="ce26">
            <text:p><text:s/>2.690</text:p>
          </table:table-cell>
          <table:table-cell office:value-type="float" office:value="3015" table:style-name="ce26">
            <text:p><text:s/>3.015</text:p>
          </table:table-cell>
          <table:table-cell office:value-type="float" office:value="2719" table:style-name="ce26">
            <text:p><text:s/>2.719</text:p>
          </table:table-cell>
          <table:table-cell office:value-type="float" office:value="2319" table:style-name="ce26">
            <text:p><text:s/>2.319</text:p>
          </table:table-cell>
          <table:table-cell office:value-type="float" office:value="2059" table:style-name="ce26">
            <text:p><text:s/>2.059</text:p>
          </table:table-cell>
          <table:table-cell office:value-type="float" office:value="4203" table:style-name="ce26">
            <text:p><text:s/>4.203</text:p>
          </table:table-cell>
          <table:table-cell office:value-type="float" office:value="20247" table:style-name="ce26">
            <text:p><text:s/>20.247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11" table:style-name="ce26">
            <text:p><text:s/>11</text:p>
          </table:table-cell>
          <table:table-cell office:value-type="float" office:value="168" table:style-name="ce26">
            <text:p><text:s/>168</text:p>
          </table:table-cell>
          <table:table-cell office:value-type="float" office:value="356" table:style-name="ce26">
            <text:p><text:s/>356</text:p>
          </table:table-cell>
          <table:table-cell office:value-type="float" office:value="580" table:style-name="ce26">
            <text:p><text:s/>580</text:p>
          </table:table-cell>
          <table:table-cell office:value-type="float" office:value="933" table:style-name="ce26">
            <text:p><text:s/>933</text:p>
          </table:table-cell>
          <table:table-cell office:value-type="float" office:value="1521" table:style-name="ce26">
            <text:p><text:s/>1.521</text:p>
          </table:table-cell>
          <table:table-cell office:value-type="float" office:value="1949" table:style-name="ce26">
            <text:p><text:s/>1.949</text:p>
          </table:table-cell>
          <table:table-cell office:value-type="float" office:value="2111" table:style-name="ce26">
            <text:p><text:s/>2.111</text:p>
          </table:table-cell>
          <table:table-cell office:value-type="float" office:value="2014" table:style-name="ce26">
            <text:p><text:s/>2.014</text:p>
          </table:table-cell>
          <table:table-cell office:value-type="float" office:value="2116" table:style-name="ce26">
            <text:p><text:s/>2.116</text:p>
          </table:table-cell>
          <table:table-cell office:value-type="float" office:value="4687" table:style-name="ce26">
            <text:p><text:s/>4.687</text:p>
          </table:table-cell>
          <table:table-cell office:value-type="float" office:value="16446" table:style-name="ce26">
            <text:p><text:s/>16.44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9" table:style-name="ce23">
            <text:p><text:s/>19</text:p>
          </table:table-cell>
          <table:table-cell office:value-type="float" office:value="303" table:style-name="ce23">
            <text:p><text:s/>303</text:p>
          </table:table-cell>
          <table:table-cell office:value-type="float" office:value="758" table:style-name="ce23">
            <text:p><text:s/>758</text:p>
          </table:table-cell>
          <table:table-cell office:value-type="float" office:value="1511" table:style-name="ce23">
            <text:p><text:s/>1.511</text:p>
          </table:table-cell>
          <table:table-cell office:value-type="float" office:value="2699" table:style-name="ce23">
            <text:p><text:s/>2.699</text:p>
          </table:table-cell>
          <table:table-cell office:value-type="float" office:value="4211" table:style-name="ce23">
            <text:p><text:s/>4.211</text:p>
          </table:table-cell>
          <table:table-cell office:value-type="float" office:value="4964" table:style-name="ce23">
            <text:p><text:s/>4.964</text:p>
          </table:table-cell>
          <table:table-cell office:value-type="float" office:value="4830" table:style-name="ce23">
            <text:p><text:s/>4.830</text:p>
          </table:table-cell>
          <table:table-cell office:value-type="float" office:value="4333" table:style-name="ce23">
            <text:p><text:s/>4.333</text:p>
          </table:table-cell>
          <table:table-cell office:value-type="float" office:value="4175" table:style-name="ce23">
            <text:p><text:s/>4.175</text:p>
          </table:table-cell>
          <table:table-cell office:value-type="float" office:value="8890" table:style-name="ce23">
            <text:p><text:s/>8.890</text:p>
          </table:table-cell>
          <table:table-cell office:value-type="float" office:value="36693" table:style-name="ce23">
            <text:p><text:s/>36.693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7" table:style-name="ce23">
            <text:p><text:s/>67</text:p>
          </table:table-cell>
          <table:table-cell office:value-type="float" office:value="524" table:style-name="ce23">
            <text:p><text:s/>524</text:p>
          </table:table-cell>
          <table:table-cell office:value-type="float" office:value="1137" table:style-name="ce23">
            <text:p><text:s/>1.137</text:p>
          </table:table-cell>
          <table:table-cell office:value-type="float" office:value="2435" table:style-name="ce23">
            <text:p><text:s/>2.435</text:p>
          </table:table-cell>
          <table:table-cell office:value-type="float" office:value="4394" table:style-name="ce23">
            <text:p><text:s/>4.394</text:p>
          </table:table-cell>
          <table:table-cell office:value-type="float" office:value="7860" table:style-name="ce23">
            <text:p><text:s/>7.860</text:p>
          </table:table-cell>
          <table:table-cell office:value-type="float" office:value="11299" table:style-name="ce23">
            <text:p><text:s/>11.299</text:p>
          </table:table-cell>
          <table:table-cell office:value-type="float" office:value="12342" table:style-name="ce23">
            <text:p><text:s/>12.342</text:p>
          </table:table-cell>
          <table:table-cell office:value-type="float" office:value="13492" table:style-name="ce23">
            <text:p><text:s/>13.492</text:p>
          </table:table-cell>
          <table:table-cell office:value-type="float" office:value="15217" table:style-name="ce23">
            <text:p><text:s/>15.217</text:p>
          </table:table-cell>
          <table:table-cell office:value-type="float" office:value="50617" table:style-name="ce23">
            <text:p><text:s/>50.617</text:p>
          </table:table-cell>
          <table:table-cell office:value-type="float" office:value="119384" table:style-name="ce23">
            <text:p><text:s/>119.384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" table:style-name="ce23">
            <text:p><text:s/>5</text:p>
          </table:table-cell>
          <table:table-cell office:value-type="float" office:value="123" table:style-name="ce23">
            <text:p><text:s/>123</text:p>
          </table:table-cell>
          <table:table-cell office:value-type="float" office:value="275" table:style-name="ce23">
            <text:p><text:s/>275</text:p>
          </table:table-cell>
          <table:table-cell office:value-type="float" office:value="481" table:style-name="ce23">
            <text:p><text:s/>481</text:p>
          </table:table-cell>
          <table:table-cell office:value-type="float" office:value="826" table:style-name="ce23">
            <text:p><text:s/>826</text:p>
          </table:table-cell>
          <table:table-cell office:value-type="float" office:value="1370" table:style-name="ce23">
            <text:p><text:s/>1.370</text:p>
          </table:table-cell>
          <table:table-cell office:value-type="float" office:value="1862" table:style-name="ce23">
            <text:p><text:s/>1.862</text:p>
          </table:table-cell>
          <table:table-cell office:value-type="float" office:value="2134" table:style-name="ce23">
            <text:p><text:s/>2.134</text:p>
          </table:table-cell>
          <table:table-cell office:value-type="float" office:value="2339" table:style-name="ce23">
            <text:p><text:s/>2.339</text:p>
          </table:table-cell>
          <table:table-cell office:value-type="float" office:value="3084" table:style-name="ce23">
            <text:p><text:s/>3.084</text:p>
          </table:table-cell>
          <table:table-cell office:value-type="float" office:value="9817" table:style-name="ce23">
            <text:p><text:s/>9.817</text:p>
          </table:table-cell>
          <table:table-cell office:value-type="float" office:value="22316" table:style-name="ce23">
            <text:p><text:s/>22.31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" table:style-name="ce23">
            <text:p><text:s/>4</text:p>
          </table:table-cell>
          <table:table-cell office:value-type="float" office:value="151" table:style-name="ce23">
            <text:p><text:s/>151</text:p>
          </table:table-cell>
          <table:table-cell office:value-type="float" office:value="291" table:style-name="ce23">
            <text:p><text:s/>291</text:p>
          </table:table-cell>
          <table:table-cell office:value-type="float" office:value="653" table:style-name="ce23">
            <text:p><text:s/>653</text:p>
          </table:table-cell>
          <table:table-cell office:value-type="float" office:value="1184" table:style-name="ce23">
            <text:p><text:s/>1.184</text:p>
          </table:table-cell>
          <table:table-cell office:value-type="float" office:value="1791" table:style-name="ce23">
            <text:p><text:s/>1.791</text:p>
          </table:table-cell>
          <table:table-cell office:value-type="float" office:value="2158" table:style-name="ce23">
            <text:p><text:s/>2.158</text:p>
          </table:table-cell>
          <table:table-cell office:value-type="float" office:value="2115" table:style-name="ce23">
            <text:p><text:s/>2.115</text:p>
          </table:table-cell>
          <table:table-cell office:value-type="float" office:value="2138" table:style-name="ce23">
            <text:p><text:s/>2.138</text:p>
          </table:table-cell>
          <table:table-cell office:value-type="float" office:value="2558" table:style-name="ce23">
            <text:p><text:s/>2.558</text:p>
          </table:table-cell>
          <table:table-cell office:value-type="float" office:value="7165" table:style-name="ce23">
            <text:p><text:s/>7.165</text:p>
          </table:table-cell>
          <table:table-cell office:value-type="float" office:value="20208" table:style-name="ce23">
            <text:p><text:s/>20.208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8" table:style-name="ce23">
            <text:p><text:s/>8</text:p>
          </table:table-cell>
          <table:table-cell office:value-type="float" office:value="316" table:style-name="ce23">
            <text:p><text:s/>316</text:p>
          </table:table-cell>
          <table:table-cell office:value-type="float" office:value="769" table:style-name="ce23">
            <text:p><text:s/>769</text:p>
          </table:table-cell>
          <table:table-cell office:value-type="float" office:value="1646" table:style-name="ce23">
            <text:p><text:s/>1.646</text:p>
          </table:table-cell>
          <table:table-cell office:value-type="float" office:value="3105" table:style-name="ce23">
            <text:p><text:s/>3.105</text:p>
          </table:table-cell>
          <table:table-cell office:value-type="float" office:value="4989" table:style-name="ce23">
            <text:p><text:s/>4.989</text:p>
          </table:table-cell>
          <table:table-cell office:value-type="float" office:value="6906" table:style-name="ce23">
            <text:p><text:s/>6.906</text:p>
          </table:table-cell>
          <table:table-cell office:value-type="float" office:value="7603" table:style-name="ce23">
            <text:p><text:s/>7.603</text:p>
          </table:table-cell>
          <table:table-cell office:value-type="float" office:value="7874" table:style-name="ce23">
            <text:p><text:s/>7.874</text:p>
          </table:table-cell>
          <table:table-cell office:value-type="float" office:value="9076" table:style-name="ce23">
            <text:p><text:s/>9.076</text:p>
          </table:table-cell>
          <table:table-cell office:value-type="float" office:value="31174" table:style-name="ce23">
            <text:p><text:s/>31.174</text:p>
          </table:table-cell>
          <table:table-cell office:value-type="float" office:value="73466" table:style-name="ce23">
            <text:p><text:s/>73.46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6" table:style-name="ce23">
            <text:p><text:s/>46</text:p>
          </table:table-cell>
          <table:table-cell office:value-type="float" office:value="401" table:style-name="ce23">
            <text:p><text:s/>401</text:p>
          </table:table-cell>
          <table:table-cell office:value-type="float" office:value="947" table:style-name="ce23">
            <text:p><text:s/>947</text:p>
          </table:table-cell>
          <table:table-cell office:value-type="float" office:value="1974" table:style-name="ce23">
            <text:p><text:s/>1.974</text:p>
          </table:table-cell>
          <table:table-cell office:value-type="float" office:value="3323" table:style-name="ce23">
            <text:p><text:s/>3.323</text:p>
          </table:table-cell>
          <table:table-cell office:value-type="float" office:value="5020" table:style-name="ce23">
            <text:p><text:s/>5.020</text:p>
          </table:table-cell>
          <table:table-cell office:value-type="float" office:value="6274" table:style-name="ce23">
            <text:p><text:s/>6.274</text:p>
          </table:table-cell>
          <table:table-cell office:value-type="float" office:value="7011" table:style-name="ce23">
            <text:p><text:s/>7.011</text:p>
          </table:table-cell>
          <table:table-cell office:value-type="float" office:value="7895" table:style-name="ce23">
            <text:p><text:s/>7.895</text:p>
          </table:table-cell>
          <table:table-cell office:value-type="float" office:value="9716" table:style-name="ce23">
            <text:p><text:s/>9.716</text:p>
          </table:table-cell>
          <table:table-cell office:value-type="float" office:value="30079" table:style-name="ce23">
            <text:p><text:s/>30.079</text:p>
          </table:table-cell>
          <table:table-cell office:value-type="float" office:value="72686" table:style-name="ce23">
            <text:p><text:s/>72.68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5" table:style-name="ce23">
            <text:p><text:s/>15</text:p>
          </table:table-cell>
          <table:table-cell office:value-type="float" office:value="254" table:style-name="ce23">
            <text:p><text:s/>254</text:p>
          </table:table-cell>
          <table:table-cell office:value-type="float" office:value="544" table:style-name="ce23">
            <text:p><text:s/>544</text:p>
          </table:table-cell>
          <table:table-cell office:value-type="float" office:value="788" table:style-name="ce23">
            <text:p><text:s/>788</text:p>
          </table:table-cell>
          <table:table-cell office:value-type="float" office:value="1402" table:style-name="ce23">
            <text:p><text:s/>1.402</text:p>
          </table:table-cell>
          <table:table-cell office:value-type="float" office:value="2091" table:style-name="ce23">
            <text:p><text:s/>2.091</text:p>
          </table:table-cell>
          <table:table-cell office:value-type="float" office:value="2871" table:style-name="ce23">
            <text:p><text:s/>2.871</text:p>
          </table:table-cell>
          <table:table-cell office:value-type="float" office:value="3568" table:style-name="ce23">
            <text:p><text:s/>3.568</text:p>
          </table:table-cell>
          <table:table-cell office:value-type="float" office:value="3976" table:style-name="ce23">
            <text:p><text:s/>3.976</text:p>
          </table:table-cell>
          <table:table-cell office:value-type="float" office:value="4770" table:style-name="ce23">
            <text:p><text:s/>4.770</text:p>
          </table:table-cell>
          <table:table-cell office:value-type="float" office:value="15965" table:style-name="ce23">
            <text:p><text:s/>15.965</text:p>
          </table:table-cell>
          <table:table-cell office:value-type="float" office:value="36244" table:style-name="ce23">
            <text:p><text:s/>36.244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3" table:style-name="ce23">
            <text:p><text:s/>23</text:p>
          </table:table-cell>
          <table:table-cell office:value-type="float" office:value="262" table:style-name="ce23">
            <text:p><text:s/>262</text:p>
          </table:table-cell>
          <table:table-cell office:value-type="float" office:value="456" table:style-name="ce23">
            <text:p><text:s/>456</text:p>
          </table:table-cell>
          <table:table-cell office:value-type="float" office:value="896" table:style-name="ce23">
            <text:p><text:s/>896</text:p>
          </table:table-cell>
          <table:table-cell office:value-type="float" office:value="1466" table:style-name="ce23">
            <text:p><text:s/>1.466</text:p>
          </table:table-cell>
          <table:table-cell office:value-type="float" office:value="2462" table:style-name="ce23">
            <text:p><text:s/>2.462</text:p>
          </table:table-cell>
          <table:table-cell office:value-type="float" office:value="3563" table:style-name="ce23">
            <text:p><text:s/>3.563</text:p>
          </table:table-cell>
          <table:table-cell office:value-type="float" office:value="4410" table:style-name="ce23">
            <text:p><text:s/>4.410</text:p>
          </table:table-cell>
          <table:table-cell office:value-type="float" office:value="5019" table:style-name="ce23">
            <text:p><text:s/>5.019</text:p>
          </table:table-cell>
          <table:table-cell office:value-type="float" office:value="5467" table:style-name="ce23">
            <text:p><text:s/>5.467</text:p>
          </table:table-cell>
          <table:table-cell office:value-type="float" office:value="20842" table:style-name="ce23">
            <text:p><text:s/>20.842</text:p>
          </table:table-cell>
          <table:table-cell office:value-type="float" office:value="44866" table:style-name="ce23">
            <text:p><text:s/>44.86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22">
            <text:p>Lazio</text:p>
          </table:table-cell>
          <table:table-cell office:value-type="float" office:value="41" table:style-name="ce23">
            <text:p><text:s/>41</text:p>
          </table:table-cell>
          <table:table-cell office:value-type="float" office:value="526" table:style-name="ce23">
            <text:p><text:s/>526</text:p>
          </table:table-cell>
          <table:table-cell office:value-type="float" office:value="1356" table:style-name="ce23">
            <text:p><text:s/>1.356</text:p>
          </table:table-cell>
          <table:table-cell office:value-type="float" office:value="2508" table:style-name="ce23">
            <text:p><text:s/>2.508</text:p>
          </table:table-cell>
          <table:table-cell office:value-type="float" office:value="4400" table:style-name="ce23">
            <text:p><text:s/>4.400</text:p>
          </table:table-cell>
          <table:table-cell office:value-type="float" office:value="6835" table:style-name="ce23">
            <text:p><text:s/>6.835</text:p>
          </table:table-cell>
          <table:table-cell office:value-type="float" office:value="9259" table:style-name="ce23">
            <text:p><text:s/>9.259</text:p>
          </table:table-cell>
          <table:table-cell office:value-type="float" office:value="11082" table:style-name="ce23">
            <text:p><text:s/>11.082</text:p>
          </table:table-cell>
          <table:table-cell office:value-type="float" office:value="12564" table:style-name="ce23">
            <text:p><text:s/>12.564</text:p>
          </table:table-cell>
          <table:table-cell office:value-type="float" office:value="14233" table:style-name="ce23">
            <text:p><text:s/>14.233</text:p>
          </table:table-cell>
          <table:table-cell office:value-type="float" office:value="35412" table:style-name="ce23">
            <text:p><text:s/>35.412</text:p>
          </table:table-cell>
          <table:table-cell office:value-type="float" office:value="98216" table:style-name="ce23">
            <text:p><text:s/>98.21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2" table:style-name="ce23">
            <text:p><text:s/>12</text:p>
          </table:table-cell>
          <table:table-cell office:value-type="float" office:value="248" table:style-name="ce23">
            <text:p><text:s/>248</text:p>
          </table:table-cell>
          <table:table-cell office:value-type="float" office:value="629" table:style-name="ce23">
            <text:p><text:s/>629</text:p>
          </table:table-cell>
          <table:table-cell office:value-type="float" office:value="1265" table:style-name="ce23">
            <text:p><text:s/>1.265</text:p>
          </table:table-cell>
          <table:table-cell office:value-type="float" office:value="2630" table:style-name="ce23">
            <text:p><text:s/>2.630</text:p>
          </table:table-cell>
          <table:table-cell office:value-type="float" office:value="4740" table:style-name="ce23">
            <text:p><text:s/>4.740</text:p>
          </table:table-cell>
          <table:table-cell office:value-type="float" office:value="6473" table:style-name="ce23">
            <text:p><text:s/>6.473</text:p>
          </table:table-cell>
          <table:table-cell office:value-type="float" office:value="7367" table:style-name="ce23">
            <text:p><text:s/>7.367</text:p>
          </table:table-cell>
          <table:table-cell office:value-type="float" office:value="8242" table:style-name="ce23">
            <text:p><text:s/>8.242</text:p>
          </table:table-cell>
          <table:table-cell office:value-type="float" office:value="9374" table:style-name="ce23">
            <text:p><text:s/>9.374</text:p>
          </table:table-cell>
          <table:table-cell office:value-type="float" office:value="25857" table:style-name="ce23">
            <text:p><text:s/>25.857</text:p>
          </table:table-cell>
          <table:table-cell office:value-type="float" office:value="66837" table:style-name="ce23">
            <text:p><text:s/>66.837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2" table:style-name="ce23">
            <text:p><text:s/>12</text:p>
          </table:table-cell>
          <table:table-cell office:value-type="float" office:value="118" table:style-name="ce23">
            <text:p><text:s/>118</text:p>
          </table:table-cell>
          <table:table-cell office:value-type="float" office:value="321" table:style-name="ce23">
            <text:p><text:s/>321</text:p>
          </table:table-cell>
          <table:table-cell office:value-type="float" office:value="741" table:style-name="ce23">
            <text:p><text:s/>741</text:p>
          </table:table-cell>
          <table:table-cell office:value-type="float" office:value="1367" table:style-name="ce23">
            <text:p><text:s/>1.367</text:p>
          </table:table-cell>
          <table:table-cell office:value-type="float" office:value="2210" table:style-name="ce23">
            <text:p><text:s/>2.210</text:p>
          </table:table-cell>
          <table:table-cell office:value-type="float" office:value="2866" table:style-name="ce23">
            <text:p><text:s/>2.866</text:p>
          </table:table-cell>
          <table:table-cell office:value-type="float" office:value="3137" table:style-name="ce23">
            <text:p><text:s/>3.137</text:p>
          </table:table-cell>
          <table:table-cell office:value-type="float" office:value="3330" table:style-name="ce23">
            <text:p><text:s/>3.330</text:p>
          </table:table-cell>
          <table:table-cell office:value-type="float" office:value="3399" table:style-name="ce23">
            <text:p><text:s/>3.399</text:p>
          </table:table-cell>
          <table:table-cell office:value-type="float" office:value="8771" table:style-name="ce23">
            <text:p><text:s/>8.771</text:p>
          </table:table-cell>
          <table:table-cell office:value-type="float" office:value="26272" table:style-name="ce23">
            <text:p><text:s/>26.272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0" table:style-name="ce23">
            <text:p><text:s/>60</text:p>
          </table:table-cell>
          <table:table-cell office:value-type="float" office:value="797" table:style-name="ce23">
            <text:p><text:s/>797</text:p>
          </table:table-cell>
          <table:table-cell office:value-type="float" office:value="2003" table:style-name="ce23">
            <text:p><text:s/>2.003</text:p>
          </table:table-cell>
          <table:table-cell office:value-type="float" office:value="4019" table:style-name="ce23">
            <text:p><text:s/>4.019</text:p>
          </table:table-cell>
          <table:table-cell office:value-type="float" office:value="7183" table:style-name="ce23">
            <text:p><text:s/>7.183</text:p>
          </table:table-cell>
          <table:table-cell office:value-type="float" office:value="11619" table:style-name="ce23">
            <text:p><text:s/>11.619</text:p>
          </table:table-cell>
          <table:table-cell office:value-type="float" office:value="15653" table:style-name="ce23">
            <text:p><text:s/>15.653</text:p>
          </table:table-cell>
          <table:table-cell office:value-type="float" office:value="16655" table:style-name="ce23">
            <text:p><text:s/>16.655</text:p>
          </table:table-cell>
          <table:table-cell office:value-type="float" office:value="16881" table:style-name="ce23">
            <text:p><text:s/>16.881</text:p>
          </table:table-cell>
          <table:table-cell office:value-type="float" office:value="17152" table:style-name="ce23">
            <text:p><text:s/>17.152</text:p>
          </table:table-cell>
          <table:table-cell office:value-type="float" office:value="44850" table:style-name="ce23">
            <text:p><text:s/>44.850</text:p>
          </table:table-cell>
          <table:table-cell office:value-type="float" office:value="136872" table:style-name="ce23">
            <text:p><text:s/>136.872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71" table:style-name="ce23">
            <text:p><text:s/>171</text:p>
          </table:table-cell>
          <table:table-cell office:value-type="float" office:value="1300" table:style-name="ce23">
            <text:p><text:s/>1.300</text:p>
          </table:table-cell>
          <table:table-cell office:value-type="float" office:value="3029" table:style-name="ce23">
            <text:p><text:s/>3.029</text:p>
          </table:table-cell>
          <table:table-cell office:value-type="float" office:value="6911" table:style-name="ce23">
            <text:p><text:s/>6.911</text:p>
          </table:table-cell>
          <table:table-cell office:value-type="float" office:value="12577" table:style-name="ce23">
            <text:p><text:s/>12.577</text:p>
          </table:table-cell>
          <table:table-cell office:value-type="float" office:value="20664" table:style-name="ce23">
            <text:p><text:s/>20.664</text:p>
          </table:table-cell>
          <table:table-cell office:value-type="float" office:value="27779" table:style-name="ce23">
            <text:p><text:s/>27.779</text:p>
          </table:table-cell>
          <table:table-cell office:value-type="float" office:value="30093" table:style-name="ce23">
            <text:p><text:s/>30.093</text:p>
          </table:table-cell>
          <table:table-cell office:value-type="float" office:value="32230" table:style-name="ce23">
            <text:p><text:s/>32.230</text:p>
          </table:table-cell>
          <table:table-cell office:value-type="float" office:value="36006" table:style-name="ce23">
            <text:p><text:s/>36.006</text:p>
          </table:table-cell>
          <table:table-cell office:value-type="float" office:value="100994" table:style-name="ce23">
            <text:p><text:s/>100.994</text:p>
          </table:table-cell>
          <table:table-cell office:value-type="float" office:value="271754" table:style-name="ce23">
            <text:p><text:s/>271.754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9" table:style-name="ce23">
            <text:p><text:s/>29</text:p>
          </table:table-cell>
          <table:table-cell office:value-type="float" office:value="274" table:style-name="ce23">
            <text:p><text:s/>274</text:p>
          </table:table-cell>
          <table:table-cell office:value-type="float" office:value="774" table:style-name="ce23">
            <text:p><text:s/>774</text:p>
          </table:table-cell>
          <table:table-cell office:value-type="float" office:value="1509" table:style-name="ce23">
            <text:p><text:s/>1.509</text:p>
          </table:table-cell>
          <table:table-cell office:value-type="float" office:value="2615" table:style-name="ce23">
            <text:p><text:s/>2.615</text:p>
          </table:table-cell>
          <table:table-cell office:value-type="float" office:value="4300" table:style-name="ce23">
            <text:p><text:s/>4.300</text:p>
          </table:table-cell>
          <table:table-cell office:value-type="float" office:value="5513" table:style-name="ce23">
            <text:p><text:s/>5.513</text:p>
          </table:table-cell>
          <table:table-cell office:value-type="float" office:value="6044" table:style-name="ce23">
            <text:p><text:s/>6.044</text:p>
          </table:table-cell>
          <table:table-cell office:value-type="float" office:value="6253" table:style-name="ce23">
            <text:p><text:s/>6.253</text:p>
          </table:table-cell>
          <table:table-cell office:value-type="float" office:value="6624" table:style-name="ce23">
            <text:p><text:s/>6.624</text:p>
          </table:table-cell>
          <table:table-cell office:value-type="float" office:value="17821" table:style-name="ce23">
            <text:p><text:s/>17.821</text:p>
          </table:table-cell>
          <table:table-cell office:value-type="float" office:value="51756" table:style-name="ce23">
            <text:p><text:s/>51.75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53" table:style-name="ce23">
            <text:p><text:s/>53</text:p>
          </table:table-cell>
          <table:table-cell office:value-type="float" office:value="1216" table:style-name="ce23">
            <text:p><text:s/>1.216</text:p>
          </table:table-cell>
          <table:table-cell office:value-type="float" office:value="2314" table:style-name="ce23">
            <text:p><text:s/>2.314</text:p>
          </table:table-cell>
          <table:table-cell office:value-type="float" office:value="4010" table:style-name="ce23">
            <text:p><text:s/>4.010</text:p>
          </table:table-cell>
          <table:table-cell office:value-type="float" office:value="6553" table:style-name="ce23">
            <text:p><text:s/>6.553</text:p>
          </table:table-cell>
          <table:table-cell office:value-type="float" office:value="9857" table:style-name="ce23">
            <text:p><text:s/>9.857</text:p>
          </table:table-cell>
          <table:table-cell office:value-type="float" office:value="13494" table:style-name="ce23">
            <text:p><text:s/>13.494</text:p>
          </table:table-cell>
          <table:table-cell office:value-type="float" office:value="15087" table:style-name="ce23">
            <text:p><text:s/>15.087</text:p>
          </table:table-cell>
          <table:table-cell office:value-type="float" office:value="16122" table:style-name="ce23">
            <text:p><text:s/>16.122</text:p>
          </table:table-cell>
          <table:table-cell office:value-type="float" office:value="17756" table:style-name="ce23">
            <text:p><text:s/>17.756</text:p>
          </table:table-cell>
          <table:table-cell office:value-type="float" office:value="51328" table:style-name="ce23">
            <text:p><text:s/>51.328</text:p>
          </table:table-cell>
          <table:table-cell office:value-type="float" office:value="137790" table:style-name="ce23">
            <text:p><text:s/>137.790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78" table:style-name="ce23">
            <text:p><text:s/>78</text:p>
          </table:table-cell>
          <table:table-cell office:value-type="float" office:value="1473" table:style-name="ce23">
            <text:p><text:s/>1.473</text:p>
          </table:table-cell>
          <table:table-cell office:value-type="float" office:value="5025" table:style-name="ce23">
            <text:p><text:s/>5.025</text:p>
          </table:table-cell>
          <table:table-cell office:value-type="float" office:value="8009" table:style-name="ce23">
            <text:p><text:s/>8.009</text:p>
          </table:table-cell>
          <table:table-cell office:value-type="float" office:value="11810" table:style-name="ce23">
            <text:p><text:s/>11.810</text:p>
          </table:table-cell>
          <table:table-cell office:value-type="float" office:value="16724" table:style-name="ce23">
            <text:p><text:s/>16.724</text:p>
          </table:table-cell>
          <table:table-cell office:value-type="float" office:value="19951" table:style-name="ce23">
            <text:p><text:s/>19.951</text:p>
          </table:table-cell>
          <table:table-cell office:value-type="float" office:value="22176" table:style-name="ce23">
            <text:p><text:s/>22.176</text:p>
          </table:table-cell>
          <table:table-cell office:value-type="float" office:value="23060" table:style-name="ce23">
            <text:p><text:s/>23.060</text:p>
          </table:table-cell>
          <table:table-cell office:value-type="float" office:value="26220" table:style-name="ce23">
            <text:p><text:s/>26.220</text:p>
          </table:table-cell>
          <table:table-cell office:value-type="float" office:value="85151" table:style-name="ce23">
            <text:p><text:s/>85.151</text:p>
          </table:table-cell>
          <table:table-cell office:value-type="float" office:value="219677" table:style-name="ce23">
            <text:p><text:s/>219.677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5" table:style-name="ce29">
            <text:p><text:s/>25</text:p>
          </table:table-cell>
          <table:table-cell office:value-type="float" office:value="481" table:style-name="ce29">
            <text:p><text:s/>481</text:p>
          </table:table-cell>
          <table:table-cell office:value-type="float" office:value="1240" table:style-name="ce29">
            <text:p><text:s/>1.240</text:p>
          </table:table-cell>
          <table:table-cell office:value-type="float" office:value="2455" table:style-name="ce29">
            <text:p><text:s/>2.455</text:p>
          </table:table-cell>
          <table:table-cell office:value-type="float" office:value="3865" table:style-name="ce29">
            <text:p><text:s/>3.865</text:p>
          </table:table-cell>
          <table:table-cell office:value-type="float" office:value="5263" table:style-name="ce29">
            <text:p><text:s/>5.263</text:p>
          </table:table-cell>
          <table:table-cell office:value-type="float" office:value="6180" table:style-name="ce29">
            <text:p><text:s/>6.180</text:p>
          </table:table-cell>
          <table:table-cell office:value-type="float" office:value="6667" table:style-name="ce29">
            <text:p><text:s/>6.667</text:p>
          </table:table-cell>
          <table:table-cell office:value-type="float" office:value="6774" table:style-name="ce29">
            <text:p><text:s/>6.774</text:p>
          </table:table-cell>
          <table:table-cell office:value-type="float" office:value="6840" table:style-name="ce29">
            <text:p><text:s/>6.840</text:p>
          </table:table-cell>
          <table:table-cell office:value-type="float" office:value="21022" table:style-name="ce29">
            <text:p><text:s/>21.022</text:p>
          </table:table-cell>
          <table:table-cell office:value-type="float" office:value="60812" table:style-name="ce29">
            <text:p><text:s/>60.812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5" table:style-name="ce29">
            <text:p><text:s/>5</text:p>
          </table:table-cell>
          <table:table-cell office:value-type="float" office:value="98" table:style-name="ce29">
            <text:p><text:s/>98</text:p>
          </table:table-cell>
          <table:table-cell office:value-type="float" office:value="226" table:style-name="ce29">
            <text:p><text:s/>226</text:p>
          </table:table-cell>
          <table:table-cell office:value-type="float" office:value="467" table:style-name="ce29">
            <text:p><text:s/>467</text:p>
          </table:table-cell>
          <table:table-cell office:value-type="float" office:value="708" table:style-name="ce29">
            <text:p><text:s/>708</text:p>
          </table:table-cell>
          <table:table-cell office:value-type="float" office:value="936" table:style-name="ce29">
            <text:p><text:s/>936</text:p>
          </table:table-cell>
          <table:table-cell office:value-type="float" office:value="1124" table:style-name="ce29">
            <text:p><text:s/>1.124</text:p>
          </table:table-cell>
          <table:table-cell office:value-type="float" office:value="1179" table:style-name="ce29">
            <text:p><text:s/>1.179</text:p>
          </table:table-cell>
          <table:table-cell office:value-type="float" office:value="1291" table:style-name="ce29">
            <text:p><text:s/>1.291</text:p>
          </table:table-cell>
          <table:table-cell office:value-type="float" office:value="1285" table:style-name="ce29">
            <text:p><text:s/>1.285</text:p>
          </table:table-cell>
          <table:table-cell office:value-type="float" office:value="3700" table:style-name="ce29">
            <text:p><text:s/>3.700</text:p>
          </table:table-cell>
          <table:table-cell office:value-type="float" office:value="11019" table:style-name="ce29">
            <text:p><text:s/>11.019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9" table:style-name="ce29">
            <text:p><text:s/>9</text:p>
          </table:table-cell>
          <table:table-cell office:value-type="float" office:value="111" table:style-name="ce29">
            <text:p><text:s/>111</text:p>
          </table:table-cell>
          <table:table-cell office:value-type="float" office:value="272" table:style-name="ce29">
            <text:p><text:s/>272</text:p>
          </table:table-cell>
          <table:table-cell office:value-type="float" office:value="433" table:style-name="ce29">
            <text:p><text:s/>433</text:p>
          </table:table-cell>
          <table:table-cell office:value-type="float" office:value="663" table:style-name="ce29">
            <text:p><text:s/>663</text:p>
          </table:table-cell>
          <table:table-cell office:value-type="float" office:value="806" table:style-name="ce29">
            <text:p><text:s/>806</text:p>
          </table:table-cell>
          <table:table-cell office:value-type="float" office:value="937" table:style-name="ce29">
            <text:p><text:s/>937</text:p>
          </table:table-cell>
          <table:table-cell office:value-type="float" office:value="881" table:style-name="ce29">
            <text:p><text:s/>881</text:p>
          </table:table-cell>
          <table:table-cell office:value-type="float" office:value="777" table:style-name="ce29">
            <text:p><text:s/>777</text:p>
          </table:table-cell>
          <table:table-cell office:value-type="float" office:value="836" table:style-name="ce29">
            <text:p><text:s/>836</text:p>
          </table:table-cell>
          <table:table-cell office:value-type="float" office:value="2396" table:style-name="ce29">
            <text:p><text:s/>2.396</text:p>
          </table:table-cell>
          <table:table-cell office:value-type="float" office:value="8121" table:style-name="ce29">
            <text:p><text:s/>8.121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4" table:style-name="ce29">
            <text:p><text:s/>4</text:p>
          </table:table-cell>
          <table:table-cell office:value-type="float" office:value="80" table:style-name="ce29">
            <text:p><text:s/>80</text:p>
          </table:table-cell>
          <table:table-cell office:value-type="float" office:value="197" table:style-name="ce29">
            <text:p><text:s/>197</text:p>
          </table:table-cell>
          <table:table-cell office:value-type="float" office:value="420" table:style-name="ce29">
            <text:p><text:s/>420</text:p>
          </table:table-cell>
          <table:table-cell office:value-type="float" office:value="696" table:style-name="ce29">
            <text:p><text:s/>696</text:p>
          </table:table-cell>
          <table:table-cell office:value-type="float" office:value="968" table:style-name="ce29">
            <text:p><text:s/>968</text:p>
          </table:table-cell>
          <table:table-cell office:value-type="float" office:value="1111" table:style-name="ce29">
            <text:p><text:s/>1.111</text:p>
          </table:table-cell>
          <table:table-cell office:value-type="float" office:value="1299" table:style-name="ce29">
            <text:p><text:s/>1.299</text:p>
          </table:table-cell>
          <table:table-cell office:value-type="float" office:value="1294" table:style-name="ce29">
            <text:p><text:s/>1.294</text:p>
          </table:table-cell>
          <table:table-cell office:value-type="float" office:value="1282" table:style-name="ce29">
            <text:p><text:s/>1.282</text:p>
          </table:table-cell>
          <table:table-cell office:value-type="float" office:value="4255" table:style-name="ce29">
            <text:p><text:s/>4.255</text:p>
          </table:table-cell>
          <table:table-cell office:value-type="float" office:value="11606" table:style-name="ce29">
            <text:p><text:s/>11.60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2" table:style-name="ce29">
            <text:p><text:s/>2</text:p>
          </table:table-cell>
          <table:table-cell office:value-type="float" office:value="72" table:style-name="ce29">
            <text:p><text:s/>72</text:p>
          </table:table-cell>
          <table:table-cell office:value-type="float" office:value="215" table:style-name="ce29">
            <text:p><text:s/>215</text:p>
          </table:table-cell>
          <table:table-cell office:value-type="float" office:value="454" table:style-name="ce29">
            <text:p><text:s/>454</text:p>
          </table:table-cell>
          <table:table-cell office:value-type="float" office:value="743" table:style-name="ce29">
            <text:p><text:s/>743</text:p>
          </table:table-cell>
          <table:table-cell office:value-type="float" office:value="1062" table:style-name="ce29">
            <text:p><text:s/>1.062</text:p>
          </table:table-cell>
          <table:table-cell office:value-type="float" office:value="1260" table:style-name="ce29">
            <text:p><text:s/>1.260</text:p>
          </table:table-cell>
          <table:table-cell office:value-type="float" office:value="1358" table:style-name="ce29">
            <text:p><text:s/>1.358</text:p>
          </table:table-cell>
          <table:table-cell office:value-type="float" office:value="1294" table:style-name="ce29">
            <text:p><text:s/>1.294</text:p>
          </table:table-cell>
          <table:table-cell office:value-type="float" office:value="1358" table:style-name="ce29">
            <text:p><text:s/>1.358</text:p>
          </table:table-cell>
          <table:table-cell office:value-type="float" office:value="4208" table:style-name="ce29">
            <text:p><text:s/>4.208</text:p>
          </table:table-cell>
          <table:table-cell office:value-type="float" office:value="12026" table:style-name="ce29">
            <text:p><text:s/>12.02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2" table:style-name="ce29">
            <text:p><text:s/>2</text:p>
          </table:table-cell>
          <table:table-cell office:value-type="float" office:value="40" table:style-name="ce29">
            <text:p><text:s/>40</text:p>
          </table:table-cell>
          <table:table-cell office:value-type="float" office:value="88" table:style-name="ce29">
            <text:p><text:s/>88</text:p>
          </table:table-cell>
          <table:table-cell office:value-type="float" office:value="146" table:style-name="ce29">
            <text:p><text:s/>146</text:p>
          </table:table-cell>
          <table:table-cell office:value-type="float" office:value="229" table:style-name="ce29">
            <text:p><text:s/>229</text:p>
          </table:table-cell>
          <table:table-cell office:value-type="float" office:value="302" table:style-name="ce29">
            <text:p><text:s/>302</text:p>
          </table:table-cell>
          <table:table-cell office:value-type="float" office:value="306" table:style-name="ce29">
            <text:p><text:s/>306</text:p>
          </table:table-cell>
          <table:table-cell office:value-type="float" office:value="342" table:style-name="ce29">
            <text:p><text:s/>342</text:p>
          </table:table-cell>
          <table:table-cell office:value-type="float" office:value="401" table:style-name="ce29">
            <text:p><text:s/>401</text:p>
          </table:table-cell>
          <table:table-cell office:value-type="float" office:value="396" table:style-name="ce29">
            <text:p><text:s/>396</text:p>
          </table:table-cell>
          <table:table-cell office:value-type="float" office:value="1174" table:style-name="ce29">
            <text:p><text:s/>1.174</text:p>
          </table:table-cell>
          <table:table-cell office:value-type="float" office:value="3426" table:style-name="ce29">
            <text:p><text:s/>3.42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2" table:style-name="ce29">
            <text:p><text:s/>2</text:p>
          </table:table-cell>
          <table:table-cell office:value-type="float" office:value="32" table:style-name="ce29">
            <text:p><text:s/>32</text:p>
          </table:table-cell>
          <table:table-cell office:value-type="float" office:value="66" table:style-name="ce29">
            <text:p><text:s/>66</text:p>
          </table:table-cell>
          <table:table-cell office:value-type="float" office:value="175" table:style-name="ce29">
            <text:p><text:s/>175</text:p>
          </table:table-cell>
          <table:table-cell office:value-type="float" office:value="203" table:style-name="ce29">
            <text:p><text:s/>203</text:p>
          </table:table-cell>
          <table:table-cell office:value-type="float" office:value="281" table:style-name="ce29">
            <text:p><text:s/>281</text:p>
          </table:table-cell>
          <table:table-cell office:value-type="float" office:value="308" table:style-name="ce29">
            <text:p><text:s/>308</text:p>
          </table:table-cell>
          <table:table-cell office:value-type="float" office:value="317" table:style-name="ce29">
            <text:p><text:s/>317</text:p>
          </table:table-cell>
          <table:table-cell office:value-type="float" office:value="318" table:style-name="ce29">
            <text:p><text:s/>318</text:p>
          </table:table-cell>
          <table:table-cell office:value-type="float" office:value="353" table:style-name="ce29">
            <text:p><text:s/>353</text:p>
          </table:table-cell>
          <table:table-cell office:value-type="float" office:value="1281" table:style-name="ce29">
            <text:p><text:s/>1.281</text:p>
          </table:table-cell>
          <table:table-cell office:value-type="float" office:value="3336" table:style-name="ce29">
            <text:p><text:s/>3.336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0" table:style-name="ce29">
            <text:p><text:s/>-</text:p>
          </table:table-cell>
          <table:table-cell office:value-type="float" office:value="27" table:style-name="ce29">
            <text:p><text:s/>27</text:p>
          </table:table-cell>
          <table:table-cell office:value-type="float" office:value="102" table:style-name="ce29">
            <text:p><text:s/>102</text:p>
          </table:table-cell>
          <table:table-cell office:value-type="float" office:value="219" table:style-name="ce29">
            <text:p><text:s/>219</text:p>
          </table:table-cell>
          <table:table-cell office:value-type="float" office:value="378" table:style-name="ce29">
            <text:p><text:s/>378</text:p>
          </table:table-cell>
          <table:table-cell office:value-type="float" office:value="601" table:style-name="ce29">
            <text:p><text:s/>601</text:p>
          </table:table-cell>
          <table:table-cell office:value-type="float" office:value="756" table:style-name="ce29">
            <text:p><text:s/>756</text:p>
          </table:table-cell>
          <table:table-cell office:value-type="float" office:value="826" table:style-name="ce29">
            <text:p><text:s/>826</text:p>
          </table:table-cell>
          <table:table-cell office:value-type="float" office:value="899" table:style-name="ce29">
            <text:p><text:s/>899</text:p>
          </table:table-cell>
          <table:table-cell office:value-type="float" office:value="865" table:style-name="ce29">
            <text:p><text:s/>865</text:p>
          </table:table-cell>
          <table:table-cell office:value-type="float" office:value="2842" table:style-name="ce29">
            <text:p><text:s/>2.842</text:p>
          </table:table-cell>
          <table:table-cell office:value-type="float" office:value="7515" table:style-name="ce29">
            <text:p><text:s/>7.515</text:p>
          </table:table-cell>
          <table:table-cell table:style-name="ce50"/>
          <table:table-cell table:number-columns-repeated="16369"/>
        </table:table-row>
        <table:table-row table:style-name="ro3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1" table:style-name="ce29">
            <text:p><text:s/>1</text:p>
          </table:table-cell>
          <table:table-cell office:value-type="float" office:value="21" table:style-name="ce29">
            <text:p><text:s/>21</text:p>
          </table:table-cell>
          <table:table-cell office:value-type="float" office:value="74" table:style-name="ce29">
            <text:p><text:s/>74</text:p>
          </table:table-cell>
          <table:table-cell office:value-type="float" office:value="141" table:style-name="ce29">
            <text:p><text:s/>141</text:p>
          </table:table-cell>
          <table:table-cell office:value-type="float" office:value="245" table:style-name="ce29">
            <text:p><text:s/>245</text:p>
          </table:table-cell>
          <table:table-cell office:value-type="float" office:value="307" table:style-name="ce29">
            <text:p><text:s/>307</text:p>
          </table:table-cell>
          <table:table-cell office:value-type="float" office:value="378" table:style-name="ce29">
            <text:p><text:s/>378</text:p>
          </table:table-cell>
          <table:table-cell office:value-type="float" office:value="465" table:style-name="ce29">
            <text:p><text:s/>465</text:p>
          </table:table-cell>
          <table:table-cell office:value-type="float" office:value="500" table:style-name="ce29">
            <text:p><text:s/>500</text:p>
          </table:table-cell>
          <table:table-cell office:value-type="float" office:value="465" table:style-name="ce29">
            <text:p><text:s/>465</text:p>
          </table:table-cell>
          <table:table-cell office:value-type="float" office:value="1166" table:style-name="ce29">
            <text:p><text:s/>1.166</text:p>
          </table:table-cell>
          <table:table-cell office:value-type="float" office:value="3763" table:style-name="ce29">
            <text:p><text:s/>3.763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103" table:style-name="ce23">
            <text:p><text:s/>103</text:p>
          </table:table-cell>
          <table:table-cell office:value-type="float" office:value="1388" table:style-name="ce23">
            <text:p><text:s/>1.388</text:p>
          </table:table-cell>
          <table:table-cell office:value-type="float" office:value="3139" table:style-name="ce23">
            <text:p><text:s/>3.139</text:p>
          </table:table-cell>
          <table:table-cell office:value-type="float" office:value="5466" table:style-name="ce23">
            <text:p><text:s/>5.466</text:p>
          </table:table-cell>
          <table:table-cell office:value-type="float" office:value="9390" table:style-name="ce23">
            <text:p><text:s/>9.390</text:p>
          </table:table-cell>
          <table:table-cell office:value-type="float" office:value="13659" table:style-name="ce23">
            <text:p><text:s/>13.659</text:p>
          </table:table-cell>
          <table:table-cell office:value-type="float" office:value="16573" table:style-name="ce23">
            <text:p><text:s/>16.573</text:p>
          </table:table-cell>
          <table:table-cell office:value-type="float" office:value="16362" table:style-name="ce23">
            <text:p><text:s/>16.362</text:p>
          </table:table-cell>
          <table:table-cell office:value-type="float" office:value="16583" table:style-name="ce23">
            <text:p><text:s/>16.583</text:p>
          </table:table-cell>
          <table:table-cell office:value-type="float" office:value="17784" table:style-name="ce23">
            <text:p><text:s/>17.784</text:p>
          </table:table-cell>
          <table:table-cell office:value-type="float" office:value="44796" table:style-name="ce23">
            <text:p><text:s/>44.796</text:p>
          </table:table-cell>
          <table:table-cell office:value-type="float" office:value="145243" table:style-name="ce23">
            <text:p><text:s/>145.243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99" table:style-name="ce23">
            <text:p><text:s/>99</text:p>
          </table:table-cell>
          <table:table-cell office:value-type="float" office:value="1266" table:style-name="ce23">
            <text:p><text:s/>1.266</text:p>
          </table:table-cell>
          <table:table-cell office:value-type="float" office:value="2939" table:style-name="ce23">
            <text:p><text:s/>2.939</text:p>
          </table:table-cell>
          <table:table-cell office:value-type="float" office:value="6073" table:style-name="ce23">
            <text:p><text:s/>6.073</text:p>
          </table:table-cell>
          <table:table-cell office:value-type="float" office:value="11024" table:style-name="ce23">
            <text:p><text:s/>11.024</text:p>
          </table:table-cell>
          <table:table-cell office:value-type="float" office:value="18430" table:style-name="ce23">
            <text:p><text:s/>18.430</text:p>
          </table:table-cell>
          <table:table-cell office:value-type="float" office:value="25031" table:style-name="ce23">
            <text:p><text:s/>25.031</text:p>
          </table:table-cell>
          <table:table-cell office:value-type="float" office:value="26909" table:style-name="ce23">
            <text:p><text:s/>26.909</text:p>
          </table:table-cell>
          <table:table-cell office:value-type="float" office:value="28038" table:style-name="ce23">
            <text:p><text:s/>28.038</text:p>
          </table:table-cell>
          <table:table-cell office:value-type="float" office:value="31552" table:style-name="ce23">
            <text:p><text:s/>31.552</text:p>
          </table:table-cell>
          <table:table-cell office:value-type="float" office:value="100498" table:style-name="ce23">
            <text:p><text:s/>100.498</text:p>
          </table:table-cell>
          <table:table-cell office:value-type="float" office:value="251859" table:style-name="ce23">
            <text:p><text:s/>251.859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125" table:style-name="ce23">
            <text:p><text:s/>125</text:p>
          </table:table-cell>
          <table:table-cell office:value-type="float" office:value="1443" table:style-name="ce23">
            <text:p><text:s/>1.443</text:p>
          </table:table-cell>
          <table:table-cell office:value-type="float" office:value="3303" table:style-name="ce23">
            <text:p><text:s/>3.303</text:p>
          </table:table-cell>
          <table:table-cell office:value-type="float" office:value="6166" table:style-name="ce23">
            <text:p><text:s/>6.166</text:p>
          </table:table-cell>
          <table:table-cell office:value-type="float" office:value="10591" table:style-name="ce23">
            <text:p><text:s/>10.591</text:p>
          </table:table-cell>
          <table:table-cell office:value-type="float" office:value="16408" table:style-name="ce23">
            <text:p><text:s/>16.408</text:p>
          </table:table-cell>
          <table:table-cell office:value-type="float" office:value="21967" table:style-name="ce23">
            <text:p><text:s/>21.967</text:p>
          </table:table-cell>
          <table:table-cell office:value-type="float" office:value="26071" table:style-name="ce23">
            <text:p><text:s/>26.071</text:p>
          </table:table-cell>
          <table:table-cell office:value-type="float" office:value="29454" table:style-name="ce23">
            <text:p><text:s/>29.454</text:p>
          </table:table-cell>
          <table:table-cell office:value-type="float" office:value="34186" table:style-name="ce23">
            <text:p><text:s/>34.186</text:p>
          </table:table-cell>
          <table:table-cell office:value-type="float" office:value="102298" table:style-name="ce23">
            <text:p><text:s/>102.298</text:p>
          </table:table-cell>
          <table:table-cell office:value-type="float" office:value="252012" table:style-name="ce23">
            <text:p><text:s/>252.012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31"/>
          <table:table-cell office:value-type="string" table:style-name="ce22">
            <text:p>Mezzogiorno</text:p>
          </table:table-cell>
          <table:table-cell office:value-type="float" office:value="440" table:style-name="ce23">
            <text:p><text:s/>440</text:p>
          </table:table-cell>
          <table:table-cell office:value-type="float" office:value="5907" table:style-name="ce23">
            <text:p><text:s/>5.907</text:p>
          </table:table-cell>
          <table:table-cell office:value-type="float" office:value="15335" table:style-name="ce23">
            <text:p><text:s/>15.335</text:p>
          </table:table-cell>
          <table:table-cell office:value-type="float" office:value="28919" table:style-name="ce23">
            <text:p><text:s/>28.919</text:p>
          </table:table-cell>
          <table:table-cell office:value-type="float" office:value="48600" table:style-name="ce23">
            <text:p><text:s/>48.600</text:p>
          </table:table-cell>
          <table:table-cell office:value-type="float" office:value="75377" table:style-name="ce23">
            <text:p><text:s/>75.377</text:p>
          </table:table-cell>
          <table:table-cell office:value-type="float" office:value="97909" table:style-name="ce23">
            <text:p><text:s/>97.909</text:p>
          </table:table-cell>
          <table:table-cell office:value-type="float" office:value="107226" table:style-name="ce23">
            <text:p><text:s/>107.226</text:p>
          </table:table-cell>
          <table:table-cell office:value-type="float" office:value="112892" table:style-name="ce23">
            <text:p><text:s/>112.892</text:p>
          </table:table-cell>
          <table:table-cell office:value-type="float" office:value="123371" table:style-name="ce23">
            <text:p><text:s/>123.371</text:p>
          </table:table-cell>
          <table:table-cell office:value-type="float" office:value="355794" table:style-name="ce23">
            <text:p><text:s/>355.794</text:p>
          </table:table-cell>
          <table:table-cell office:value-type="float" office:value="971770" table:style-name="ce23">
            <text:p><text:s/>971.770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767" table:style-name="ce34">
            <text:p><text:s/>767</text:p>
          </table:table-cell>
          <table:table-cell office:value-type="float" office:value="10004" table:style-name="ce34">
            <text:p><text:s/>10.004</text:p>
          </table:table-cell>
          <table:table-cell office:value-type="float" office:value="24716" table:style-name="ce34">
            <text:p><text:s/>24.716</text:p>
          </table:table-cell>
          <table:table-cell office:value-type="float" office:value="46624" table:style-name="ce34">
            <text:p><text:s/>46.624</text:p>
          </table:table-cell>
          <table:table-cell office:value-type="float" office:value="79605" table:style-name="ce34">
            <text:p><text:s/>79.605</text:p>
          </table:table-cell>
          <table:table-cell office:value-type="float" office:value="123874" table:style-name="ce34">
            <text:p><text:s/>123.874</text:p>
          </table:table-cell>
          <table:table-cell office:value-type="float" office:value="161480" table:style-name="ce34">
            <text:p><text:s/>161.480</text:p>
          </table:table-cell>
          <table:table-cell office:value-type="float" office:value="176568" table:style-name="ce34">
            <text:p><text:s/>176.568</text:p>
          </table:table-cell>
          <table:table-cell office:value-type="float" office:value="186967" table:style-name="ce34">
            <text:p><text:s/>186.967</text:p>
          </table:table-cell>
          <table:table-cell office:value-type="float" office:value="206893" table:style-name="ce34">
            <text:p><text:s/>206.893</text:p>
          </table:table-cell>
          <table:table-cell office:value-type="float" office:value="603386" table:style-name="ce34">
            <text:p><text:s/>603.386</text:p>
          </table:table-cell>
          <table:table-cell office:value-type="float" office:value="1620884" table:style-name="ce34">
            <text:p><text:s/>1.620.884</text:p>
          </table:table-cell>
          <table:table-cell table:style-name="ce51"/>
          <table:table-cell table:number-columns-repeated="16369" table:style-name="ce27"/>
        </table:table-row>
        <table:table-row table:number-rows-repeated="2" table:style-name="ro3">
          <table:table-cell table:style-name="ce18"/>
          <table:table-cell table:style-name="ce45"/>
          <table:table-cell table:number-columns-repeated="11" table:style-name="ce35"/>
          <table:table-cell table:number-columns-repeated="16371" table:style-name="ce18"/>
        </table:table-row>
        <table:table-row table:style-name="ro12">
          <table:table-cell office:value-type="string" table:number-columns-spanned="14" table:number-rows-spanned="1" table:style-name="ce43">
            <text:p>(a) Capo azienda: la persona fisica che assicura la gestione corrente e quotidiana dell’azienda. Per ciascuna azienda si considera capo azienda esclusivamente una persona. Nel caso di azienda familiare, il capo azienda è in genere il conduttore stesso; in caso di mezzadria è da considerarsi come capo azienda il mezzadro e analogamente, in caso di soccida tra due aziende agricole, il soccidario.</text:p>
          </table:table-cell>
          <table:covered-table-cell table:number-columns-repeated="13"/>
          <table:table-cell table:number-columns-repeated="16370" table:style-name="ce18"/>
        </table:table-row>
        <table:table-row table:number-rows-repeated="1048529" table:style-name="ro3">
          <table:table-cell table:number-columns-repeated="16384"/>
        </table:table-row>
      </table:table>
      <table:table table:name="Tav_5" table:style-name="ta2">
        <table:table-column table:style-name="co25" table:default-cell-style-name="ce18"/>
        <table:table-column table:style-name="co4" table:default-cell-style-name="ce18"/>
        <table:table-column table:style-name="co12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6" table:default-cell-style-name="ce18"/>
        <table:table-column table:style-name="co12" table:number-columns-repeated="3" table:default-cell-style-name="ce18"/>
        <table:table-column table:style-name="co2" table:number-columns-repeated="16371" table:default-cell-style-name="ce18"/>
        <table:table-row table:style-name="ro3">
          <table:table-cell office:value-type="string" table:style-name="ce9">
            <text:p>Tavola 5 - Aziende con contoterzismo (a), relative giornate di lavoro svolte e tipo di operazioni effettuate per provincia, regione e ripartizione geografica. Anno 2010<text:s/><text:span text:style-name="T2">(valori assoluti)</text:span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1">
            <text:p>Numero di aziende che lavorano per conto terzi, numero di giornate di lavoro e tipo di operazioni effettuate, ripartiti per provincia, regione e ripartizione geografica</text:p>
          </table:table-cell>
          <table:table-cell table:number-columns-repeated="16383" table:style-name="ce18"/>
        </table:table-row>
        <table:table-row table:number-rows-repeated="2" table:style-name="ro3">
          <table:table-cell table:style-name="ce9"/>
          <table:table-cell table:number-columns-repeated="16383" table:style-name="ce18"/>
        </table:table-row>
        <table:table-row table:style-name="ro3">
          <table:table-cell office:value-type="string" table:style-name="ce12">
            <text:p>Fonte: Istat - 6° Censimento generale dell'agricoltura</text:p>
          </table:table-cell>
          <table:table-cell table:number-columns-repeated="16383" table:style-name="ce18"/>
        </table:table-row>
        <table:table-row table:style-name="ro3">
          <table:table-cell table:style-name="ce9"/>
          <table:table-cell table:number-columns-repeated="16383" table:style-name="ce18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3" table:style-name="ce37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string" table:number-columns-spanned="7" table:number-rows-spanned="1" table:style-name="ce42">
            <text:p>CONTOTERZISMO</text:p>
          </table:table-cell>
          <table:covered-table-cell table:number-columns-repeated="6"/>
          <table:table-cell table:style-name="ce14"/>
          <table:table-cell office:value-type="string" table:number-columns-spanned="2" table:number-rows-spanned="1" table:style-name="ce40">
            <text:p>OPERAZIONI EFFETTUATE IN CONTOTERZISMO PASSIVO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Totale</text:p>
            <text:p>aziende</text:p>
          </table:table-cell>
          <table:table-cell table:style-name="ce54"/>
          <table:table-cell office:value-type="string" table:number-columns-spanned="2" table:number-rows-spanned="1" table:style-name="ce42">
            <text:p>ATTIVO</text:p>
          </table:table-cell>
          <table:covered-table-cell/>
          <table:table-cell table:style-name="ce41"/>
          <table:table-cell office:value-type="string" table:number-columns-spanned="2" table:number-rows-spanned="1" table:style-name="ce42">
            <text:p>PASSIVO</text:p>
          </table:table-cell>
          <table:covered-table-cell/>
          <table:table-cell table:style-name="ce55"/>
          <table:table-cell office:value-type="string" table:number-columns-spanned="1" table:number-rows-spanned="2" table:style-name="ce40">
            <text:p>Affidamento<text:s/></text:p>
            <text:p>completo</text:p>
          </table:table-cell>
          <table:table-cell office:value-type="string" table:number-columns-spanned="1" table:number-rows-spanned="2" table:style-name="ce40">
            <text:p>Affidamento<text:s/></text:p>
            <text:p>parziale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table:style-name="ce56"/>
          <table:table-cell office:value-type="string" table:style-name="ce41">
            <text:p>Aziende</text:p>
          </table:table-cell>
          <table:table-cell office:value-type="string" table:style-name="ce39">
            <text:p>Giornate di<text:s/></text:p>
            <text:p>lavoro (b)</text:p>
          </table:table-cell>
          <table:table-cell table:style-name="ce41"/>
          <table:table-cell office:value-type="string" table:style-name="ce41">
            <text:p>Aziende</text:p>
          </table:table-cell>
          <table:table-cell office:value-type="string" table:style-name="ce39">
            <text:p>Giornate di<text:s/></text:p>
            <text:p>lavoro (b)</text:p>
          </table:table-cell>
          <table:table-cell table:style-name="ce57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24743" table:style-name="ce49">
            <text:p><text:s/>24.743</text:p>
          </table:table-cell>
          <table:table-cell table:style-name="ce49"/>
          <table:table-cell office:value-type="float" office:value="1486" table:style-name="ce49">
            <text:p><text:s/>1.486</text:p>
          </table:table-cell>
          <table:table-cell office:value-type="float" office:value="65687" table:style-name="ce49">
            <text:p><text:s/>65.687</text:p>
          </table:table-cell>
          <table:table-cell table:style-name="ce49"/>
          <table:table-cell office:value-type="float" office:value="23723" table:style-name="ce49">
            <text:p><text:s/>23.723</text:p>
          </table:table-cell>
          <table:table-cell office:value-type="float" office:value="149704" table:style-name="ce49">
            <text:p><text:s/>149.704</text:p>
          </table:table-cell>
          <table:table-cell table:style-name="ce49"/>
          <table:table-cell office:value-type="float" office:value="2769" table:style-name="ce49">
            <text:p><text:s/>2.769</text:p>
          </table:table-cell>
          <table:table-cell office:value-type="float" office:value="21329" table:style-name="ce49">
            <text:p><text:s/>21.32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86" table:style-name="ce23">
            <text:p><text:s/>286</text:p>
          </table:table-cell>
          <table:table-cell table:style-name="ce23"/>
          <table:table-cell office:value-type="float" office:value="65" table:style-name="ce23">
            <text:p><text:s/>65</text:p>
          </table:table-cell>
          <table:table-cell office:value-type="float" office:value="1225" table:style-name="ce23">
            <text:p><text:s/>1.225</text:p>
          </table:table-cell>
          <table:table-cell table:style-name="ce23"/>
          <table:table-cell office:value-type="float" office:value="230" table:style-name="ce23">
            <text:p><text:s/>230</text:p>
          </table:table-cell>
          <table:table-cell office:value-type="float" office:value="2055" table:style-name="ce23">
            <text:p><text:s/>2.055</text:p>
          </table:table-cell>
          <table:table-cell table:style-name="ce23"/>
          <table:table-cell office:value-type="float" office:value="20" table:style-name="ce23">
            <text:p><text:s/>20</text:p>
          </table:table-cell>
          <table:table-cell office:value-type="float" office:value="219" table:style-name="ce23">
            <text:p><text:s/>21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6876" table:style-name="ce23">
            <text:p><text:s/>26.876</text:p>
          </table:table-cell>
          <table:table-cell table:style-name="ce23"/>
          <table:table-cell office:value-type="float" office:value="1304" table:style-name="ce23">
            <text:p><text:s/>1.304</text:p>
          </table:table-cell>
          <table:table-cell office:value-type="float" office:value="92664" table:style-name="ce23">
            <text:p><text:s/>92.664</text:p>
          </table:table-cell>
          <table:table-cell table:style-name="ce23"/>
          <table:table-cell office:value-type="float" office:value="26056" table:style-name="ce23">
            <text:p><text:s/>26.056</text:p>
          </table:table-cell>
          <table:table-cell office:value-type="float" office:value="235200" table:style-name="ce23">
            <text:p><text:s/>235.200</text:p>
          </table:table-cell>
          <table:table-cell table:style-name="ce23"/>
          <table:table-cell office:value-type="float" office:value="4830" table:style-name="ce23">
            <text:p><text:s/>4.830</text:p>
          </table:table-cell>
          <table:table-cell office:value-type="float" office:value="21593" table:style-name="ce23">
            <text:p><text:s/>21.59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3357" table:style-name="ce26">
            <text:p><text:s/>3.357</text:p>
          </table:table-cell>
          <table:table-cell table:style-name="ce26"/>
          <table:table-cell office:value-type="float" office:value="1046" table:style-name="ce26">
            <text:p><text:s/>1.046</text:p>
          </table:table-cell>
          <table:table-cell office:value-type="float" office:value="29813" table:style-name="ce26">
            <text:p><text:s/>29.813</text:p>
          </table:table-cell>
          <table:table-cell table:style-name="ce26"/>
          <table:table-cell office:value-type="float" office:value="2551" table:style-name="ce26">
            <text:p><text:s/>2.551</text:p>
          </table:table-cell>
          <table:table-cell office:value-type="float" office:value="41741" table:style-name="ce26">
            <text:p><text:s/>41.741</text:p>
          </table:table-cell>
          <table:table-cell table:style-name="ce26"/>
          <table:table-cell office:value-type="float" office:value="582" table:style-name="ce26">
            <text:p><text:s/>582</text:p>
          </table:table-cell>
          <table:table-cell office:value-type="float" office:value="2337" table:style-name="ce26">
            <text:p><text:s/>2.33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1445" table:style-name="ce26">
            <text:p><text:s/>1.445</text:p>
          </table:table-cell>
          <table:table-cell table:style-name="ce26"/>
          <table:table-cell office:value-type="float" office:value="412" table:style-name="ce26">
            <text:p><text:s/>412</text:p>
          </table:table-cell>
          <table:table-cell office:value-type="float" office:value="10002" table:style-name="ce26">
            <text:p><text:s/>10.002</text:p>
          </table:table-cell>
          <table:table-cell table:style-name="ce26"/>
          <table:table-cell office:value-type="float" office:value="1106" table:style-name="ce26">
            <text:p><text:s/>1.106</text:p>
          </table:table-cell>
          <table:table-cell office:value-type="float" office:value="20641" table:style-name="ce26">
            <text:p><text:s/>20.641</text:p>
          </table:table-cell>
          <table:table-cell table:style-name="ce26"/>
          <table:table-cell office:value-type="float" office:value="448" table:style-name="ce26">
            <text:p><text:s/>448</text:p>
          </table:table-cell>
          <table:table-cell office:value-type="float" office:value="770" table:style-name="ce26">
            <text:p><text:s/>77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802" table:style-name="ce23">
            <text:p><text:s/>4.802</text:p>
          </table:table-cell>
          <table:table-cell table:style-name="ce23"/>
          <table:table-cell office:value-type="float" office:value="1458" table:style-name="ce23">
            <text:p><text:s/>1.458</text:p>
          </table:table-cell>
          <table:table-cell office:value-type="float" office:value="39815" table:style-name="ce23">
            <text:p><text:s/>39.815</text:p>
          </table:table-cell>
          <table:table-cell table:style-name="ce23"/>
          <table:table-cell office:value-type="float" office:value="3657" table:style-name="ce23">
            <text:p><text:s/>3.657</text:p>
          </table:table-cell>
          <table:table-cell office:value-type="float" office:value="62382" table:style-name="ce23">
            <text:p><text:s/>62.382</text:p>
          </table:table-cell>
          <table:table-cell table:style-name="ce23"/>
          <table:table-cell office:value-type="float" office:value="1030" table:style-name="ce23">
            <text:p><text:s/>1.030</text:p>
          </table:table-cell>
          <table:table-cell office:value-type="float" office:value="3107" table:style-name="ce23">
            <text:p><text:s/>3.10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8963" table:style-name="ce23">
            <text:p><text:s/>78.963</text:p>
          </table:table-cell>
          <table:table-cell table:style-name="ce23"/>
          <table:table-cell office:value-type="float" office:value="1743" table:style-name="ce23">
            <text:p><text:s/>1.743</text:p>
          </table:table-cell>
          <table:table-cell office:value-type="float" office:value="109725" table:style-name="ce23">
            <text:p><text:s/>109.725</text:p>
          </table:table-cell>
          <table:table-cell table:style-name="ce23"/>
          <table:table-cell office:value-type="float" office:value="78042" table:style-name="ce23">
            <text:p><text:s/>78.042</text:p>
          </table:table-cell>
          <table:table-cell office:value-type="float" office:value="299902" table:style-name="ce23">
            <text:p><text:s/>299.902</text:p>
          </table:table-cell>
          <table:table-cell table:style-name="ce23"/>
          <table:table-cell office:value-type="float" office:value="28010" table:style-name="ce23">
            <text:p><text:s/>28.010</text:p>
          </table:table-cell>
          <table:table-cell office:value-type="float" office:value="50613" table:style-name="ce23">
            <text:p><text:s/>50.61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6146" table:style-name="ce23">
            <text:p><text:s/>16.146</text:p>
          </table:table-cell>
          <table:table-cell table:style-name="ce23"/>
          <table:table-cell office:value-type="float" office:value="416" table:style-name="ce23">
            <text:p><text:s/>416</text:p>
          </table:table-cell>
          <table:table-cell office:value-type="float" office:value="20433" table:style-name="ce23">
            <text:p><text:s/>20.433</text:p>
          </table:table-cell>
          <table:table-cell table:style-name="ce23"/>
          <table:table-cell office:value-type="float" office:value="15886" table:style-name="ce23">
            <text:p><text:s/>15.886</text:p>
          </table:table-cell>
          <table:table-cell office:value-type="float" office:value="77983" table:style-name="ce23">
            <text:p><text:s/>77.983</text:p>
          </table:table-cell>
          <table:table-cell table:style-name="ce23"/>
          <table:table-cell office:value-type="float" office:value="4462" table:style-name="ce23">
            <text:p><text:s/>4.462</text:p>
          </table:table-cell>
          <table:table-cell office:value-type="float" office:value="11541" table:style-name="ce23">
            <text:p><text:s/>11.54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84" table:style-name="ce23">
            <text:p><text:s/>684</text:p>
          </table:table-cell>
          <table:table-cell table:style-name="ce23"/>
          <table:table-cell office:value-type="float" office:value="194" table:style-name="ce23">
            <text:p><text:s/>194</text:p>
          </table:table-cell>
          <table:table-cell office:value-type="float" office:value="9739" table:style-name="ce23">
            <text:p><text:s/>9.739</text:p>
          </table:table-cell>
          <table:table-cell table:style-name="ce23"/>
          <table:table-cell office:value-type="float" office:value="520" table:style-name="ce23">
            <text:p><text:s/>520</text:p>
          </table:table-cell>
          <table:table-cell office:value-type="float" office:value="10308" table:style-name="ce23">
            <text:p><text:s/>10.308</text:p>
          </table:table-cell>
          <table:table-cell table:style-name="ce23"/>
          <table:table-cell office:value-type="float" office:value="145" table:style-name="ce23">
            <text:p><text:s/>145</text:p>
          </table:table-cell>
          <table:table-cell office:value-type="float" office:value="398" table:style-name="ce23">
            <text:p><text:s/>39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42949" table:style-name="ce23">
            <text:p><text:s/>42.949</text:p>
          </table:table-cell>
          <table:table-cell table:style-name="ce23"/>
          <table:table-cell office:value-type="float" office:value="1543" table:style-name="ce23">
            <text:p><text:s/>1.543</text:p>
          </table:table-cell>
          <table:table-cell office:value-type="float" office:value="107579" table:style-name="ce23">
            <text:p><text:s/>107.579</text:p>
          </table:table-cell>
          <table:table-cell table:style-name="ce23"/>
          <table:table-cell office:value-type="float" office:value="42094" table:style-name="ce23">
            <text:p><text:s/>42.094</text:p>
          </table:table-cell>
          <table:table-cell office:value-type="float" office:value="235064" table:style-name="ce23">
            <text:p><text:s/>235.064</text:p>
          </table:table-cell>
          <table:table-cell table:style-name="ce23"/>
          <table:table-cell office:value-type="float" office:value="7712" table:style-name="ce23">
            <text:p><text:s/>7.712</text:p>
          </table:table-cell>
          <table:table-cell office:value-type="float" office:value="35399" table:style-name="ce23">
            <text:p><text:s/>35.3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5592" table:style-name="ce23">
            <text:p><text:s/>15.592</text:p>
          </table:table-cell>
          <table:table-cell table:style-name="ce23"/>
          <table:table-cell office:value-type="float" office:value="1230" table:style-name="ce23">
            <text:p><text:s/>1.230</text:p>
          </table:table-cell>
          <table:table-cell office:value-type="float" office:value="49682" table:style-name="ce23">
            <text:p><text:s/>49.682</text:p>
          </table:table-cell>
          <table:table-cell table:style-name="ce23"/>
          <table:table-cell office:value-type="float" office:value="14593" table:style-name="ce23">
            <text:p><text:s/>14.593</text:p>
          </table:table-cell>
          <table:table-cell office:value-type="float" office:value="197899" table:style-name="ce23">
            <text:p><text:s/>197.899</text:p>
          </table:table-cell>
          <table:table-cell table:style-name="ce23"/>
          <table:table-cell office:value-type="float" office:value="3115" table:style-name="ce23">
            <text:p><text:s/>3.115</text:p>
          </table:table-cell>
          <table:table-cell office:value-type="float" office:value="11741" table:style-name="ce23">
            <text:p><text:s/>11.74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5824" table:style-name="ce23">
            <text:p><text:s/>15.824</text:p>
          </table:table-cell>
          <table:table-cell table:style-name="ce23"/>
          <table:table-cell office:value-type="float" office:value="327" table:style-name="ce23">
            <text:p><text:s/>327</text:p>
          </table:table-cell>
          <table:table-cell office:value-type="float" office:value="18503" table:style-name="ce23">
            <text:p><text:s/>18.503</text:p>
          </table:table-cell>
          <table:table-cell table:style-name="ce23"/>
          <table:table-cell office:value-type="float" office:value="15610" table:style-name="ce23">
            <text:p><text:s/>15.610</text:p>
          </table:table-cell>
          <table:table-cell office:value-type="float" office:value="96061" table:style-name="ce23">
            <text:p><text:s/>96.061</text:p>
          </table:table-cell>
          <table:table-cell table:style-name="ce23"/>
          <table:table-cell office:value-type="float" office:value="3173" table:style-name="ce23">
            <text:p><text:s/>3.173</text:p>
          </table:table-cell>
          <table:table-cell office:value-type="float" office:value="12741" table:style-name="ce23">
            <text:p><text:s/>12.74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6263" table:style-name="ce23">
            <text:p><text:s/>26.263</text:p>
          </table:table-cell>
          <table:table-cell table:style-name="ce23"/>
          <table:table-cell office:value-type="float" office:value="834" table:style-name="ce23">
            <text:p><text:s/>834</text:p>
          </table:table-cell>
          <table:table-cell office:value-type="float" office:value="36761" table:style-name="ce23">
            <text:p><text:s/>36.761</text:p>
          </table:table-cell>
          <table:table-cell table:style-name="ce23"/>
          <table:table-cell office:value-type="float" office:value="25700" table:style-name="ce23">
            <text:p><text:s/>25.700</text:p>
          </table:table-cell>
          <table:table-cell office:value-type="float" office:value="129776" table:style-name="ce23">
            <text:p><text:s/>129.776</text:p>
          </table:table-cell>
          <table:table-cell table:style-name="ce23"/>
          <table:table-cell office:value-type="float" office:value="5212" table:style-name="ce23">
            <text:p><text:s/>5.212</text:p>
          </table:table-cell>
          <table:table-cell office:value-type="float" office:value="20684" table:style-name="ce23">
            <text:p><text:s/>20.68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585" table:style-name="ce23">
            <text:p><text:s/>14.585</text:p>
          </table:table-cell>
          <table:table-cell table:style-name="ce23"/>
          <table:table-cell office:value-type="float" office:value="598" table:style-name="ce23">
            <text:p><text:s/>598</text:p>
          </table:table-cell>
          <table:table-cell office:value-type="float" office:value="39085" table:style-name="ce23">
            <text:p><text:s/>39.085</text:p>
          </table:table-cell>
          <table:table-cell table:style-name="ce23"/>
          <table:table-cell office:value-type="float" office:value="14103" table:style-name="ce23">
            <text:p><text:s/>14.103</text:p>
          </table:table-cell>
          <table:table-cell office:value-type="float" office:value="157115" table:style-name="ce23">
            <text:p><text:s/>157.115</text:p>
          </table:table-cell>
          <table:table-cell table:style-name="ce23"/>
          <table:table-cell office:value-type="float" office:value="4227" table:style-name="ce23">
            <text:p><text:s/>4.227</text:p>
          </table:table-cell>
          <table:table-cell office:value-type="float" office:value="10470" table:style-name="ce23">
            <text:p><text:s/>10.47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1718" table:style-name="ce23">
            <text:p><text:s/>21.718</text:p>
          </table:table-cell>
          <table:table-cell table:style-name="ce23"/>
          <table:table-cell office:value-type="float" office:value="397" table:style-name="ce23">
            <text:p><text:s/>397</text:p>
          </table:table-cell>
          <table:table-cell office:value-type="float" office:value="22342" table:style-name="ce23">
            <text:p><text:s/>22.342</text:p>
          </table:table-cell>
          <table:table-cell table:style-name="ce23"/>
          <table:table-cell office:value-type="float" office:value="21446" table:style-name="ce23">
            <text:p><text:s/>21.446</text:p>
          </table:table-cell>
          <table:table-cell office:value-type="float" office:value="112520" table:style-name="ce23">
            <text:p><text:s/>112.520</text:p>
          </table:table-cell>
          <table:table-cell table:style-name="ce23"/>
          <table:table-cell office:value-type="float" office:value="3020" table:style-name="ce23">
            <text:p><text:s/>3.020</text:p>
          </table:table-cell>
          <table:table-cell office:value-type="float" office:value="18855" table:style-name="ce23">
            <text:p><text:s/>18.85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4063" table:style-name="ce23">
            <text:p><text:s/>14.063</text:p>
          </table:table-cell>
          <table:table-cell table:style-name="ce23"/>
          <table:table-cell office:value-type="float" office:value="479" table:style-name="ce23">
            <text:p><text:s/>479</text:p>
          </table:table-cell>
          <table:table-cell office:value-type="float" office:value="13302" table:style-name="ce23">
            <text:p><text:s/>13.302</text:p>
          </table:table-cell>
          <table:table-cell table:style-name="ce23"/>
          <table:table-cell office:value-type="float" office:value="13704" table:style-name="ce23">
            <text:p><text:s/>13.704</text:p>
          </table:table-cell>
          <table:table-cell office:value-type="float" office:value="57456" table:style-name="ce23">
            <text:p><text:s/>57.456</text:p>
          </table:table-cell>
          <table:table-cell table:style-name="ce23"/>
          <table:table-cell office:value-type="float" office:value="2642" table:style-name="ce23">
            <text:p><text:s/>2.642</text:p>
          </table:table-cell>
          <table:table-cell office:value-type="float" office:value="11487" table:style-name="ce23">
            <text:p><text:s/>11.48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0945" table:style-name="ce23">
            <text:p><text:s/>40.945</text:p>
          </table:table-cell>
          <table:table-cell table:style-name="ce23"/>
          <table:table-cell office:value-type="float" office:value="847" table:style-name="ce23">
            <text:p><text:s/>847</text:p>
          </table:table-cell>
          <table:table-cell office:value-type="float" office:value="49815" table:style-name="ce23">
            <text:p><text:s/>49.815</text:p>
          </table:table-cell>
          <table:table-cell table:style-name="ce23"/>
          <table:table-cell office:value-type="float" office:value="40299" table:style-name="ce23">
            <text:p><text:s/>40.299</text:p>
          </table:table-cell>
          <table:table-cell office:value-type="float" office:value="263000" table:style-name="ce23">
            <text:p><text:s/>263.000</text:p>
          </table:table-cell>
          <table:table-cell table:style-name="ce23"/>
          <table:table-cell office:value-type="float" office:value="10909" table:style-name="ce23">
            <text:p><text:s/>10.909</text:p>
          </table:table-cell>
          <table:table-cell office:value-type="float" office:value="31930" table:style-name="ce23">
            <text:p><text:s/>31.93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22">
            <text:p>Puglia</text:p>
          </table:table-cell>
          <table:table-cell office:value-type="float" office:value="56481" table:style-name="ce23">
            <text:p><text:s/>56.481</text:p>
          </table:table-cell>
          <table:table-cell table:style-name="ce23"/>
          <table:table-cell office:value-type="float" office:value="2535" table:style-name="ce23">
            <text:p><text:s/>2.535</text:p>
          </table:table-cell>
          <table:table-cell office:value-type="float" office:value="105898" table:style-name="ce23">
            <text:p><text:s/>105.898</text:p>
          </table:table-cell>
          <table:table-cell table:style-name="ce23"/>
          <table:table-cell office:value-type="float" office:value="54443" table:style-name="ce23">
            <text:p><text:s/>54.443</text:p>
          </table:table-cell>
          <table:table-cell office:value-type="float" office:value="757906" table:style-name="ce23">
            <text:p><text:s/>757.906</text:p>
          </table:table-cell>
          <table:table-cell table:style-name="ce23"/>
          <table:table-cell office:value-type="float" office:value="19352" table:style-name="ce23">
            <text:p><text:s/>19.352</text:p>
          </table:table-cell>
          <table:table-cell office:value-type="float" office:value="36805" table:style-name="ce23">
            <text:p><text:s/>36.80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1665" table:style-name="ce23">
            <text:p><text:s/>21.665</text:p>
          </table:table-cell>
          <table:table-cell table:style-name="ce23"/>
          <table:table-cell office:value-type="float" office:value="507" table:style-name="ce23">
            <text:p><text:s/>507</text:p>
          </table:table-cell>
          <table:table-cell office:value-type="float" office:value="19275" table:style-name="ce23">
            <text:p><text:s/>19.275</text:p>
          </table:table-cell>
          <table:table-cell table:style-name="ce23"/>
          <table:table-cell office:value-type="float" office:value="21267" table:style-name="ce23">
            <text:p><text:s/>21.267</text:p>
          </table:table-cell>
          <table:table-cell office:value-type="float" office:value="116534" table:style-name="ce23">
            <text:p><text:s/>116.534</text:p>
          </table:table-cell>
          <table:table-cell table:style-name="ce23"/>
          <table:table-cell office:value-type="float" office:value="6208" table:style-name="ce23">
            <text:p><text:s/>6.208</text:p>
          </table:table-cell>
          <table:table-cell office:value-type="float" office:value="15607" table:style-name="ce23">
            <text:p><text:s/>15.60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7843" table:style-name="ce23">
            <text:p><text:s/>47.843</text:p>
          </table:table-cell>
          <table:table-cell table:style-name="ce23"/>
          <table:table-cell office:value-type="float" office:value="805" table:style-name="ce23">
            <text:p><text:s/>805</text:p>
          </table:table-cell>
          <table:table-cell office:value-type="float" office:value="34284" table:style-name="ce23">
            <text:p><text:s/>34.284</text:p>
          </table:table-cell>
          <table:table-cell table:style-name="ce23"/>
          <table:table-cell office:value-type="float" office:value="47255" table:style-name="ce23">
            <text:p><text:s/>47.255</text:p>
          </table:table-cell>
          <table:table-cell office:value-type="float" office:value="387013" table:style-name="ce23">
            <text:p><text:s/>387.013</text:p>
          </table:table-cell>
          <table:table-cell table:style-name="ce23"/>
          <table:table-cell office:value-type="float" office:value="27069" table:style-name="ce23">
            <text:p><text:s/>27.069</text:p>
          </table:table-cell>
          <table:table-cell office:value-type="float" office:value="26574" table:style-name="ce23">
            <text:p><text:s/>26.57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8106" table:style-name="ce23">
            <text:p><text:s/>68.106</text:p>
          </table:table-cell>
          <table:table-cell table:style-name="ce23"/>
          <table:table-cell office:value-type="float" office:value="1125" table:style-name="ce23">
            <text:p><text:s/>1.125</text:p>
          </table:table-cell>
          <table:table-cell office:value-type="float" office:value="64072" table:style-name="ce23">
            <text:p><text:s/>64.072</text:p>
          </table:table-cell>
          <table:table-cell table:style-name="ce23"/>
          <table:table-cell office:value-type="float" office:value="67250" table:style-name="ce23">
            <text:p><text:s/>67.250</text:p>
          </table:table-cell>
          <table:table-cell office:value-type="float" office:value="567570" table:style-name="ce23">
            <text:p><text:s/>567.570</text:p>
          </table:table-cell>
          <table:table-cell table:style-name="ce23"/>
          <table:table-cell office:value-type="float" office:value="34955" table:style-name="ce23">
            <text:p><text:s/>34.955</text:p>
          </table:table-cell>
          <table:table-cell office:value-type="float" office:value="36889" table:style-name="ce23">
            <text:p><text:s/>36.889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4828" table:style-name="ce29">
            <text:p><text:s/>14.828</text:p>
          </table:table-cell>
          <table:table-cell table:style-name="ce29"/>
          <table:table-cell office:value-type="float" office:value="545" table:style-name="ce29">
            <text:p><text:s/>545</text:p>
          </table:table-cell>
          <table:table-cell office:value-type="float" office:value="28425" table:style-name="ce29">
            <text:p><text:s/>28.425</text:p>
          </table:table-cell>
          <table:table-cell table:style-name="ce29"/>
          <table:table-cell office:value-type="float" office:value="14391" table:style-name="ce29">
            <text:p><text:s/>14.391</text:p>
          </table:table-cell>
          <table:table-cell office:value-type="float" office:value="99892" table:style-name="ce29">
            <text:p><text:s/>99.892</text:p>
          </table:table-cell>
          <table:table-cell table:style-name="ce29"/>
          <table:table-cell office:value-type="float" office:value="5840" table:style-name="ce29">
            <text:p><text:s/>5.840</text:p>
          </table:table-cell>
          <table:table-cell office:value-type="float" office:value="9540" table:style-name="ce29">
            <text:p><text:s/>9.540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2497" table:style-name="ce29">
            <text:p><text:s/>2.497</text:p>
          </table:table-cell>
          <table:table-cell table:style-name="ce29"/>
          <table:table-cell office:value-type="float" office:value="81" table:style-name="ce29">
            <text:p><text:s/>81</text:p>
          </table:table-cell>
          <table:table-cell office:value-type="float" office:value="3869" table:style-name="ce29">
            <text:p><text:s/>3.869</text:p>
          </table:table-cell>
          <table:table-cell table:style-name="ce29"/>
          <table:table-cell office:value-type="float" office:value="2434" table:style-name="ce29">
            <text:p><text:s/>2.434</text:p>
          </table:table-cell>
          <table:table-cell office:value-type="float" office:value="24206" table:style-name="ce29">
            <text:p><text:s/>24.206</text:p>
          </table:table-cell>
          <table:table-cell table:style-name="ce29"/>
          <table:table-cell office:value-type="float" office:value="1115" table:style-name="ce29">
            <text:p><text:s/>1.115</text:p>
          </table:table-cell>
          <table:table-cell office:value-type="float" office:value="1460" table:style-name="ce29">
            <text:p><text:s/>1.460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1224" table:style-name="ce29">
            <text:p><text:s/>1.224</text:p>
          </table:table-cell>
          <table:table-cell table:style-name="ce29"/>
          <table:table-cell office:value-type="float" office:value="63" table:style-name="ce29">
            <text:p><text:s/>63</text:p>
          </table:table-cell>
          <table:table-cell office:value-type="float" office:value="4855" table:style-name="ce29">
            <text:p><text:s/>4.855</text:p>
          </table:table-cell>
          <table:table-cell table:style-name="ce29"/>
          <table:table-cell office:value-type="float" office:value="1167" table:style-name="ce29">
            <text:p><text:s/>1.167</text:p>
          </table:table-cell>
          <table:table-cell office:value-type="float" office:value="9844" table:style-name="ce29">
            <text:p><text:s/>9.844</text:p>
          </table:table-cell>
          <table:table-cell table:style-name="ce29"/>
          <table:table-cell office:value-type="float" office:value="630" table:style-name="ce29">
            <text:p><text:s/>630</text:p>
          </table:table-cell>
          <table:table-cell office:value-type="float" office:value="657" table:style-name="ce29">
            <text:p><text:s/>657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3058" table:style-name="ce29">
            <text:p><text:s/>3.058</text:p>
          </table:table-cell>
          <table:table-cell table:style-name="ce29"/>
          <table:table-cell office:value-type="float" office:value="116" table:style-name="ce29">
            <text:p><text:s/>116</text:p>
          </table:table-cell>
          <table:table-cell office:value-type="float" office:value="4739" table:style-name="ce29">
            <text:p><text:s/>4.739</text:p>
          </table:table-cell>
          <table:table-cell table:style-name="ce29"/>
          <table:table-cell office:value-type="float" office:value="2963" table:style-name="ce29">
            <text:p><text:s/>2.963</text:p>
          </table:table-cell>
          <table:table-cell office:value-type="float" office:value="18213" table:style-name="ce29">
            <text:p><text:s/>18.213</text:p>
          </table:table-cell>
          <table:table-cell table:style-name="ce29"/>
          <table:table-cell office:value-type="float" office:value="832" table:style-name="ce29">
            <text:p><text:s/>832</text:p>
          </table:table-cell>
          <table:table-cell office:value-type="float" office:value="2299" table:style-name="ce29">
            <text:p><text:s/>2.299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3390" table:style-name="ce29">
            <text:p><text:s/>3.390</text:p>
          </table:table-cell>
          <table:table-cell table:style-name="ce29"/>
          <table:table-cell office:value-type="float" office:value="98" table:style-name="ce29">
            <text:p><text:s/>98</text:p>
          </table:table-cell>
          <table:table-cell office:value-type="float" office:value="5933" table:style-name="ce29">
            <text:p><text:s/>5.933</text:p>
          </table:table-cell>
          <table:table-cell table:style-name="ce29"/>
          <table:table-cell office:value-type="float" office:value="3312" table:style-name="ce29">
            <text:p><text:s/>3.312</text:p>
          </table:table-cell>
          <table:table-cell office:value-type="float" office:value="22698" table:style-name="ce29">
            <text:p><text:s/>22.698</text:p>
          </table:table-cell>
          <table:table-cell table:style-name="ce29"/>
          <table:table-cell office:value-type="float" office:value="1434" table:style-name="ce29">
            <text:p><text:s/>1.434</text:p>
          </table:table-cell>
          <table:table-cell office:value-type="float" office:value="2046" table:style-name="ce29">
            <text:p><text:s/>2.046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226" table:style-name="ce29">
            <text:p><text:s/>226</text:p>
          </table:table-cell>
          <table:table-cell table:style-name="ce29"/>
          <table:table-cell office:value-type="float" office:value="17" table:style-name="ce29">
            <text:p><text:s/>17</text:p>
          </table:table-cell>
          <table:table-cell office:value-type="float" office:value="644" table:style-name="ce29">
            <text:p><text:s/>644</text:p>
          </table:table-cell>
          <table:table-cell table:style-name="ce29"/>
          <table:table-cell office:value-type="float" office:value="211" table:style-name="ce29">
            <text:p><text:s/>211</text:p>
          </table:table-cell>
          <table:table-cell office:value-type="float" office:value="1988" table:style-name="ce29">
            <text:p><text:s/>1.988</text:p>
          </table:table-cell>
          <table:table-cell table:style-name="ce29"/>
          <table:table-cell office:value-type="float" office:value="83" table:style-name="ce29">
            <text:p><text:s/>83</text:p>
          </table:table-cell>
          <table:table-cell office:value-type="float" office:value="136" table:style-name="ce29">
            <text:p><text:s/>136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756" table:style-name="ce29">
            <text:p><text:s/>756</text:p>
          </table:table-cell>
          <table:table-cell table:style-name="ce29"/>
          <table:table-cell office:value-type="float" office:value="48" table:style-name="ce29">
            <text:p><text:s/>48</text:p>
          </table:table-cell>
          <table:table-cell office:value-type="float" office:value="2635" table:style-name="ce29">
            <text:p><text:s/>2.635</text:p>
          </table:table-cell>
          <table:table-cell table:style-name="ce29"/>
          <table:table-cell office:value-type="float" office:value="714" table:style-name="ce29">
            <text:p><text:s/>714</text:p>
          </table:table-cell>
          <table:table-cell office:value-type="float" office:value="3887" table:style-name="ce29">
            <text:p><text:s/>3.887</text:p>
          </table:table-cell>
          <table:table-cell table:style-name="ce29"/>
          <table:table-cell office:value-type="float" office:value="515" table:style-name="ce29">
            <text:p><text:s/>515</text:p>
          </table:table-cell>
          <table:table-cell office:value-type="float" office:value="276" table:style-name="ce29">
            <text:p><text:s/>276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2995" table:style-name="ce29">
            <text:p><text:s/>2.995</text:p>
          </table:table-cell>
          <table:table-cell table:style-name="ce29"/>
          <table:table-cell office:value-type="float" office:value="91" table:style-name="ce29">
            <text:p><text:s/>91</text:p>
          </table:table-cell>
          <table:table-cell office:value-type="float" office:value="4641" table:style-name="ce29">
            <text:p><text:s/>4.641</text:p>
          </table:table-cell>
          <table:table-cell table:style-name="ce29"/>
          <table:table-cell office:value-type="float" office:value="2934" table:style-name="ce29">
            <text:p><text:s/>2.934</text:p>
          </table:table-cell>
          <table:table-cell office:value-type="float" office:value="13652" table:style-name="ce29">
            <text:p><text:s/>13.652</text:p>
          </table:table-cell>
          <table:table-cell table:style-name="ce29"/>
          <table:table-cell office:value-type="float" office:value="995" table:style-name="ce29">
            <text:p><text:s/>995</text:p>
          </table:table-cell>
          <table:table-cell office:value-type="float" office:value="2224" table:style-name="ce29">
            <text:p><text:s/>2.224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682" table:style-name="ce29">
            <text:p><text:s/>682</text:p>
          </table:table-cell>
          <table:table-cell table:style-name="ce29"/>
          <table:table-cell office:value-type="float" office:value="31" table:style-name="ce29">
            <text:p><text:s/>31</text:p>
          </table:table-cell>
          <table:table-cell office:value-type="float" office:value="1109" table:style-name="ce29">
            <text:p><text:s/>1.109</text:p>
          </table:table-cell>
          <table:table-cell table:style-name="ce29"/>
          <table:table-cell office:value-type="float" office:value="656" table:style-name="ce29">
            <text:p><text:s/>656</text:p>
          </table:table-cell>
          <table:table-cell office:value-type="float" office:value="5404" table:style-name="ce29">
            <text:p><text:s/>5.404</text:p>
          </table:table-cell>
          <table:table-cell table:style-name="ce29"/>
          <table:table-cell office:value-type="float" office:value="236" table:style-name="ce29">
            <text:p><text:s/>236</text:p>
          </table:table-cell>
          <table:table-cell office:value-type="float" office:value="442" table:style-name="ce29">
            <text:p><text:s/>442</text:p>
          </table:table-cell>
          <table:table-cell table:number-columns-repeated="16372" table:style-name="ce18"/>
        </table:table-row>
        <table:table-row table:style-name="ro3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52589" table:style-name="ce23">
            <text:p><text:s/>52.589</text:p>
          </table:table-cell>
          <table:table-cell table:style-name="ce23"/>
          <table:table-cell office:value-type="float" office:value="3049" table:style-name="ce23">
            <text:p><text:s/>3.049</text:p>
          </table:table-cell>
          <table:table-cell office:value-type="float" office:value="169315" table:style-name="ce23">
            <text:p><text:s/>169.315</text:p>
          </table:table-cell>
          <table:table-cell table:style-name="ce23"/>
          <table:table-cell office:value-type="float" office:value="50529" table:style-name="ce23">
            <text:p><text:s/>50.529</text:p>
          </table:table-cell>
          <table:table-cell office:value-type="float" office:value="397267" table:style-name="ce23">
            <text:p><text:s/>397.267</text:p>
          </table:table-cell>
          <table:table-cell table:style-name="ce23"/>
          <table:table-cell office:value-type="float" office:value="7764" table:style-name="ce23">
            <text:p><text:s/>7.764</text:p>
          </table:table-cell>
          <table:table-cell office:value-type="float" office:value="43539" table:style-name="ce23">
            <text:p><text:s/>43.539</text:p>
          </table:table-cell>
          <table:table-cell table:number-columns-repeated="16372" table:style-name="ce18"/>
        </table:table-row>
        <table:table-row table:style-name="ro3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142860" table:style-name="ce23">
            <text:p><text:s/>142.860</text:p>
          </table:table-cell>
          <table:table-cell table:style-name="ce23"/>
          <table:table-cell office:value-type="float" office:value="5160" table:style-name="ce23">
            <text:p><text:s/>5.160</text:p>
          </table:table-cell>
          <table:table-cell office:value-type="float" office:value="277552" table:style-name="ce23">
            <text:p><text:s/>277.552</text:p>
          </table:table-cell>
          <table:table-cell table:style-name="ce23"/>
          <table:table-cell office:value-type="float" office:value="139679" table:style-name="ce23">
            <text:p><text:s/>139.679</text:p>
          </table:table-cell>
          <table:table-cell office:value-type="float" office:value="675331" table:style-name="ce23">
            <text:p><text:s/>675.331</text:p>
          </table:table-cell>
          <table:table-cell table:style-name="ce23"/>
          <table:table-cell office:value-type="float" office:value="41214" table:style-name="ce23">
            <text:p><text:s/>41.214</text:p>
          </table:table-cell>
          <table:table-cell office:value-type="float" office:value="100660" table:style-name="ce23">
            <text:p><text:s/>100.660</text:p>
          </table:table-cell>
          <table:table-cell table:number-columns-repeated="16372" table:style-name="ce18"/>
        </table:table-row>
        <table:table-row table:style-name="ro3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72264" table:style-name="ce23">
            <text:p><text:s/>72.264</text:p>
          </table:table-cell>
          <table:table-cell table:style-name="ce23"/>
          <table:table-cell office:value-type="float" office:value="2989" table:style-name="ce23">
            <text:p><text:s/>2.989</text:p>
          </table:table-cell>
          <table:table-cell office:value-type="float" office:value="144031" table:style-name="ce23">
            <text:p><text:s/>144.031</text:p>
          </table:table-cell>
          <table:table-cell table:style-name="ce23"/>
          <table:table-cell office:value-type="float" office:value="70006" table:style-name="ce23">
            <text:p><text:s/>70.006</text:p>
          </table:table-cell>
          <table:table-cell office:value-type="float" office:value="580851" table:style-name="ce23">
            <text:p><text:s/>580.851</text:p>
          </table:table-cell>
          <table:table-cell table:style-name="ce23"/>
          <table:table-cell office:value-type="float" office:value="15727" table:style-name="ce23">
            <text:p><text:s/>15.727</text:p>
          </table:table-cell>
          <table:table-cell office:value-type="float" office:value="55636" table:style-name="ce23">
            <text:p><text:s/>55.636</text:p>
          </table:table-cell>
          <table:table-cell table:number-columns-repeated="16372" table:style-name="ce18"/>
        </table:table-row>
        <table:table-row table:style-name="ro3">
          <table:table-cell table:style-name="ce31"/>
          <table:table-cell office:value-type="string" table:style-name="ce22">
            <text:p>Mezzogiorno</text:p>
          </table:table-cell>
          <table:table-cell office:value-type="float" office:value="285649" table:style-name="ce23">
            <text:p><text:s/>285.649</text:p>
          </table:table-cell>
          <table:table-cell table:style-name="ce23"/>
          <table:table-cell office:value-type="float" office:value="7240" table:style-name="ce23">
            <text:p><text:s/>7.240</text:p>
          </table:table-cell>
          <table:table-cell office:value-type="float" office:value="337413" table:style-name="ce23">
            <text:p><text:s/>337.413</text:p>
          </table:table-cell>
          <table:table-cell table:style-name="ce23"/>
          <table:table-cell office:value-type="float" office:value="280055" table:style-name="ce23">
            <text:p><text:s/>280.055</text:p>
          </table:table-cell>
          <table:table-cell office:value-type="float" office:value="2361891" table:style-name="ce23">
            <text:p><text:s/>2.361.891</text:p>
          </table:table-cell>
          <table:table-cell table:style-name="ce23"/>
          <table:table-cell office:value-type="float" office:value="109995" table:style-name="ce23">
            <text:p><text:s/>109.995</text:p>
          </table:table-cell>
          <table:table-cell office:value-type="float" office:value="187687" table:style-name="ce23">
            <text:p><text:s/>187.687</text:p>
          </table:table-cell>
          <table:table-cell table:number-columns-repeated="16372" table:style-name="ce18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553362" table:style-name="ce34">
            <text:p><text:s/>553.362</text:p>
          </table:table-cell>
          <table:table-cell table:style-name="ce34"/>
          <table:table-cell office:value-type="float" office:value="18438" table:style-name="ce34">
            <text:p><text:s/>18.438</text:p>
          </table:table-cell>
          <table:table-cell office:value-type="float" office:value="928311" table:style-name="ce34">
            <text:p><text:s/>928.311</text:p>
          </table:table-cell>
          <table:table-cell table:style-name="ce34"/>
          <table:table-cell office:value-type="float" office:value="540269" table:style-name="ce34">
            <text:p><text:s/>540.269</text:p>
          </table:table-cell>
          <table:table-cell office:value-type="float" office:value="4015340" table:style-name="ce34">
            <text:p><text:s/>4.015.340</text:p>
          </table:table-cell>
          <table:table-cell table:style-name="ce34"/>
          <table:table-cell office:value-type="float" office:value="174700" table:style-name="ce34">
            <text:p><text:s/>174.700</text:p>
          </table:table-cell>
          <table:table-cell office:value-type="float" office:value="387522" table:style-name="ce34">
            <text:p><text:s/>387.522</text:p>
          </table:table-cell>
          <table:table-cell table:number-columns-repeated="16372" table:style-name="ce27"/>
        </table:table-row>
        <table:table-row table:style-name="ro3">
          <table:table-cell table:number-columns-repeated="2" table:style-name="ce18"/>
          <table:table-cell table:number-columns-repeated="11"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43">
            <text:p>(a) Contoterzismo: per contoterzismo attivo si intende l’attività svolta in altre aziende agricole con l’utilizzo di mezzi meccanici di proprietà o di comproprietà dell’azienda con propria manodopera aziendale. Per contoterzismo passivo si intende l’utilizzo in azienda di mezzi meccanici e relativa manodopera forniti da terzi, cioè da altre aziende agricole, da organismi associativi o da imprese di esercizio e di noleggio.</text:p>
          </table:table-cell>
          <table:covered-table-cell table:number-columns-repeated="11"/>
          <table:table-cell table:number-columns-repeated="16372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b) Giornate di lavoro convertite in giornate di 8 ore.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7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retti</meta:initial-creator>
    <dc:creator>mravenna</dc:creator>
    <meta:creation-date>2003-03-05T13:41:32Z</meta:creation-date>
    <dc:date>2014-09-26T09:14:25Z</dc:date>
    <meta:print-date>2012-07-24T09:10:26Z</meta:print-date>
  </office:meta>
</office:document-meta>
</file>