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FF6600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99CC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_32__91_0_93_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FF66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_32__91_0_93_" style:data-style-name="N36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_32__91_0_93_" style:data-style-name="N38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">
      <style:text-properties fo:font-size="9pt" style:font-size-asian="9pt" style:font-size-complex="9pt"/>
    </style:style>
    <style:style style:name="ce47" style:family="table-cell" style:parent-style-name="Default" style:data-style-name="N4">
      <style:text-properties fo:font-size="9pt" style:font-size-asian="9pt" style:font-size-complex="9pt"/>
    </style:style>
    <style:style style:name="ce48" style:family="table-cell" style:parent-style-name="Migliaia_32__91_0_93_" style:data-style-name="N3">
      <style:text-properties fo:font-size="9pt" style:font-size-asian="9pt" style:font-size-complex="9pt"/>
    </style:style>
    <style:style style:name="ce49" style:family="table-cell" style:parent-style-name="Migliaia_32__91_0_93_" style:data-style-name="N4">
      <style:text-properties fo:font-size="9pt" style:font-size-asian="9pt" style:font-size-complex="9pt"/>
    </style:style>
    <style:style style:name="ce50" style:family="table-cell" style:parent-style-name="Migliaia_32__91_0_93_" style:data-style-name="N4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9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0"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Migliaia_32__91_0_93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Migliaia_32__91_0_93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Migliaia_32__91_0_93_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Migliaia_32__91_0_93_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Migliaia_32__91_0_93_" style:data-style-name="N4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Migliaia_32__91_0_93_" style:data-style-name="N3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8.49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coltivazion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vola 1 - Aziende con seminativi e relativa superficie per le principali coltivazioni praticate, provincia, regione e ripartizione geografica. Anno 2010<text:s/><text:span text:style-name="T2">(valori assoluti)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2 - Aziende con coltivazioni legnose agrarie e relativa superficie per le principali coltivazioni praticate, provincia, regione e ripartizione geografica. Anno 2010<text:s/><text:span text:style-name="T2">(valori assoluti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vola 3 - Aziende che applicano il metodo di produzione biologica alle coltivazioni per tipologia di coltivazione, provincia, regione e ripartizione geografica. Anno 2010<text:s/><text:span text:style-name="T2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4 - Superficie agricola utilizzata da aziende che applicano il metodo di produzione biologica alle coltivazioni per tipologia di coltivazione, provincia, regione e ripartizione geografica. Anno 2010<text:s/><text:span text:style-name="T2">(valori in ettari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vola 5 - Aziende con seminativi avvicendati e relativa superficie avvicendata per tipo di avvicendamento, provincia, regione e ripartizione geografica. Anno 2010<text:s/><text:span text:style-name="T2">(valori assoluti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6 - Aziende con sistema di irrigazione per tipo di sistema di irrigazione, provincia, regione e ripartizione geografica. Anno 2010<text:s/><text:span text:style-name="T2">(valori assoluti)</text:span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9"/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37"/>
        <table:table-column table:style-name="co5" table:default-cell-style-name="ce14"/>
        <table:table-column table:style-name="co7" table:default-cell-style-name="ce12"/>
        <table:table-column table:style-name="co5" table:default-cell-style-name="ce37"/>
        <table:table-column table:style-name="co5" table:default-cell-style-name="ce14"/>
        <table:table-column table:style-name="co8" table:default-cell-style-name="ce12"/>
        <table:table-column table:style-name="co5" table:default-cell-style-name="ce37"/>
        <table:table-column table:style-name="co5" table:default-cell-style-name="ce14"/>
        <table:table-column table:style-name="co8" table:default-cell-style-name="ce12"/>
        <table:table-column table:style-name="co5" table:default-cell-style-name="ce37"/>
        <table:table-column table:style-name="co5" table:default-cell-style-name="ce14"/>
        <table:table-column table:style-name="co2" table:number-columns-repeated="16369" table:default-cell-style-name="ce14"/>
        <table:table-row table:style-name="ro3">
          <table:table-cell office:value-type="string" table:style-name="ce11">
            <text:p>Tavola 1 - Aziende con seminativi e relativa superficie per le principali coltivazioni praticate, provincia, regione e ripartizione geografica. Anno 2010<text:s/><text:span text:style-name="T3">(valori assoluti)</text:span>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Numero di aziende agricole rilevato al 6° Censimento dell'agricoltura con seminativi e relativa superficie, espressa in ettari, ripartito per principale coltivazione praticata, provincia, regione e ripartizione geografica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0" table:style-name="ce14"/>
        </table:table-row>
        <table:table-row table:number-rows-repeated="2"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0" table:style-name="ce14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0" table:style-name="ce14"/>
        </table:table-row>
        <table:table-row table:style-name="ro3">
          <table:table-cell table:style-name="ce11"/>
          <table:table-cell table:number-columns-repeated="3"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9">
            <text:p>Territorio</text:p>
          </table:table-cell>
          <table:table-cell office:value-type="string" table:number-columns-spanned="1" table:number-rows-spanned="3" table:style-name="ce40">
            <text:p>Totale aziende</text:p>
          </table:table-cell>
          <table:table-cell table:style-name="ce19"/>
          <table:table-cell office:value-type="string" table:number-columns-spanned="5" table:number-rows-spanned="1" table:style-name="ce38">
            <text:p>CEREALI</text:p>
          </table:table-cell>
          <table:covered-table-cell table:number-columns-repeated="4"/>
          <table:table-cell table:style-name="ce20"/>
          <table:table-cell office:value-type="string" table:number-columns-spanned="2" table:number-rows-spanned="2" table:style-name="ce38">
            <text:p>COLTIVAZIONI ORTIVE</text:p>
          </table:table-cell>
          <table:covered-table-cell/>
          <table:table-cell table:style-name="ce20"/>
          <table:table-cell office:value-type="string" table:number-columns-spanned="2" table:number-rows-spanned="2" table:style-name="ce41">
            <text:p>COLTIVAZIONI FORAGGERE AVVICENDATE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table:style-name="ce19"/>
          <table:table-cell office:value-type="string" table:number-columns-spanned="2" table:number-rows-spanned="1" table:style-name="ce39">
            <text:p>TOTALE<text:s/></text:p>
          </table:table-cell>
          <table:covered-table-cell/>
          <table:table-cell table:style-name="ce11"/>
          <table:table-cell office:value-type="string" table:number-columns-spanned="2" table:number-rows-spanned="1" table:style-name="ce39">
            <text:p>FRUMENTO</text:p>
          </table:table-cell>
          <table:covered-table-cell/>
          <table:table-cell table:style-name="ce11"/>
          <table:covered-table-cell/>
          <table:covered-table-cell/>
          <table:table-cell table:style-name="ce11"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table:style-name="ce19"/>
          <table:table-cell office:value-type="string" table:style-name="ce21">
            <text:p>Aziende<text:s/></text:p>
          </table:table-cell>
          <table:table-cell office:value-type="string" table:style-name="ce22">
            <text:p>Superficie</text:p>
          </table:table-cell>
          <table:table-cell table:style-name="ce23"/>
          <table:table-cell office:value-type="string" table:style-name="ce21">
            <text:p>Aziende<text:s/></text:p>
          </table:table-cell>
          <table:table-cell office:value-type="string" table:style-name="ce22">
            <text:p>Superficie</text:p>
          </table:table-cell>
          <table:table-cell table:style-name="ce23"/>
          <table:table-cell office:value-type="string" table:style-name="ce21">
            <text:p>Aziende<text:s/></text:p>
          </table:table-cell>
          <table:table-cell office:value-type="string" table:style-name="ce22">
            <text:p>Superficie</text:p>
          </table:table-cell>
          <table:table-cell table:style-name="ce23"/>
          <table:table-cell office:value-type="string" table:style-name="ce21">
            <text:p>Aziende<text:s/></text:p>
          </table:table-cell>
          <table:table-cell office:value-type="string" table:style-name="ce22">
            <text:p>Superficie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4">
            <text:p>Piemonte</text:p>
          </table:table-cell>
          <table:table-cell office:value-type="float" office:value="40954" table:style-name="ce25">
            <text:p><text:s/>40.954</text:p>
          </table:table-cell>
          <table:table-cell table:style-name="ce25"/>
          <table:table-cell office:value-type="float" office:value="30103" table:style-name="ce25">
            <text:p><text:s/>30.103</text:p>
          </table:table-cell>
          <table:table-cell office:value-type="float" office:value="404505.31" table:style-name="ce25">
            <text:p><text:s/>404.505</text:p>
          </table:table-cell>
          <table:table-cell table:style-name="ce25"/>
          <table:table-cell office:value-type="float" office:value="17468" table:style-name="ce25">
            <text:p><text:s/>17.468</text:p>
          </table:table-cell>
          <table:table-cell office:value-type="float" office:value="93459.49" table:style-name="ce25">
            <text:p><text:s/>93.459</text:p>
          </table:table-cell>
          <table:table-cell table:style-name="ce25"/>
          <table:table-cell office:value-type="float" office:value="5266" table:style-name="ce25">
            <text:p><text:s/>5.266</text:p>
          </table:table-cell>
          <table:table-cell office:value-type="float" office:value="9346.94" table:style-name="ce25">
            <text:p><text:s/>9.347</text:p>
          </table:table-cell>
          <table:table-cell table:style-name="ce25"/>
          <table:table-cell office:value-type="float" office:value="13980" table:style-name="ce25">
            <text:p><text:s/>13.980</text:p>
          </table:table-cell>
          <table:table-cell office:value-type="float" office:value="90999.78" table:style-name="ce25">
            <text:p><text:s/>91.00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71" table:style-name="ce25">
            <text:p><text:s/>571</text:p>
          </table:table-cell>
          <table:table-cell table:style-name="ce25"/>
          <table:table-cell office:value-type="float" office:value="78" table:style-name="ce25">
            <text:p><text:s/>78</text:p>
          </table:table-cell>
          <table:table-cell office:value-type="float" office:value="138.52000000000001" table:style-name="ce25">
            <text:p><text:s/>139</text:p>
          </table:table-cell>
          <table:table-cell table:style-name="ce25"/>
          <table:table-cell office:value-type="float" office:value="22" table:style-name="ce25">
            <text:p><text:s/>22</text:p>
          </table:table-cell>
          <table:table-cell office:value-type="float" office:value="104.84" table:style-name="ce25">
            <text:p><text:s/>105</text:p>
          </table:table-cell>
          <table:table-cell table:style-name="ce25"/>
          <table:table-cell office:value-type="float" office:value="58" table:style-name="ce25">
            <text:p><text:s/>58</text:p>
          </table:table-cell>
          <table:table-cell office:value-type="float" office:value="22.31" table:style-name="ce25">
            <text:p><text:s/>22</text:p>
          </table:table-cell>
          <table:table-cell table:style-name="ce25"/>
          <table:table-cell office:value-type="float" office:value="10" table:style-name="ce25">
            <text:p><text:s/>10</text:p>
          </table:table-cell>
          <table:table-cell office:value-type="float" office:value="8.1" table:style-name="ce25">
            <text:p><text:s/>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5222" table:style-name="ce25">
            <text:p><text:s/>35.222</text:p>
          </table:table-cell>
          <table:table-cell table:style-name="ce25"/>
          <table:table-cell office:value-type="float" office:value="25624" table:style-name="ce25">
            <text:p><text:s/>25.624</text:p>
          </table:table-cell>
          <table:table-cell office:value-type="float" office:value="450038" table:style-name="ce25">
            <text:p><text:s/>450.038</text:p>
          </table:table-cell>
          <table:table-cell table:style-name="ce25"/>
          <table:table-cell office:value-type="float" office:value="10545" table:style-name="ce25">
            <text:p><text:s/>10.545</text:p>
          </table:table-cell>
          <table:table-cell office:value-type="float" office:value="76352.210000000006" table:style-name="ce25">
            <text:p><text:s/>76.352</text:p>
          </table:table-cell>
          <table:table-cell table:style-name="ce25"/>
          <table:table-cell office:value-type="float" office:value="2866" table:style-name="ce25">
            <text:p><text:s/>2.866</text:p>
          </table:table-cell>
          <table:table-cell office:value-type="float" office:value="17499.14" table:style-name="ce25">
            <text:p><text:s/>17.499</text:p>
          </table:table-cell>
          <table:table-cell table:style-name="ce25"/>
          <table:table-cell office:value-type="float" office:value="15094" table:style-name="ce25">
            <text:p><text:s/>15.094</text:p>
          </table:table-cell>
          <table:table-cell office:value-type="float" office:value="201123.86" table:style-name="ce25">
            <text:p><text:s/>201.124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2275" table:style-name="ce28">
            <text:p><text:s/>2.275</text:p>
          </table:table-cell>
          <table:table-cell table:style-name="ce28"/>
          <table:table-cell office:value-type="float" office:value="263" table:style-name="ce28">
            <text:p><text:s/>263</text:p>
          </table:table-cell>
          <table:table-cell office:value-type="float" office:value="400.77" table:style-name="ce28">
            <text:p><text:s/>401</text:p>
          </table:table-cell>
          <table:table-cell table:style-name="ce28"/>
          <table:table-cell office:value-type="float" office:value="94" table:style-name="ce28">
            <text:p><text:s/>94</text:p>
          </table:table-cell>
          <table:table-cell office:value-type="float" office:value="106.53" table:style-name="ce28">
            <text:p><text:s/>107</text:p>
          </table:table-cell>
          <table:table-cell table:style-name="ce28"/>
          <table:table-cell office:value-type="float" office:value="472" table:style-name="ce28">
            <text:p><text:s/>472</text:p>
          </table:table-cell>
          <table:table-cell office:value-type="float" office:value="431.66" table:style-name="ce28">
            <text:p><text:s/>432</text:p>
          </table:table-cell>
          <table:table-cell table:style-name="ce28"/>
          <table:table-cell office:value-type="float" office:value="827" table:style-name="ce28">
            <text:p><text:s/>827</text:p>
          </table:table-cell>
          <table:table-cell office:value-type="float" office:value="2720.66" table:style-name="ce28">
            <text:p><text:s/>2.721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1773" table:style-name="ce28">
            <text:p><text:s/>1.773</text:p>
          </table:table-cell>
          <table:table-cell table:style-name="ce28"/>
          <table:table-cell office:value-type="float" office:value="334" table:style-name="ce28">
            <text:p><text:s/>334</text:p>
          </table:table-cell>
          <table:table-cell office:value-type="float" office:value="535.01" table:style-name="ce28">
            <text:p><text:s/>535</text:p>
          </table:table-cell>
          <table:table-cell table:style-name="ce28"/>
          <table:table-cell office:value-type="float" office:value="20" table:style-name="ce28">
            <text:p><text:s/>20</text:p>
          </table:table-cell>
          <table:table-cell office:value-type="float" office:value="45.68" table:style-name="ce28">
            <text:p><text:s/>46</text:p>
          </table:table-cell>
          <table:table-cell table:style-name="ce28"/>
          <table:table-cell office:value-type="float" office:value="528" table:style-name="ce28">
            <text:p><text:s/>528</text:p>
          </table:table-cell>
          <table:table-cell office:value-type="float" office:value="316.64999999999998" table:style-name="ce28">
            <text:p><text:s/>317</text:p>
          </table:table-cell>
          <table:table-cell table:style-name="ce28"/>
          <table:table-cell office:value-type="float" office:value="410" table:style-name="ce28">
            <text:p><text:s/>410</text:p>
          </table:table-cell>
          <table:table-cell office:value-type="float" office:value="1709.28" table:style-name="ce28">
            <text:p><text:s/>1.70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048" table:style-name="ce25">
            <text:p><text:s/>4.048</text:p>
          </table:table-cell>
          <table:table-cell table:style-name="ce25"/>
          <table:table-cell office:value-type="float" office:value="597" table:style-name="ce25">
            <text:p><text:s/>597</text:p>
          </table:table-cell>
          <table:table-cell office:value-type="float" office:value="935.78" table:style-name="ce25">
            <text:p><text:s/>936</text:p>
          </table:table-cell>
          <table:table-cell table:style-name="ce25"/>
          <table:table-cell office:value-type="float" office:value="114" table:style-name="ce25">
            <text:p><text:s/>114</text:p>
          </table:table-cell>
          <table:table-cell office:value-type="float" office:value="152.21" table:style-name="ce25">
            <text:p><text:s/>152</text:p>
          </table:table-cell>
          <table:table-cell table:style-name="ce25"/>
          <table:table-cell office:value-type="float" office:value="1000" table:style-name="ce25">
            <text:p><text:s/>1.000</text:p>
          </table:table-cell>
          <table:table-cell office:value-type="float" office:value="748.31" table:style-name="ce25">
            <text:p><text:s/>748</text:p>
          </table:table-cell>
          <table:table-cell table:style-name="ce25"/>
          <table:table-cell office:value-type="float" office:value="1237" table:style-name="ce25">
            <text:p><text:s/>1.237</text:p>
          </table:table-cell>
          <table:table-cell office:value-type="float" office:value="4429.9399999999996" table:style-name="ce25">
            <text:p><text:s/>4.43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91864" table:style-name="ce25">
            <text:p><text:s/>91.864</text:p>
          </table:table-cell>
          <table:table-cell table:style-name="ce25"/>
          <table:table-cell office:value-type="float" office:value="71044" table:style-name="ce25">
            <text:p><text:s/>71.044</text:p>
          </table:table-cell>
          <table:table-cell office:value-type="float" office:value="374517.54" table:style-name="ce25">
            <text:p><text:s/>374.518</text:p>
          </table:table-cell>
          <table:table-cell table:style-name="ce25"/>
          <table:table-cell office:value-type="float" office:value="23748" table:style-name="ce25">
            <text:p><text:s/>23.748</text:p>
          </table:table-cell>
          <table:table-cell office:value-type="float" office:value="101696.95" table:style-name="ce25">
            <text:p><text:s/>101.697</text:p>
          </table:table-cell>
          <table:table-cell table:style-name="ce25"/>
          <table:table-cell office:value-type="float" office:value="6110" table:style-name="ce25">
            <text:p><text:s/>6.110</text:p>
          </table:table-cell>
          <table:table-cell office:value-type="float" office:value="17109.88" table:style-name="ce25">
            <text:p><text:s/>17.110</text:p>
          </table:table-cell>
          <table:table-cell table:style-name="ce25"/>
          <table:table-cell office:value-type="float" office:value="13613" table:style-name="ce25">
            <text:p><text:s/>13.613</text:p>
          </table:table-cell>
          <table:table-cell office:value-type="float" office:value="60742.05" table:style-name="ce25">
            <text:p><text:s/>60.74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9558" table:style-name="ce25">
            <text:p><text:s/>19.558</text:p>
          </table:table-cell>
          <table:table-cell table:style-name="ce25"/>
          <table:table-cell office:value-type="float" office:value="13601" table:style-name="ce25">
            <text:p><text:s/>13.601</text:p>
          </table:table-cell>
          <table:table-cell office:value-type="float" office:value="89820.06" table:style-name="ce25">
            <text:p><text:s/>89.820</text:p>
          </table:table-cell>
          <table:table-cell table:style-name="ce25"/>
          <table:table-cell office:value-type="float" office:value="2119" table:style-name="ce25">
            <text:p><text:s/>2.119</text:p>
          </table:table-cell>
          <table:table-cell office:value-type="float" office:value="9339.83" table:style-name="ce25">
            <text:p><text:s/>9.340</text:p>
          </table:table-cell>
          <table:table-cell table:style-name="ce25"/>
          <table:table-cell office:value-type="float" office:value="948" table:style-name="ce25">
            <text:p><text:s/>948</text:p>
          </table:table-cell>
          <table:table-cell office:value-type="float" office:value="964.74" table:style-name="ce25">
            <text:p><text:s/>965</text:p>
          </table:table-cell>
          <table:table-cell table:style-name="ce25"/>
          <table:table-cell office:value-type="float" office:value="4397" table:style-name="ce25">
            <text:p><text:s/>4.397</text:p>
          </table:table-cell>
          <table:table-cell office:value-type="float" office:value="22101.25" table:style-name="ce25">
            <text:p><text:s/>22.1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444" table:style-name="ce25">
            <text:p><text:s/>8.444</text:p>
          </table:table-cell>
          <table:table-cell table:style-name="ce25"/>
          <table:table-cell office:value-type="float" office:value="670" table:style-name="ce25">
            <text:p><text:s/>670</text:p>
          </table:table-cell>
          <table:table-cell office:value-type="float" office:value="833.13" table:style-name="ce25">
            <text:p><text:s/>833</text:p>
          </table:table-cell>
          <table:table-cell table:style-name="ce25"/>
          <table:table-cell office:value-type="float" office:value="238" table:style-name="ce25">
            <text:p><text:s/>238</text:p>
          </table:table-cell>
          <table:table-cell office:value-type="float" office:value="365.7" table:style-name="ce25">
            <text:p><text:s/>366</text:p>
          </table:table-cell>
          <table:table-cell table:style-name="ce25"/>
          <table:table-cell office:value-type="float" office:value="2946" table:style-name="ce25">
            <text:p><text:s/>2.946</text:p>
          </table:table-cell>
          <table:table-cell office:value-type="float" office:value="1032.1099999999999" table:style-name="ce25">
            <text:p><text:s/>1.032</text:p>
          </table:table-cell>
          <table:table-cell table:style-name="ce25"/>
          <table:table-cell office:value-type="float" office:value="614" table:style-name="ce25">
            <text:p><text:s/>614</text:p>
          </table:table-cell>
          <table:table-cell office:value-type="float" office:value="1147.28" table:style-name="ce25">
            <text:p><text:s/>1.14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6547" table:style-name="ce25">
            <text:p><text:s/>56.547</text:p>
          </table:table-cell>
          <table:table-cell table:style-name="ce25"/>
          <table:table-cell office:value-type="float" office:value="36382" table:style-name="ce25">
            <text:p><text:s/>36.382</text:p>
          </table:table-cell>
          <table:table-cell office:value-type="float" office:value="383526.91" table:style-name="ce25">
            <text:p><text:s/>383.527</text:p>
          </table:table-cell>
          <table:table-cell table:style-name="ce25"/>
          <table:table-cell office:value-type="float" office:value="28135" table:style-name="ce25">
            <text:p><text:s/>28.135</text:p>
          </table:table-cell>
          <table:table-cell office:value-type="float" office:value="223752" table:style-name="ce25">
            <text:p><text:s/>223.752</text:p>
          </table:table-cell>
          <table:table-cell table:style-name="ce25"/>
          <table:table-cell office:value-type="float" office:value="7418" table:style-name="ce25">
            <text:p><text:s/>7.418</text:p>
          </table:table-cell>
          <table:table-cell office:value-type="float" office:value="50304.53" table:style-name="ce25">
            <text:p><text:s/>50.305</text:p>
          </table:table-cell>
          <table:table-cell table:style-name="ce25"/>
          <table:table-cell office:value-type="float" office:value="27502" table:style-name="ce25">
            <text:p><text:s/>27.502</text:p>
          </table:table-cell>
          <table:table-cell office:value-type="float" office:value="298676.65999999997" table:style-name="ce25">
            <text:p><text:s/>298.67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9448" table:style-name="ce25">
            <text:p><text:s/>39.448</text:p>
          </table:table-cell>
          <table:table-cell table:style-name="ce25"/>
          <table:table-cell office:value-type="float" office:value="16571" table:style-name="ce25">
            <text:p><text:s/>16.571</text:p>
          </table:table-cell>
          <table:table-cell office:value-type="float" office:value="173057.43" table:style-name="ce25">
            <text:p><text:s/>173.057</text:p>
          </table:table-cell>
          <table:table-cell table:style-name="ce25"/>
          <table:table-cell office:value-type="float" office:value="10884" table:style-name="ce25">
            <text:p><text:s/>10.884</text:p>
          </table:table-cell>
          <table:table-cell office:value-type="float" office:value="122269.66" table:style-name="ce25">
            <text:p><text:s/>122.270</text:p>
          </table:table-cell>
          <table:table-cell table:style-name="ce25"/>
          <table:table-cell office:value-type="float" office:value="4227" table:style-name="ce25">
            <text:p><text:s/>4.227</text:p>
          </table:table-cell>
          <table:table-cell office:value-type="float" office:value="10102.92" table:style-name="ce25">
            <text:p><text:s/>10.103</text:p>
          </table:table-cell>
          <table:table-cell table:style-name="ce25"/>
          <table:table-cell office:value-type="float" office:value="13898" table:style-name="ce25">
            <text:p><text:s/>13.898</text:p>
          </table:table-cell>
          <table:table-cell office:value-type="float" office:value="151794.37" table:style-name="ce25">
            <text:p><text:s/>151.79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4669" table:style-name="ce25">
            <text:p><text:s/>24.669</text:p>
          </table:table-cell>
          <table:table-cell table:style-name="ce25"/>
          <table:table-cell office:value-type="float" office:value="14105" table:style-name="ce25">
            <text:p><text:s/>14.105</text:p>
          </table:table-cell>
          <table:table-cell office:value-type="float" office:value="92737.7" table:style-name="ce25">
            <text:p><text:s/>92.738</text:p>
          </table:table-cell>
          <table:table-cell table:style-name="ce25"/>
          <table:table-cell office:value-type="float" office:value="9991" table:style-name="ce25">
            <text:p><text:s/>9.991</text:p>
          </table:table-cell>
          <table:table-cell office:value-type="float" office:value="60895.39" table:style-name="ce25">
            <text:p><text:s/>60.895</text:p>
          </table:table-cell>
          <table:table-cell table:style-name="ce25"/>
          <table:table-cell office:value-type="float" office:value="890" table:style-name="ce25">
            <text:p><text:s/>890</text:p>
          </table:table-cell>
          <table:table-cell office:value-type="float" office:value="2067.58" table:style-name="ce25">
            <text:p><text:s/>2.068</text:p>
          </table:table-cell>
          <table:table-cell table:style-name="ce25"/>
          <table:table-cell office:value-type="float" office:value="10912" table:style-name="ce25">
            <text:p><text:s/>10.912</text:p>
          </table:table-cell>
          <table:table-cell office:value-type="float" office:value="59454.25" table:style-name="ce25">
            <text:p><text:s/>59.45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9257" table:style-name="ce25">
            <text:p><text:s/>39.257</text:p>
          </table:table-cell>
          <table:table-cell table:style-name="ce25"/>
          <table:table-cell office:value-type="float" office:value="24714" table:style-name="ce25">
            <text:p><text:s/>24.714</text:p>
          </table:table-cell>
          <table:table-cell office:value-type="float" office:value="181923" table:style-name="ce25">
            <text:p><text:s/>181.923</text:p>
          </table:table-cell>
          <table:table-cell table:style-name="ce25"/>
          <table:table-cell office:value-type="float" office:value="19357" table:style-name="ce25">
            <text:p><text:s/>19.357</text:p>
          </table:table-cell>
          <table:table-cell office:value-type="float" office:value="149039.22" table:style-name="ce25">
            <text:p><text:s/>149.039</text:p>
          </table:table-cell>
          <table:table-cell table:style-name="ce25"/>
          <table:table-cell office:value-type="float" office:value="2317" table:style-name="ce25">
            <text:p><text:s/>2.317</text:p>
          </table:table-cell>
          <table:table-cell office:value-type="float" office:value="7222.97" table:style-name="ce25">
            <text:p><text:s/>7.223</text:p>
          </table:table-cell>
          <table:table-cell table:style-name="ce25"/>
          <table:table-cell office:value-type="float" office:value="15545" table:style-name="ce25">
            <text:p><text:s/>15.545</text:p>
          </table:table-cell>
          <table:table-cell office:value-type="float" office:value="97518.96" table:style-name="ce25">
            <text:p><text:s/>97.51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41481" table:style-name="ce25">
            <text:p><text:s/>41.481</text:p>
          </table:table-cell>
          <table:table-cell table:style-name="ce25"/>
          <table:table-cell office:value-type="float" office:value="16868" table:style-name="ce25">
            <text:p><text:s/>16.868</text:p>
          </table:table-cell>
          <table:table-cell office:value-type="float" office:value="103189.2" table:style-name="ce25">
            <text:p><text:s/>103.189</text:p>
          </table:table-cell>
          <table:table-cell table:style-name="ce25"/>
          <table:table-cell office:value-type="float" office:value="10054" table:style-name="ce25">
            <text:p><text:s/>10.054</text:p>
          </table:table-cell>
          <table:table-cell office:value-type="float" office:value="66247.649999999994" table:style-name="ce25">
            <text:p><text:s/>66.248</text:p>
          </table:table-cell>
          <table:table-cell table:style-name="ce25"/>
          <table:table-cell office:value-type="float" office:value="7060" table:style-name="ce25">
            <text:p><text:s/>7.060</text:p>
          </table:table-cell>
          <table:table-cell office:value-type="float" office:value="19909.400000000001" table:style-name="ce25">
            <text:p><text:s/>19.909</text:p>
          </table:table-cell>
          <table:table-cell table:style-name="ce25"/>
          <table:table-cell office:value-type="float" office:value="21415" table:style-name="ce25">
            <text:p><text:s/>21.415</text:p>
          </table:table-cell>
          <table:table-cell office:value-type="float" office:value="160759.66" table:style-name="ce25">
            <text:p><text:s/>160.76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0098" table:style-name="ce25">
            <text:p><text:s/>40.098</text:p>
          </table:table-cell>
          <table:table-cell table:style-name="ce25"/>
          <table:table-cell office:value-type="float" office:value="20480" table:style-name="ce25">
            <text:p><text:s/>20.480</text:p>
          </table:table-cell>
          <table:table-cell office:value-type="float" office:value="71926.850000000006" table:style-name="ce25">
            <text:p><text:s/>71.927</text:p>
          </table:table-cell>
          <table:table-cell table:style-name="ce25"/>
          <table:table-cell office:value-type="float" office:value="14646" table:style-name="ce25">
            <text:p><text:s/>14.646</text:p>
          </table:table-cell>
          <table:table-cell office:value-type="float" office:value="44510.92" table:style-name="ce25">
            <text:p><text:s/>44.511</text:p>
          </table:table-cell>
          <table:table-cell table:style-name="ce25"/>
          <table:table-cell office:value-type="float" office:value="4602" table:style-name="ce25">
            <text:p><text:s/>4.602</text:p>
          </table:table-cell>
          <table:table-cell office:value-type="float" office:value="12931.5" table:style-name="ce25">
            <text:p><text:s/>12.932</text:p>
          </table:table-cell>
          <table:table-cell table:style-name="ce25"/>
          <table:table-cell office:value-type="float" office:value="17911" table:style-name="ce25">
            <text:p><text:s/>17.911</text:p>
          </table:table-cell>
          <table:table-cell office:value-type="float" office:value="64366.77" table:style-name="ce25">
            <text:p><text:s/>64.36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9199" table:style-name="ce25">
            <text:p><text:s/>19.199</text:p>
          </table:table-cell>
          <table:table-cell table:style-name="ce25"/>
          <table:table-cell office:value-type="float" office:value="13767" table:style-name="ce25">
            <text:p><text:s/>13.767</text:p>
          </table:table-cell>
          <table:table-cell office:value-type="float" office:value="78187.25" table:style-name="ce25">
            <text:p><text:s/>78.187</text:p>
          </table:table-cell>
          <table:table-cell table:style-name="ce25"/>
          <table:table-cell office:value-type="float" office:value="11586" table:style-name="ce25">
            <text:p><text:s/>11.586</text:p>
          </table:table-cell>
          <table:table-cell office:value-type="float" office:value="57516.39" table:style-name="ce25">
            <text:p><text:s/>57.516</text:p>
          </table:table-cell>
          <table:table-cell table:style-name="ce25"/>
          <table:table-cell office:value-type="float" office:value="925" table:style-name="ce25">
            <text:p><text:s/>925</text:p>
          </table:table-cell>
          <table:table-cell office:value-type="float" office:value="3123.2" table:style-name="ce25">
            <text:p><text:s/>3.123</text:p>
          </table:table-cell>
          <table:table-cell table:style-name="ce25"/>
          <table:table-cell office:value-type="float" office:value="7442" table:style-name="ce25">
            <text:p><text:s/>7.442</text:p>
          </table:table-cell>
          <table:table-cell office:value-type="float" office:value="33053.589999999997" table:style-name="ce25">
            <text:p><text:s/>33.05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8534" table:style-name="ce25">
            <text:p><text:s/>68.534</text:p>
          </table:table-cell>
          <table:table-cell table:style-name="ce25"/>
          <table:table-cell office:value-type="float" office:value="33825" table:style-name="ce25">
            <text:p><text:s/>33.825</text:p>
          </table:table-cell>
          <table:table-cell office:value-type="float" office:value="112510.73" table:style-name="ce25">
            <text:p><text:s/>112.511</text:p>
          </table:table-cell>
          <table:table-cell table:style-name="ce25"/>
          <table:table-cell office:value-type="float" office:value="24598" table:style-name="ce25">
            <text:p><text:s/>24.598</text:p>
          </table:table-cell>
          <table:table-cell office:value-type="float" office:value="67254.84" table:style-name="ce25">
            <text:p><text:s/>67.255</text:p>
          </table:table-cell>
          <table:table-cell table:style-name="ce25"/>
          <table:table-cell office:value-type="float" office:value="14091" table:style-name="ce25">
            <text:p><text:s/>14.091</text:p>
          </table:table-cell>
          <table:table-cell office:value-type="float" office:value="23073.88" table:style-name="ce25">
            <text:p><text:s/>23.074</text:p>
          </table:table-cell>
          <table:table-cell table:style-name="ce25"/>
          <table:table-cell office:value-type="float" office:value="27533" table:style-name="ce25">
            <text:p><text:s/>27.533</text:p>
          </table:table-cell>
          <table:table-cell office:value-type="float" office:value="99712.08" table:style-name="ce25">
            <text:p><text:s/>99.71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8371" table:style-name="ce25">
            <text:p><text:s/>88.371</text:p>
          </table:table-cell>
          <table:table-cell table:style-name="ce25"/>
          <table:table-cell office:value-type="float" office:value="46743" table:style-name="ce25">
            <text:p><text:s/>46.743</text:p>
          </table:table-cell>
          <table:table-cell office:value-type="float" office:value="405299.32" table:style-name="ce25">
            <text:p><text:s/>405.299</text:p>
          </table:table-cell>
          <table:table-cell table:style-name="ce25"/>
          <table:table-cell office:value-type="float" office:value="42615" table:style-name="ce25">
            <text:p><text:s/>42.615</text:p>
          </table:table-cell>
          <table:table-cell office:value-type="float" office:value="357838.27" table:style-name="ce25">
            <text:p><text:s/>357.838</text:p>
          </table:table-cell>
          <table:table-cell table:style-name="ce25"/>
          <table:table-cell office:value-type="float" office:value="14986" table:style-name="ce25">
            <text:p><text:s/>14.986</text:p>
          </table:table-cell>
          <table:table-cell office:value-type="float" office:value="58264.65" table:style-name="ce25">
            <text:p><text:s/>58.265</text:p>
          </table:table-cell>
          <table:table-cell table:style-name="ce25"/>
          <table:table-cell office:value-type="float" office:value="7901" table:style-name="ce25">
            <text:p><text:s/>7.901</text:p>
          </table:table-cell>
          <table:table-cell office:value-type="float" office:value="71045.929999999993" table:style-name="ce25">
            <text:p><text:s/>71.04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085" table:style-name="ce25">
            <text:p><text:s/>35.085</text:p>
          </table:table-cell>
          <table:table-cell table:style-name="ce25"/>
          <table:table-cell office:value-type="float" office:value="23177" table:style-name="ce25">
            <text:p><text:s/>23.177</text:p>
          </table:table-cell>
          <table:table-cell office:value-type="float" office:value="183127.23" table:style-name="ce25">
            <text:p><text:s/>183.127</text:p>
          </table:table-cell>
          <table:table-cell table:style-name="ce25"/>
          <table:table-cell office:value-type="float" office:value="20040" table:style-name="ce25">
            <text:p><text:s/>20.040</text:p>
          </table:table-cell>
          <table:table-cell office:value-type="float" office:value="143879.64000000001" table:style-name="ce25">
            <text:p><text:s/>143.880</text:p>
          </table:table-cell>
          <table:table-cell table:style-name="ce25"/>
          <table:table-cell office:value-type="float" office:value="2382" table:style-name="ce25">
            <text:p><text:s/>2.382</text:p>
          </table:table-cell>
          <table:table-cell office:value-type="float" office:value="7447.61" table:style-name="ce25">
            <text:p><text:s/>7.448</text:p>
          </table:table-cell>
          <table:table-cell table:style-name="ce25"/>
          <table:table-cell office:value-type="float" office:value="7786" table:style-name="ce25">
            <text:p><text:s/>7.786</text:p>
          </table:table-cell>
          <table:table-cell office:value-type="float" office:value="46413.47" table:style-name="ce25">
            <text:p><text:s/>46.41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6168" table:style-name="ce25">
            <text:p><text:s/>46.168</text:p>
          </table:table-cell>
          <table:table-cell table:style-name="ce25"/>
          <table:table-cell office:value-type="float" office:value="26459" table:style-name="ce25">
            <text:p><text:s/>26.459</text:p>
          </table:table-cell>
          <table:table-cell office:value-type="float" office:value="91172.94" table:style-name="ce25">
            <text:p><text:s/>91.173</text:p>
          </table:table-cell>
          <table:table-cell table:style-name="ce25"/>
          <table:table-cell office:value-type="float" office:value="17357" table:style-name="ce25">
            <text:p><text:s/>17.357</text:p>
          </table:table-cell>
          <table:table-cell office:value-type="float" office:value="52869.94" table:style-name="ce25">
            <text:p><text:s/>52.870</text:p>
          </table:table-cell>
          <table:table-cell table:style-name="ce25"/>
          <table:table-cell office:value-type="float" office:value="14049" table:style-name="ce25">
            <text:p><text:s/>14.049</text:p>
          </table:table-cell>
          <table:table-cell office:value-type="float" office:value="13160.94" table:style-name="ce25">
            <text:p><text:s/>13.161</text:p>
          </table:table-cell>
          <table:table-cell table:style-name="ce25"/>
          <table:table-cell office:value-type="float" office:value="6363" table:style-name="ce25">
            <text:p><text:s/>6.363</text:p>
          </table:table-cell>
          <table:table-cell office:value-type="float" office:value="26219.08" table:style-name="ce25">
            <text:p><text:s/>26.21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9178" table:style-name="ce25">
            <text:p><text:s/>99.178</text:p>
          </table:table-cell>
          <table:table-cell table:style-name="ce25"/>
          <table:table-cell office:value-type="float" office:value="47641" table:style-name="ce25">
            <text:p><text:s/>47.641</text:p>
          </table:table-cell>
          <table:table-cell office:value-type="float" office:value="317043.98" table:style-name="ce25">
            <text:p><text:s/>317.044</text:p>
          </table:table-cell>
          <table:table-cell table:style-name="ce25"/>
          <table:table-cell office:value-type="float" office:value="45001" table:style-name="ce25">
            <text:p><text:s/>45.001</text:p>
          </table:table-cell>
          <table:table-cell office:value-type="float" office:value="289028.65000000002" table:style-name="ce25">
            <text:p><text:s/>289.029</text:p>
          </table:table-cell>
          <table:table-cell table:style-name="ce25"/>
          <table:table-cell office:value-type="float" office:value="14130" table:style-name="ce25">
            <text:p><text:s/>14.130</text:p>
          </table:table-cell>
          <table:table-cell office:value-type="float" office:value="30565.18" table:style-name="ce25">
            <text:p><text:s/>30.565</text:p>
          </table:table-cell>
          <table:table-cell table:style-name="ce25"/>
          <table:table-cell office:value-type="float" office:value="24518" table:style-name="ce25">
            <text:p><text:s/>24.518</text:p>
          </table:table-cell>
          <table:table-cell office:value-type="float" office:value="199604.89" table:style-name="ce25">
            <text:p><text:s/>199.60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9694" table:style-name="ce31">
            <text:p><text:s/>29.694</text:p>
          </table:table-cell>
          <table:table-cell table:style-name="ce31"/>
          <table:table-cell office:value-type="float" office:value="10808" table:style-name="ce31">
            <text:p><text:s/>10.808</text:p>
          </table:table-cell>
          <table:table-cell office:value-type="float" office:value="104986.43" table:style-name="ce31">
            <text:p><text:s/>104.986</text:p>
          </table:table-cell>
          <table:table-cell table:style-name="ce31"/>
          <table:table-cell office:value-type="float" office:value="6469" table:style-name="ce31">
            <text:p><text:s/>6.469</text:p>
          </table:table-cell>
          <table:table-cell office:value-type="float" office:value="45406.23" table:style-name="ce31">
            <text:p><text:s/>45.406</text:p>
          </table:table-cell>
          <table:table-cell table:style-name="ce31"/>
          <table:table-cell office:value-type="float" office:value="5411" table:style-name="ce31">
            <text:p><text:s/>5.411</text:p>
          </table:table-cell>
          <table:table-cell office:value-type="float" office:value="14783.88" table:style-name="ce31">
            <text:p><text:s/>14.784</text:p>
          </table:table-cell>
          <table:table-cell table:style-name="ce31"/>
          <table:table-cell office:value-type="float" office:value="16123" table:style-name="ce31">
            <text:p><text:s/>16.123</text:p>
          </table:table-cell>
          <table:table-cell office:value-type="float" office:value="228677.54" table:style-name="ce31">
            <text:p><text:s/>228.678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4759" table:style-name="ce31">
            <text:p><text:s/>4.759</text:p>
          </table:table-cell>
          <table:table-cell table:style-name="ce31"/>
          <table:table-cell office:value-type="float" office:value="1610" table:style-name="ce31">
            <text:p><text:s/>1.610</text:p>
          </table:table-cell>
          <table:table-cell office:value-type="float" office:value="22539.66" table:style-name="ce31">
            <text:p><text:s/>22.540</text:p>
          </table:table-cell>
          <table:table-cell table:style-name="ce31"/>
          <table:table-cell office:value-type="float" office:value="623" table:style-name="ce31">
            <text:p><text:s/>623</text:p>
          </table:table-cell>
          <table:table-cell office:value-type="float" office:value="6633.24" table:style-name="ce31">
            <text:p><text:s/>6.633</text:p>
          </table:table-cell>
          <table:table-cell table:style-name="ce31"/>
          <table:table-cell office:value-type="float" office:value="752" table:style-name="ce31">
            <text:p><text:s/>752</text:p>
          </table:table-cell>
          <table:table-cell office:value-type="float" office:value="2342.6799999999998" table:style-name="ce31">
            <text:p><text:s/>2.343</text:p>
          </table:table-cell>
          <table:table-cell table:style-name="ce31"/>
          <table:table-cell office:value-type="float" office:value="2842" table:style-name="ce31">
            <text:p><text:s/>2.842</text:p>
          </table:table-cell>
          <table:table-cell office:value-type="float" office:value="54879.48" table:style-name="ce31">
            <text:p><text:s/>54.879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3145" table:style-name="ce31">
            <text:p><text:s/>3.145</text:p>
          </table:table-cell>
          <table:table-cell table:style-name="ce31"/>
          <table:table-cell office:value-type="float" office:value="401" table:style-name="ce31">
            <text:p><text:s/>401</text:p>
          </table:table-cell>
          <table:table-cell office:value-type="float" office:value="4230.09" table:style-name="ce31">
            <text:p><text:s/>4.230</text:p>
          </table:table-cell>
          <table:table-cell table:style-name="ce31"/>
          <table:table-cell office:value-type="float" office:value="47" table:style-name="ce31">
            <text:p><text:s/>47</text:p>
          </table:table-cell>
          <table:table-cell office:value-type="float" office:value="333.19" table:style-name="ce31">
            <text:p><text:s/>333</text:p>
          </table:table-cell>
          <table:table-cell table:style-name="ce31"/>
          <table:table-cell office:value-type="float" office:value="238" table:style-name="ce31">
            <text:p><text:s/>238</text:p>
          </table:table-cell>
          <table:table-cell office:value-type="float" office:value="180.69" table:style-name="ce31">
            <text:p><text:s/>181</text:p>
          </table:table-cell>
          <table:table-cell table:style-name="ce31"/>
          <table:table-cell office:value-type="float" office:value="2580" table:style-name="ce31">
            <text:p><text:s/>2.580</text:p>
          </table:table-cell>
          <table:table-cell office:value-type="float" office:value="39967.69" table:style-name="ce31">
            <text:p><text:s/>39.968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5531" table:style-name="ce31">
            <text:p><text:s/>5.531</text:p>
          </table:table-cell>
          <table:table-cell table:style-name="ce31"/>
          <table:table-cell office:value-type="float" office:value="1762" table:style-name="ce31">
            <text:p><text:s/>1.762</text:p>
          </table:table-cell>
          <table:table-cell office:value-type="float" office:value="16436.669999999998" table:style-name="ce31">
            <text:p><text:s/>16.437</text:p>
          </table:table-cell>
          <table:table-cell table:style-name="ce31"/>
          <table:table-cell office:value-type="float" office:value="1050" table:style-name="ce31">
            <text:p><text:s/>1.050</text:p>
          </table:table-cell>
          <table:table-cell office:value-type="float" office:value="5932.76" table:style-name="ce31">
            <text:p><text:s/>5.933</text:p>
          </table:table-cell>
          <table:table-cell table:style-name="ce31"/>
          <table:table-cell office:value-type="float" office:value="984" table:style-name="ce31">
            <text:p><text:s/>984</text:p>
          </table:table-cell>
          <table:table-cell office:value-type="float" office:value="2786" table:style-name="ce31">
            <text:p><text:s/>2.786</text:p>
          </table:table-cell>
          <table:table-cell table:style-name="ce31"/>
          <table:table-cell office:value-type="float" office:value="3128" table:style-name="ce31">
            <text:p><text:s/>3.128</text:p>
          </table:table-cell>
          <table:table-cell office:value-type="float" office:value="40934.58" table:style-name="ce31">
            <text:p><text:s/>40.93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7493" table:style-name="ce31">
            <text:p><text:s/>7.493</text:p>
          </table:table-cell>
          <table:table-cell table:style-name="ce31"/>
          <table:table-cell office:value-type="float" office:value="3198" table:style-name="ce31">
            <text:p><text:s/>3.198</text:p>
          </table:table-cell>
          <table:table-cell office:value-type="float" office:value="29151.63" table:style-name="ce31">
            <text:p><text:s/>29.152</text:p>
          </table:table-cell>
          <table:table-cell table:style-name="ce31"/>
          <table:table-cell office:value-type="float" office:value="2172" table:style-name="ce31">
            <text:p><text:s/>2.172</text:p>
          </table:table-cell>
          <table:table-cell office:value-type="float" office:value="14716.63" table:style-name="ce31">
            <text:p><text:s/>14.717</text:p>
          </table:table-cell>
          <table:table-cell table:style-name="ce31"/>
          <table:table-cell office:value-type="float" office:value="1778" table:style-name="ce31">
            <text:p><text:s/>1.778</text:p>
          </table:table-cell>
          <table:table-cell office:value-type="float" office:value="4141.3599999999997" table:style-name="ce31">
            <text:p><text:s/>4.141</text:p>
          </table:table-cell>
          <table:table-cell table:style-name="ce31"/>
          <table:table-cell office:value-type="float" office:value="3017" table:style-name="ce31">
            <text:p><text:s/>3.017</text:p>
          </table:table-cell>
          <table:table-cell office:value-type="float" office:value="37285.61" table:style-name="ce31">
            <text:p><text:s/>37.286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433" table:style-name="ce31">
            <text:p><text:s/>1.433</text:p>
          </table:table-cell>
          <table:table-cell table:style-name="ce31"/>
          <table:table-cell office:value-type="float" office:value="333" table:style-name="ce31">
            <text:p><text:s/>333</text:p>
          </table:table-cell>
          <table:table-cell office:value-type="float" office:value="2687.42" table:style-name="ce31">
            <text:p><text:s/>2.687</text:p>
          </table:table-cell>
          <table:table-cell table:style-name="ce31"/>
          <table:table-cell office:value-type="float" office:value="31" table:style-name="ce31">
            <text:p><text:s/>31</text:p>
          </table:table-cell>
          <table:table-cell office:value-type="float" office:value="162.9" table:style-name="ce31">
            <text:p><text:s/>163</text:p>
          </table:table-cell>
          <table:table-cell table:style-name="ce31"/>
          <table:table-cell office:value-type="float" office:value="162" table:style-name="ce31">
            <text:p><text:s/>162</text:p>
          </table:table-cell>
          <table:table-cell office:value-type="float" office:value="218.2" table:style-name="ce31">
            <text:p><text:s/>218</text:p>
          </table:table-cell>
          <table:table-cell table:style-name="ce31"/>
          <table:table-cell office:value-type="float" office:value="1034" table:style-name="ce31">
            <text:p><text:s/>1.034</text:p>
          </table:table-cell>
          <table:table-cell office:value-type="float" office:value="12498.11" table:style-name="ce31">
            <text:p><text:s/>12.498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912" table:style-name="ce31">
            <text:p><text:s/>912</text:p>
          </table:table-cell>
          <table:table-cell table:style-name="ce31"/>
          <table:table-cell office:value-type="float" office:value="245" table:style-name="ce31">
            <text:p><text:s/>245</text:p>
          </table:table-cell>
          <table:table-cell office:value-type="float" office:value="1033.5999999999999" table:style-name="ce31">
            <text:p><text:s/>1.034</text:p>
          </table:table-cell>
          <table:table-cell table:style-name="ce31"/>
          <table:table-cell office:value-type="float" office:value="88" table:style-name="ce31">
            <text:p><text:s/>88</text:p>
          </table:table-cell>
          <table:table-cell office:value-type="float" office:value="202.34" table:style-name="ce31">
            <text:p><text:s/>202</text:p>
          </table:table-cell>
          <table:table-cell table:style-name="ce31"/>
          <table:table-cell office:value-type="float" office:value="163" table:style-name="ce31">
            <text:p><text:s/>163</text:p>
          </table:table-cell>
          <table:table-cell office:value-type="float" office:value="151.72" table:style-name="ce31">
            <text:p><text:s/>152</text:p>
          </table:table-cell>
          <table:table-cell table:style-name="ce31"/>
          <table:table-cell office:value-type="float" office:value="524" table:style-name="ce31">
            <text:p><text:s/>524</text:p>
          </table:table-cell>
          <table:table-cell office:value-type="float" office:value="3820.33" table:style-name="ce31">
            <text:p><text:s/>3.82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3923" table:style-name="ce31">
            <text:p><text:s/>3.923</text:p>
          </table:table-cell>
          <table:table-cell table:style-name="ce31"/>
          <table:table-cell office:value-type="float" office:value="2124" table:style-name="ce31">
            <text:p><text:s/>2.124</text:p>
          </table:table-cell>
          <table:table-cell office:value-type="float" office:value="20144.59" table:style-name="ce31">
            <text:p><text:s/>20.145</text:p>
          </table:table-cell>
          <table:table-cell table:style-name="ce31"/>
          <table:table-cell office:value-type="float" office:value="1730" table:style-name="ce31">
            <text:p><text:s/>1.730</text:p>
          </table:table-cell>
          <table:table-cell office:value-type="float" office:value="13937.31" table:style-name="ce31">
            <text:p><text:s/>13.937</text:p>
          </table:table-cell>
          <table:table-cell table:style-name="ce31"/>
          <table:table-cell office:value-type="float" office:value="836" table:style-name="ce31">
            <text:p><text:s/>836</text:p>
          </table:table-cell>
          <table:table-cell office:value-type="float" office:value="3733.19" table:style-name="ce31">
            <text:p><text:s/>3.733</text:p>
          </table:table-cell>
          <table:table-cell table:style-name="ce31"/>
          <table:table-cell office:value-type="float" office:value="1982" table:style-name="ce31">
            <text:p><text:s/>1.982</text:p>
          </table:table-cell>
          <table:table-cell office:value-type="float" office:value="25993.14" table:style-name="ce31">
            <text:p><text:s/>25.993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2498" table:style-name="ce31">
            <text:p><text:s/>2.498</text:p>
          </table:table-cell>
          <table:table-cell table:style-name="ce31"/>
          <table:table-cell office:value-type="float" office:value="1135" table:style-name="ce31">
            <text:p><text:s/>1.135</text:p>
          </table:table-cell>
          <table:table-cell office:value-type="float" office:value="8762.77" table:style-name="ce31">
            <text:p><text:s/>8.763</text:p>
          </table:table-cell>
          <table:table-cell table:style-name="ce31"/>
          <table:table-cell office:value-type="float" office:value="728" table:style-name="ce31">
            <text:p><text:s/>728</text:p>
          </table:table-cell>
          <table:table-cell office:value-type="float" office:value="3487.86" table:style-name="ce31">
            <text:p><text:s/>3.488</text:p>
          </table:table-cell>
          <table:table-cell table:style-name="ce31"/>
          <table:table-cell office:value-type="float" office:value="498" table:style-name="ce31">
            <text:p><text:s/>498</text:p>
          </table:table-cell>
          <table:table-cell office:value-type="float" office:value="1230.04" table:style-name="ce31">
            <text:p><text:s/>1.230</text:p>
          </table:table-cell>
          <table:table-cell table:style-name="ce31"/>
          <table:table-cell office:value-type="float" office:value="1016" table:style-name="ce31">
            <text:p><text:s/>1.016</text:p>
          </table:table-cell>
          <table:table-cell office:value-type="float" office:value="13298.6" table:style-name="ce31">
            <text:p><text:s/>13.299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85191" table:style-name="ce25">
            <text:p><text:s/>85.191</text:p>
          </table:table-cell>
          <table:table-cell table:style-name="ce25"/>
          <table:table-cell office:value-type="float" office:value="56475" table:style-name="ce25">
            <text:p><text:s/>56.475</text:p>
          </table:table-cell>
          <table:table-cell office:value-type="float" office:value="855514.96" table:style-name="ce25">
            <text:p><text:s/>855.515</text:p>
          </table:table-cell>
          <table:table-cell table:style-name="ce25"/>
          <table:table-cell office:value-type="float" office:value="28273" table:style-name="ce25">
            <text:p><text:s/>28.273</text:p>
          </table:table-cell>
          <table:table-cell office:value-type="float" office:value="170282.23999999999" table:style-name="ce25">
            <text:p><text:s/>170.282</text:p>
          </table:table-cell>
          <table:table-cell table:style-name="ce25"/>
          <table:table-cell office:value-type="float" office:value="11136" table:style-name="ce25">
            <text:p><text:s/>11.136</text:p>
          </table:table-cell>
          <table:table-cell office:value-type="float" office:value="27900.5" table:style-name="ce25">
            <text:p><text:s/>27.901</text:p>
          </table:table-cell>
          <table:table-cell table:style-name="ce25"/>
          <table:table-cell office:value-type="float" office:value="29698" table:style-name="ce25">
            <text:p><text:s/>29.698</text:p>
          </table:table-cell>
          <table:table-cell office:value-type="float" office:value="293279.02" table:style-name="ce25">
            <text:p><text:s/>293.279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172017" table:style-name="ce25">
            <text:p><text:s/>172.017</text:p>
          </table:table-cell>
          <table:table-cell table:style-name="ce25"/>
          <table:table-cell office:value-type="float" office:value="121624" table:style-name="ce25">
            <text:p><text:s/>121.624</text:p>
          </table:table-cell>
          <table:table-cell office:value-type="float" office:value="848800.29" table:style-name="ce25">
            <text:p><text:s/>848.800</text:p>
          </table:table-cell>
          <table:table-cell table:style-name="ce25"/>
          <table:table-cell office:value-type="float" office:value="54116" table:style-name="ce25">
            <text:p><text:s/>54.116</text:p>
          </table:table-cell>
          <table:table-cell office:value-type="float" office:value="334940.99" table:style-name="ce25">
            <text:p><text:s/>334.941</text:p>
          </table:table-cell>
          <table:table-cell table:style-name="ce25"/>
          <table:table-cell office:value-type="float" office:value="15476" table:style-name="ce25">
            <text:p><text:s/>15.476</text:p>
          </table:table-cell>
          <table:table-cell office:value-type="float" office:value="69127.460000000006" table:style-name="ce25">
            <text:p><text:s/>69.127</text:p>
          </table:table-cell>
          <table:table-cell table:style-name="ce25"/>
          <table:table-cell office:value-type="float" office:value="46749" table:style-name="ce25">
            <text:p><text:s/>46.749</text:p>
          </table:table-cell>
          <table:table-cell office:value-type="float" office:value="385949.9" table:style-name="ce25">
            <text:p><text:s/>385.950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144855" table:style-name="ce25">
            <text:p><text:s/>144.855</text:p>
          </table:table-cell>
          <table:table-cell table:style-name="ce25"/>
          <table:table-cell office:value-type="float" office:value="72258" table:style-name="ce25">
            <text:p><text:s/>72.258</text:p>
          </table:table-cell>
          <table:table-cell office:value-type="float" office:value="550907.32999999996" table:style-name="ce25">
            <text:p><text:s/>550.907</text:p>
          </table:table-cell>
          <table:table-cell table:style-name="ce25"/>
          <table:table-cell office:value-type="float" office:value="50286" table:style-name="ce25">
            <text:p><text:s/>50.286</text:p>
          </table:table-cell>
          <table:table-cell office:value-type="float" office:value="398451.92" table:style-name="ce25">
            <text:p><text:s/>398.452</text:p>
          </table:table-cell>
          <table:table-cell table:style-name="ce25"/>
          <table:table-cell office:value-type="float" office:value="14494" table:style-name="ce25">
            <text:p><text:s/>14.494</text:p>
          </table:table-cell>
          <table:table-cell office:value-type="float" office:value="39302.870000000003" table:style-name="ce25">
            <text:p><text:s/>39.303</text:p>
          </table:table-cell>
          <table:table-cell table:style-name="ce25"/>
          <table:table-cell office:value-type="float" office:value="61770" table:style-name="ce25">
            <text:p><text:s/>61.770</text:p>
          </table:table-cell>
          <table:table-cell office:value-type="float" office:value="469527.24" table:style-name="ce25">
            <text:p><text:s/>469.527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426327" table:style-name="ce25">
            <text:p><text:s/>426.327</text:p>
          </table:table-cell>
          <table:table-cell table:style-name="ce25"/>
          <table:table-cell office:value-type="float" office:value="222900" table:style-name="ce25">
            <text:p><text:s/>222.900</text:p>
          </table:table-cell>
          <table:table-cell office:value-type="float" office:value="1364254.73" table:style-name="ce25">
            <text:p><text:s/>1.364.255</text:p>
          </table:table-cell>
          <table:table-cell table:style-name="ce25"/>
          <table:table-cell office:value-type="float" office:value="182312" table:style-name="ce25">
            <text:p><text:s/>182.312</text:p>
          </table:table-cell>
          <table:table-cell office:value-type="float" office:value="1058304.8799999999" table:style-name="ce25">
            <text:p><text:s/>1.058.305</text:p>
          </table:table-cell>
          <table:table-cell table:style-name="ce25"/>
          <table:table-cell office:value-type="float" office:value="70576" table:style-name="ce25">
            <text:p><text:s/>70.576</text:p>
          </table:table-cell>
          <table:table-cell office:value-type="float" office:value="163350.84" table:style-name="ce25">
            <text:p><text:s/>163.351</text:p>
          </table:table-cell>
          <table:table-cell table:style-name="ce25"/>
          <table:table-cell office:value-type="float" office:value="115577" table:style-name="ce25">
            <text:p><text:s/>115.577</text:p>
          </table:table-cell>
          <table:table-cell office:value-type="float" office:value="769093.35" table:style-name="ce25">
            <text:p><text:s/>769.093</text:p>
          </table:table-cell>
          <table:table-cell table:number-columns-repeated="16369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828390" table:style-name="ce36">
            <text:p><text:s/>828.390</text:p>
          </table:table-cell>
          <table:table-cell table:style-name="ce31"/>
          <table:table-cell office:value-type="float" office:value="473257" table:style-name="ce36">
            <text:p><text:s/>473.257</text:p>
          </table:table-cell>
          <table:table-cell office:value-type="float" office:value="3619477.31" table:style-name="ce36">
            <text:p><text:s/>3.619.477</text:p>
          </table:table-cell>
          <table:table-cell table:style-name="ce36"/>
          <table:table-cell office:value-type="float" office:value="314987" table:style-name="ce36">
            <text:p><text:s/>314.987</text:p>
          </table:table-cell>
          <table:table-cell office:value-type="float" office:value="1961980.03" table:style-name="ce36">
            <text:p><text:s/>1.961.980</text:p>
          </table:table-cell>
          <table:table-cell table:style-name="ce36"/>
          <table:table-cell office:value-type="float" office:value="111682" table:style-name="ce36">
            <text:p><text:s/>111.682</text:p>
          </table:table-cell>
          <table:table-cell office:value-type="float" office:value="299681.67" table:style-name="ce36">
            <text:p><text:s/>299.682</text:p>
          </table:table-cell>
          <table:table-cell table:style-name="ce36"/>
          <table:table-cell office:value-type="float" office:value="253794" table:style-name="ce36">
            <text:p><text:s/>253.794</text:p>
          </table:table-cell>
          <table:table-cell office:value-type="float" office:value="1917849.51" table:style-name="ce36">
            <text:p><text:s/>1.917.850</text:p>
          </table:table-cell>
          <table:table-cell table:number-columns-repeated="16369" table:style-name="ce29"/>
        </table:table-row>
        <table:table-row table:number-rows-repeated="2" table:style-name="ro3">
          <table:table-cell table:style-name="ce14"/>
          <table:table-cell table:number-columns-repeated="14" table:style-name="ce12"/>
          <table:table-cell table:number-columns-repeated="16369"/>
        </table:table-row>
        <table:table-row table:number-rows-repeated="1048529" table:style-name="ro3">
          <table:table-cell table:number-columns-repeated="16384"/>
        </table:table-row>
      </table:table>
      <table:table table:name="Tav_2" table:style-name="ta1">
        <table:table-column table:style-name="co9" table:default-cell-style-name="ce14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5" table:default-cell-style-name="ce49"/>
        <table:table-column table:style-name="co5" table:default-cell-style-name="ce14"/>
        <table:table-column table:style-name="co8" table:default-cell-style-name="ce48"/>
        <table:table-column table:style-name="co5" table:default-cell-style-name="ce49"/>
        <table:table-column table:style-name="co5" table:default-cell-style-name="ce14"/>
        <table:table-column table:style-name="co8" table:default-cell-style-name="ce48"/>
        <table:table-column table:style-name="co5" table:default-cell-style-name="ce49"/>
        <table:table-column table:style-name="co5" table:default-cell-style-name="ce14"/>
        <table:table-column table:style-name="co8" table:default-cell-style-name="ce48"/>
        <table:table-column table:style-name="co5" table:default-cell-style-name="ce49"/>
        <table:table-column table:style-name="co5" table:default-cell-style-name="ce14"/>
        <table:table-column table:style-name="co2" table:number-columns-repeated="16369" table:default-cell-style-name="ce14"/>
        <table:table-row table:style-name="ro3">
          <table:table-cell office:value-type="string" table:style-name="ce42">
            <text:p>Tavola 2 - Aziende con coltivazioni legnose agrarie e relativa superficie per le principali coltivazioni praticate, provincia, regione e ripartizione geografica. Anno 2010<text:s/><text:span text:style-name="T3">(valori assoluti)</text:span></text:p>
          </table:table-cell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style-name="ro3">
          <table:table-cell office:value-type="string" table:style-name="ce15">
            <text:p>Numero di aziende agricole rilevato al 6° Censimento dell'agricoltura con coltivazioni legnose agrarie e relativa superficie, espressa in ettari, ripartito per principale coltivazione praticata, provincia, regione e ripartizione geografica</text:p>
          </table:table-cell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number-rows-repeated="2" table:style-name="ro3">
          <table:table-cell table:style-name="ce11"/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style-name="ro3">
          <table:table-cell table:style-name="ce42"/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style-name="ro3">
          <table:table-cell table:style-name="ce45"/>
          <table:table-cell table:number-columns-repeated="3"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style-name="ce11"/>
          <table:table-cell table:style-name="ce43"/>
          <table:table-cell table:style-name="ce44"/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" table:number-rows-spanned="2" table:style-name="ce82">
            <text:p>Totale<text:s/></text:p>
            <text:p>aziende<text:s/><text:span text:style-name="T4">(1)</text:span></text:p>
          </table:table-cell>
          <table:table-cell table:style-name="ce77"/>
          <table:table-cell office:value-type="string" table:number-columns-spanned="2" table:number-rows-spanned="1" table:style-name="ce50">
            <text:p>VITE</text:p>
          </table:table-cell>
          <table:covered-table-cell/>
          <table:table-cell table:style-name="ce78"/>
          <table:table-cell office:value-type="string" table:number-columns-spanned="2" table:number-rows-spanned="1" table:style-name="ce50">
            <text:p>OLIVO</text:p>
          </table:table-cell>
          <table:covered-table-cell/>
          <table:table-cell table:style-name="ce78"/>
          <table:table-cell office:value-type="string" table:number-columns-spanned="2" table:number-rows-spanned="1" table:style-name="ce50">
            <text:p>AGRUMI</text:p>
          </table:table-cell>
          <table:covered-table-cell/>
          <table:table-cell table:style-name="ce78"/>
          <table:table-cell office:value-type="string" table:number-columns-spanned="2" table:number-rows-spanned="1" table:style-name="ce50">
            <text:p>FRUTTIFERI</text:p>
          </table:table-cell>
          <table:covered-table-cell/>
          <table:table-cell table:number-columns-repeated="16369" table:style-name="ce14"/>
        </table:table-row>
        <table:table-row table:style-name="ro4">
          <table:covered-table-cell/>
          <table:covered-table-cell/>
          <table:covered-table-cell/>
          <table:table-cell table:style-name="ce79"/>
          <table:table-cell office:value-type="string" table:style-name="ce80">
            <text:p>Aziende</text:p>
          </table:table-cell>
          <table:table-cell office:value-type="string" table:style-name="ce81">
            <text:p>Superficie<text:s/></text:p>
          </table:table-cell>
          <table:table-cell table:style-name="ce23"/>
          <table:table-cell office:value-type="string" table:style-name="ce80">
            <text:p>Aziende</text:p>
          </table:table-cell>
          <table:table-cell office:value-type="string" table:style-name="ce81">
            <text:p>Superficie<text:s/></text:p>
          </table:table-cell>
          <table:table-cell table:style-name="ce23"/>
          <table:table-cell office:value-type="string" table:style-name="ce80">
            <text:p>Aziende</text:p>
          </table:table-cell>
          <table:table-cell office:value-type="string" table:style-name="ce81">
            <text:p>Superficie<text:s/></text:p>
          </table:table-cell>
          <table:table-cell table:style-name="ce23"/>
          <table:table-cell office:value-type="string" table:style-name="ce80">
            <text:p>Aziende</text:p>
          </table:table-cell>
          <table:table-cell office:value-type="string" table:style-name="ce81">
            <text:p>Superficie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4">
            <text:p>Piemonte</text:p>
          </table:table-cell>
          <table:table-cell office:value-type="float" office:value="33833" table:style-name="ce25">
            <text:p><text:s/>33.833</text:p>
          </table:table-cell>
          <table:table-cell table:style-name="ce25"/>
          <table:table-cell office:value-type="float" office:value="20737" table:style-name="ce25">
            <text:p><text:s/>20.737</text:p>
          </table:table-cell>
          <table:table-cell office:value-type="float" office:value="46605.96" table:style-name="ce25">
            <text:p><text:s/>46.606</text:p>
          </table:table-cell>
          <table:table-cell table:style-name="ce25"/>
          <table:table-cell office:value-type="float" office:value="641" table:style-name="ce25">
            <text:p><text:s/>641</text:p>
          </table:table-cell>
          <table:table-cell office:value-type="float" office:value="1019.81" table:style-name="ce25">
            <text:p><text:s/>1.020</text:p>
          </table:table-cell>
          <table:table-cell table:style-name="ce25"/>
          <table:table-cell office:value-type="float" office:value="19" table:style-name="ce25">
            <text:p><text:s/>19</text:p>
          </table:table-cell>
          <table:table-cell office:value-type="float" office:value="11.89" table:style-name="ce25">
            <text:p><text:s/>12</text:p>
          </table:table-cell>
          <table:table-cell table:style-name="ce25"/>
          <table:table-cell office:value-type="float" office:value="20168" table:style-name="ce25">
            <text:p><text:s/>20.168</text:p>
          </table:table-cell>
          <table:table-cell office:value-type="float" office:value="43673.31" table:style-name="ce25">
            <text:p><text:s/>43.673</text:p>
          </table:table-cell>
          <table:table-cell table:style-name="ce14"/>
          <table:table-cell table:style-name="ce12"/>
          <table:table-cell table:number-columns-repeated="16367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909" table:style-name="ce25">
            <text:p><text:s/>1.909</text:p>
          </table:table-cell>
          <table:table-cell table:style-name="ce25"/>
          <table:table-cell office:value-type="float" office:value="1373" table:style-name="ce25">
            <text:p><text:s/>1.373</text:p>
          </table:table-cell>
          <table:table-cell office:value-type="float" office:value="462.71" table:style-name="ce25">
            <text:p><text:s/>463</text:p>
          </table:table-cell>
          <table:table-cell table:style-name="ce25"/>
          <table:table-cell office:value-type="float" office:value="47" table:style-name="ce25">
            <text:p><text:s/>47</text:p>
          </table:table-cell>
          <table:table-cell office:value-type="float" office:value="45.15" table:style-name="ce25">
            <text:p><text:s/>45</text:p>
          </table:table-cell>
          <table:table-cell table:style-name="ce25"/>
          <table:table-cell office:value-type="float" office:value="4" table:style-name="ce25">
            <text:p><text:s/>4</text:p>
          </table:table-cell>
          <table:table-cell office:value-type="float" office:value="1.21" table:style-name="ce25">
            <text:p><text:s/>1</text:p>
          </table:table-cell>
          <table:table-cell table:style-name="ce25"/>
          <table:table-cell office:value-type="float" office:value="1099" table:style-name="ce25">
            <text:p><text:s/>1.099</text:p>
          </table:table-cell>
          <table:table-cell office:value-type="float" office:value="309.83" table:style-name="ce25">
            <text:p><text:s/>31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4660" table:style-name="ce25">
            <text:p><text:s/>14.660</text:p>
          </table:table-cell>
          <table:table-cell table:style-name="ce25"/>
          <table:table-cell office:value-type="float" office:value="9088" table:style-name="ce25">
            <text:p><text:s/>9.088</text:p>
          </table:table-cell>
          <table:table-cell office:value-type="float" office:value="23199.599999999999" table:style-name="ce25">
            <text:p><text:s/>23.200</text:p>
          </table:table-cell>
          <table:table-cell table:style-name="ce25"/>
          <table:table-cell office:value-type="float" office:value="1939" table:style-name="ce25">
            <text:p><text:s/>1.939</text:p>
          </table:table-cell>
          <table:table-cell office:value-type="float" office:value="1963.24" table:style-name="ce25">
            <text:p><text:s/>1.963</text:p>
          </table:table-cell>
          <table:table-cell table:style-name="ce25"/>
          <table:table-cell office:value-type="float" office:value="29" table:style-name="ce25">
            <text:p><text:s/>29</text:p>
          </table:table-cell>
          <table:table-cell office:value-type="float" office:value="28.57" table:style-name="ce25">
            <text:p><text:s/>29</text:p>
          </table:table-cell>
          <table:table-cell table:style-name="ce25"/>
          <table:table-cell office:value-type="float" office:value="4373" table:style-name="ce25">
            <text:p><text:s/>4.373</text:p>
          </table:table-cell>
          <table:table-cell office:value-type="float" office:value="5914.9" table:style-name="ce25">
            <text:p><text:s/>5.915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9603" table:style-name="ce28">
            <text:p><text:s/>9.603</text:p>
          </table:table-cell>
          <table:table-cell table:style-name="ce28"/>
          <table:table-cell office:value-type="float" office:value="4784" table:style-name="ce28">
            <text:p><text:s/>4.784</text:p>
          </table:table-cell>
          <table:table-cell office:value-type="float" office:value="5293.95" table:style-name="ce28">
            <text:p><text:s/>5.294</text:p>
          </table:table-cell>
          <table:table-cell table:style-name="ce28"/>
          <table:table-cell office:value-type="float" office:value="6" table:style-name="ce28">
            <text:p><text:s/>6</text:p>
          </table:table-cell>
          <table:table-cell office:value-type="float" office:value="10.92" table:style-name="ce28">
            <text:p><text:s/>11</text:p>
          </table:table-cell>
          <table:table-cell table:style-name="ce28"/>
          <table:table-cell office:value-type="float" office:value="0" table:style-name="ce28">
            <text:p><text:s/>-</text:p>
          </table:table-cell>
          <table:table-cell office:value-type="float" office:value="0" table:style-name="ce28">
            <text:p><text:s/>-</text:p>
          </table:table-cell>
          <table:table-cell table:style-name="ce28"/>
          <table:table-cell office:value-type="float" office:value="7594" table:style-name="ce28">
            <text:p><text:s/>7.594</text:p>
          </table:table-cell>
          <table:table-cell office:value-type="float" office:value="18973.45" table:style-name="ce28">
            <text:p><text:s/>18.973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13565" table:style-name="ce28">
            <text:p><text:s/>13.565</text:p>
          </table:table-cell>
          <table:table-cell table:style-name="ce28"/>
          <table:table-cell office:value-type="float" office:value="7965" table:style-name="ce28">
            <text:p><text:s/>7.965</text:p>
          </table:table-cell>
          <table:table-cell office:value-type="float" office:value="10388.540000000001" table:style-name="ce28">
            <text:p><text:s/>10.389</text:p>
          </table:table-cell>
          <table:table-cell table:style-name="ce28"/>
          <table:table-cell office:value-type="float" office:value="840" table:style-name="ce28">
            <text:p><text:s/>840</text:p>
          </table:table-cell>
          <table:table-cell office:value-type="float" office:value="382.84" table:style-name="ce28">
            <text:p><text:s/>383</text:p>
          </table:table-cell>
          <table:table-cell table:style-name="ce28"/>
          <table:table-cell office:value-type="float" office:value="9" table:style-name="ce28">
            <text:p><text:s/>9</text:p>
          </table:table-cell>
          <table:table-cell office:value-type="float" office:value="12.53" table:style-name="ce28">
            <text:p><text:s/>13</text:p>
          </table:table-cell>
          <table:table-cell table:style-name="ce28"/>
          <table:table-cell office:value-type="float" office:value="7192" table:style-name="ce28">
            <text:p><text:s/>7.192</text:p>
          </table:table-cell>
          <table:table-cell office:value-type="float" office:value="11773.32" table:style-name="ce28">
            <text:p><text:s/>11.773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3168" table:style-name="ce25">
            <text:p><text:s/>23.168</text:p>
          </table:table-cell>
          <table:table-cell table:style-name="ce25"/>
          <table:table-cell office:value-type="float" office:value="12749" table:style-name="ce25">
            <text:p><text:s/>12.749</text:p>
          </table:table-cell>
          <table:table-cell office:value-type="float" office:value="15682.49" table:style-name="ce25">
            <text:p><text:s/>15.682</text:p>
          </table:table-cell>
          <table:table-cell table:style-name="ce25"/>
          <table:table-cell office:value-type="float" office:value="846" table:style-name="ce25">
            <text:p><text:s/>846</text:p>
          </table:table-cell>
          <table:table-cell office:value-type="float" office:value="393.76" table:style-name="ce25">
            <text:p><text:s/>394</text:p>
          </table:table-cell>
          <table:table-cell table:style-name="ce25"/>
          <table:table-cell office:value-type="float" office:value="9" table:style-name="ce25">
            <text:p><text:s/>9</text:p>
          </table:table-cell>
          <table:table-cell office:value-type="float" office:value="12.53" table:style-name="ce25">
            <text:p><text:s/>13</text:p>
          </table:table-cell>
          <table:table-cell table:style-name="ce25"/>
          <table:table-cell office:value-type="float" office:value="14786" table:style-name="ce25">
            <text:p><text:s/>14.786</text:p>
          </table:table-cell>
          <table:table-cell office:value-type="float" office:value="30746.77" table:style-name="ce25">
            <text:p><text:s/>30.74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47186" table:style-name="ce25">
            <text:p><text:s/>47.186</text:p>
          </table:table-cell>
          <table:table-cell table:style-name="ce25"/>
          <table:table-cell office:value-type="float" office:value="38664" table:style-name="ce25">
            <text:p><text:s/>38.664</text:p>
          </table:table-cell>
          <table:table-cell office:value-type="float" office:value="77885.460000000006" table:style-name="ce25">
            <text:p><text:s/>77.885</text:p>
          </table:table-cell>
          <table:table-cell table:style-name="ce25"/>
          <table:table-cell office:value-type="float" office:value="6389" table:style-name="ce25">
            <text:p><text:s/>6.389</text:p>
          </table:table-cell>
          <table:table-cell office:value-type="float" office:value="5179.9799999999996" table:style-name="ce25">
            <text:p><text:s/>5.180</text:p>
          </table:table-cell>
          <table:table-cell table:style-name="ce25"/>
          <table:table-cell office:value-type="float" office:value="34" table:style-name="ce25">
            <text:p><text:s/>34</text:p>
          </table:table-cell>
          <table:table-cell office:value-type="float" office:value="26.59" table:style-name="ce25">
            <text:p><text:s/>27</text:p>
          </table:table-cell>
          <table:table-cell table:style-name="ce25"/>
          <table:table-cell office:value-type="float" office:value="10250" table:style-name="ce25">
            <text:p><text:s/>10.250</text:p>
          </table:table-cell>
          <table:table-cell office:value-type="float" office:value="22509.46" table:style-name="ce25">
            <text:p><text:s/>22.509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73" table:style-name="ce25">
            <text:p><text:s/>7.673</text:p>
          </table:table-cell>
          <table:table-cell table:style-name="ce25"/>
          <table:table-cell office:value-type="float" office:value="6644" table:style-name="ce25">
            <text:p><text:s/>6.644</text:p>
          </table:table-cell>
          <table:table-cell office:value-type="float" office:value="19454.740000000002" table:style-name="ce25">
            <text:p><text:s/>19.455</text:p>
          </table:table-cell>
          <table:table-cell table:style-name="ce25"/>
          <table:table-cell office:value-type="float" office:value="517" table:style-name="ce25">
            <text:p><text:s/>517</text:p>
          </table:table-cell>
          <table:table-cell office:value-type="float" office:value="425.31" table:style-name="ce25">
            <text:p><text:s/>425</text:p>
          </table:table-cell>
          <table:table-cell table:style-name="ce25"/>
          <table:table-cell office:value-type="float" office:value="4" table:style-name="ce25">
            <text:p><text:s/>4</text:p>
          </table:table-cell>
          <table:table-cell office:value-type="float" office:value="1.0900000000000001" table:style-name="ce25">
            <text:p><text:s/>1</text:p>
          </table:table-cell>
          <table:table-cell table:style-name="ce25"/>
          <table:table-cell office:value-type="float" office:value="1161" table:style-name="ce25">
            <text:p><text:s/>1.161</text:p>
          </table:table-cell>
          <table:table-cell office:value-type="float" office:value="2952.53" table:style-name="ce25">
            <text:p><text:s/>2.95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5175" table:style-name="ce25">
            <text:p><text:s/>15.175</text:p>
          </table:table-cell>
          <table:table-cell table:style-name="ce25"/>
          <table:table-cell office:value-type="float" office:value="3976" table:style-name="ce25">
            <text:p><text:s/>3.976</text:p>
          </table:table-cell>
          <table:table-cell office:value-type="float" office:value="1568.48" table:style-name="ce25">
            <text:p><text:s/>1.568</text:p>
          </table:table-cell>
          <table:table-cell table:style-name="ce25"/>
          <table:table-cell office:value-type="float" office:value="13532" table:style-name="ce25">
            <text:p><text:s/>13.532</text:p>
          </table:table-cell>
          <table:table-cell office:value-type="float" office:value="11108.13" table:style-name="ce25">
            <text:p><text:s/>11.108</text:p>
          </table:table-cell>
          <table:table-cell table:style-name="ce25"/>
          <table:table-cell office:value-type="float" office:value="678" table:style-name="ce25">
            <text:p><text:s/>678</text:p>
          </table:table-cell>
          <table:table-cell office:value-type="float" office:value="51.9" table:style-name="ce25">
            <text:p><text:s/>52</text:p>
          </table:table-cell>
          <table:table-cell table:style-name="ce25"/>
          <table:table-cell office:value-type="float" office:value="3419" table:style-name="ce25">
            <text:p><text:s/>3.419</text:p>
          </table:table-cell>
          <table:table-cell office:value-type="float" office:value="1473.04" table:style-name="ce25">
            <text:p><text:s/>1.47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6778" table:style-name="ce25">
            <text:p><text:s/>36.778</text:p>
          </table:table-cell>
          <table:table-cell table:style-name="ce25"/>
          <table:table-cell office:value-type="float" office:value="25336" table:style-name="ce25">
            <text:p><text:s/>25.336</text:p>
          </table:table-cell>
          <table:table-cell office:value-type="float" office:value="55929.23" table:style-name="ce25">
            <text:p><text:s/>55.929</text:p>
          </table:table-cell>
          <table:table-cell table:style-name="ce25"/>
          <table:table-cell office:value-type="float" office:value="4922" table:style-name="ce25">
            <text:p><text:s/>4.922</text:p>
          </table:table-cell>
          <table:table-cell office:value-type="float" office:value="3813.85" table:style-name="ce25">
            <text:p><text:s/>3.814</text:p>
          </table:table-cell>
          <table:table-cell table:style-name="ce25"/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style-name="ce25"/>
          <table:table-cell office:value-type="float" office:value="18355" table:style-name="ce25">
            <text:p><text:s/>18.355</text:p>
          </table:table-cell>
          <table:table-cell office:value-type="float" office:value="67454.31" table:style-name="ce25">
            <text:p><text:s/>67.45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0720" table:style-name="ce25">
            <text:p><text:s/>60.720</text:p>
          </table:table-cell>
          <table:table-cell table:style-name="ce25"/>
          <table:table-cell office:value-type="float" office:value="26120" table:style-name="ce25">
            <text:p><text:s/>26.120</text:p>
          </table:table-cell>
          <table:table-cell office:value-type="float" office:value="59992.65" table:style-name="ce25">
            <text:p><text:s/>59.993</text:p>
          </table:table-cell>
          <table:table-cell table:style-name="ce25"/>
          <table:table-cell office:value-type="float" office:value="50328" table:style-name="ce25">
            <text:p><text:s/>50.328</text:p>
          </table:table-cell>
          <table:table-cell office:value-type="float" office:value="91907.31" table:style-name="ce25">
            <text:p><text:s/>91.907</text:p>
          </table:table-cell>
          <table:table-cell table:style-name="ce25"/>
          <table:table-cell office:value-type="float" office:value="206" table:style-name="ce25">
            <text:p><text:s/>206</text:p>
          </table:table-cell>
          <table:table-cell office:value-type="float" office:value="66.489999999999995" table:style-name="ce25">
            <text:p><text:s/>66</text:p>
          </table:table-cell>
          <table:table-cell table:style-name="ce25"/>
          <table:table-cell office:value-type="float" office:value="10250" table:style-name="ce25">
            <text:p><text:s/>10.250</text:p>
          </table:table-cell>
          <table:table-cell office:value-type="float" office:value="17824.21" table:style-name="ce25">
            <text:p><text:s/>17.82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7448" table:style-name="ce25">
            <text:p><text:s/>27.448</text:p>
          </table:table-cell>
          <table:table-cell table:style-name="ce25"/>
          <table:table-cell office:value-type="float" office:value="11154" table:style-name="ce25">
            <text:p><text:s/>11.154</text:p>
          </table:table-cell>
          <table:table-cell office:value-type="float" office:value="12505.23" table:style-name="ce25">
            <text:p><text:s/>12.505</text:p>
          </table:table-cell>
          <table:table-cell table:style-name="ce25"/>
          <table:table-cell office:value-type="float" office:value="24195" table:style-name="ce25">
            <text:p><text:s/>24.195</text:p>
          </table:table-cell>
          <table:table-cell office:value-type="float" office:value="30387.26" table:style-name="ce25">
            <text:p><text:s/>30.387</text:p>
          </table:table-cell>
          <table:table-cell table:style-name="ce25"/>
          <table:table-cell office:value-type="float" office:value="7" table:style-name="ce25">
            <text:p><text:s/>7</text:p>
          </table:table-cell>
          <table:table-cell office:value-type="float" office:value="2.7" table:style-name="ce25">
            <text:p><text:s/>3</text:p>
          </table:table-cell>
          <table:table-cell table:style-name="ce25"/>
          <table:table-cell office:value-type="float" office:value="1789" table:style-name="ce25">
            <text:p><text:s/>1.789</text:p>
          </table:table-cell>
          <table:table-cell office:value-type="float" office:value="2327.91" table:style-name="ce25">
            <text:p><text:s/>2.32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0991" table:style-name="ce25">
            <text:p><text:s/>30.991</text:p>
          </table:table-cell>
          <table:table-cell table:style-name="ce25"/>
          <table:table-cell office:value-type="float" office:value="14190" table:style-name="ce25">
            <text:p><text:s/>14.190</text:p>
          </table:table-cell>
          <table:table-cell office:value-type="float" office:value="16917.47" table:style-name="ce25">
            <text:p><text:s/>16.917</text:p>
          </table:table-cell>
          <table:table-cell table:style-name="ce25"/>
          <table:table-cell office:value-type="float" office:value="25458" table:style-name="ce25">
            <text:p><text:s/>25.458</text:p>
          </table:table-cell>
          <table:table-cell office:value-type="float" office:value="13514.67" table:style-name="ce25">
            <text:p><text:s/>13.515</text:p>
          </table:table-cell>
          <table:table-cell table:style-name="ce25"/>
          <table:table-cell office:value-type="float" office:value="92" table:style-name="ce25">
            <text:p><text:s/>92</text:p>
          </table:table-cell>
          <table:table-cell office:value-type="float" office:value="41.85" table:style-name="ce25">
            <text:p><text:s/>42</text:p>
          </table:table-cell>
          <table:table-cell table:style-name="ce25"/>
          <table:table-cell office:value-type="float" office:value="5055" table:style-name="ce25">
            <text:p><text:s/>5.055</text:p>
          </table:table-cell>
          <table:table-cell office:value-type="float" office:value="4494.55" table:style-name="ce25">
            <text:p><text:s/>4.49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77279" table:style-name="ce25">
            <text:p><text:s/>77.279</text:p>
          </table:table-cell>
          <table:table-cell table:style-name="ce25"/>
          <table:table-cell office:value-type="float" office:value="20529" table:style-name="ce25">
            <text:p><text:s/>20.529</text:p>
          </table:table-cell>
          <table:table-cell office:value-type="float" office:value="16822.28" table:style-name="ce25">
            <text:p><text:s/>16.822</text:p>
          </table:table-cell>
          <table:table-cell table:style-name="ce25"/>
          <table:table-cell office:value-type="float" office:value="67996" table:style-name="ce25">
            <text:p><text:s/>67.996</text:p>
          </table:table-cell>
          <table:table-cell office:value-type="float" office:value="67437.97" table:style-name="ce25">
            <text:p><text:s/>67.438</text:p>
          </table:table-cell>
          <table:table-cell table:style-name="ce25"/>
          <table:table-cell office:value-type="float" office:value="1205" table:style-name="ce25">
            <text:p><text:s/>1.205</text:p>
          </table:table-cell>
          <table:table-cell office:value-type="float" office:value="591.30999999999995" table:style-name="ce25">
            <text:p><text:s/>591</text:p>
          </table:table-cell>
          <table:table-cell table:style-name="ce25"/>
          <table:table-cell office:value-type="float" office:value="15323" table:style-name="ce25">
            <text:p><text:s/>15.323</text:p>
          </table:table-cell>
          <table:table-cell office:value-type="float" office:value="36318.769999999997" table:style-name="ce25">
            <text:p><text:s/>36.31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7581" table:style-name="ce25">
            <text:p><text:s/>57.581</text:p>
          </table:table-cell>
          <table:table-cell table:style-name="ce25"/>
          <table:table-cell office:value-type="float" office:value="18676" table:style-name="ce25">
            <text:p><text:s/>18.676</text:p>
          </table:table-cell>
          <table:table-cell office:value-type="float" office:value="32500.959999999999" table:style-name="ce25">
            <text:p><text:s/>32.501</text:p>
          </table:table-cell>
          <table:table-cell table:style-name="ce25"/>
          <table:table-cell office:value-type="float" office:value="54852" table:style-name="ce25">
            <text:p><text:s/>54.852</text:p>
          </table:table-cell>
          <table:table-cell office:value-type="float" office:value="42982.95" table:style-name="ce25">
            <text:p><text:s/>42.983</text:p>
          </table:table-cell>
          <table:table-cell table:style-name="ce25"/>
          <table:table-cell office:value-type="float" office:value="137" table:style-name="ce25">
            <text:p><text:s/>137</text:p>
          </table:table-cell>
          <table:table-cell office:value-type="float" office:value="32.270000000000003" table:style-name="ce25">
            <text:p><text:s/>32</text:p>
          </table:table-cell>
          <table:table-cell table:style-name="ce25"/>
          <table:table-cell office:value-type="float" office:value="5876" table:style-name="ce25">
            <text:p><text:s/>5.876</text:p>
          </table:table-cell>
          <table:table-cell office:value-type="float" office:value="4001.92" table:style-name="ce25">
            <text:p><text:s/>4.00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0832" table:style-name="ce25">
            <text:p><text:s/>20.832</text:p>
          </table:table-cell>
          <table:table-cell table:style-name="ce25"/>
          <table:table-cell office:value-type="float" office:value="6186" table:style-name="ce25">
            <text:p><text:s/>6.186</text:p>
          </table:table-cell>
          <table:table-cell office:value-type="float" office:value="5177.0600000000004" table:style-name="ce25">
            <text:p><text:s/>5.177</text:p>
          </table:table-cell>
          <table:table-cell table:style-name="ce25"/>
          <table:table-cell office:value-type="float" office:value="19262" table:style-name="ce25">
            <text:p><text:s/>19.262</text:p>
          </table:table-cell>
          <table:table-cell office:value-type="float" office:value="15043.61" table:style-name="ce25">
            <text:p><text:s/>15.044</text:p>
          </table:table-cell>
          <table:table-cell table:style-name="ce25"/>
          <table:table-cell office:value-type="float" office:value="39" table:style-name="ce25">
            <text:p><text:s/>39</text:p>
          </table:table-cell>
          <table:table-cell office:value-type="float" office:value="20.23" table:style-name="ce25">
            <text:p><text:s/>20</text:p>
          </table:table-cell>
          <table:table-cell table:style-name="ce25"/>
          <table:table-cell office:value-type="float" office:value="1336" table:style-name="ce25">
            <text:p><text:s/>1.336</text:p>
          </table:table-cell>
          <table:table-cell office:value-type="float" office:value="1398.89" table:style-name="ce25">
            <text:p><text:s/>1.39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0513" table:style-name="ce25">
            <text:p><text:s/>110.513</text:p>
          </table:table-cell>
          <table:table-cell table:style-name="ce25"/>
          <table:table-cell office:value-type="float" office:value="41665" table:style-name="ce25">
            <text:p><text:s/>41.665</text:p>
          </table:table-cell>
          <table:table-cell office:value-type="float" office:value="23281.439999999999" table:style-name="ce25">
            <text:p><text:s/>23.281</text:p>
          </table:table-cell>
          <table:table-cell table:style-name="ce25"/>
          <table:table-cell office:value-type="float" office:value="85870" table:style-name="ce25">
            <text:p><text:s/>85.870</text:p>
          </table:table-cell>
          <table:table-cell office:value-type="float" office:value="72623.3" table:style-name="ce25">
            <text:p><text:s/>72.623</text:p>
          </table:table-cell>
          <table:table-cell table:style-name="ce25"/>
          <table:table-cell office:value-type="float" office:value="4679" table:style-name="ce25">
            <text:p><text:s/>4.679</text:p>
          </table:table-cell>
          <table:table-cell office:value-type="float" office:value="1847.89" table:style-name="ce25">
            <text:p><text:s/>1.848</text:p>
          </table:table-cell>
          <table:table-cell table:style-name="ce25"/>
          <table:table-cell office:value-type="float" office:value="32133" table:style-name="ce25">
            <text:p><text:s/>32.133</text:p>
          </table:table-cell>
          <table:table-cell office:value-type="float" office:value="58836.67" table:style-name="ce25">
            <text:p><text:s/>58.83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45019" table:style-name="ce25">
            <text:p><text:s/>245.019</text:p>
          </table:table-cell>
          <table:table-cell table:style-name="ce25"/>
          <table:table-cell office:value-type="float" office:value="49596" table:style-name="ce25">
            <text:p><text:s/>49.596</text:p>
          </table:table-cell>
          <table:table-cell office:value-type="float" office:value="107489.89" table:style-name="ce25">
            <text:p><text:s/>107.490</text:p>
          </table:table-cell>
          <table:table-cell table:style-name="ce25"/>
          <table:table-cell office:value-type="float" office:value="227245" table:style-name="ce25">
            <text:p><text:s/>227.245</text:p>
          </table:table-cell>
          <table:table-cell office:value-type="float" office:value="373284.95" table:style-name="ce25">
            <text:p><text:s/>373.285</text:p>
          </table:table-cell>
          <table:table-cell table:style-name="ce25"/>
          <table:table-cell office:value-type="float" office:value="6038" table:style-name="ce25">
            <text:p><text:s/>6.038</text:p>
          </table:table-cell>
          <table:table-cell office:value-type="float" office:value="9322.14" table:style-name="ce25">
            <text:p><text:s/>9.322</text:p>
          </table:table-cell>
          <table:table-cell table:style-name="ce25"/>
          <table:table-cell office:value-type="float" office:value="32055" table:style-name="ce25">
            <text:p><text:s/>32.055</text:p>
          </table:table-cell>
          <table:table-cell office:value-type="float" office:value="35228.42" table:style-name="ce25">
            <text:p><text:s/>35.22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7346" table:style-name="ce25">
            <text:p><text:s/>37.346</text:p>
          </table:table-cell>
          <table:table-cell table:style-name="ce25"/>
          <table:table-cell office:value-type="float" office:value="9792" table:style-name="ce25">
            <text:p><text:s/>9.792</text:p>
          </table:table-cell>
          <table:table-cell office:value-type="float" office:value="5567.11" table:style-name="ce25">
            <text:p><text:s/>5.567</text:p>
          </table:table-cell>
          <table:table-cell table:style-name="ce25"/>
          <table:table-cell office:value-type="float" office:value="32753" table:style-name="ce25">
            <text:p><text:s/>32.753</text:p>
          </table:table-cell>
          <table:table-cell office:value-type="float" office:value="28002.3" table:style-name="ce25">
            <text:p><text:s/>28.002</text:p>
          </table:table-cell>
          <table:table-cell table:style-name="ce25"/>
          <table:table-cell office:value-type="float" office:value="3508" table:style-name="ce25">
            <text:p><text:s/>3.508</text:p>
          </table:table-cell>
          <table:table-cell office:value-type="float" office:value="6439.4" table:style-name="ce25">
            <text:p><text:s/>6.439</text:p>
          </table:table-cell>
          <table:table-cell table:style-name="ce25"/>
          <table:table-cell office:value-type="float" office:value="4782" table:style-name="ce25">
            <text:p><text:s/>4.782</text:p>
          </table:table-cell>
          <table:table-cell office:value-type="float" office:value="11123.62" table:style-name="ce25">
            <text:p><text:s/>11.12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24702" table:style-name="ce25">
            <text:p><text:s/>124.702</text:p>
          </table:table-cell>
          <table:table-cell table:style-name="ce25"/>
          <table:table-cell office:value-type="float" office:value="13431" table:style-name="ce25">
            <text:p><text:s/>13.431</text:p>
          </table:table-cell>
          <table:table-cell office:value-type="float" office:value="10028.1" table:style-name="ce25">
            <text:p><text:s/>10.028</text:p>
          </table:table-cell>
          <table:table-cell table:style-name="ce25"/>
          <table:table-cell office:value-type="float" office:value="113907" table:style-name="ce25">
            <text:p><text:s/>113.907</text:p>
          </table:table-cell>
          <table:table-cell office:value-type="float" office:value="185914.68" table:style-name="ce25">
            <text:p><text:s/>185.915</text:p>
          </table:table-cell>
          <table:table-cell table:style-name="ce25"/>
          <table:table-cell office:value-type="float" office:value="20974" table:style-name="ce25">
            <text:p><text:s/>20.974</text:p>
          </table:table-cell>
          <table:table-cell office:value-type="float" office:value="35185.300000000003" table:style-name="ce25">
            <text:p><text:s/>35.185</text:p>
          </table:table-cell>
          <table:table-cell table:style-name="ce25"/>
          <table:table-cell office:value-type="float" office:value="11736" table:style-name="ce25">
            <text:p><text:s/>11.736</text:p>
          </table:table-cell>
          <table:table-cell office:value-type="float" office:value="18532.349999999999" table:style-name="ce25">
            <text:p><text:s/>18.53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78726" table:style-name="ce25">
            <text:p><text:s/>178.726</text:p>
          </table:table-cell>
          <table:table-cell table:style-name="ce25"/>
          <table:table-cell office:value-type="float" office:value="40629" table:style-name="ce25">
            <text:p><text:s/>40.629</text:p>
          </table:table-cell>
          <table:table-cell office:value-type="float" office:value="114290.77" table:style-name="ce25">
            <text:p><text:s/>114.291</text:p>
          </table:table-cell>
          <table:table-cell table:style-name="ce25"/>
          <table:table-cell office:value-type="float" office:value="140164" table:style-name="ce25">
            <text:p><text:s/>140.164</text:p>
          </table:table-cell>
          <table:table-cell office:value-type="float" office:value="141809.79999999999" table:style-name="ce25">
            <text:p><text:s/>141.810</text:p>
          </table:table-cell>
          <table:table-cell table:style-name="ce25"/>
          <table:table-cell office:value-type="float" office:value="36981" table:style-name="ce25">
            <text:p><text:s/>36.981</text:p>
          </table:table-cell>
          <table:table-cell office:value-type="float" office:value="71133.100000000006" table:style-name="ce25">
            <text:p><text:s/>71.133</text:p>
          </table:table-cell>
          <table:table-cell table:style-name="ce25"/>
          <table:table-cell office:value-type="float" office:value="36055" table:style-name="ce25">
            <text:p><text:s/>36.055</text:p>
          </table:table-cell>
          <table:table-cell office:value-type="float" office:value="54295.46" table:style-name="ce25">
            <text:p><text:s/>54.29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0542" table:style-name="ce31">
            <text:p><text:s/>40.542</text:p>
          </table:table-cell>
          <table:table-cell table:style-name="ce31"/>
          <table:table-cell office:value-type="float" office:value="18346" table:style-name="ce31">
            <text:p><text:s/>18.346</text:p>
          </table:table-cell>
          <table:table-cell office:value-type="float" office:value="18934.55" table:style-name="ce31">
            <text:p><text:s/>18.935</text:p>
          </table:table-cell>
          <table:table-cell table:style-name="ce31"/>
          <table:table-cell office:value-type="float" office:value="31212" table:style-name="ce31">
            <text:p><text:s/>31.212</text:p>
          </table:table-cell>
          <table:table-cell office:value-type="float" office:value="36471.660000000003" table:style-name="ce31">
            <text:p><text:s/>36.472</text:p>
          </table:table-cell>
          <table:table-cell table:style-name="ce31"/>
          <table:table-cell office:value-type="float" office:value="4946" table:style-name="ce31">
            <text:p><text:s/>4.946</text:p>
          </table:table-cell>
          <table:table-cell office:value-type="float" office:value="4104.6099999999997" table:style-name="ce31">
            <text:p><text:s/>4.105</text:p>
          </table:table-cell>
          <table:table-cell table:style-name="ce31"/>
          <table:table-cell office:value-type="float" office:value="6239" table:style-name="ce31">
            <text:p><text:s/>6.239</text:p>
          </table:table-cell>
          <table:table-cell office:value-type="float" office:value="4886.87" table:style-name="ce31">
            <text:p><text:s/>4.887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6585" table:style-name="ce31">
            <text:p><text:s/>6.585</text:p>
          </table:table-cell>
          <table:table-cell table:style-name="ce31"/>
          <table:table-cell office:value-type="float" office:value="2197" table:style-name="ce31">
            <text:p><text:s/>2.197</text:p>
          </table:table-cell>
          <table:table-cell office:value-type="float" office:value="3062.02" table:style-name="ce31">
            <text:p><text:s/>3.062</text:p>
          </table:table-cell>
          <table:table-cell table:style-name="ce31"/>
          <table:table-cell office:value-type="float" office:value="5722" table:style-name="ce31">
            <text:p><text:s/>5.722</text:p>
          </table:table-cell>
          <table:table-cell office:value-type="float" office:value="7634.73" table:style-name="ce31">
            <text:p><text:s/>7.635</text:p>
          </table:table-cell>
          <table:table-cell table:style-name="ce31"/>
          <table:table-cell office:value-type="float" office:value="338" table:style-name="ce31">
            <text:p><text:s/>338</text:p>
          </table:table-cell>
          <table:table-cell office:value-type="float" office:value="96.32" table:style-name="ce31">
            <text:p><text:s/>96</text:p>
          </table:table-cell>
          <table:table-cell table:style-name="ce31"/>
          <table:table-cell office:value-type="float" office:value="810" table:style-name="ce31">
            <text:p><text:s/>810</text:p>
          </table:table-cell>
          <table:table-cell office:value-type="float" office:value="403.96" table:style-name="ce31">
            <text:p><text:s/>404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4865" table:style-name="ce31">
            <text:p><text:s/>4.865</text:p>
          </table:table-cell>
          <table:table-cell table:style-name="ce31"/>
          <table:table-cell office:value-type="float" office:value="2283" table:style-name="ce31">
            <text:p><text:s/>2.283</text:p>
          </table:table-cell>
          <table:table-cell office:value-type="float" office:value="2415.66" table:style-name="ce31">
            <text:p><text:s/>2.416</text:p>
          </table:table-cell>
          <table:table-cell table:style-name="ce31"/>
          <table:table-cell office:value-type="float" office:value="3771" table:style-name="ce31">
            <text:p><text:s/>3.771</text:p>
          </table:table-cell>
          <table:table-cell office:value-type="float" office:value="6885.48" table:style-name="ce31">
            <text:p><text:s/>6.885</text:p>
          </table:table-cell>
          <table:table-cell table:style-name="ce31"/>
          <table:table-cell office:value-type="float" office:value="369" table:style-name="ce31">
            <text:p><text:s/>369</text:p>
          </table:table-cell>
          <table:table-cell office:value-type="float" office:value="288.19" table:style-name="ce31">
            <text:p><text:s/>288</text:p>
          </table:table-cell>
          <table:table-cell table:style-name="ce31"/>
          <table:table-cell office:value-type="float" office:value="748" table:style-name="ce31">
            <text:p><text:s/>748</text:p>
          </table:table-cell>
          <table:table-cell office:value-type="float" office:value="990.15" table:style-name="ce31">
            <text:p><text:s/>99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8571" table:style-name="ce31">
            <text:p><text:s/>8.571</text:p>
          </table:table-cell>
          <table:table-cell table:style-name="ce31"/>
          <table:table-cell office:value-type="float" office:value="4407" table:style-name="ce31">
            <text:p><text:s/>4.407</text:p>
          </table:table-cell>
          <table:table-cell office:value-type="float" office:value="2291.6" table:style-name="ce31">
            <text:p><text:s/>2.292</text:p>
          </table:table-cell>
          <table:table-cell table:style-name="ce31"/>
          <table:table-cell office:value-type="float" office:value="6887" table:style-name="ce31">
            <text:p><text:s/>6.887</text:p>
          </table:table-cell>
          <table:table-cell office:value-type="float" office:value="6289.08" table:style-name="ce31">
            <text:p><text:s/>6.289</text:p>
          </table:table-cell>
          <table:table-cell table:style-name="ce31"/>
          <table:table-cell office:value-type="float" office:value="792" table:style-name="ce31">
            <text:p><text:s/>792</text:p>
          </table:table-cell>
          <table:table-cell office:value-type="float" office:value="757.33" table:style-name="ce31">
            <text:p><text:s/>757</text:p>
          </table:table-cell>
          <table:table-cell table:style-name="ce31"/>
          <table:table-cell office:value-type="float" office:value="1002" table:style-name="ce31">
            <text:p><text:s/>1.002</text:p>
          </table:table-cell>
          <table:table-cell office:value-type="float" office:value="493.46" table:style-name="ce31">
            <text:p><text:s/>493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7668" table:style-name="ce31">
            <text:p><text:s/>7.668</text:p>
          </table:table-cell>
          <table:table-cell table:style-name="ce31"/>
          <table:table-cell office:value-type="float" office:value="3224" table:style-name="ce31">
            <text:p><text:s/>3.224</text:p>
          </table:table-cell>
          <table:table-cell office:value-type="float" office:value="4767.1899999999996" table:style-name="ce31">
            <text:p><text:s/>4.767</text:p>
          </table:table-cell>
          <table:table-cell table:style-name="ce31"/>
          <table:table-cell office:value-type="float" office:value="5329" table:style-name="ce31">
            <text:p><text:s/>5.329</text:p>
          </table:table-cell>
          <table:table-cell office:value-type="float" office:value="6149.34" table:style-name="ce31">
            <text:p><text:s/>6.149</text:p>
          </table:table-cell>
          <table:table-cell table:style-name="ce31"/>
          <table:table-cell office:value-type="float" office:value="1418" table:style-name="ce31">
            <text:p><text:s/>1.418</text:p>
          </table:table-cell>
          <table:table-cell office:value-type="float" office:value="1713.21" table:style-name="ce31">
            <text:p><text:s/>1.713</text:p>
          </table:table-cell>
          <table:table-cell table:style-name="ce31"/>
          <table:table-cell office:value-type="float" office:value="1472" table:style-name="ce31">
            <text:p><text:s/>1.472</text:p>
          </table:table-cell>
          <table:table-cell office:value-type="float" office:value="1487.97" table:style-name="ce31">
            <text:p><text:s/>1.488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662" table:style-name="ce31">
            <text:p><text:s/>1.662</text:p>
          </table:table-cell>
          <table:table-cell table:style-name="ce31"/>
          <table:table-cell office:value-type="float" office:value="1300" table:style-name="ce31">
            <text:p><text:s/>1.300</text:p>
          </table:table-cell>
          <table:table-cell office:value-type="float" office:value="2161.31" table:style-name="ce31">
            <text:p><text:s/>2.161</text:p>
          </table:table-cell>
          <table:table-cell table:style-name="ce31"/>
          <table:table-cell office:value-type="float" office:value="446" table:style-name="ce31">
            <text:p><text:s/>446</text:p>
          </table:table-cell>
          <table:table-cell office:value-type="float" office:value="707.36" table:style-name="ce31">
            <text:p><text:s/>707</text:p>
          </table:table-cell>
          <table:table-cell table:style-name="ce31"/>
          <table:table-cell office:value-type="float" office:value="107" table:style-name="ce31">
            <text:p><text:s/>107</text:p>
          </table:table-cell>
          <table:table-cell office:value-type="float" office:value="30.96" table:style-name="ce31">
            <text:p><text:s/>31</text:p>
          </table:table-cell>
          <table:table-cell table:style-name="ce31"/>
          <table:table-cell office:value-type="float" office:value="142" table:style-name="ce31">
            <text:p><text:s/>142</text:p>
          </table:table-cell>
          <table:table-cell office:value-type="float" office:value="69.41" table:style-name="ce31">
            <text:p><text:s/>69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2732" table:style-name="ce31">
            <text:p><text:s/>2.732</text:p>
          </table:table-cell>
          <table:table-cell table:style-name="ce31"/>
          <table:table-cell office:value-type="float" office:value="1725" table:style-name="ce31">
            <text:p><text:s/>1.725</text:p>
          </table:table-cell>
          <table:table-cell office:value-type="float" office:value="1627.35" table:style-name="ce31">
            <text:p><text:s/>1.627</text:p>
          </table:table-cell>
          <table:table-cell table:style-name="ce31"/>
          <table:table-cell office:value-type="float" office:value="2192" table:style-name="ce31">
            <text:p><text:s/>2.192</text:p>
          </table:table-cell>
          <table:table-cell office:value-type="float" office:value="2367.09" table:style-name="ce31">
            <text:p><text:s/>2.367</text:p>
          </table:table-cell>
          <table:table-cell table:style-name="ce31"/>
          <table:table-cell office:value-type="float" office:value="633" table:style-name="ce31">
            <text:p><text:s/>633</text:p>
          </table:table-cell>
          <table:table-cell office:value-type="float" office:value="219.95" table:style-name="ce31">
            <text:p><text:s/>220</text:p>
          </table:table-cell>
          <table:table-cell table:style-name="ce31"/>
          <table:table-cell office:value-type="float" office:value="714" table:style-name="ce31">
            <text:p><text:s/>714</text:p>
          </table:table-cell>
          <table:table-cell office:value-type="float" office:value="464.64" table:style-name="ce31">
            <text:p><text:s/>46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5966" table:style-name="ce31">
            <text:p><text:s/>5.966</text:p>
          </table:table-cell>
          <table:table-cell table:style-name="ce31"/>
          <table:table-cell office:value-type="float" office:value="1625" table:style-name="ce31">
            <text:p><text:s/>1.625</text:p>
          </table:table-cell>
          <table:table-cell office:value-type="float" office:value="648.77" table:style-name="ce31">
            <text:p><text:s/>649</text:p>
          </table:table-cell>
          <table:table-cell table:style-name="ce31"/>
          <table:table-cell office:value-type="float" office:value="5464" table:style-name="ce31">
            <text:p><text:s/>5.464</text:p>
          </table:table-cell>
          <table:table-cell office:value-type="float" office:value="5082.93" table:style-name="ce31">
            <text:p><text:s/>5.083</text:p>
          </table:table-cell>
          <table:table-cell table:style-name="ce31"/>
          <table:table-cell office:value-type="float" office:value="985" table:style-name="ce31">
            <text:p><text:s/>985</text:p>
          </table:table-cell>
          <table:table-cell office:value-type="float" office:value="916.06" table:style-name="ce31">
            <text:p><text:s/>916</text:p>
          </table:table-cell>
          <table:table-cell table:style-name="ce31"/>
          <table:table-cell office:value-type="float" office:value="1125" table:style-name="ce31">
            <text:p><text:s/>1.125</text:p>
          </table:table-cell>
          <table:table-cell office:value-type="float" office:value="853.55" table:style-name="ce31">
            <text:p><text:s/>854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2493" table:style-name="ce31">
            <text:p><text:s/>2.493</text:p>
          </table:table-cell>
          <table:table-cell table:style-name="ce31"/>
          <table:table-cell office:value-type="float" office:value="1585" table:style-name="ce31">
            <text:p><text:s/>1.585</text:p>
          </table:table-cell>
          <table:table-cell office:value-type="float" office:value="1960.65" table:style-name="ce31">
            <text:p><text:s/>1.961</text:p>
          </table:table-cell>
          <table:table-cell table:style-name="ce31"/>
          <table:table-cell office:value-type="float" office:value="1401" table:style-name="ce31">
            <text:p><text:s/>1.401</text:p>
          </table:table-cell>
          <table:table-cell office:value-type="float" office:value="1355.65" table:style-name="ce31">
            <text:p><text:s/>1.356</text:p>
          </table:table-cell>
          <table:table-cell table:style-name="ce31"/>
          <table:table-cell office:value-type="float" office:value="304" table:style-name="ce31">
            <text:p><text:s/>304</text:p>
          </table:table-cell>
          <table:table-cell office:value-type="float" office:value="82.59" table:style-name="ce31">
            <text:p><text:s/>83</text:p>
          </table:table-cell>
          <table:table-cell table:style-name="ce31"/>
          <table:table-cell office:value-type="float" office:value="226" table:style-name="ce31">
            <text:p><text:s/>226</text:p>
          </table:table-cell>
          <table:table-cell office:value-type="float" office:value="123.73" table:style-name="ce31">
            <text:p><text:s/>124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65577" table:style-name="ce25">
            <text:p><text:s/>65.577</text:p>
          </table:table-cell>
          <table:table-cell table:style-name="ce25"/>
          <table:table-cell office:value-type="float" office:value="35174" table:style-name="ce25">
            <text:p><text:s/>35.174</text:p>
          </table:table-cell>
          <table:table-cell office:value-type="float" office:value="71836.75" table:style-name="ce25">
            <text:p><text:s/>71.837</text:p>
          </table:table-cell>
          <table:table-cell table:style-name="ce25"/>
          <table:table-cell office:value-type="float" office:value="16159" table:style-name="ce25">
            <text:p><text:s/>16.159</text:p>
          </table:table-cell>
          <table:table-cell office:value-type="float" office:value="14136.33" table:style-name="ce25">
            <text:p><text:s/>14.136</text:p>
          </table:table-cell>
          <table:table-cell table:style-name="ce25"/>
          <table:table-cell office:value-type="float" office:value="730" table:style-name="ce25">
            <text:p><text:s/>730</text:p>
          </table:table-cell>
          <table:table-cell office:value-type="float" office:value="93.57" table:style-name="ce25">
            <text:p><text:s/>94</text:p>
          </table:table-cell>
          <table:table-cell table:style-name="ce25"/>
          <table:table-cell office:value-type="float" office:value="29059" table:style-name="ce25">
            <text:p><text:s/>29.059</text:p>
          </table:table-cell>
          <table:table-cell office:value-type="float" office:value="51371.08" table:style-name="ce25">
            <text:p><text:s/>51.371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114805" table:style-name="ce25">
            <text:p><text:s/>114.805</text:p>
          </table:table-cell>
          <table:table-cell table:style-name="ce25"/>
          <table:table-cell office:value-type="float" office:value="83393" table:style-name="ce25">
            <text:p><text:s/>83.393</text:p>
          </table:table-cell>
          <table:table-cell office:value-type="float" office:value="168951.92" table:style-name="ce25">
            <text:p><text:s/>168.952</text:p>
          </table:table-cell>
          <table:table-cell table:style-name="ce25"/>
          <table:table-cell office:value-type="float" office:value="12674" table:style-name="ce25">
            <text:p><text:s/>12.674</text:p>
          </table:table-cell>
          <table:table-cell office:value-type="float" office:value="9812.9" table:style-name="ce25">
            <text:p><text:s/>9.813</text:p>
          </table:table-cell>
          <table:table-cell table:style-name="ce25"/>
          <table:table-cell office:value-type="float" office:value="47" table:style-name="ce25">
            <text:p><text:s/>47</text:p>
          </table:table-cell>
          <table:table-cell office:value-type="float" office:value="40.21" table:style-name="ce25">
            <text:p><text:s/>40</text:p>
          </table:table-cell>
          <table:table-cell table:style-name="ce25"/>
          <table:table-cell office:value-type="float" office:value="44552" table:style-name="ce25">
            <text:p><text:s/>44.552</text:p>
          </table:table-cell>
          <table:table-cell office:value-type="float" office:value="123663.07" table:style-name="ce25">
            <text:p><text:s/>123.663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196438" table:style-name="ce25">
            <text:p><text:s/>196.438</text:p>
          </table:table-cell>
          <table:table-cell table:style-name="ce25"/>
          <table:table-cell office:value-type="float" office:value="71993" table:style-name="ce25">
            <text:p><text:s/>71.993</text:p>
          </table:table-cell>
          <table:table-cell office:value-type="float" office:value="106237.63" table:style-name="ce25">
            <text:p><text:s/>106.238</text:p>
          </table:table-cell>
          <table:table-cell table:style-name="ce25"/>
          <table:table-cell office:value-type="float" office:value="167977" table:style-name="ce25">
            <text:p><text:s/>167.977</text:p>
          </table:table-cell>
          <table:table-cell office:value-type="float" office:value="203247.21" table:style-name="ce25">
            <text:p><text:s/>203.247</text:p>
          </table:table-cell>
          <table:table-cell table:style-name="ce25"/>
          <table:table-cell office:value-type="float" office:value="1510" table:style-name="ce25">
            <text:p><text:s/>1.510</text:p>
          </table:table-cell>
          <table:table-cell office:value-type="float" office:value="702.35" table:style-name="ce25">
            <text:p><text:s/>702</text:p>
          </table:table-cell>
          <table:table-cell table:style-name="ce25"/>
          <table:table-cell office:value-type="float" office:value="32417" table:style-name="ce25">
            <text:p><text:s/>32.417</text:p>
          </table:table-cell>
          <table:table-cell office:value-type="float" office:value="60965.440000000002" table:style-name="ce25">
            <text:p><text:s/>60.965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815261" table:style-name="ce25">
            <text:p><text:s/>815.261</text:p>
          </table:table-cell>
          <table:table-cell table:style-name="ce25"/>
          <table:table-cell office:value-type="float" office:value="198321" table:style-name="ce25">
            <text:p><text:s/>198.321</text:p>
          </table:table-cell>
          <table:table-cell office:value-type="float" office:value="317269.88" table:style-name="ce25">
            <text:p><text:s/>317.270</text:p>
          </table:table-cell>
          <table:table-cell table:style-name="ce25"/>
          <table:table-cell office:value-type="float" office:value="705265" table:style-name="ce25">
            <text:p><text:s/>705.265</text:p>
          </table:table-cell>
          <table:table-cell office:value-type="float" office:value="896133.25" table:style-name="ce25">
            <text:p><text:s/>896.133</text:p>
          </table:table-cell>
          <table:table-cell table:style-name="ce25"/>
          <table:table-cell office:value-type="float" office:value="77302" table:style-name="ce25">
            <text:p><text:s/>77.302</text:p>
          </table:table-cell>
          <table:table-cell office:value-type="float" office:value="128084.94" table:style-name="ce25">
            <text:p><text:s/>128.085</text:p>
          </table:table-cell>
          <table:table-cell table:style-name="ce25"/>
          <table:table-cell office:value-type="float" office:value="130212" table:style-name="ce25">
            <text:p><text:s/>130.212</text:p>
          </table:table-cell>
          <table:table-cell office:value-type="float" office:value="188304.2" table:style-name="ce25">
            <text:p><text:s/>188.304</text:p>
          </table:table-cell>
          <table:table-cell table:number-columns-repeated="16369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1192081" table:style-name="ce36">
            <text:p><text:s/>1.192.081</text:p>
          </table:table-cell>
          <table:table-cell table:style-name="ce31"/>
          <table:table-cell office:value-type="float" office:value="388881" table:style-name="ce36">
            <text:p><text:s/>388.881</text:p>
          </table:table-cell>
          <table:table-cell office:value-type="float" office:value="664296.18000000005" table:style-name="ce36">
            <text:p><text:s/>664.296</text:p>
          </table:table-cell>
          <table:table-cell table:style-name="ce36"/>
          <table:table-cell office:value-type="float" office:value="902075" table:style-name="ce36">
            <text:p><text:s/>902.075</text:p>
          </table:table-cell>
          <table:table-cell office:value-type="float" office:value="1123329.69" table:style-name="ce36">
            <text:p><text:s/>1.123.330</text:p>
          </table:table-cell>
          <table:table-cell table:style-name="ce36"/>
          <table:table-cell office:value-type="float" office:value="79589" table:style-name="ce36">
            <text:p><text:s/>79.589</text:p>
          </table:table-cell>
          <table:table-cell office:value-type="float" office:value="128921.07" table:style-name="ce36">
            <text:p><text:s/>128.921</text:p>
          </table:table-cell>
          <table:table-cell table:style-name="ce36"/>
          <table:table-cell office:value-type="float" office:value="236240" table:style-name="ce36">
            <text:p><text:s/>236.240</text:p>
          </table:table-cell>
          <table:table-cell office:value-type="float" office:value="424303.79" table:style-name="ce36">
            <text:p><text:s/>424.304</text:p>
          </table:table-cell>
          <table:table-cell table:number-columns-repeated="16369" table:style-name="ce29"/>
        </table:table-row>
        <table:table-row table:style-name="ro3">
          <table:table-cell table:style-name="ce14"/>
          <table:table-cell table:style-name="ce46"/>
          <table:table-cell table:number-columns-repeated="13" table:style-name="ce12"/>
          <table:table-cell table:number-columns-repeated="16369"/>
        </table:table-row>
        <table:table-row table:style-name="ro3">
          <table:table-cell office:value-type="string" table:style-name="ce1">
            <text:p><text:span text:style-name="T5">(1)</text:span><text:s/>Il totale è comprensivo delle aziende con Vivai, Altre coltivazioni legnose agrarie e Coltivazioni legnose agrarie in serra.</text:p>
          </table:table-cell>
          <table:table-cell table:style-name="ce46"/>
          <table:table-cell table:number-columns-repeated="13" table:style-name="ce12"/>
          <table:table-cell table:number-columns-repeated="16369"/>
        </table:table-row>
        <table:table-row table:number-rows-repeated="2" table:style-name="ro3">
          <table:table-cell table:style-name="ce14"/>
          <table:table-cell table:number-columns-repeated="3" table:style-name="ce46"/>
          <table:table-cell table:style-name="ce47"/>
          <table:table-cell table:style-name="ce14"/>
          <table:table-cell table:style-name="ce46"/>
          <table:table-cell table:style-name="ce47"/>
          <table:table-cell table:style-name="ce14"/>
          <table:table-cell table:style-name="ce46"/>
          <table:table-cell table:style-name="ce47"/>
          <table:table-cell table:style-name="ce14"/>
          <table:table-cell table:style-name="ce46"/>
          <table:table-cell table:style-name="ce47"/>
          <table:table-cell table:number-columns-repeated="16370" table:style-name="ce14"/>
        </table:table-row>
        <table:table-row table:number-rows-repeated="17" table:style-name="ro3">
          <table:table-cell/>
          <table:table-cell table:number-columns-repeated="3" table:style-name="ce46"/>
          <table:table-cell table:style-name="ce47"/>
          <table:table-cell table:style-name="ce14"/>
          <table:table-cell table:style-name="ce46"/>
          <table:table-cell table:style-name="ce47"/>
          <table:table-cell table:style-name="ce14"/>
          <table:table-cell table:style-name="ce46"/>
          <table:table-cell table:style-name="ce47"/>
          <table:table-cell table:style-name="ce14"/>
          <table:table-cell table:style-name="ce46"/>
          <table:table-cell table:style-name="ce47"/>
          <table:table-cell table:number-columns-repeated="16370"/>
        </table:table-row>
        <table:table-row table:number-rows-repeated="1048511" table:style-name="ro3">
          <table:table-cell table:number-columns-repeated="16384"/>
        </table:table-row>
      </table:table>
      <table:table table:name="Tav_3" table:style-name="ta1">
        <table:table-column table:style-name="co10" table:default-cell-style-name="ce14"/>
        <table:table-column table:style-name="co4" table:default-cell-style-name="ce51"/>
        <table:table-column table:style-name="co11" table:number-columns-repeated="3" table:default-cell-style-name="ce51"/>
        <table:table-column table:style-name="co12" table:default-cell-style-name="ce51"/>
        <table:table-column table:style-name="co11" table:number-columns-repeated="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6" table:default-cell-style-name="ce14"/>
        <table:table-column table:style-name="co2" table:number-columns-repeated="16369" table:default-cell-style-name="ce14"/>
        <table:table-row table:style-name="ro3">
          <table:table-cell office:value-type="string" table:style-name="ce42">
            <text:p>Tavola 3 - Aziende che applicano il metodo di produzione biologica alle coltivazioni per tipologia di coltivazione, provincia, regione e ripartizione geografica. Anno 2010<text:s/><text:span text:style-name="T3">(valori assoluti)</text:span></text:p>
          </table:table-cell>
          <table:table-cell table:number-columns-repeated="13" table:style-name="ce51"/>
          <table:table-cell table:number-columns-repeated="16370" table:style-name="ce14"/>
        </table:table-row>
        <table:table-row table:style-name="ro3">
          <table:table-cell office:value-type="string" table:style-name="ce15">
            <text:p>Numero di aziende agricole rilevato al 6° Censimento dell'agricoltura che applicano il metodo di produzione biologica alle coltivazioni, ripartito per tipologia di coltivazione praticata, provincia, regione e ripartizione geografica</text:p>
          </table:table-cell>
          <table:table-cell table:number-columns-repeated="13" table:style-name="ce51"/>
          <table:table-cell table:number-columns-repeated="16370" table:style-name="ce14"/>
        </table:table-row>
        <table:table-row table:number-rows-repeated="2" table:style-name="ro3">
          <table:table-cell table:style-name="ce11"/>
          <table:table-cell table:number-columns-repeated="13" table:style-name="ce51"/>
          <table:table-cell table:number-columns-repeated="16370" table:style-name="ce14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13" table:style-name="ce51"/>
          <table:table-cell table:number-columns-repeated="16370" table:style-name="ce14"/>
        </table:table-row>
        <table:table-row table:style-name="ro3">
          <table:table-cell table:style-name="ce42"/>
          <table:table-cell table:number-columns-repeated="13" table:style-name="ce51"/>
          <table:table-cell table:number-columns-repeated="16370" table:style-name="ce14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11" table:style-name="ce53"/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3" table:number-rows-spanned="1" table:style-name="ce56">
            <text:p>COLTIVAZIONI BIOLOGICHE</text:p>
          </table:table-cell>
          <table:covered-table-cell table:number-columns-repeated="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5">
            <text:p>Cereali</text:p>
          </table:table-cell>
          <table:table-cell office:value-type="string" table:style-name="ce55">
            <text:p>Legumi secchi</text:p>
          </table:table-cell>
          <table:table-cell office:value-type="string" table:style-name="ce55">
            <text:p>Patata</text:p>
          </table:table-cell>
          <table:table-cell office:value-type="string" table:style-name="ce55">
            <text:p>Barbabietola da zucchero</text:p>
          </table:table-cell>
          <table:table-cell office:value-type="string" table:style-name="ce55">
            <text:p>Piante da semi oleosi</text:p>
          </table:table-cell>
          <table:table-cell office:value-type="string" table:style-name="ce55">
            <text:p>Ortive</text:p>
          </table:table-cell>
          <table:table-cell office:value-type="string" table:style-name="ce55">
            <text:p>Foraggere avvicendate</text:p>
          </table:table-cell>
          <table:table-cell office:value-type="string" table:style-name="ce55">
            <text:p>Prati permanenti e pascoli</text:p>
          </table:table-cell>
          <table:table-cell office:value-type="string" table:style-name="ce55">
            <text:p>Vite</text:p>
          </table:table-cell>
          <table:table-cell office:value-type="string" table:style-name="ce55">
            <text:p>Olivo</text:p>
          </table:table-cell>
          <table:table-cell office:value-type="string" table:style-name="ce55">
            <text:p>Agrumi</text:p>
          </table:table-cell>
          <table:table-cell office:value-type="string" table:style-name="ce55">
            <text:p>Fruttiferi</text:p>
          </table:table-cell>
          <table:table-cell office:value-type="string" table:style-name="ce55">
            <text:p>Altre coltivazioni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4">
            <text:p>Piemonte</text:p>
          </table:table-cell>
          <table:table-cell office:value-type="float" office:value="413" table:style-name="ce25">
            <text:p><text:s/>413</text:p>
          </table:table-cell>
          <table:table-cell office:value-type="float" office:value="68" table:style-name="ce25">
            <text:p><text:s/>68</text:p>
          </table:table-cell>
          <table:table-cell office:value-type="float" office:value="188" table:style-name="ce25">
            <text:p><text:s/>188</text:p>
          </table:table-cell>
          <table:table-cell office:value-type="float" office:value="1" table:style-name="ce25">
            <text:p><text:s/>1</text:p>
          </table:table-cell>
          <table:table-cell office:value-type="float" office:value="32" table:style-name="ce25">
            <text:p><text:s/>32</text:p>
          </table:table-cell>
          <table:table-cell office:value-type="float" office:value="264" table:style-name="ce25">
            <text:p><text:s/>264</text:p>
          </table:table-cell>
          <table:table-cell office:value-type="float" office:value="44" table:style-name="ce25">
            <text:p><text:s/>44</text:p>
          </table:table-cell>
          <table:table-cell office:value-type="float" office:value="723" table:style-name="ce25">
            <text:p><text:s/>723</text:p>
          </table:table-cell>
          <table:table-cell office:value-type="float" office:value="291" table:style-name="ce25">
            <text:p><text:s/>291</text:p>
          </table:table-cell>
          <table:table-cell office:value-type="float" office:value="22" table:style-name="ce25">
            <text:p><text:s/>22</text:p>
          </table:table-cell>
          <table:table-cell office:value-type="float" office:value="0" table:style-name="ce25">
            <text:p><text:s/>-</text:p>
          </table:table-cell>
          <table:table-cell office:value-type="float" office:value="1239" table:style-name="ce25">
            <text:p><text:s/>1.239</text:p>
          </table:table-cell>
          <table:table-cell office:value-type="float" office:value="94" table:style-name="ce25">
            <text:p><text:s/>9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-</text:p>
          </table:table-cell>
          <table:table-cell office:value-type="float" office:value="8" table:style-name="ce25">
            <text:p><text:s/>8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1" table:style-name="ce25">
            <text:p><text:s/>11</text:p>
          </table:table-cell>
          <table:table-cell office:value-type="float" office:value="0" table:style-name="ce25">
            <text:p><text:s/>-</text:p>
          </table:table-cell>
          <table:table-cell office:value-type="float" office:value="57" table:style-name="ce25">
            <text:p><text:s/>57</text:p>
          </table:table-cell>
          <table:table-cell office:value-type="float" office:value="10" table:style-name="ce25">
            <text:p><text:s/>10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6" table:style-name="ce25">
            <text:p><text:s/>16</text:p>
          </table:table-cell>
          <table:table-cell office:value-type="float" office:value="1" table:style-name="ce25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82" table:style-name="ce25">
            <text:p><text:s/>282</text:p>
          </table:table-cell>
          <table:table-cell office:value-type="float" office:value="41" table:style-name="ce25">
            <text:p><text:s/>41</text:p>
          </table:table-cell>
          <table:table-cell office:value-type="float" office:value="28" table:style-name="ce25">
            <text:p><text:s/>28</text:p>
          </table:table-cell>
          <table:table-cell office:value-type="float" office:value="4" table:style-name="ce25">
            <text:p><text:s/>4</text:p>
          </table:table-cell>
          <table:table-cell office:value-type="float" office:value="55" table:style-name="ce25">
            <text:p><text:s/>55</text:p>
          </table:table-cell>
          <table:table-cell office:value-type="float" office:value="140" table:style-name="ce25">
            <text:p><text:s/>140</text:p>
          </table:table-cell>
          <table:table-cell office:value-type="float" office:value="54" table:style-name="ce25">
            <text:p><text:s/>54</text:p>
          </table:table-cell>
          <table:table-cell office:value-type="float" office:value="148" table:style-name="ce25">
            <text:p><text:s/>148</text:p>
          </table:table-cell>
          <table:table-cell office:value-type="float" office:value="213" table:style-name="ce25">
            <text:p><text:s/>213</text:p>
          </table:table-cell>
          <table:table-cell office:value-type="float" office:value="109" table:style-name="ce25">
            <text:p><text:s/>109</text:p>
          </table:table-cell>
          <table:table-cell office:value-type="float" office:value="2" table:style-name="ce25">
            <text:p><text:s/>2</text:p>
          </table:table-cell>
          <table:table-cell office:value-type="float" office:value="234" table:style-name="ce25">
            <text:p><text:s/>234</text:p>
          </table:table-cell>
          <table:table-cell office:value-type="float" office:value="61" table:style-name="ce25">
            <text:p><text:s/>61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33" table:style-name="ce28">
            <text:p><text:s/>33</text:p>
          </table:table-cell>
          <table:table-cell office:value-type="float" office:value="2" table:style-name="ce28">
            <text:p><text:s/>2</text:p>
          </table:table-cell>
          <table:table-cell office:value-type="float" office:value="62" table:style-name="ce28">
            <text:p><text:s/>62</text:p>
          </table:table-cell>
          <table:table-cell office:value-type="float" office:value="0" table:style-name="ce28">
            <text:p><text:s/>-</text:p>
          </table:table-cell>
          <table:table-cell office:value-type="float" office:value="0" table:style-name="ce28">
            <text:p><text:s/>-</text:p>
          </table:table-cell>
          <table:table-cell office:value-type="float" office:value="58" table:style-name="ce28">
            <text:p><text:s/>58</text:p>
          </table:table-cell>
          <table:table-cell office:value-type="float" office:value="3" table:style-name="ce28">
            <text:p><text:s/>3</text:p>
          </table:table-cell>
          <table:table-cell office:value-type="float" office:value="294" table:style-name="ce28">
            <text:p><text:s/>294</text:p>
          </table:table-cell>
          <table:table-cell office:value-type="float" office:value="128" table:style-name="ce28">
            <text:p><text:s/>128</text:p>
          </table:table-cell>
          <table:table-cell office:value-type="float" office:value="0" table:style-name="ce28">
            <text:p><text:s/>-</text:p>
          </table:table-cell>
          <table:table-cell office:value-type="float" office:value="0" table:style-name="ce28">
            <text:p><text:s/>-</text:p>
          </table:table-cell>
          <table:table-cell office:value-type="float" office:value="386" table:style-name="ce28">
            <text:p><text:s/>386</text:p>
          </table:table-cell>
          <table:table-cell office:value-type="float" office:value="28" table:style-name="ce28">
            <text:p><text:s/>28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14" table:style-name="ce28">
            <text:p><text:s/>14</text:p>
          </table:table-cell>
          <table:table-cell office:value-type="float" office:value="4" table:style-name="ce28">
            <text:p><text:s/>4</text:p>
          </table:table-cell>
          <table:table-cell office:value-type="float" office:value="88" table:style-name="ce28">
            <text:p><text:s/>88</text:p>
          </table:table-cell>
          <table:table-cell office:value-type="float" office:value="0" table:style-name="ce28">
            <text:p><text:s/>-</text:p>
          </table:table-cell>
          <table:table-cell office:value-type="float" office:value="2" table:style-name="ce28">
            <text:p><text:s/>2</text:p>
          </table:table-cell>
          <table:table-cell office:value-type="float" office:value="104" table:style-name="ce28">
            <text:p><text:s/>104</text:p>
          </table:table-cell>
          <table:table-cell office:value-type="float" office:value="6" table:style-name="ce28">
            <text:p><text:s/>6</text:p>
          </table:table-cell>
          <table:table-cell office:value-type="float" office:value="95" table:style-name="ce28">
            <text:p><text:s/>95</text:p>
          </table:table-cell>
          <table:table-cell office:value-type="float" office:value="101" table:style-name="ce28">
            <text:p><text:s/>101</text:p>
          </table:table-cell>
          <table:table-cell office:value-type="float" office:value="42" table:style-name="ce28">
            <text:p><text:s/>42</text:p>
          </table:table-cell>
          <table:table-cell office:value-type="float" office:value="0" table:style-name="ce28">
            <text:p><text:s/>-</text:p>
          </table:table-cell>
          <table:table-cell office:value-type="float" office:value="200" table:style-name="ce28">
            <text:p><text:s/>200</text:p>
          </table:table-cell>
          <table:table-cell office:value-type="float" office:value="30" table:style-name="ce28">
            <text:p><text:s/>3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7" table:style-name="ce25">
            <text:p><text:s/>47</text:p>
          </table:table-cell>
          <table:table-cell office:value-type="float" office:value="6" table:style-name="ce25">
            <text:p><text:s/>6</text:p>
          </table:table-cell>
          <table:table-cell office:value-type="float" office:value="150" table:style-name="ce25">
            <text:p><text:s/>150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/>2</text:p>
          </table:table-cell>
          <table:table-cell office:value-type="float" office:value="162" table:style-name="ce25">
            <text:p><text:s/>162</text:p>
          </table:table-cell>
          <table:table-cell office:value-type="float" office:value="9" table:style-name="ce25">
            <text:p><text:s/>9</text:p>
          </table:table-cell>
          <table:table-cell office:value-type="float" office:value="389" table:style-name="ce25">
            <text:p><text:s/>389</text:p>
          </table:table-cell>
          <table:table-cell office:value-type="float" office:value="229" table:style-name="ce25">
            <text:p><text:s/>229</text:p>
          </table:table-cell>
          <table:table-cell office:value-type="float" office:value="42" table:style-name="ce25">
            <text:p><text:s/>42</text:p>
          </table:table-cell>
          <table:table-cell office:value-type="float" office:value="0" table:style-name="ce25">
            <text:p><text:s/>-</text:p>
          </table:table-cell>
          <table:table-cell office:value-type="float" office:value="586" table:style-name="ce25">
            <text:p><text:s/>586</text:p>
          </table:table-cell>
          <table:table-cell office:value-type="float" office:value="58" table:style-name="ce25">
            <text:p><text:s/>5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56" table:style-name="ce25">
            <text:p><text:s/>256</text:p>
          </table:table-cell>
          <table:table-cell office:value-type="float" office:value="22" table:style-name="ce25">
            <text:p><text:s/>22</text:p>
          </table:table-cell>
          <table:table-cell office:value-type="float" office:value="30" table:style-name="ce25">
            <text:p><text:s/>30</text:p>
          </table:table-cell>
          <table:table-cell office:value-type="float" office:value="1" table:style-name="ce25">
            <text:p><text:s/>1</text:p>
          </table:table-cell>
          <table:table-cell office:value-type="float" office:value="73" table:style-name="ce25">
            <text:p><text:s/>73</text:p>
          </table:table-cell>
          <table:table-cell office:value-type="float" office:value="187" table:style-name="ce25">
            <text:p><text:s/>187</text:p>
          </table:table-cell>
          <table:table-cell office:value-type="float" office:value="24" table:style-name="ce25">
            <text:p><text:s/>24</text:p>
          </table:table-cell>
          <table:table-cell office:value-type="float" office:value="155" table:style-name="ce25">
            <text:p><text:s/>155</text:p>
          </table:table-cell>
          <table:table-cell office:value-type="float" office:value="311" table:style-name="ce25">
            <text:p><text:s/>311</text:p>
          </table:table-cell>
          <table:table-cell office:value-type="float" office:value="140" table:style-name="ce25">
            <text:p><text:s/>140</text:p>
          </table:table-cell>
          <table:table-cell office:value-type="float" office:value="0" table:style-name="ce25">
            <text:p><text:s/>-</text:p>
          </table:table-cell>
          <table:table-cell office:value-type="float" office:value="381" table:style-name="ce25">
            <text:p><text:s/>381</text:p>
          </table:table-cell>
          <table:table-cell office:value-type="float" office:value="31" table:style-name="ce25">
            <text:p><text:s/>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" table:style-name="ce25">
            <text:p><text:s/>76</text:p>
          </table:table-cell>
          <table:table-cell office:value-type="float" office:value="13" table:style-name="ce25">
            <text:p><text:s/>13</text:p>
          </table:table-cell>
          <table:table-cell office:value-type="float" office:value="23" table:style-name="ce25">
            <text:p><text:s/>23</text:p>
          </table:table-cell>
          <table:table-cell office:value-type="float" office:value="0" table:style-name="ce25">
            <text:p><text:s/>-</text:p>
          </table:table-cell>
          <table:table-cell office:value-type="float" office:value="26" table:style-name="ce25">
            <text:p><text:s/>26</text:p>
          </table:table-cell>
          <table:table-cell office:value-type="float" office:value="74" table:style-name="ce25">
            <text:p><text:s/>74</text:p>
          </table:table-cell>
          <table:table-cell office:value-type="float" office:value="16" table:style-name="ce25">
            <text:p><text:s/>16</text:p>
          </table:table-cell>
          <table:table-cell office:value-type="float" office:value="58" table:style-name="ce25">
            <text:p><text:s/>58</text:p>
          </table:table-cell>
          <table:table-cell office:value-type="float" office:value="95" table:style-name="ce25">
            <text:p><text:s/>95</text:p>
          </table:table-cell>
          <table:table-cell office:value-type="float" office:value="24" table:style-name="ce25">
            <text:p><text:s/>24</text:p>
          </table:table-cell>
          <table:table-cell office:value-type="float" office:value="1" table:style-name="ce25">
            <text:p><text:s/>1</text:p>
          </table:table-cell>
          <table:table-cell office:value-type="float" office:value="111" table:style-name="ce25">
            <text:p><text:s/>111</text:p>
          </table:table-cell>
          <table:table-cell office:value-type="float" office:value="13" table:style-name="ce25">
            <text:p><text:s/>1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2" table:style-name="ce25">
            <text:p><text:s/>42</text:p>
          </table:table-cell>
          <table:table-cell office:value-type="float" office:value="13" table:style-name="ce25">
            <text:p><text:s/>13</text:p>
          </table:table-cell>
          <table:table-cell office:value-type="float" office:value="76" table:style-name="ce25">
            <text:p><text:s/>76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/>1</text:p>
          </table:table-cell>
          <table:table-cell office:value-type="float" office:value="104" table:style-name="ce25">
            <text:p><text:s/>104</text:p>
          </table:table-cell>
          <table:table-cell office:value-type="float" office:value="7" table:style-name="ce25">
            <text:p><text:s/>7</text:p>
          </table:table-cell>
          <table:table-cell office:value-type="float" office:value="117" table:style-name="ce25">
            <text:p><text:s/>117</text:p>
          </table:table-cell>
          <table:table-cell office:value-type="float" office:value="56" table:style-name="ce25">
            <text:p><text:s/>56</text:p>
          </table:table-cell>
          <table:table-cell office:value-type="float" office:value="157" table:style-name="ce25">
            <text:p><text:s/>157</text:p>
          </table:table-cell>
          <table:table-cell office:value-type="float" office:value="11" table:style-name="ce25">
            <text:p><text:s/>11</text:p>
          </table:table-cell>
          <table:table-cell office:value-type="float" office:value="98" table:style-name="ce25">
            <text:p><text:s/>98</text:p>
          </table:table-cell>
          <table:table-cell office:value-type="float" office:value="50" table:style-name="ce25">
            <text:p><text:s/>5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107" table:style-name="ce25">
            <text:p><text:s/>1.107</text:p>
          </table:table-cell>
          <table:table-cell office:value-type="float" office:value="150" table:style-name="ce25">
            <text:p><text:s/>150</text:p>
          </table:table-cell>
          <table:table-cell office:value-type="float" office:value="94" table:style-name="ce25">
            <text:p><text:s/>94</text:p>
          </table:table-cell>
          <table:table-cell office:value-type="float" office:value="4" table:style-name="ce25">
            <text:p><text:s/>4</text:p>
          </table:table-cell>
          <table:table-cell office:value-type="float" office:value="67" table:style-name="ce25">
            <text:p><text:s/>67</text:p>
          </table:table-cell>
          <table:table-cell office:value-type="float" office:value="403" table:style-name="ce25">
            <text:p><text:s/>403</text:p>
          </table:table-cell>
          <table:table-cell office:value-type="float" office:value="87" table:style-name="ce25">
            <text:p><text:s/>87</text:p>
          </table:table-cell>
          <table:table-cell office:value-type="float" office:value="685" table:style-name="ce25">
            <text:p><text:s/>685</text:p>
          </table:table-cell>
          <table:table-cell office:value-type="float" office:value="806" table:style-name="ce25">
            <text:p><text:s/>806</text:p>
          </table:table-cell>
          <table:table-cell office:value-type="float" office:value="256" table:style-name="ce25">
            <text:p><text:s/>256</text:p>
          </table:table-cell>
          <table:table-cell office:value-type="float" office:value="0" table:style-name="ce25">
            <text:p><text:s/>-</text:p>
          </table:table-cell>
          <table:table-cell office:value-type="float" office:value="893" table:style-name="ce25">
            <text:p><text:s/>893</text:p>
          </table:table-cell>
          <table:table-cell office:value-type="float" office:value="159" table:style-name="ce25">
            <text:p><text:s/>15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99" table:style-name="ce25">
            <text:p><text:s/>599</text:p>
          </table:table-cell>
          <table:table-cell office:value-type="float" office:value="183" table:style-name="ce25">
            <text:p><text:s/>183</text:p>
          </table:table-cell>
          <table:table-cell office:value-type="float" office:value="71" table:style-name="ce25">
            <text:p><text:s/>71</text:p>
          </table:table-cell>
          <table:table-cell office:value-type="float" office:value="0" table:style-name="ce25">
            <text:p><text:s/>-</text:p>
          </table:table-cell>
          <table:table-cell office:value-type="float" office:value="66" table:style-name="ce25">
            <text:p><text:s/>66</text:p>
          </table:table-cell>
          <table:table-cell office:value-type="float" office:value="184" table:style-name="ce25">
            <text:p><text:s/>184</text:p>
          </table:table-cell>
          <table:table-cell office:value-type="float" office:value="271" table:style-name="ce25">
            <text:p><text:s/>271</text:p>
          </table:table-cell>
          <table:table-cell office:value-type="float" office:value="346" table:style-name="ce25">
            <text:p><text:s/>346</text:p>
          </table:table-cell>
          <table:table-cell office:value-type="float" office:value="961" table:style-name="ce25">
            <text:p><text:s/>961</text:p>
          </table:table-cell>
          <table:table-cell office:value-type="float" office:value="1860" table:style-name="ce25">
            <text:p><text:s/>1.860</text:p>
          </table:table-cell>
          <table:table-cell office:value-type="float" office:value="4" table:style-name="ce25">
            <text:p><text:s/>4</text:p>
          </table:table-cell>
          <table:table-cell office:value-type="float" office:value="437" table:style-name="ce25">
            <text:p><text:s/>437</text:p>
          </table:table-cell>
          <table:table-cell office:value-type="float" office:value="143" table:style-name="ce25">
            <text:p><text:s/>14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04" table:style-name="ce25">
            <text:p><text:s/>504</text:p>
          </table:table-cell>
          <table:table-cell office:value-type="float" office:value="210" table:style-name="ce25">
            <text:p><text:s/>210</text:p>
          </table:table-cell>
          <table:table-cell office:value-type="float" office:value="16" table:style-name="ce25">
            <text:p><text:s/>16</text:p>
          </table:table-cell>
          <table:table-cell office:value-type="float" office:value="0" table:style-name="ce25">
            <text:p><text:s/>-</text:p>
          </table:table-cell>
          <table:table-cell office:value-type="float" office:value="65" table:style-name="ce25">
            <text:p><text:s/>65</text:p>
          </table:table-cell>
          <table:table-cell office:value-type="float" office:value="44" table:style-name="ce25">
            <text:p><text:s/>44</text:p>
          </table:table-cell>
          <table:table-cell office:value-type="float" office:value="65" table:style-name="ce25">
            <text:p><text:s/>65</text:p>
          </table:table-cell>
          <table:table-cell office:value-type="float" office:value="232" table:style-name="ce25">
            <text:p><text:s/>232</text:p>
          </table:table-cell>
          <table:table-cell office:value-type="float" office:value="253" table:style-name="ce25">
            <text:p><text:s/>253</text:p>
          </table:table-cell>
          <table:table-cell office:value-type="float" office:value="845" table:style-name="ce25">
            <text:p><text:s/>845</text:p>
          </table:table-cell>
          <table:table-cell office:value-type="float" office:value="0" table:style-name="ce25">
            <text:p><text:s/>-</text:p>
          </table:table-cell>
          <table:table-cell office:value-type="float" office:value="131" table:style-name="ce25">
            <text:p><text:s/>131</text:p>
          </table:table-cell>
          <table:table-cell office:value-type="float" office:value="61" table:style-name="ce25">
            <text:p><text:s/>6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46" table:style-name="ce25">
            <text:p><text:s/>846</text:p>
          </table:table-cell>
          <table:table-cell office:value-type="float" office:value="287" table:style-name="ce25">
            <text:p><text:s/>287</text:p>
          </table:table-cell>
          <table:table-cell office:value-type="float" office:value="28" table:style-name="ce25">
            <text:p><text:s/>28</text:p>
          </table:table-cell>
          <table:table-cell office:value-type="float" office:value="4" table:style-name="ce25">
            <text:p><text:s/>4</text:p>
          </table:table-cell>
          <table:table-cell office:value-type="float" office:value="83" table:style-name="ce25">
            <text:p><text:s/>83</text:p>
          </table:table-cell>
          <table:table-cell office:value-type="float" office:value="97" table:style-name="ce25">
            <text:p><text:s/>97</text:p>
          </table:table-cell>
          <table:table-cell office:value-type="float" office:value="62" table:style-name="ce25">
            <text:p><text:s/>62</text:p>
          </table:table-cell>
          <table:table-cell office:value-type="float" office:value="234" table:style-name="ce25">
            <text:p><text:s/>234</text:p>
          </table:table-cell>
          <table:table-cell office:value-type="float" office:value="731" table:style-name="ce25">
            <text:p><text:s/>731</text:p>
          </table:table-cell>
          <table:table-cell office:value-type="float" office:value="1006" table:style-name="ce25">
            <text:p><text:s/>1.006</text:p>
          </table:table-cell>
          <table:table-cell office:value-type="float" office:value="2" table:style-name="ce25">
            <text:p><text:s/>2</text:p>
          </table:table-cell>
          <table:table-cell office:value-type="float" office:value="301" table:style-name="ce25">
            <text:p><text:s/>301</text:p>
          </table:table-cell>
          <table:table-cell office:value-type="float" office:value="96" table:style-name="ce25">
            <text:p><text:s/>9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499" table:style-name="ce25">
            <text:p><text:s/>499</text:p>
          </table:table-cell>
          <table:table-cell office:value-type="float" office:value="109" table:style-name="ce25">
            <text:p><text:s/>109</text:p>
          </table:table-cell>
          <table:table-cell office:value-type="float" office:value="38" table:style-name="ce25">
            <text:p><text:s/>38</text:p>
          </table:table-cell>
          <table:table-cell office:value-type="float" office:value="2" table:style-name="ce25">
            <text:p><text:s/>2</text:p>
          </table:table-cell>
          <table:table-cell office:value-type="float" office:value="34" table:style-name="ce25">
            <text:p><text:s/>34</text:p>
          </table:table-cell>
          <table:table-cell office:value-type="float" office:value="162" table:style-name="ce25">
            <text:p><text:s/>162</text:p>
          </table:table-cell>
          <table:table-cell office:value-type="float" office:value="479" table:style-name="ce25">
            <text:p><text:s/>479</text:p>
          </table:table-cell>
          <table:table-cell office:value-type="float" office:value="408" table:style-name="ce25">
            <text:p><text:s/>408</text:p>
          </table:table-cell>
          <table:table-cell office:value-type="float" office:value="488" table:style-name="ce25">
            <text:p><text:s/>488</text:p>
          </table:table-cell>
          <table:table-cell office:value-type="float" office:value="1571" table:style-name="ce25">
            <text:p><text:s/>1.571</text:p>
          </table:table-cell>
          <table:table-cell office:value-type="float" office:value="14" table:style-name="ce25">
            <text:p><text:s/>14</text:p>
          </table:table-cell>
          <table:table-cell office:value-type="float" office:value="870" table:style-name="ce25">
            <text:p><text:s/>870</text:p>
          </table:table-cell>
          <table:table-cell office:value-type="float" office:value="53" table:style-name="ce25">
            <text:p><text:s/>5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73" table:style-name="ce25">
            <text:p><text:s/>573</text:p>
          </table:table-cell>
          <table:table-cell office:value-type="float" office:value="113" table:style-name="ce25">
            <text:p><text:s/>113</text:p>
          </table:table-cell>
          <table:table-cell office:value-type="float" office:value="64" table:style-name="ce25">
            <text:p><text:s/>64</text:p>
          </table:table-cell>
          <table:table-cell office:value-type="float" office:value="2" table:style-name="ce25">
            <text:p><text:s/>2</text:p>
          </table:table-cell>
          <table:table-cell office:value-type="float" office:value="29" table:style-name="ce25">
            <text:p><text:s/>29</text:p>
          </table:table-cell>
          <table:table-cell office:value-type="float" office:value="142" table:style-name="ce25">
            <text:p><text:s/>142</text:p>
          </table:table-cell>
          <table:table-cell office:value-type="float" office:value="140" table:style-name="ce25">
            <text:p><text:s/>140</text:p>
          </table:table-cell>
          <table:table-cell office:value-type="float" office:value="163" table:style-name="ce25">
            <text:p><text:s/>163</text:p>
          </table:table-cell>
          <table:table-cell office:value-type="float" office:value="697" table:style-name="ce25">
            <text:p><text:s/>697</text:p>
          </table:table-cell>
          <table:table-cell office:value-type="float" office:value="1146" table:style-name="ce25">
            <text:p><text:s/>1.146</text:p>
          </table:table-cell>
          <table:table-cell office:value-type="float" office:value="3" table:style-name="ce25">
            <text:p><text:s/>3</text:p>
          </table:table-cell>
          <table:table-cell office:value-type="float" office:value="289" table:style-name="ce25">
            <text:p><text:s/>289</text:p>
          </table:table-cell>
          <table:table-cell office:value-type="float" office:value="40" table:style-name="ce25">
            <text:p><text:s/>4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87" table:style-name="ce25">
            <text:p><text:s/>87</text:p>
          </table:table-cell>
          <table:table-cell office:value-type="float" office:value="21" table:style-name="ce25">
            <text:p><text:s/>21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-</text:p>
          </table:table-cell>
          <table:table-cell office:value-type="float" office:value="13" table:style-name="ce25">
            <text:p><text:s/>13</text:p>
          </table:table-cell>
          <table:table-cell office:value-type="float" office:value="20" table:style-name="ce25">
            <text:p><text:s/>20</text:p>
          </table:table-cell>
          <table:table-cell office:value-type="float" office:value="23" table:style-name="ce25">
            <text:p><text:s/>23</text:p>
          </table:table-cell>
          <table:table-cell office:value-type="float" office:value="10" table:style-name="ce25">
            <text:p><text:s/>10</text:p>
          </table:table-cell>
          <table:table-cell office:value-type="float" office:value="45" table:style-name="ce25">
            <text:p><text:s/>45</text:p>
          </table:table-cell>
          <table:table-cell office:value-type="float" office:value="145" table:style-name="ce25">
            <text:p><text:s/>145</text:p>
          </table:table-cell>
          <table:table-cell office:value-type="float" office:value="0" table:style-name="ce25">
            <text:p><text:s/>-</text:p>
          </table:table-cell>
          <table:table-cell office:value-type="float" office:value="53" table:style-name="ce25">
            <text:p><text:s/>53</text:p>
          </table:table-cell>
          <table:table-cell office:value-type="float" office:value="1" table:style-name="ce25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93" table:style-name="ce25">
            <text:p><text:s/>293</text:p>
          </table:table-cell>
          <table:table-cell office:value-type="float" office:value="65" table:style-name="ce25">
            <text:p><text:s/>65</text:p>
          </table:table-cell>
          <table:table-cell office:value-type="float" office:value="33" table:style-name="ce25">
            <text:p><text:s/>33</text:p>
          </table:table-cell>
          <table:table-cell office:value-type="float" office:value="1" table:style-name="ce25">
            <text:p><text:s/>1</text:p>
          </table:table-cell>
          <table:table-cell office:value-type="float" office:value="1" table:style-name="ce25">
            <text:p><text:s/>1</text:p>
          </table:table-cell>
          <table:table-cell office:value-type="float" office:value="201" table:style-name="ce25">
            <text:p><text:s/>201</text:p>
          </table:table-cell>
          <table:table-cell office:value-type="float" office:value="127" table:style-name="ce25">
            <text:p><text:s/>127</text:p>
          </table:table-cell>
          <table:table-cell office:value-type="float" office:value="135" table:style-name="ce25">
            <text:p><text:s/>135</text:p>
          </table:table-cell>
          <table:table-cell office:value-type="float" office:value="499" table:style-name="ce25">
            <text:p><text:s/>499</text:p>
          </table:table-cell>
          <table:table-cell office:value-type="float" office:value="995" table:style-name="ce25">
            <text:p><text:s/>995</text:p>
          </table:table-cell>
          <table:table-cell office:value-type="float" office:value="100" table:style-name="ce25">
            <text:p><text:s/>100</text:p>
          </table:table-cell>
          <table:table-cell office:value-type="float" office:value="826" table:style-name="ce25">
            <text:p><text:s/>826</text:p>
          </table:table-cell>
          <table:table-cell office:value-type="float" office:value="31" table:style-name="ce25">
            <text:p><text:s/>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830" table:style-name="ce25">
            <text:p><text:s/>1.830</text:p>
          </table:table-cell>
          <table:table-cell office:value-type="float" office:value="284" table:style-name="ce25">
            <text:p><text:s/>284</text:p>
          </table:table-cell>
          <table:table-cell office:value-type="float" office:value="23" table:style-name="ce25">
            <text:p><text:s/>23</text:p>
          </table:table-cell>
          <table:table-cell office:value-type="float" office:value="15" table:style-name="ce25">
            <text:p><text:s/>15</text:p>
          </table:table-cell>
          <table:table-cell office:value-type="float" office:value="19" table:style-name="ce25">
            <text:p><text:s/>19</text:p>
          </table:table-cell>
          <table:table-cell office:value-type="float" office:value="339" table:style-name="ce25">
            <text:p><text:s/>339</text:p>
          </table:table-cell>
          <table:table-cell office:value-type="float" office:value="391" table:style-name="ce25">
            <text:p><text:s/>391</text:p>
          </table:table-cell>
          <table:table-cell office:value-type="float" office:value="274" table:style-name="ce25">
            <text:p><text:s/>274</text:p>
          </table:table-cell>
          <table:table-cell office:value-type="float" office:value="1125" table:style-name="ce25">
            <text:p><text:s/>1.125</text:p>
          </table:table-cell>
          <table:table-cell office:value-type="float" office:value="4138" table:style-name="ce25">
            <text:p><text:s/>4.138</text:p>
          </table:table-cell>
          <table:table-cell office:value-type="float" office:value="203" table:style-name="ce25">
            <text:p><text:s/>203</text:p>
          </table:table-cell>
          <table:table-cell office:value-type="float" office:value="1403" table:style-name="ce25">
            <text:p><text:s/>1.403</text:p>
          </table:table-cell>
          <table:table-cell office:value-type="float" office:value="66" table:style-name="ce25">
            <text:p><text:s/>6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061" table:style-name="ce25">
            <text:p><text:s/>2.061</text:p>
          </table:table-cell>
          <table:table-cell office:value-type="float" office:value="260" table:style-name="ce25">
            <text:p><text:s/>260</text:p>
          </table:table-cell>
          <table:table-cell office:value-type="float" office:value="16" table:style-name="ce25">
            <text:p><text:s/>16</text:p>
          </table:table-cell>
          <table:table-cell office:value-type="float" office:value="4" table:style-name="ce25">
            <text:p><text:s/>4</text:p>
          </table:table-cell>
          <table:table-cell office:value-type="float" office:value="5" table:style-name="ce25">
            <text:p><text:s/>5</text:p>
          </table:table-cell>
          <table:table-cell office:value-type="float" office:value="200" table:style-name="ce25">
            <text:p><text:s/>200</text:p>
          </table:table-cell>
          <table:table-cell office:value-type="float" office:value="438" table:style-name="ce25">
            <text:p><text:s/>438</text:p>
          </table:table-cell>
          <table:table-cell office:value-type="float" office:value="501" table:style-name="ce25">
            <text:p><text:s/>501</text:p>
          </table:table-cell>
          <table:table-cell office:value-type="float" office:value="558" table:style-name="ce25">
            <text:p><text:s/>558</text:p>
          </table:table-cell>
          <table:table-cell office:value-type="float" office:value="1978" table:style-name="ce25">
            <text:p><text:s/>1.978</text:p>
          </table:table-cell>
          <table:table-cell office:value-type="float" office:value="431" table:style-name="ce25">
            <text:p><text:s/>431</text:p>
          </table:table-cell>
          <table:table-cell office:value-type="float" office:value="521" table:style-name="ce25">
            <text:p><text:s/>521</text:p>
          </table:table-cell>
          <table:table-cell office:value-type="float" office:value="31" table:style-name="ce25">
            <text:p><text:s/>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898" table:style-name="ce25">
            <text:p><text:s/>1.898</text:p>
          </table:table-cell>
          <table:table-cell office:value-type="float" office:value="188" table:style-name="ce25">
            <text:p><text:s/>188</text:p>
          </table:table-cell>
          <table:table-cell office:value-type="float" office:value="120" table:style-name="ce25">
            <text:p><text:s/>120</text:p>
          </table:table-cell>
          <table:table-cell office:value-type="float" office:value="2" table:style-name="ce25">
            <text:p><text:s/>2</text:p>
          </table:table-cell>
          <table:table-cell office:value-type="float" office:value="3" table:style-name="ce25">
            <text:p><text:s/>3</text:p>
          </table:table-cell>
          <table:table-cell office:value-type="float" office:value="441" table:style-name="ce25">
            <text:p><text:s/>441</text:p>
          </table:table-cell>
          <table:table-cell office:value-type="float" office:value="350" table:style-name="ce25">
            <text:p><text:s/>350</text:p>
          </table:table-cell>
          <table:table-cell office:value-type="float" office:value="958" table:style-name="ce25">
            <text:p><text:s/>958</text:p>
          </table:table-cell>
          <table:table-cell office:value-type="float" office:value="847" table:style-name="ce25">
            <text:p><text:s/>847</text:p>
          </table:table-cell>
          <table:table-cell office:value-type="float" office:value="5672" table:style-name="ce25">
            <text:p><text:s/>5.672</text:p>
          </table:table-cell>
          <table:table-cell office:value-type="float" office:value="2090" table:style-name="ce25">
            <text:p><text:s/>2.090</text:p>
          </table:table-cell>
          <table:table-cell office:value-type="float" office:value="512" table:style-name="ce25">
            <text:p><text:s/>512</text:p>
          </table:table-cell>
          <table:table-cell office:value-type="float" office:value="80" table:style-name="ce25">
            <text:p><text:s/>8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568" table:style-name="ce25">
            <text:p><text:s/>2.568</text:p>
          </table:table-cell>
          <table:table-cell office:value-type="float" office:value="348" table:style-name="ce25">
            <text:p><text:s/>348</text:p>
          </table:table-cell>
          <table:table-cell office:value-type="float" office:value="18" table:style-name="ce25">
            <text:p><text:s/>18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/>3</text:p>
          </table:table-cell>
          <table:table-cell office:value-type="float" office:value="486" table:style-name="ce25">
            <text:p><text:s/>486</text:p>
          </table:table-cell>
          <table:table-cell office:value-type="float" office:value="1412" table:style-name="ce25">
            <text:p><text:s/>1.412</text:p>
          </table:table-cell>
          <table:table-cell office:value-type="float" office:value="1888" table:style-name="ce25">
            <text:p><text:s/>1.888</text:p>
          </table:table-cell>
          <table:table-cell office:value-type="float" office:value="1410" table:style-name="ce25">
            <text:p><text:s/>1.410</text:p>
          </table:table-cell>
          <table:table-cell office:value-type="float" office:value="4507" table:style-name="ce25">
            <text:p><text:s/>4.507</text:p>
          </table:table-cell>
          <table:table-cell office:value-type="float" office:value="1859" table:style-name="ce25">
            <text:p><text:s/>1.859</text:p>
          </table:table-cell>
          <table:table-cell office:value-type="float" office:value="1933" table:style-name="ce25">
            <text:p><text:s/>1.933</text:p>
          </table:table-cell>
          <table:table-cell office:value-type="float" office:value="180" table:style-name="ce25">
            <text:p><text:s/>18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" table:style-name="ce31">
            <text:p><text:s/>327</text:p>
          </table:table-cell>
          <table:table-cell office:value-type="float" office:value="49" table:style-name="ce31">
            <text:p><text:s/>49</text:p>
          </table:table-cell>
          <table:table-cell office:value-type="float" office:value="16" table:style-name="ce31">
            <text:p><text:s/>16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/>2</text:p>
          </table:table-cell>
          <table:table-cell office:value-type="float" office:value="102" table:style-name="ce31">
            <text:p><text:s/>102</text:p>
          </table:table-cell>
          <table:table-cell office:value-type="float" office:value="629" table:style-name="ce31">
            <text:p><text:s/>629</text:p>
          </table:table-cell>
          <table:table-cell office:value-type="float" office:value="711" table:style-name="ce31">
            <text:p><text:s/>711</text:p>
          </table:table-cell>
          <table:table-cell office:value-type="float" office:value="253" table:style-name="ce31">
            <text:p><text:s/>253</text:p>
          </table:table-cell>
          <table:table-cell office:value-type="float" office:value="450" table:style-name="ce31">
            <text:p><text:s/>450</text:p>
          </table:table-cell>
          <table:table-cell office:value-type="float" office:value="45" table:style-name="ce31">
            <text:p><text:s/>45</text:p>
          </table:table-cell>
          <table:table-cell office:value-type="float" office:value="113" table:style-name="ce31">
            <text:p><text:s/>113</text:p>
          </table:table-cell>
          <table:table-cell office:value-type="float" office:value="69" table:style-name="ce31">
            <text:p><text:s/>69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115" table:style-name="ce31">
            <text:p><text:s/>115</text:p>
          </table:table-cell>
          <table:table-cell office:value-type="float" office:value="10" table:style-name="ce31">
            <text:p><text:s/>1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/>1</text:p>
          </table:table-cell>
          <table:table-cell office:value-type="float" office:value="14" table:style-name="ce31">
            <text:p><text:s/>14</text:p>
          </table:table-cell>
          <table:table-cell office:value-type="float" office:value="141" table:style-name="ce31">
            <text:p><text:s/>141</text:p>
          </table:table-cell>
          <table:table-cell office:value-type="float" office:value="199" table:style-name="ce31">
            <text:p><text:s/>199</text:p>
          </table:table-cell>
          <table:table-cell office:value-type="float" office:value="42" table:style-name="ce31">
            <text:p><text:s/>42</text:p>
          </table:table-cell>
          <table:table-cell office:value-type="float" office:value="70" table:style-name="ce31">
            <text:p><text:s/>70</text:p>
          </table:table-cell>
          <table:table-cell office:value-type="float" office:value="6" table:style-name="ce31">
            <text:p><text:s/>6</text:p>
          </table:table-cell>
          <table:table-cell office:value-type="float" office:value="14" table:style-name="ce31">
            <text:p><text:s/>14</text:p>
          </table:table-cell>
          <table:table-cell office:value-type="float" office:value="11" table:style-name="ce31">
            <text:p><text:s/>11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53" table:style-name="ce31">
            <text:p><text:s/>53</text:p>
          </table:table-cell>
          <table:table-cell office:value-type="float" office:value="5" table:style-name="ce31">
            <text:p><text:s/>5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2" table:style-name="ce31">
            <text:p><text:s/>22</text:p>
          </table:table-cell>
          <table:table-cell office:value-type="float" office:value="269" table:style-name="ce31">
            <text:p><text:s/>269</text:p>
          </table:table-cell>
          <table:table-cell office:value-type="float" office:value="293" table:style-name="ce31">
            <text:p><text:s/>293</text:p>
          </table:table-cell>
          <table:table-cell office:value-type="float" office:value="88" table:style-name="ce31">
            <text:p><text:s/>88</text:p>
          </table:table-cell>
          <table:table-cell office:value-type="float" office:value="170" table:style-name="ce31">
            <text:p><text:s/>170</text:p>
          </table:table-cell>
          <table:table-cell office:value-type="float" office:value="7" table:style-name="ce31">
            <text:p><text:s/>7</text:p>
          </table:table-cell>
          <table:table-cell office:value-type="float" office:value="46" table:style-name="ce31">
            <text:p><text:s/>46</text:p>
          </table:table-cell>
          <table:table-cell office:value-type="float" office:value="16" table:style-name="ce31">
            <text:p><text:s/>16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53" table:style-name="ce31">
            <text:p><text:s/>53</text:p>
          </table:table-cell>
          <table:table-cell office:value-type="float" office:value="6" table:style-name="ce31">
            <text:p><text:s/>6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1" table:style-name="ce31">
            <text:p><text:s/>21</text:p>
          </table:table-cell>
          <table:table-cell office:value-type="float" office:value="100" table:style-name="ce31">
            <text:p><text:s/>100</text:p>
          </table:table-cell>
          <table:table-cell office:value-type="float" office:value="108" table:style-name="ce31">
            <text:p><text:s/>108</text:p>
          </table:table-cell>
          <table:table-cell office:value-type="float" office:value="35" table:style-name="ce31">
            <text:p><text:s/>35</text:p>
          </table:table-cell>
          <table:table-cell office:value-type="float" office:value="76" table:style-name="ce31">
            <text:p><text:s/>76</text:p>
          </table:table-cell>
          <table:table-cell office:value-type="float" office:value="11" table:style-name="ce31">
            <text:p><text:s/>11</text:p>
          </table:table-cell>
          <table:table-cell office:value-type="float" office:value="15" table:style-name="ce31">
            <text:p><text:s/>15</text:p>
          </table:table-cell>
          <table:table-cell office:value-type="float" office:value="12" table:style-name="ce31">
            <text:p><text:s/>12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57" table:style-name="ce31">
            <text:p><text:s/>57</text:p>
          </table:table-cell>
          <table:table-cell office:value-type="float" office:value="13" table:style-name="ce31">
            <text:p><text:s/>13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8" table:style-name="ce31">
            <text:p><text:s/>18</text:p>
          </table:table-cell>
          <table:table-cell office:value-type="float" office:value="47" table:style-name="ce31">
            <text:p><text:s/>47</text:p>
          </table:table-cell>
          <table:table-cell office:value-type="float" office:value="24" table:style-name="ce31">
            <text:p><text:s/>24</text:p>
          </table:table-cell>
          <table:table-cell office:value-type="float" office:value="41" table:style-name="ce31">
            <text:p><text:s/>41</text:p>
          </table:table-cell>
          <table:table-cell office:value-type="float" office:value="67" table:style-name="ce31">
            <text:p><text:s/>67</text:p>
          </table:table-cell>
          <table:table-cell office:value-type="float" office:value="12" table:style-name="ce31">
            <text:p><text:s/>12</text:p>
          </table:table-cell>
          <table:table-cell office:value-type="float" office:value="17" table:style-name="ce31">
            <text:p><text:s/>17</text:p>
          </table:table-cell>
          <table:table-cell office:value-type="float" office:value="12" table:style-name="ce31">
            <text:p><text:s/>12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4" table:style-name="ce31">
            <text:p><text:s/>14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31">
            <text:p><text:s/>7</text:p>
          </table:table-cell>
          <table:table-cell office:value-type="float" office:value="33" table:style-name="ce31">
            <text:p><text:s/>33</text:p>
          </table:table-cell>
          <table:table-cell office:value-type="float" office:value="55" table:style-name="ce31">
            <text:p><text:s/>55</text:p>
          </table:table-cell>
          <table:table-cell office:value-type="float" office:value="15" table:style-name="ce31">
            <text:p><text:s/>15</text:p>
          </table:table-cell>
          <table:table-cell office:value-type="float" office:value="8" table:style-name="ce31">
            <text:p><text:s/>8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office:value-type="float" office:value="5" table:style-name="ce31">
            <text:p><text:s/>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/>3</text:p>
          </table:table-cell>
          <table:table-cell office:value-type="float" office:value="19" table:style-name="ce31">
            <text:p><text:s/>19</text:p>
          </table:table-cell>
          <table:table-cell office:value-type="float" office:value="18" table:style-name="ce31">
            <text:p><text:s/>18</text:p>
          </table:table-cell>
          <table:table-cell office:value-type="float" office:value="12" table:style-name="ce31">
            <text:p><text:s/>12</text:p>
          </table:table-cell>
          <table:table-cell office:value-type="float" office:value="20" table:style-name="ce31">
            <text:p><text:s/>20</text:p>
          </table:table-cell>
          <table:table-cell office:value-type="float" office:value="4" table:style-name="ce31">
            <text:p><text:s/>4</text:p>
          </table:table-cell>
          <table:table-cell office:value-type="float" office:value="7" table:style-name="ce31">
            <text:p><text:s/>7</text:p>
          </table:table-cell>
          <table:table-cell office:value-type="float" office:value="5" table:style-name="ce31">
            <text:p><text:s/>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18" table:style-name="ce31">
            <text:p><text:s/>18</text:p>
          </table:table-cell>
          <table:table-cell office:value-type="float" office:value="9" table:style-name="ce31">
            <text:p><text:s/>9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/>1</text:p>
          </table:table-cell>
          <table:table-cell office:value-type="float" office:value="7" table:style-name="ce31">
            <text:p><text:s/>7</text:p>
          </table:table-cell>
          <table:table-cell office:value-type="float" office:value="11" table:style-name="ce31">
            <text:p><text:s/>11</text:p>
          </table:table-cell>
          <table:table-cell office:value-type="float" office:value="5" table:style-name="ce31">
            <text:p><text:s/>5</text:p>
          </table:table-cell>
          <table:table-cell office:value-type="float" office:value="10" table:style-name="ce31">
            <text:p><text:s/>10</text:p>
          </table:table-cell>
          <table:table-cell office:value-type="float" office:value="22" table:style-name="ce31">
            <text:p><text:s/>22</text:p>
          </table:table-cell>
          <table:table-cell office:value-type="float" office:value="2" table:style-name="ce31">
            <text:p><text:s/>2</text:p>
          </table:table-cell>
          <table:table-cell office:value-type="float" office:value="7" table:style-name="ce31">
            <text:p><text:s/>7</text:p>
          </table:table-cell>
          <table:table-cell office:value-type="float" office:value="8" table:style-name="ce31">
            <text:p><text:s/>8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16" table:style-name="ce31">
            <text:p><text:s/>16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0" table:style-name="ce31">
            <text:p><text:s/>10</text:p>
          </table:table-cell>
          <table:table-cell office:value-type="float" office:value="9" table:style-name="ce31">
            <text:p><text:s/>9</text:p>
          </table:table-cell>
          <table:table-cell office:value-type="float" office:value="9" table:style-name="ce31">
            <text:p><text:s/>9</text:p>
          </table:table-cell>
          <table:table-cell office:value-type="float" office:value="10" table:style-name="ce31">
            <text:p><text:s/>10</text:p>
          </table:table-cell>
          <table:table-cell office:value-type="float" office:value="17" table:style-name="ce31">
            <text:p><text:s/>17</text:p>
          </table:table-cell>
          <table:table-cell office:value-type="float" office:value="2" table:style-name="ce31">
            <text:p><text:s/>2</text:p>
          </table:table-cell>
          <table:table-cell office:value-type="float" office:value="3" table:style-name="ce31">
            <text:p><text:s/>3</text:p>
          </table:table-cell>
          <table:table-cell office:value-type="float" office:value="0" table:style-name="ce31">
            <text:p><text:s/>-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739" table:style-name="ce25">
            <text:p><text:s/>739</text:p>
          </table:table-cell>
          <table:table-cell office:value-type="float" office:value="122" table:style-name="ce25">
            <text:p><text:s/>122</text:p>
          </table:table-cell>
          <table:table-cell office:value-type="float" office:value="300" table:style-name="ce25">
            <text:p><text:s/>300</text:p>
          </table:table-cell>
          <table:table-cell office:value-type="float" office:value="5" table:style-name="ce25">
            <text:p><text:s/>5</text:p>
          </table:table-cell>
          <table:table-cell office:value-type="float" office:value="88" table:style-name="ce25">
            <text:p><text:s/>88</text:p>
          </table:table-cell>
          <table:table-cell office:value-type="float" office:value="519" table:style-name="ce25">
            <text:p><text:s/>519</text:p>
          </table:table-cell>
          <table:table-cell office:value-type="float" office:value="105" table:style-name="ce25">
            <text:p><text:s/>105</text:p>
          </table:table-cell>
          <table:table-cell office:value-type="float" office:value="1045" table:style-name="ce25">
            <text:p><text:s/>1.045</text:p>
          </table:table-cell>
          <table:table-cell office:value-type="float" office:value="570" table:style-name="ce25">
            <text:p><text:s/>570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" table:style-name="ce25">
            <text:p><text:s/>13</text:p>
          </table:table-cell>
          <table:table-cell office:value-type="float" office:value="1587" table:style-name="ce25">
            <text:p><text:s/>1.587</text:p>
          </table:table-cell>
          <table:table-cell office:value-type="float" office:value="206" table:style-name="ce25">
            <text:p><text:s/>206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1486" table:style-name="ce25">
            <text:p><text:s/>1.486</text:p>
          </table:table-cell>
          <table:table-cell office:value-type="float" office:value="191" table:style-name="ce25">
            <text:p><text:s/>191</text:p>
          </table:table-cell>
          <table:table-cell office:value-type="float" office:value="297" table:style-name="ce25">
            <text:p><text:s/>297</text:p>
          </table:table-cell>
          <table:table-cell office:value-type="float" office:value="5" table:style-name="ce25">
            <text:p><text:s/>5</text:p>
          </table:table-cell>
          <table:table-cell office:value-type="float" office:value="168" table:style-name="ce25">
            <text:p><text:s/>168</text:p>
          </table:table-cell>
          <table:table-cell office:value-type="float" office:value="826" table:style-name="ce25">
            <text:p><text:s/>826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87" table:style-name="ce25">
            <text:p><text:s/>1.287</text:p>
          </table:table-cell>
          <table:table-cell office:value-type="float" office:value="1441" table:style-name="ce25">
            <text:p><text:s/>1.441</text:p>
          </table:table-cell>
          <table:table-cell office:value-type="float" office:value="462" table:style-name="ce25">
            <text:p><text:s/>462</text:p>
          </table:table-cell>
          <table:table-cell office:value-type="float" office:value="1" table:style-name="ce25">
            <text:p><text:s/>1</text:p>
          </table:table-cell>
          <table:table-cell office:value-type="float" office:value="1971" table:style-name="ce25">
            <text:p><text:s/>1.971</text:p>
          </table:table-cell>
          <table:table-cell office:value-type="float" office:value="261" table:style-name="ce25">
            <text:p><text:s/>261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2448" table:style-name="ce25">
            <text:p><text:s/>2.448</text:p>
          </table:table-cell>
          <table:table-cell office:value-type="float" office:value="789" table:style-name="ce25">
            <text:p><text:s/>789</text:p>
          </table:table-cell>
          <table:table-cell office:value-type="float" office:value="153" table:style-name="ce25">
            <text:p><text:s/>153</text:p>
          </table:table-cell>
          <table:table-cell office:value-type="float" office:value="6" table:style-name="ce25">
            <text:p><text:s/>6</text:p>
          </table:table-cell>
          <table:table-cell office:value-type="float" office:value="248" table:style-name="ce25">
            <text:p><text:s/>248</text:p>
          </table:table-cell>
          <table:table-cell office:value-type="float" office:value="487" table:style-name="ce25">
            <text:p><text:s/>487</text:p>
          </table:table-cell>
          <table:table-cell office:value-type="float" office:value="877" table:style-name="ce25">
            <text:p><text:s/>877</text:p>
          </table:table-cell>
          <table:table-cell office:value-type="float" office:value="1220" table:style-name="ce25">
            <text:p><text:s/>1.220</text:p>
          </table:table-cell>
          <table:table-cell office:value-type="float" office:value="2433" table:style-name="ce25">
            <text:p><text:s/>2.433</text:p>
          </table:table-cell>
          <table:table-cell office:value-type="float" office:value="5282" table:style-name="ce25">
            <text:p><text:s/>5.282</text:p>
          </table:table-cell>
          <table:table-cell office:value-type="float" office:value="20" table:style-name="ce25">
            <text:p><text:s/>20</text:p>
          </table:table-cell>
          <table:table-cell office:value-type="float" office:value="1739" table:style-name="ce25">
            <text:p><text:s/>1.739</text:p>
          </table:table-cell>
          <table:table-cell office:value-type="float" office:value="353" table:style-name="ce25">
            <text:p><text:s/>353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9637" table:style-name="ce25">
            <text:p><text:s/>9.637</text:p>
          </table:table-cell>
          <table:table-cell office:value-type="float" office:value="1328" table:style-name="ce25">
            <text:p><text:s/>1.328</text:p>
          </table:table-cell>
          <table:table-cell office:value-type="float" office:value="291" table:style-name="ce25">
            <text:p><text:s/>291</text:p>
          </table:table-cell>
          <table:table-cell office:value-type="float" office:value="24" table:style-name="ce25">
            <text:p><text:s/>24</text:p>
          </table:table-cell>
          <table:table-cell office:value-type="float" office:value="75" table:style-name="ce25">
            <text:p><text:s/>75</text:p>
          </table:table-cell>
          <table:table-cell office:value-type="float" office:value="1931" table:style-name="ce25">
            <text:p><text:s/>1.931</text:p>
          </table:table-cell>
          <table:table-cell office:value-type="float" office:value="3510" table:style-name="ce25">
            <text:p><text:s/>3.510</text:p>
          </table:table-cell>
          <table:table-cell office:value-type="float" office:value="4640" table:style-name="ce25">
            <text:p><text:s/>4.640</text:p>
          </table:table-cell>
          <table:table-cell office:value-type="float" office:value="5434" table:style-name="ce25">
            <text:p><text:s/>5.434</text:p>
          </table:table-cell>
          <table:table-cell office:value-type="float" office:value="19031" table:style-name="ce25">
            <text:p><text:s/>19.031</text:p>
          </table:table-cell>
          <table:table-cell office:value-type="float" office:value="4731" table:style-name="ce25">
            <text:p><text:s/>4.731</text:p>
          </table:table-cell>
          <table:table-cell office:value-type="float" office:value="5650" table:style-name="ce25">
            <text:p><text:s/>5.650</text:p>
          </table:table-cell>
          <table:table-cell office:value-type="float" office:value="498" table:style-name="ce25">
            <text:p><text:s/>498</text:p>
          </table:table-cell>
          <table:table-cell table:number-columns-repeated="16369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14310" table:style-name="ce36">
            <text:p><text:s/>14.310</text:p>
          </table:table-cell>
          <table:table-cell office:value-type="float" office:value="2430" table:style-name="ce36">
            <text:p><text:s/>2.430</text:p>
          </table:table-cell>
          <table:table-cell office:value-type="float" office:value="1041" table:style-name="ce36">
            <text:p><text:s/>1.041</text:p>
          </table:table-cell>
          <table:table-cell office:value-type="float" office:value="40" table:style-name="ce36">
            <text:p><text:s/>40</text:p>
          </table:table-cell>
          <table:table-cell office:value-type="float" office:value="579" table:style-name="ce36">
            <text:p><text:s/>579</text:p>
          </table:table-cell>
          <table:table-cell office:value-type="float" office:value="3763" table:style-name="ce36">
            <text:p><text:s/>3.763</text:p>
          </table:table-cell>
          <table:table-cell office:value-type="float" office:value="4628" table:style-name="ce36">
            <text:p><text:s/>4.628</text:p>
          </table:table-cell>
          <table:table-cell office:value-type="float" office:value="8192" table:style-name="ce36">
            <text:p><text:s/>8.192</text:p>
          </table:table-cell>
          <table:table-cell office:value-type="float" office:value="9878" table:style-name="ce36">
            <text:p><text:s/>9.878</text:p>
          </table:table-cell>
          <table:table-cell office:value-type="float" office:value="25063" table:style-name="ce36">
            <text:p><text:s/>25.063</text:p>
          </table:table-cell>
          <table:table-cell office:value-type="float" office:value="4765" table:style-name="ce36">
            <text:p><text:s/>4.765</text:p>
          </table:table-cell>
          <table:table-cell office:value-type="float" office:value="10947" table:style-name="ce36">
            <text:p><text:s/>10.947</text:p>
          </table:table-cell>
          <table:table-cell office:value-type="float" office:value="1318" table:style-name="ce36">
            <text:p><text:s/>1.318</text:p>
          </table:table-cell>
          <table:table-cell table:number-columns-repeated="16369" table:style-name="ce29"/>
        </table:table-row>
        <table:table-row table:number-rows-repeated="2" table:style-name="ro3">
          <table:table-cell table:style-name="ce14"/>
          <table:table-cell table:style-name="ce51"/>
          <table:table-cell table:number-columns-repeated="12" table:style-name="ce12"/>
          <table:table-cell table:number-columns-repeated="16370" table:style-name="ce14"/>
        </table:table-row>
        <table:table-row table:number-rows-repeated="1048530" table:style-name="ro3">
          <table:table-cell table:number-columns-repeated="16384"/>
        </table:table-row>
      </table:table>
      <table:table table:name="Tav_4" table:style-name="ta1">
        <table:table-column table:style-name="co19" table:default-cell-style-name="ce14"/>
        <table:table-column table:style-name="co4" table:default-cell-style-name="ce13"/>
        <table:table-column table:style-name="co20" table:number-columns-repeated="3" table:default-cell-style-name="ce13"/>
        <table:table-column table:style-name="co14" table:number-columns-repeated="2" table:default-cell-style-name="ce13"/>
        <table:table-column table:style-name="co20" table:default-cell-style-name="ce13"/>
        <table:table-column table:style-name="co14" table:number-columns-repeated="2" table:default-cell-style-name="ce13"/>
        <table:table-column table:style-name="co20" table:number-columns-repeated="4" table:default-cell-style-name="ce13"/>
        <table:table-column table:style-name="co14" table:default-cell-style-name="ce14"/>
        <table:table-column table:style-name="co2" table:number-columns-repeated="16369" table:default-cell-style-name="ce14"/>
        <table:table-row table:style-name="ro3">
          <table:table-cell office:value-type="string" table:style-name="ce42">
            <text:p>Tavola 4 - Superficie agricola utilizzata da aziende che applicano il metodo di produzione biologica alle coltivazioni per tipologia di coltivazione, provincia, regione e ripartizione geografica. Anno 2010<text:s/><text:span text:style-name="T3">(valori in ettari)</text:span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5">
            <text:p>Superficie agricola utilizzata (SAU) da aziende che applicano il metodo di produzione biologica alle coltivazioni, ripartito per tipologia di coltivazione praticata, provincia, regione e ripartizione geografica</text:p>
          </table:table-cell>
          <table:table-cell table:number-columns-repeated="13" table:style-name="ce13"/>
          <table:table-cell table:number-columns-repeated="16370" table:style-name="ce14"/>
        </table:table-row>
        <table:table-row table:number-rows-repeated="2" table:style-name="ro3">
          <table:table-cell table:style-name="ce42"/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table:style-name="ce42"/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table:style-name="ce52"/>
          <table:table-cell table:number-columns-repeated="13" table:style-name="ce18"/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13" table:number-rows-spanned="1" table:style-name="ce59">
            <text:p>COLTIVAZIONI BIOLOGICHE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style-name="ce57">
            <text:p>Cereali</text:p>
          </table:table-cell>
          <table:table-cell office:value-type="string" table:style-name="ce57">
            <text:p>Legumi<text:s/></text:p>
            <text:p>secchi</text:p>
          </table:table-cell>
          <table:table-cell office:value-type="string" table:style-name="ce57">
            <text:p>Patata</text:p>
          </table:table-cell>
          <table:table-cell office:value-type="string" table:style-name="ce57">
            <text:p>Barbabietola<text:s/></text:p>
            <text:p>da zucchero</text:p>
          </table:table-cell>
          <table:table-cell office:value-type="string" table:style-name="ce57">
            <text:p>Piante da<text:s/></text:p>
            <text:p>semi oleosi</text:p>
          </table:table-cell>
          <table:table-cell office:value-type="string" table:style-name="ce57">
            <text:p>Ortive</text:p>
          </table:table-cell>
          <table:table-cell office:value-type="string" table:style-name="ce57">
            <text:p>Foraggere avvicendate</text:p>
          </table:table-cell>
          <table:table-cell office:value-type="string" table:style-name="ce57">
            <text:p>Prati permanenti<text:s/></text:p>
            <text:p>e pascoli</text:p>
          </table:table-cell>
          <table:table-cell office:value-type="string" table:style-name="ce57">
            <text:p>Vite</text:p>
          </table:table-cell>
          <table:table-cell office:value-type="string" table:style-name="ce57">
            <text:p>Olivo</text:p>
          </table:table-cell>
          <table:table-cell office:value-type="string" table:style-name="ce57">
            <text:p>Agrumi</text:p>
          </table:table-cell>
          <table:table-cell office:value-type="string" table:style-name="ce57">
            <text:p>Fruttiferi</text:p>
          </table:table-cell>
          <table:table-cell office:value-type="string" table:style-name="ce57">
            <text:p>Altre coltivazioni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4">
            <text:p>Piemonte</text:p>
          </table:table-cell>
          <table:table-cell office:value-type="float" office:value="7582.08" table:style-name="ce25">
            <text:p><text:s/>7.582</text:p>
          </table:table-cell>
          <table:table-cell office:value-type="float" office:value="152.84" table:style-name="ce25">
            <text:p><text:s/>153</text:p>
          </table:table-cell>
          <table:table-cell office:value-type="float" office:value="54.36" table:style-name="ce25">
            <text:p><text:s/>54</text:p>
          </table:table-cell>
          <table:table-cell office:value-type="float" office:value="5.55" table:style-name="ce25">
            <text:p><text:s/>6</text:p>
          </table:table-cell>
          <table:table-cell office:value-type="float" office:value="512.95000000000005" table:style-name="ce25">
            <text:p><text:s/>513</text:p>
          </table:table-cell>
          <table:table-cell office:value-type="float" office:value="241.07" table:style-name="ce25">
            <text:p><text:s/>241</text:p>
          </table:table-cell>
          <table:table-cell office:value-type="float" office:value="326.41000000000003" table:style-name="ce25">
            <text:p><text:s/>326</text:p>
          </table:table-cell>
          <table:table-cell office:value-type="float" office:value="7077.15" table:style-name="ce25">
            <text:p><text:s/>7.077</text:p>
          </table:table-cell>
          <table:table-cell office:value-type="float" office:value="1011" table:style-name="ce25">
            <text:p><text:s/>1.011</text:p>
          </table:table-cell>
          <table:table-cell office:value-type="float" office:value="20.91" table:style-name="ce25">
            <text:p><text:s/>21</text:p>
          </table:table-cell>
          <table:table-cell office:value-type="float" office:value="0" table:style-name="ce25">
            <text:p><text:s/>-</text:p>
          </table:table-cell>
          <table:table-cell office:value-type="float" office:value="4220.41" table:style-name="ce25">
            <text:p><text:s/>4.220</text:p>
          </table:table-cell>
          <table:table-cell office:value-type="float" office:value="343.17" table:style-name="ce25">
            <text:p><text:s/>343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.2" table:style-name="ce25">
            <text:p><text:s/>3</text:p>
          </table:table-cell>
          <table:table-cell office:value-type="float" office:value="0" table:style-name="ce25">
            <text:p><text:s/>-</text:p>
          </table:table-cell>
          <table:table-cell office:value-type="float" office:value="4.76" table:style-name="ce25">
            <text:p><text:s/>5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.14" table:style-name="ce25">
            <text:p><text:s/>2</text:p>
          </table:table-cell>
          <table:table-cell office:value-type="float" office:value="0" table:style-name="ce25">
            <text:p><text:s/>-</text:p>
          </table:table-cell>
          <table:table-cell office:value-type="float" office:value="622.21" table:style-name="ce25">
            <text:p><text:s/>622</text:p>
          </table:table-cell>
          <table:table-cell office:value-type="float" office:value="4.09" table:style-name="ce25">
            <text:p><text:s/>4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0.64" table:style-name="ce25">
            <text:p><text:s/>11</text:p>
          </table:table-cell>
          <table:table-cell office:value-type="float" office:value="0.63" table:style-name="ce25">
            <text:p><text:s/>1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0154.44" table:style-name="ce25">
            <text:p><text:s/>10.154</text:p>
          </table:table-cell>
          <table:table-cell office:value-type="float" office:value="202.42" table:style-name="ce25">
            <text:p><text:s/>202</text:p>
          </table:table-cell>
          <table:table-cell office:value-type="float" office:value="6.92" table:style-name="ce25">
            <text:p><text:s/>7</text:p>
          </table:table-cell>
          <table:table-cell office:value-type="float" office:value="14" table:style-name="ce25">
            <text:p><text:s/>14</text:p>
          </table:table-cell>
          <table:table-cell office:value-type="float" office:value="897.42" table:style-name="ce25">
            <text:p><text:s/>897</text:p>
          </table:table-cell>
          <table:table-cell office:value-type="float" office:value="371.39" table:style-name="ce25">
            <text:p><text:s/>371</text:p>
          </table:table-cell>
          <table:table-cell office:value-type="float" office:value="1204.4100000000001" table:style-name="ce25">
            <text:p><text:s/>1.204</text:p>
          </table:table-cell>
          <table:table-cell office:value-type="float" office:value="1610.27" table:style-name="ce25">
            <text:p><text:s/>1.610</text:p>
          </table:table-cell>
          <table:table-cell office:value-type="float" office:value="908.17" table:style-name="ce25">
            <text:p><text:s/>908</text:p>
          </table:table-cell>
          <table:table-cell office:value-type="float" office:value="177.81" table:style-name="ce25">
            <text:p><text:s/>178</text:p>
          </table:table-cell>
          <table:table-cell office:value-type="float" office:value="0.36" table:style-name="ce25">
            <text:p><text:s/>0</text:p>
          </table:table-cell>
          <table:table-cell office:value-type="float" office:value="410.44" table:style-name="ce25">
            <text:p><text:s/>410</text:p>
          </table:table-cell>
          <table:table-cell office:value-type="float" office:value="53.42" table:style-name="ce25">
            <text:p><text:s/>53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42.65" table:style-name="ce28">
            <text:p><text:s/>43</text:p>
          </table:table-cell>
          <table:table-cell office:value-type="float" office:value="0.02" table:style-name="ce28">
            <text:p><text:s/>0</text:p>
          </table:table-cell>
          <table:table-cell office:value-type="float" office:value="23.15" table:style-name="ce28">
            <text:p><text:s/>23</text:p>
          </table:table-cell>
          <table:table-cell office:value-type="float" office:value="0" table:style-name="ce28">
            <text:p><text:s/>-</text:p>
          </table:table-cell>
          <table:table-cell office:value-type="float" office:value="0" table:style-name="ce28">
            <text:p><text:s/>-</text:p>
          </table:table-cell>
          <table:table-cell office:value-type="float" office:value="40.47" table:style-name="ce28">
            <text:p><text:s/>40</text:p>
          </table:table-cell>
          <table:table-cell office:value-type="float" office:value="3.6" table:style-name="ce28">
            <text:p><text:s/>4</text:p>
          </table:table-cell>
          <table:table-cell office:value-type="float" office:value="2191" table:style-name="ce28">
            <text:p><text:s/>2.191</text:p>
          </table:table-cell>
          <table:table-cell office:value-type="float" office:value="275.61" table:style-name="ce28">
            <text:p><text:s/>276</text:p>
          </table:table-cell>
          <table:table-cell office:value-type="float" office:value="0" table:style-name="ce28">
            <text:p><text:s/>-</text:p>
          </table:table-cell>
          <table:table-cell office:value-type="float" office:value="0" table:style-name="ce28">
            <text:p><text:s/>-</text:p>
          </table:table-cell>
          <table:table-cell office:value-type="float" office:value="1444.34" table:style-name="ce28">
            <text:p><text:s/>1.444</text:p>
          </table:table-cell>
          <table:table-cell office:value-type="float" office:value="13.21" table:style-name="ce28">
            <text:p><text:s/>13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4.95" table:style-name="ce28">
            <text:p><text:s/>5</text:p>
          </table:table-cell>
          <table:table-cell office:value-type="float" office:value="0.28999999999999998" table:style-name="ce28">
            <text:p><text:s/>0</text:p>
          </table:table-cell>
          <table:table-cell office:value-type="float" office:value="44.32" table:style-name="ce28">
            <text:p><text:s/>44</text:p>
          </table:table-cell>
          <table:table-cell office:value-type="float" office:value="0" table:style-name="ce28">
            <text:p><text:s/>-</text:p>
          </table:table-cell>
          <table:table-cell office:value-type="float" office:value="0.2" table:style-name="ce28">
            <text:p><text:s/>0</text:p>
          </table:table-cell>
          <table:table-cell office:value-type="float" office:value="73.39" table:style-name="ce28">
            <text:p><text:s/>73</text:p>
          </table:table-cell>
          <table:table-cell office:value-type="float" office:value="4.46" table:style-name="ce28">
            <text:p><text:s/>4</text:p>
          </table:table-cell>
          <table:table-cell office:value-type="float" office:value="838.32" table:style-name="ce28">
            <text:p><text:s/>838</text:p>
          </table:table-cell>
          <table:table-cell office:value-type="float" office:value="238.15" table:style-name="ce28">
            <text:p><text:s/>238</text:p>
          </table:table-cell>
          <table:table-cell office:value-type="float" office:value="38.96" table:style-name="ce28">
            <text:p><text:s/>39</text:p>
          </table:table-cell>
          <table:table-cell office:value-type="float" office:value="0" table:style-name="ce28">
            <text:p><text:s/>-</text:p>
          </table:table-cell>
          <table:table-cell office:value-type="float" office:value="358.92" table:style-name="ce28">
            <text:p><text:s/>359</text:p>
          </table:table-cell>
          <table:table-cell office:value-type="float" office:value="16.510000000000002" table:style-name="ce28">
            <text:p><text:s/>17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7.6" table:style-name="ce25">
            <text:p><text:s/>48</text:p>
          </table:table-cell>
          <table:table-cell office:value-type="float" office:value="0.31" table:style-name="ce25">
            <text:p><text:s/>0</text:p>
          </table:table-cell>
          <table:table-cell office:value-type="float" office:value="67.47" table:style-name="ce25">
            <text:p><text:s/>67</text:p>
          </table:table-cell>
          <table:table-cell office:value-type="float" office:value="0" table:style-name="ce25">
            <text:p><text:s/>-</text:p>
          </table:table-cell>
          <table:table-cell office:value-type="float" office:value="0.2" table:style-name="ce25">
            <text:p><text:s/>0</text:p>
          </table:table-cell>
          <table:table-cell office:value-type="float" office:value="113.86" table:style-name="ce25">
            <text:p><text:s/>114</text:p>
          </table:table-cell>
          <table:table-cell office:value-type="float" office:value="8.06" table:style-name="ce25">
            <text:p><text:s/>8</text:p>
          </table:table-cell>
          <table:table-cell office:value-type="float" office:value="3029.32" table:style-name="ce25">
            <text:p><text:s/>3.029</text:p>
          </table:table-cell>
          <table:table-cell office:value-type="float" office:value="513.76" table:style-name="ce25">
            <text:p><text:s/>514</text:p>
          </table:table-cell>
          <table:table-cell office:value-type="float" office:value="38.96" table:style-name="ce25">
            <text:p><text:s/>39</text:p>
          </table:table-cell>
          <table:table-cell office:value-type="float" office:value="0" table:style-name="ce25">
            <text:p><text:s/>-</text:p>
          </table:table-cell>
          <table:table-cell office:value-type="float" office:value="1803.26" table:style-name="ce25">
            <text:p><text:s/>1.803</text:p>
          </table:table-cell>
          <table:table-cell office:value-type="float" office:value="29.72" table:style-name="ce25">
            <text:p><text:s/>30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77.73" table:style-name="ce25">
            <text:p><text:s/>2.978</text:p>
          </table:table-cell>
          <table:table-cell office:value-type="float" office:value="40.57" table:style-name="ce25">
            <text:p><text:s/>41</text:p>
          </table:table-cell>
          <table:table-cell office:value-type="float" office:value="13.08" table:style-name="ce25">
            <text:p><text:s/>13</text:p>
          </table:table-cell>
          <table:table-cell office:value-type="float" office:value="27.5" table:style-name="ce25">
            <text:p><text:s/>28</text:p>
          </table:table-cell>
          <table:table-cell office:value-type="float" office:value="1166.21" table:style-name="ce25">
            <text:p><text:s/>1.166</text:p>
          </table:table-cell>
          <table:table-cell office:value-type="float" office:value="493.52" table:style-name="ce25">
            <text:p><text:s/>494</text:p>
          </table:table-cell>
          <table:table-cell office:value-type="float" office:value="186.87" table:style-name="ce25">
            <text:p><text:s/>187</text:p>
          </table:table-cell>
          <table:table-cell office:value-type="float" office:value="1643.81" table:style-name="ce25">
            <text:p><text:s/>1.644</text:p>
          </table:table-cell>
          <table:table-cell office:value-type="float" office:value="1593.17" table:style-name="ce25">
            <text:p><text:s/>1.593</text:p>
          </table:table-cell>
          <table:table-cell office:value-type="float" office:value="249.28" table:style-name="ce25">
            <text:p><text:s/>249</text:p>
          </table:table-cell>
          <table:table-cell office:value-type="float" office:value="0" table:style-name="ce25">
            <text:p><text:s/>-</text:p>
          </table:table-cell>
          <table:table-cell office:value-type="float" office:value="1601.23" table:style-name="ce25">
            <text:p><text:s/>1.601</text:p>
          </table:table-cell>
          <table:table-cell office:value-type="float" office:value="197.18" table:style-name="ce25">
            <text:p><text:s/>197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91.63" table:style-name="ce25">
            <text:p><text:s/>392</text:p>
          </table:table-cell>
          <table:table-cell office:value-type="float" office:value="30.88" table:style-name="ce25">
            <text:p><text:s/>31</text:p>
          </table:table-cell>
          <table:table-cell office:value-type="float" office:value="10.55" table:style-name="ce25">
            <text:p><text:s/>11</text:p>
          </table:table-cell>
          <table:table-cell office:value-type="float" office:value="0" table:style-name="ce25">
            <text:p><text:s/>-</text:p>
          </table:table-cell>
          <table:table-cell office:value-type="float" office:value="292.35000000000002" table:style-name="ce25">
            <text:p><text:s/>292</text:p>
          </table:table-cell>
          <table:table-cell office:value-type="float" office:value="91.1" table:style-name="ce25">
            <text:p><text:s/>91</text:p>
          </table:table-cell>
          <table:table-cell office:value-type="float" office:value="160.41" table:style-name="ce25">
            <text:p><text:s/>160</text:p>
          </table:table-cell>
          <table:table-cell office:value-type="float" office:value="255.52" table:style-name="ce25">
            <text:p><text:s/>256</text:p>
          </table:table-cell>
          <table:table-cell office:value-type="float" office:value="479.99" table:style-name="ce25">
            <text:p><text:s/>480</text:p>
          </table:table-cell>
          <table:table-cell office:value-type="float" office:value="35.200000000000003" table:style-name="ce25">
            <text:p><text:s/>35</text:p>
          </table:table-cell>
          <table:table-cell office:value-type="float" office:value="0.05" table:style-name="ce25">
            <text:p><text:s/>0</text:p>
          </table:table-cell>
          <table:table-cell office:value-type="float" office:value="235" table:style-name="ce25">
            <text:p><text:s/>235</text:p>
          </table:table-cell>
          <table:table-cell office:value-type="float" office:value="15.64" table:style-name="ce25">
            <text:p><text:s/>16</text:p>
          </table:table-cell>
          <table:table-cell table:style-name="ce58"/>
          <table:table-cell table:number-columns-repeated="16368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1.87" table:style-name="ce25">
            <text:p><text:s/>42</text:p>
          </table:table-cell>
          <table:table-cell office:value-type="float" office:value="1.35" table:style-name="ce25">
            <text:p><text:s/>1</text:p>
          </table:table-cell>
          <table:table-cell office:value-type="float" office:value="14.65" table:style-name="ce25">
            <text:p><text:s/>15</text:p>
          </table:table-cell>
          <table:table-cell office:value-type="float" office:value="0" table:style-name="ce25">
            <text:p><text:s/>-</text:p>
          </table:table-cell>
          <table:table-cell office:value-type="float" office:value="0.04" table:style-name="ce25">
            <text:p><text:s/>0</text:p>
          </table:table-cell>
          <table:table-cell office:value-type="float" office:value="71.430000000000007" table:style-name="ce25">
            <text:p><text:s/>71</text:p>
          </table:table-cell>
          <table:table-cell office:value-type="float" office:value="31.22" table:style-name="ce25">
            <text:p><text:s/>31</text:p>
          </table:table-cell>
          <table:table-cell office:value-type="float" office:value="2038.39" table:style-name="ce25">
            <text:p><text:s/>2.038</text:p>
          </table:table-cell>
          <table:table-cell office:value-type="float" office:value="51.88" table:style-name="ce25">
            <text:p><text:s/>52</text:p>
          </table:table-cell>
          <table:table-cell office:value-type="float" office:value="310.73" table:style-name="ce25">
            <text:p><text:s/>311</text:p>
          </table:table-cell>
          <table:table-cell office:value-type="float" office:value="1.55" table:style-name="ce25">
            <text:p><text:s/>2</text:p>
          </table:table-cell>
          <table:table-cell office:value-type="float" office:value="128.38999999999999" table:style-name="ce25">
            <text:p><text:s/>128</text:p>
          </table:table-cell>
          <table:table-cell office:value-type="float" office:value="70.19" table:style-name="ce25">
            <text:p><text:s/>7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1883.18" table:style-name="ce25">
            <text:p><text:s/>11.883</text:p>
          </table:table-cell>
          <table:table-cell office:value-type="float" office:value="757.14" table:style-name="ce25">
            <text:p><text:s/>757</text:p>
          </table:table-cell>
          <table:table-cell office:value-type="float" office:value="111.02" table:style-name="ce25">
            <text:p><text:s/>111</text:p>
          </table:table-cell>
          <table:table-cell office:value-type="float" office:value="126.56" table:style-name="ce25">
            <text:p><text:s/>127</text:p>
          </table:table-cell>
          <table:table-cell office:value-type="float" office:value="999.71" table:style-name="ce25">
            <text:p><text:s/>1.000</text:p>
          </table:table-cell>
          <table:table-cell office:value-type="float" office:value="2232.04" table:style-name="ce25">
            <text:p><text:s/>2.232</text:p>
          </table:table-cell>
          <table:table-cell office:value-type="float" office:value="1008.5" table:style-name="ce25">
            <text:p><text:s/>1.009</text:p>
          </table:table-cell>
          <table:table-cell office:value-type="float" office:value="11694.83" table:style-name="ce25">
            <text:p><text:s/>11.695</text:p>
          </table:table-cell>
          <table:table-cell office:value-type="float" office:value="2417.9" table:style-name="ce25">
            <text:p><text:s/>2.418</text:p>
          </table:table-cell>
          <table:table-cell office:value-type="float" office:value="344.27" table:style-name="ce25">
            <text:p><text:s/>344</text:p>
          </table:table-cell>
          <table:table-cell office:value-type="float" office:value="0" table:style-name="ce25">
            <text:p><text:s/>-</text:p>
          </table:table-cell>
          <table:table-cell office:value-type="float" office:value="3105.41" table:style-name="ce25">
            <text:p><text:s/>3.105</text:p>
          </table:table-cell>
          <table:table-cell office:value-type="float" office:value="554.54999999999995" table:style-name="ce25">
            <text:p><text:s/>555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450.06" table:style-name="ce25">
            <text:p><text:s/>10.450</text:p>
          </table:table-cell>
          <table:table-cell office:value-type="float" office:value="2087.13" table:style-name="ce25">
            <text:p><text:s/>2.087</text:p>
          </table:table-cell>
          <table:table-cell office:value-type="float" office:value="41.51" table:style-name="ce25">
            <text:p><text:s/>42</text:p>
          </table:table-cell>
          <table:table-cell office:value-type="float" office:value="0" table:style-name="ce25">
            <text:p><text:s/>-</text:p>
          </table:table-cell>
          <table:table-cell office:value-type="float" office:value="806.66" table:style-name="ce25">
            <text:p><text:s/>807</text:p>
          </table:table-cell>
          <table:table-cell office:value-type="float" office:value="394.8" table:style-name="ce25">
            <text:p><text:s/>395</text:p>
          </table:table-cell>
          <table:table-cell office:value-type="float" office:value="5522.47" table:style-name="ce25">
            <text:p><text:s/>5.522</text:p>
          </table:table-cell>
          <table:table-cell office:value-type="float" office:value="6951.84" table:style-name="ce25">
            <text:p><text:s/>6.952</text:p>
          </table:table-cell>
          <table:table-cell office:value-type="float" office:value="4699.71" table:style-name="ce25">
            <text:p><text:s/>4.700</text:p>
          </table:table-cell>
          <table:table-cell office:value-type="float" office:value="8338.06" table:style-name="ce25">
            <text:p><text:s/>8.338</text:p>
          </table:table-cell>
          <table:table-cell office:value-type="float" office:value="0.47" table:style-name="ce25">
            <text:p><text:s/>0</text:p>
          </table:table-cell>
          <table:table-cell office:value-type="float" office:value="1404.08" table:style-name="ce25">
            <text:p><text:s/>1.404</text:p>
          </table:table-cell>
          <table:table-cell office:value-type="float" office:value="864.82" table:style-name="ce25">
            <text:p><text:s/>865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896.42" table:style-name="ce25">
            <text:p><text:s/>5.896</text:p>
          </table:table-cell>
          <table:table-cell office:value-type="float" office:value="1837.82" table:style-name="ce25">
            <text:p><text:s/>1.838</text:p>
          </table:table-cell>
          <table:table-cell office:value-type="float" office:value="10.199999999999999" table:style-name="ce25">
            <text:p><text:s/>10</text:p>
          </table:table-cell>
          <table:table-cell office:value-type="float" office:value="0" table:style-name="ce25">
            <text:p><text:s/>-</text:p>
          </table:table-cell>
          <table:table-cell office:value-type="float" office:value="739.07" table:style-name="ce25">
            <text:p><text:s/>739</text:p>
          </table:table-cell>
          <table:table-cell office:value-type="float" office:value="127.1" table:style-name="ce25">
            <text:p><text:s/>127</text:p>
          </table:table-cell>
          <table:table-cell office:value-type="float" office:value="558.96" table:style-name="ce25">
            <text:p><text:s/>559</text:p>
          </table:table-cell>
          <table:table-cell office:value-type="float" office:value="4021.97" table:style-name="ce25">
            <text:p><text:s/>4.022</text:p>
          </table:table-cell>
          <table:table-cell office:value-type="float" office:value="654.14" table:style-name="ce25">
            <text:p><text:s/>654</text:p>
          </table:table-cell>
          <table:table-cell office:value-type="float" office:value="4251.5200000000004" table:style-name="ce25">
            <text:p><text:s/>4.252</text:p>
          </table:table-cell>
          <table:table-cell office:value-type="float" office:value="0" table:style-name="ce25">
            <text:p><text:s/>-</text:p>
          </table:table-cell>
          <table:table-cell office:value-type="float" office:value="326.57" table:style-name="ce25">
            <text:p><text:s/>327</text:p>
          </table:table-cell>
          <table:table-cell office:value-type="float" office:value="243.27" table:style-name="ce25">
            <text:p><text:s/>243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9235.73" table:style-name="ce25">
            <text:p><text:s/>9.236</text:p>
          </table:table-cell>
          <table:table-cell office:value-type="float" office:value="2121.41" table:style-name="ce25">
            <text:p><text:s/>2.121</text:p>
          </table:table-cell>
          <table:table-cell office:value-type="float" office:value="11.8" table:style-name="ce25">
            <text:p><text:s/>12</text:p>
          </table:table-cell>
          <table:table-cell office:value-type="float" office:value="27.7" table:style-name="ce25">
            <text:p><text:s/>28</text:p>
          </table:table-cell>
          <table:table-cell office:value-type="float" office:value="675" table:style-name="ce25">
            <text:p><text:s/>675</text:p>
          </table:table-cell>
          <table:table-cell office:value-type="float" office:value="377.66" table:style-name="ce25">
            <text:p><text:s/>378</text:p>
          </table:table-cell>
          <table:table-cell office:value-type="float" office:value="465.4" table:style-name="ce25">
            <text:p><text:s/>465</text:p>
          </table:table-cell>
          <table:table-cell office:value-type="float" office:value="6896.99" table:style-name="ce25">
            <text:p><text:s/>6.897</text:p>
          </table:table-cell>
          <table:table-cell office:value-type="float" office:value="3155.59" table:style-name="ce25">
            <text:p><text:s/>3.156</text:p>
          </table:table-cell>
          <table:table-cell office:value-type="float" office:value="1643.47" table:style-name="ce25">
            <text:p><text:s/>1.643</text:p>
          </table:table-cell>
          <table:table-cell office:value-type="float" office:value="0.21" table:style-name="ce25">
            <text:p><text:s/>0</text:p>
          </table:table-cell>
          <table:table-cell office:value-type="float" office:value="469" table:style-name="ce25">
            <text:p><text:s/>469</text:p>
          </table:table-cell>
          <table:table-cell office:value-type="float" office:value="741.21" table:style-name="ce25">
            <text:p><text:s/>741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9067.9699999999993" table:style-name="ce25">
            <text:p><text:s/>9.068</text:p>
          </table:table-cell>
          <table:table-cell office:value-type="float" office:value="1195" table:style-name="ce25">
            <text:p><text:s/>1.195</text:p>
          </table:table-cell>
          <table:table-cell office:value-type="float" office:value="37.21" table:style-name="ce25">
            <text:p><text:s/>37</text:p>
          </table:table-cell>
          <table:table-cell office:value-type="float" office:value="1.3" table:style-name="ce25">
            <text:p><text:s/>1</text:p>
          </table:table-cell>
          <table:table-cell office:value-type="float" office:value="463.33" table:style-name="ce25">
            <text:p><text:s/>463</text:p>
          </table:table-cell>
          <table:table-cell office:value-type="float" office:value="623.24" table:style-name="ce25">
            <text:p><text:s/>623</text:p>
          </table:table-cell>
          <table:table-cell office:value-type="float" office:value="12768.39" table:style-name="ce25">
            <text:p><text:s/>12.768</text:p>
          </table:table-cell>
          <table:table-cell office:value-type="float" office:value="10386.08" table:style-name="ce25">
            <text:p><text:s/>10.386</text:p>
          </table:table-cell>
          <table:table-cell office:value-type="float" office:value="1414.37" table:style-name="ce25">
            <text:p><text:s/>1.414</text:p>
          </table:table-cell>
          <table:table-cell office:value-type="float" office:value="5184.17" table:style-name="ce25">
            <text:p><text:s/>5.184</text:p>
          </table:table-cell>
          <table:table-cell office:value-type="float" office:value="57.7" table:style-name="ce25">
            <text:p><text:s/>58</text:p>
          </table:table-cell>
          <table:table-cell office:value-type="float" office:value="5655.82" table:style-name="ce25">
            <text:p><text:s/>5.656</text:p>
          </table:table-cell>
          <table:table-cell office:value-type="float" office:value="190.05" table:style-name="ce25">
            <text:p><text:s/>19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825.8" table:style-name="ce25">
            <text:p><text:s/>4.826</text:p>
          </table:table-cell>
          <table:table-cell office:value-type="float" office:value="401.42" table:style-name="ce25">
            <text:p><text:s/>401</text:p>
          </table:table-cell>
          <table:table-cell office:value-type="float" office:value="157.52000000000001" table:style-name="ce25">
            <text:p><text:s/>158</text:p>
          </table:table-cell>
          <table:table-cell office:value-type="float" office:value="13" table:style-name="ce25">
            <text:p><text:s/>13</text:p>
          </table:table-cell>
          <table:table-cell office:value-type="float" office:value="294.54000000000002" table:style-name="ce25">
            <text:p><text:s/>295</text:p>
          </table:table-cell>
          <table:table-cell office:value-type="float" office:value="698.49" table:style-name="ce25">
            <text:p><text:s/>698</text:p>
          </table:table-cell>
          <table:table-cell office:value-type="float" office:value="1143.24" table:style-name="ce25">
            <text:p><text:s/>1.143</text:p>
          </table:table-cell>
          <table:table-cell office:value-type="float" office:value="6297.63" table:style-name="ce25">
            <text:p><text:s/>6.298</text:p>
          </table:table-cell>
          <table:table-cell office:value-type="float" office:value="3322.68" table:style-name="ce25">
            <text:p><text:s/>3.323</text:p>
          </table:table-cell>
          <table:table-cell office:value-type="float" office:value="2465.0500000000002" table:style-name="ce25">
            <text:p><text:s/>2.465</text:p>
          </table:table-cell>
          <table:table-cell office:value-type="float" office:value="0.96" table:style-name="ce25">
            <text:p><text:s/>1</text:p>
          </table:table-cell>
          <table:table-cell office:value-type="float" office:value="355.74" table:style-name="ce25">
            <text:p><text:s/>356</text:p>
          </table:table-cell>
          <table:table-cell office:value-type="float" office:value="214.86" table:style-name="ce25">
            <text:p><text:s/>215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268.07" table:style-name="ce25">
            <text:p><text:s/>1.268</text:p>
          </table:table-cell>
          <table:table-cell office:value-type="float" office:value="230.03" table:style-name="ce25">
            <text:p><text:s/>230</text:p>
          </table:table-cell>
          <table:table-cell office:value-type="float" office:value="0.05" table:style-name="ce25">
            <text:p><text:s/>0</text:p>
          </table:table-cell>
          <table:table-cell office:value-type="float" office:value="0" table:style-name="ce25">
            <text:p><text:s/>-</text:p>
          </table:table-cell>
          <table:table-cell office:value-type="float" office:value="181.26" table:style-name="ce25">
            <text:p><text:s/>181</text:p>
          </table:table-cell>
          <table:table-cell office:value-type="float" office:value="197.12" table:style-name="ce25">
            <text:p><text:s/>197</text:p>
          </table:table-cell>
          <table:table-cell office:value-type="float" office:value="239.43" table:style-name="ce25">
            <text:p><text:s/>239</text:p>
          </table:table-cell>
          <table:table-cell office:value-type="float" office:value="64.989999999999995" table:style-name="ce25">
            <text:p><text:s/>65</text:p>
          </table:table-cell>
          <table:table-cell office:value-type="float" office:value="329.54" table:style-name="ce25">
            <text:p><text:s/>330</text:p>
          </table:table-cell>
          <table:table-cell office:value-type="float" office:value="487.44" table:style-name="ce25">
            <text:p><text:s/>487</text:p>
          </table:table-cell>
          <table:table-cell office:value-type="float" office:value="0" table:style-name="ce25">
            <text:p><text:s/>-</text:p>
          </table:table-cell>
          <table:table-cell office:value-type="float" office:value="222.42" table:style-name="ce25">
            <text:p><text:s/>222</text:p>
          </table:table-cell>
          <table:table-cell office:value-type="float" office:value="5.66" table:style-name="ce25">
            <text:p><text:s/>6</text:p>
          </table:table-cell>
          <table:table-cell table:number-columns-repeated="16369" table:style-name="ce29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914.42" table:style-name="ce25">
            <text:p><text:s/>1.914</text:p>
          </table:table-cell>
          <table:table-cell office:value-type="float" office:value="167.13" table:style-name="ce25">
            <text:p><text:s/>167</text:p>
          </table:table-cell>
          <table:table-cell office:value-type="float" office:value="17.010000000000002" table:style-name="ce25">
            <text:p><text:s/>17</text:p>
          </table:table-cell>
          <table:table-cell office:value-type="float" office:value="0.3" table:style-name="ce25">
            <text:p><text:s/>0</text:p>
          </table:table-cell>
          <table:table-cell office:value-type="float" office:value="0.9" table:style-name="ce25">
            <text:p><text:s/>1</text:p>
          </table:table-cell>
          <table:table-cell office:value-type="float" office:value="649.54" table:style-name="ce25">
            <text:p><text:s/>650</text:p>
          </table:table-cell>
          <table:table-cell office:value-type="float" office:value="748.69" table:style-name="ce25">
            <text:p><text:s/>749</text:p>
          </table:table-cell>
          <table:table-cell office:value-type="float" office:value="1128.28" table:style-name="ce25">
            <text:p><text:s/>1.128</text:p>
          </table:table-cell>
          <table:table-cell office:value-type="float" office:value="907.28" table:style-name="ce25">
            <text:p><text:s/>907</text:p>
          </table:table-cell>
          <table:table-cell office:value-type="float" office:value="3251.63" table:style-name="ce25">
            <text:p><text:s/>3.252</text:p>
          </table:table-cell>
          <table:table-cell office:value-type="float" office:value="95.18" table:style-name="ce25">
            <text:p><text:s/>95</text:p>
          </table:table-cell>
          <table:table-cell office:value-type="float" office:value="5405.85" table:style-name="ce25">
            <text:p><text:s/>5.406</text:p>
          </table:table-cell>
          <table:table-cell office:value-type="float" office:value="87.6" table:style-name="ce25">
            <text:p><text:s/>88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1349.71" table:style-name="ce25">
            <text:p><text:s/>41.350</text:p>
          </table:table-cell>
          <table:table-cell office:value-type="float" office:value="5958.96" table:style-name="ce25">
            <text:p><text:s/>5.959</text:p>
          </table:table-cell>
          <table:table-cell office:value-type="float" office:value="340.29" table:style-name="ce25">
            <text:p><text:s/>340</text:p>
          </table:table-cell>
          <table:table-cell office:value-type="float" office:value="162.06" table:style-name="ce25">
            <text:p><text:s/>162</text:p>
          </table:table-cell>
          <table:table-cell office:value-type="float" office:value="215.69" table:style-name="ce25">
            <text:p><text:s/>216</text:p>
          </table:table-cell>
          <table:table-cell office:value-type="float" office:value="3562.57" table:style-name="ce25">
            <text:p><text:s/>3.563</text:p>
          </table:table-cell>
          <table:table-cell office:value-type="float" office:value="6857.42" table:style-name="ce25">
            <text:p><text:s/>6.857</text:p>
          </table:table-cell>
          <table:table-cell office:value-type="float" office:value="6086.06" table:style-name="ce25">
            <text:p><text:s/>6.086</text:p>
          </table:table-cell>
          <table:table-cell office:value-type="float" office:value="6906.16" table:style-name="ce25">
            <text:p><text:s/>6.906</text:p>
          </table:table-cell>
          <table:table-cell office:value-type="float" office:value="40330.85" table:style-name="ce25">
            <text:p><text:s/>40.331</text:p>
          </table:table-cell>
          <table:table-cell office:value-type="float" office:value="958.15" table:style-name="ce25">
            <text:p><text:s/>958</text:p>
          </table:table-cell>
          <table:table-cell office:value-type="float" office:value="6028.13" table:style-name="ce25">
            <text:p><text:s/>6.028</text:p>
          </table:table-cell>
          <table:table-cell office:value-type="float" office:value="665.69" table:style-name="ce25">
            <text:p><text:s/>666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4277.45" table:style-name="ce25">
            <text:p><text:s/>44.277</text:p>
          </table:table-cell>
          <table:table-cell office:value-type="float" office:value="3681.33" table:style-name="ce25">
            <text:p><text:s/>3.681</text:p>
          </table:table-cell>
          <table:table-cell office:value-type="float" office:value="10.15" table:style-name="ce25">
            <text:p><text:s/>10</text:p>
          </table:table-cell>
          <table:table-cell office:value-type="float" office:value="34.68" table:style-name="ce25">
            <text:p><text:s/>35</text:p>
          </table:table-cell>
          <table:table-cell office:value-type="float" office:value="176.78" table:style-name="ce25">
            <text:p><text:s/>177</text:p>
          </table:table-cell>
          <table:table-cell office:value-type="float" office:value="876.77" table:style-name="ce25">
            <text:p><text:s/>877</text:p>
          </table:table-cell>
          <table:table-cell office:value-type="float" office:value="6647.5" table:style-name="ce25">
            <text:p><text:s/>6.648</text:p>
          </table:table-cell>
          <table:table-cell office:value-type="float" office:value="9464.57" table:style-name="ce25">
            <text:p><text:s/>9.465</text:p>
          </table:table-cell>
          <table:table-cell office:value-type="float" office:value="992.79" table:style-name="ce25">
            <text:p><text:s/>993</text:p>
          </table:table-cell>
          <table:table-cell office:value-type="float" office:value="4724.6099999999997" table:style-name="ce25">
            <text:p><text:s/>4.725</text:p>
          </table:table-cell>
          <table:table-cell office:value-type="float" office:value="1661.3" table:style-name="ce25">
            <text:p><text:s/>1.661</text:p>
          </table:table-cell>
          <table:table-cell office:value-type="float" office:value="2446.67" table:style-name="ce25">
            <text:p><text:s/>2.447</text:p>
          </table:table-cell>
          <table:table-cell office:value-type="float" office:value="394.42" table:style-name="ce25">
            <text:p><text:s/>394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7943.990000000002" table:style-name="ce25">
            <text:p><text:s/>17.944</text:p>
          </table:table-cell>
          <table:table-cell office:value-type="float" office:value="516.72" table:style-name="ce25">
            <text:p><text:s/>517</text:p>
          </table:table-cell>
          <table:table-cell office:value-type="float" office:value="214.96" table:style-name="ce25">
            <text:p><text:s/>215</text:p>
          </table:table-cell>
          <table:table-cell office:value-type="float" office:value="0.91" table:style-name="ce25">
            <text:p><text:s/>1</text:p>
          </table:table-cell>
          <table:table-cell office:value-type="float" office:value="13.21" table:style-name="ce25">
            <text:p><text:s/>13</text:p>
          </table:table-cell>
          <table:table-cell office:value-type="float" office:value="1354.92" table:style-name="ce25">
            <text:p><text:s/>1.355</text:p>
          </table:table-cell>
          <table:table-cell office:value-type="float" office:value="4039.67" table:style-name="ce25">
            <text:p><text:s/>4.040</text:p>
          </table:table-cell>
          <table:table-cell office:value-type="float" office:value="15356.78" table:style-name="ce25">
            <text:p><text:s/>15.357</text:p>
          </table:table-cell>
          <table:table-cell office:value-type="float" office:value="1856.25" table:style-name="ce25">
            <text:p><text:s/>1.856</text:p>
          </table:table-cell>
          <table:table-cell office:value-type="float" office:value="44557.46" table:style-name="ce25">
            <text:p><text:s/>44.557</text:p>
          </table:table-cell>
          <table:table-cell office:value-type="float" office:value="9004.9699999999993" table:style-name="ce25">
            <text:p><text:s/>9.005</text:p>
          </table:table-cell>
          <table:table-cell office:value-type="float" office:value="2001.65" table:style-name="ce25">
            <text:p><text:s/>2.002</text:p>
          </table:table-cell>
          <table:table-cell office:value-type="float" office:value="287.3" table:style-name="ce25">
            <text:p><text:s/>28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7873.01" table:style-name="ce25">
            <text:p><text:s/>37.873</text:p>
          </table:table-cell>
          <table:table-cell office:value-type="float" office:value="4054.52" table:style-name="ce25">
            <text:p><text:s/>4.055</text:p>
          </table:table-cell>
          <table:table-cell office:value-type="float" office:value="193.08" table:style-name="ce25">
            <text:p><text:s/>193</text:p>
          </table:table-cell>
          <table:table-cell office:value-type="float" office:value="0" table:style-name="ce25">
            <text:p><text:s/>-</text:p>
          </table:table-cell>
          <table:table-cell office:value-type="float" office:value="18.79" table:style-name="ce25">
            <text:p><text:s/>19</text:p>
          </table:table-cell>
          <table:table-cell office:value-type="float" office:value="3533.46" table:style-name="ce25">
            <text:p><text:s/>3.533</text:p>
          </table:table-cell>
          <table:table-cell office:value-type="float" office:value="25618.36" table:style-name="ce25">
            <text:p><text:s/>25.618</text:p>
          </table:table-cell>
          <table:table-cell office:value-type="float" office:value="43725.3" table:style-name="ce25">
            <text:p><text:s/>43.725</text:p>
          </table:table-cell>
          <table:table-cell office:value-type="float" office:value="12124.36" table:style-name="ce25">
            <text:p><text:s/>12.124</text:p>
          </table:table-cell>
          <table:table-cell office:value-type="float" office:value="15683.63" table:style-name="ce25">
            <text:p><text:s/>15.684</text:p>
          </table:table-cell>
          <table:table-cell office:value-type="float" office:value="11186.51" table:style-name="ce25">
            <text:p><text:s/>11.187</text:p>
          </table:table-cell>
          <table:table-cell office:value-type="float" office:value="8973.0400000000009" table:style-name="ce25">
            <text:p><text:s/>8.973</text:p>
          </table:table-cell>
          <table:table-cell office:value-type="float" office:value="1452.45" table:style-name="ce25">
            <text:p><text:s/>1.452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6357.84" table:style-name="ce31">
            <text:p><text:s/>6.358</text:p>
          </table:table-cell>
          <table:table-cell office:value-type="float" office:value="337.2" table:style-name="ce31">
            <text:p><text:s/>337</text:p>
          </table:table-cell>
          <table:table-cell office:value-type="float" office:value="8.81" table:style-name="ce31">
            <text:p><text:s/>9</text:p>
          </table:table-cell>
          <table:table-cell office:value-type="float" office:value="0" table:style-name="ce31">
            <text:p><text:s/>-</text:p>
          </table:table-cell>
          <table:table-cell office:value-type="float" office:value="32.5" table:style-name="ce31">
            <text:p><text:s/>33</text:p>
          </table:table-cell>
          <table:table-cell office:value-type="float" office:value="204.13" table:style-name="ce31">
            <text:p><text:s/>204</text:p>
          </table:table-cell>
          <table:table-cell office:value-type="float" office:value="15401.73" table:style-name="ce31">
            <text:p><text:s/>15.402</text:p>
          </table:table-cell>
          <table:table-cell office:value-type="float" office:value="34164.949999999997" table:style-name="ce31">
            <text:p><text:s/>34.165</text:p>
          </table:table-cell>
          <table:table-cell office:value-type="float" office:value="656.56" table:style-name="ce31">
            <text:p><text:s/>657</text:p>
          </table:table-cell>
          <table:table-cell office:value-type="float" office:value="2199.2199999999998" table:style-name="ce31">
            <text:p><text:s/>2.199</text:p>
          </table:table-cell>
          <table:table-cell office:value-type="float" office:value="173.99" table:style-name="ce31">
            <text:p><text:s/>174</text:p>
          </table:table-cell>
          <table:table-cell office:value-type="float" office:value="333.4" table:style-name="ce31">
            <text:p><text:s/>333</text:p>
          </table:table-cell>
          <table:table-cell office:value-type="float" office:value="293.27" table:style-name="ce31">
            <text:p><text:s/>293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2483.56" table:style-name="ce31">
            <text:p><text:s/>2.484</text:p>
          </table:table-cell>
          <table:table-cell office:value-type="float" office:value="110.5" table:style-name="ce31">
            <text:p><text:s/>11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/>3</text:p>
          </table:table-cell>
          <table:table-cell office:value-type="float" office:value="57.7" table:style-name="ce31">
            <text:p><text:s/>58</text:p>
          </table:table-cell>
          <table:table-cell office:value-type="float" office:value="3807.53" table:style-name="ce31">
            <text:p><text:s/>3.808</text:p>
          </table:table-cell>
          <table:table-cell office:value-type="float" office:value="9844.43" table:style-name="ce31">
            <text:p><text:s/>9.844</text:p>
          </table:table-cell>
          <table:table-cell office:value-type="float" office:value="92.49" table:style-name="ce31">
            <text:p><text:s/>92</text:p>
          </table:table-cell>
          <table:table-cell office:value-type="float" office:value="389.37" table:style-name="ce31">
            <text:p><text:s/>389</text:p>
          </table:table-cell>
          <table:table-cell office:value-type="float" office:value="2.71" table:style-name="ce31">
            <text:p><text:s/>3</text:p>
          </table:table-cell>
          <table:table-cell office:value-type="float" office:value="27.68" table:style-name="ce31">
            <text:p><text:s/>28</text:p>
          </table:table-cell>
          <table:table-cell office:value-type="float" office:value="47.35" table:style-name="ce31">
            <text:p><text:s/>4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948.86" table:style-name="ce31">
            <text:p><text:s/>949</text:p>
          </table:table-cell>
          <table:table-cell office:value-type="float" office:value="44.95" table:style-name="ce31">
            <text:p><text:s/>45</text:p>
          </table:table-cell>
          <table:table-cell office:value-type="float" office:value="6.14" table:style-name="ce31">
            <text:p><text:s/>6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2.39" table:style-name="ce31">
            <text:p><text:s/>12</text:p>
          </table:table-cell>
          <table:table-cell office:value-type="float" office:value="6659.23" table:style-name="ce31">
            <text:p><text:s/>6.659</text:p>
          </table:table-cell>
          <table:table-cell office:value-type="float" office:value="14227.11" table:style-name="ce31">
            <text:p><text:s/>14.227</text:p>
          </table:table-cell>
          <table:table-cell office:value-type="float" office:value="171.71" table:style-name="ce31">
            <text:p><text:s/>172</text:p>
          </table:table-cell>
          <table:table-cell office:value-type="float" office:value="892.22" table:style-name="ce31">
            <text:p><text:s/>892</text:p>
          </table:table-cell>
          <table:table-cell office:value-type="float" office:value="67.47" table:style-name="ce31">
            <text:p><text:s/>67</text:p>
          </table:table-cell>
          <table:table-cell office:value-type="float" office:value="212.43" table:style-name="ce31">
            <text:p><text:s/>212</text:p>
          </table:table-cell>
          <table:table-cell office:value-type="float" office:value="123.96" table:style-name="ce31">
            <text:p><text:s/>124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764.43" table:style-name="ce31">
            <text:p><text:s/>764</text:p>
          </table:table-cell>
          <table:table-cell office:value-type="float" office:value="17.97" table:style-name="ce31">
            <text:p><text:s/>18</text:p>
          </table:table-cell>
          <table:table-cell office:value-type="float" office:value="0.1" table:style-name="ce31">
            <text:p><text:s/>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3.549999999999997" table:style-name="ce31">
            <text:p><text:s/>34</text:p>
          </table:table-cell>
          <table:table-cell office:value-type="float" office:value="2207.13" table:style-name="ce31">
            <text:p><text:s/>2.207</text:p>
          </table:table-cell>
          <table:table-cell office:value-type="float" office:value="4842.7299999999996" table:style-name="ce31">
            <text:p><text:s/>4.843</text:p>
          </table:table-cell>
          <table:table-cell office:value-type="float" office:value="43.9" table:style-name="ce31">
            <text:p><text:s/>44</text:p>
          </table:table-cell>
          <table:table-cell office:value-type="float" office:value="316.36" table:style-name="ce31">
            <text:p><text:s/>316</text:p>
          </table:table-cell>
          <table:table-cell office:value-type="float" office:value="74.36" table:style-name="ce31">
            <text:p><text:s/>74</text:p>
          </table:table-cell>
          <table:table-cell office:value-type="float" office:value="10.26" table:style-name="ce31">
            <text:p><text:s/>10</text:p>
          </table:table-cell>
          <table:table-cell office:value-type="float" office:value="57.36" table:style-name="ce31">
            <text:p><text:s/>57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1067.08" table:style-name="ce31">
            <text:p><text:s/>1.067</text:p>
          </table:table-cell>
          <table:table-cell office:value-type="float" office:value="102.7" table:style-name="ce31">
            <text:p><text:s/>103</text:p>
          </table:table-cell>
          <table:table-cell office:value-type="float" office:value="0.9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3.35" table:style-name="ce31">
            <text:p><text:s/>33</text:p>
          </table:table-cell>
          <table:table-cell office:value-type="float" office:value="1287.79" table:style-name="ce31">
            <text:p><text:s/>1.288</text:p>
          </table:table-cell>
          <table:table-cell office:value-type="float" office:value="946.05" table:style-name="ce31">
            <text:p><text:s/>946</text:p>
          </table:table-cell>
          <table:table-cell office:value-type="float" office:value="251.32" table:style-name="ce31">
            <text:p><text:s/>251</text:p>
          </table:table-cell>
          <table:table-cell office:value-type="float" office:value="275.02" table:style-name="ce31">
            <text:p><text:s/>275</text:p>
          </table:table-cell>
          <table:table-cell office:value-type="float" office:value="15.85" table:style-name="ce31">
            <text:p><text:s/>16</text:p>
          </table:table-cell>
          <table:table-cell office:value-type="float" office:value="42.57" table:style-name="ce31">
            <text:p><text:s/>43</text:p>
          </table:table-cell>
          <table:table-cell office:value-type="float" office:value="27.41" table:style-name="ce31">
            <text:p><text:s/>27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85.4" table:style-name="ce31">
            <text:p><text:s/>185</text:p>
          </table:table-cell>
          <table:table-cell office:value-type="float" office:value="0.05" table:style-name="ce31">
            <text:p><text:s/>0</text:p>
          </table:table-cell>
          <table:table-cell office:value-type="float" office:value="0.1" table:style-name="ce31">
            <text:p><text:s/>0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3.49" table:style-name="ce31">
            <text:p><text:s/>33</text:p>
          </table:table-cell>
          <table:table-cell office:value-type="float" office:value="667.73" table:style-name="ce31">
            <text:p><text:s/>668</text:p>
          </table:table-cell>
          <table:table-cell office:value-type="float" office:value="2364.3000000000002" table:style-name="ce31">
            <text:p><text:s/>2.364</text:p>
          </table:table-cell>
          <table:table-cell office:value-type="float" office:value="20.66" table:style-name="ce31">
            <text:p><text:s/>21</text:p>
          </table:table-cell>
          <table:table-cell office:value-type="float" office:value="39.159999999999997" table:style-name="ce31">
            <text:p><text:s/>39</text:p>
          </table:table-cell>
          <table:table-cell office:value-type="float" office:value="0.08" table:style-name="ce31">
            <text:p><text:s/>0</text:p>
          </table:table-cell>
          <table:table-cell office:value-type="float" office:value="2.2999999999999998" table:style-name="ce31">
            <text:p><text:s/>2</text:p>
          </table:table-cell>
          <table:table-cell office:value-type="float" office:value="15.35" table:style-name="ce31">
            <text:p><text:s/>15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4" table:style-name="ce31">
            <text:p><text:s/>4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.6" table:style-name="ce31">
            <text:p><text:s/>2</text:p>
          </table:table-cell>
          <table:table-cell office:value-type="float" office:value="286.73" table:style-name="ce31">
            <text:p><text:s/>287</text:p>
          </table:table-cell>
          <table:table-cell office:value-type="float" office:value="1284.03" table:style-name="ce31">
            <text:p><text:s/>1.284</text:p>
          </table:table-cell>
          <table:table-cell office:value-type="float" office:value="23.52" table:style-name="ce31">
            <text:p><text:s/>24</text:p>
          </table:table-cell>
          <table:table-cell office:value-type="float" office:value="49.48" table:style-name="ce31">
            <text:p><text:s/>49</text:p>
          </table:table-cell>
          <table:table-cell office:value-type="float" office:value="10.02" table:style-name="ce31">
            <text:p><text:s/>10</text:p>
          </table:table-cell>
          <table:table-cell office:value-type="float" office:value="27.31" table:style-name="ce31">
            <text:p><text:s/>27</text:p>
          </table:table-cell>
          <table:table-cell office:value-type="float" office:value="12.37" table:style-name="ce31">
            <text:p><text:s/>12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564.46" table:style-name="ce31">
            <text:p><text:s/>564</text:p>
          </table:table-cell>
          <table:table-cell office:value-type="float" office:value="39.68" table:style-name="ce31">
            <text:p><text:s/>40</text:p>
          </table:table-cell>
          <table:table-cell office:value-type="float" office:value="1.07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29.5" table:style-name="ce31">
            <text:p><text:s/>30</text:p>
          </table:table-cell>
          <table:table-cell office:value-type="float" office:value="13.18" table:style-name="ce31">
            <text:p><text:s/>13</text:p>
          </table:table-cell>
          <table:table-cell office:value-type="float" office:value="279.58999999999997" table:style-name="ce31">
            <text:p><text:s/>280</text:p>
          </table:table-cell>
          <table:table-cell office:value-type="float" office:value="426.5" table:style-name="ce31">
            <text:p><text:s/>427</text:p>
          </table:table-cell>
          <table:table-cell office:value-type="float" office:value="7.92" table:style-name="ce31">
            <text:p><text:s/>8</text:p>
          </table:table-cell>
          <table:table-cell office:value-type="float" office:value="163.04" table:style-name="ce31">
            <text:p><text:s/>163</text:p>
          </table:table-cell>
          <table:table-cell office:value-type="float" office:value="1.8" table:style-name="ce31">
            <text:p><text:s/>2</text:p>
          </table:table-cell>
          <table:table-cell office:value-type="float" office:value="9.15" table:style-name="ce31">
            <text:p><text:s/>9</text:p>
          </table:table-cell>
          <table:table-cell office:value-type="float" office:value="9.4700000000000006" table:style-name="ce31">
            <text:p><text:s/>9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340.05" table:style-name="ce31">
            <text:p><text:s/>340</text:p>
          </table:table-cell>
          <table:table-cell office:value-type="float" office:value="21.35" table:style-name="ce31">
            <text:p><text:s/>21</text:p>
          </table:table-cell>
          <table:table-cell office:value-type="float" office:value="0.5" table:style-name="ce31">
            <text:p><text:s/>1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8.87" table:style-name="ce31">
            <text:p><text:s/>19</text:p>
          </table:table-cell>
          <table:table-cell office:value-type="float" office:value="206" table:style-name="ce31">
            <text:p><text:s/>206</text:p>
          </table:table-cell>
          <table:table-cell office:value-type="float" office:value="229.8" table:style-name="ce31">
            <text:p><text:s/>230</text:p>
          </table:table-cell>
          <table:table-cell office:value-type="float" office:value="45.04" table:style-name="ce31">
            <text:p><text:s/>45</text:p>
          </table:table-cell>
          <table:table-cell office:value-type="float" office:value="74.569999999999993" table:style-name="ce31">
            <text:p><text:s/>75</text:p>
          </table:table-cell>
          <table:table-cell office:value-type="float" office:value="1.7" table:style-name="ce31">
            <text:p><text:s/>2</text:p>
          </table:table-cell>
          <table:table-cell office:value-type="float" office:value="1.7" table:style-name="ce31">
            <text:p><text:s/>2</text:p>
          </table:table-cell>
          <table:table-cell office:value-type="float" office:value="0" table:style-name="ce31">
            <text:p><text:s/>-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17781.59" table:style-name="ce25">
            <text:p><text:s/>17.782</text:p>
          </table:table-cell>
          <table:table-cell office:value-type="float" office:value="356.61" table:style-name="ce25">
            <text:p><text:s/>357</text:p>
          </table:table-cell>
          <table:table-cell office:value-type="float" office:value="80.69" table:style-name="ce25">
            <text:p><text:s/>81</text:p>
          </table:table-cell>
          <table:table-cell office:value-type="float" office:value="19.55" table:style-name="ce25">
            <text:p><text:s/>20</text:p>
          </table:table-cell>
          <table:table-cell office:value-type="float" office:value="1410.41" table:style-name="ce25">
            <text:p><text:s/>1.410</text:p>
          </table:table-cell>
          <table:table-cell office:value-type="float" office:value="686.03" table:style-name="ce25">
            <text:p><text:s/>686</text:p>
          </table:table-cell>
          <table:table-cell office:value-type="float" office:value="1562.04" table:style-name="ce25">
            <text:p><text:s/>1.562</text:p>
          </table:table-cell>
          <table:table-cell office:value-type="float" office:value="11348.02" table:style-name="ce25">
            <text:p><text:s/>11.348</text:p>
          </table:table-cell>
          <table:table-cell office:value-type="float" office:value="1975.14" table:style-name="ce25">
            <text:p><text:s/>1.975</text:p>
          </table:table-cell>
          <table:table-cell office:value-type="float" office:value="509.45" table:style-name="ce25">
            <text:p><text:s/>509</text:p>
          </table:table-cell>
          <table:table-cell office:value-type="float" office:value="1.91" table:style-name="ce25">
            <text:p><text:s/>2</text:p>
          </table:table-cell>
          <table:table-cell office:value-type="float" office:value="4769.88" table:style-name="ce25">
            <text:p><text:s/>4.770</text:p>
          </table:table-cell>
          <table:table-cell office:value-type="float" office:value="467.41" table:style-name="ce25">
            <text:p><text:s/>467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15300.14" table:style-name="ce25">
            <text:p><text:s/>15.300</text:p>
          </table:table-cell>
          <table:table-cell office:value-type="float" office:value="828.9" table:style-name="ce25">
            <text:p><text:s/>829</text:p>
          </table:table-cell>
          <table:table-cell office:value-type="float" office:value="202.12" table:style-name="ce25">
            <text:p><text:s/>202</text:p>
          </table:table-cell>
          <table:table-cell office:value-type="float" office:value="154.06" table:style-name="ce25">
            <text:p><text:s/>154</text:p>
          </table:table-cell>
          <table:table-cell office:value-type="float" office:value="2458.4699999999998" table:style-name="ce25">
            <text:p><text:s/>2.458</text:p>
          </table:table-cell>
          <table:table-cell office:value-type="float" office:value="2930.52" table:style-name="ce25">
            <text:p><text:s/>2.931</text:p>
          </table:table-cell>
          <table:table-cell office:value-type="float" office:value="1363.84" table:style-name="ce25">
            <text:p><text:s/>1.364</text:p>
          </table:table-cell>
          <table:table-cell office:value-type="float" office:value="16623.48" table:style-name="ce25">
            <text:p><text:s/>16.623</text:p>
          </table:table-cell>
          <table:table-cell office:value-type="float" office:value="5004.82" table:style-name="ce25">
            <text:p><text:s/>5.005</text:p>
          </table:table-cell>
          <table:table-cell office:value-type="float" office:value="667.71" table:style-name="ce25">
            <text:p><text:s/>668</text:p>
          </table:table-cell>
          <table:table-cell office:value-type="float" office:value="0.05" table:style-name="ce25">
            <text:p><text:s/>0</text:p>
          </table:table-cell>
          <table:table-cell office:value-type="float" office:value="6744.9" table:style-name="ce25">
            <text:p><text:s/>6.745</text:p>
          </table:table-cell>
          <table:table-cell office:value-type="float" office:value="797.09" table:style-name="ce25">
            <text:p><text:s/>797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34650.18" table:style-name="ce25">
            <text:p><text:s/>34.650</text:p>
          </table:table-cell>
          <table:table-cell office:value-type="float" office:value="7241.36" table:style-name="ce25">
            <text:p><text:s/>7.241</text:p>
          </table:table-cell>
          <table:table-cell office:value-type="float" office:value="100.72" table:style-name="ce25">
            <text:p><text:s/>101</text:p>
          </table:table-cell>
          <table:table-cell office:value-type="float" office:value="29" table:style-name="ce25">
            <text:p><text:s/>29</text:p>
          </table:table-cell>
          <table:table-cell office:value-type="float" office:value="2684.06" table:style-name="ce25">
            <text:p><text:s/>2.684</text:p>
          </table:table-cell>
          <table:table-cell office:value-type="float" office:value="1522.8" table:style-name="ce25">
            <text:p><text:s/>1.523</text:p>
          </table:table-cell>
          <table:table-cell office:value-type="float" office:value="19315.22" table:style-name="ce25">
            <text:p><text:s/>19.315</text:p>
          </table:table-cell>
          <table:table-cell office:value-type="float" office:value="28256.880000000001" table:style-name="ce25">
            <text:p><text:s/>28.257</text:p>
          </table:table-cell>
          <table:table-cell office:value-type="float" office:value="9923.81" table:style-name="ce25">
            <text:p><text:s/>9.924</text:p>
          </table:table-cell>
          <table:table-cell office:value-type="float" office:value="19417.22" table:style-name="ce25">
            <text:p><text:s/>19.417</text:p>
          </table:table-cell>
          <table:table-cell office:value-type="float" office:value="58.38" table:style-name="ce25">
            <text:p><text:s/>58</text:p>
          </table:table-cell>
          <table:table-cell office:value-type="float" office:value="7855.47" table:style-name="ce25">
            <text:p><text:s/>7.855</text:p>
          </table:table-cell>
          <table:table-cell office:value-type="float" office:value="2039.35" table:style-name="ce25">
            <text:p><text:s/>2.039</text:p>
          </table:table-cell>
          <table:table-cell table:number-columns-repeated="16369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155810.29" table:style-name="ce25">
            <text:p><text:s/>155.810</text:p>
          </table:table-cell>
          <table:table-cell office:value-type="float" office:value="15347.310000000001" table:style-name="ce25">
            <text:p><text:s/>15.347</text:p>
          </table:table-cell>
          <table:table-cell office:value-type="float" office:value="941.87" table:style-name="ce25">
            <text:p><text:s/>942</text:p>
          </table:table-cell>
          <table:table-cell office:value-type="float" office:value="210.95" table:style-name="ce25">
            <text:p><text:s/>211</text:p>
          </table:table-cell>
          <table:table-cell office:value-type="float" office:value="933.67" table:style-name="ce25">
            <text:p><text:s/>934</text:p>
          </table:table-cell>
          <table:table-cell office:value-type="float" office:value="11077" table:style-name="ce25">
            <text:p><text:s/>11.077</text:p>
          </table:table-cell>
          <table:table-cell office:value-type="float" office:value="60696.039999999994" table:style-name="ce25">
            <text:p><text:s/>60.696</text:p>
          </table:table-cell>
          <table:table-cell office:value-type="float" office:value="116288.56" table:style-name="ce25">
            <text:p><text:s/>116.289</text:p>
          </table:table-cell>
          <table:table-cell office:value-type="float" office:value="27095.620000000003" table:style-name="ce25">
            <text:p><text:s/>27.096</text:p>
          </table:table-cell>
          <table:table-cell office:value-type="float" office:value="113699.88999999998" table:style-name="ce25">
            <text:p><text:s/>113.700</text:p>
          </table:table-cell>
          <table:table-cell office:value-type="float" office:value="23081.059999999998" table:style-name="ce25">
            <text:p><text:s/>23.081</text:p>
          </table:table-cell>
          <table:table-cell office:value-type="float" office:value="25766.9" table:style-name="ce25">
            <text:p><text:s/>25.767</text:p>
          </table:table-cell>
          <table:table-cell office:value-type="float" office:value="3401.25" table:style-name="ce25">
            <text:p><text:s/>3.401</text:p>
          </table:table-cell>
          <table:table-cell table:number-columns-repeated="16369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223542.2" table:style-name="ce36">
            <text:p><text:s/>223.542</text:p>
          </table:table-cell>
          <table:table-cell office:value-type="float" office:value="23774.18" table:style-name="ce36">
            <text:p><text:s/>23.774</text:p>
          </table:table-cell>
          <table:table-cell office:value-type="float" office:value="1325.4" table:style-name="ce36">
            <text:p><text:s/>1.325</text:p>
          </table:table-cell>
          <table:table-cell office:value-type="float" office:value="413.56" table:style-name="ce36">
            <text:p><text:s/>414</text:p>
          </table:table-cell>
          <table:table-cell office:value-type="float" office:value="7486.61" table:style-name="ce36">
            <text:p><text:s/>7.487</text:p>
          </table:table-cell>
          <table:table-cell office:value-type="float" office:value="16216.35" table:style-name="ce36">
            <text:p><text:s/>16.216</text:p>
          </table:table-cell>
          <table:table-cell office:value-type="float" office:value="82937.14" table:style-name="ce36">
            <text:p><text:s/>82.937</text:p>
          </table:table-cell>
          <table:table-cell office:value-type="float" office:value="172516.94" table:style-name="ce36">
            <text:p><text:s/>172.517</text:p>
          </table:table-cell>
          <table:table-cell office:value-type="float" office:value="43999.39" table:style-name="ce36">
            <text:p><text:s/>43.999</text:p>
          </table:table-cell>
          <table:table-cell office:value-type="float" office:value="134294.26999999999" table:style-name="ce36">
            <text:p><text:s/>134.294</text:p>
          </table:table-cell>
          <table:table-cell office:value-type="float" office:value="23141.4" table:style-name="ce36">
            <text:p><text:s/>23.141</text:p>
          </table:table-cell>
          <table:table-cell office:value-type="float" office:value="45137.15" table:style-name="ce36">
            <text:p><text:s/>45.137</text:p>
          </table:table-cell>
          <table:table-cell office:value-type="float" office:value="6705.1" table:style-name="ce36">
            <text:p><text:s/>6.705</text:p>
          </table:table-cell>
          <table:table-cell table:number-columns-repeated="16369" table:style-name="ce29"/>
        </table:table-row>
        <table:table-row table:number-rows-repeated="2" table:style-name="ro3">
          <table:table-cell table:style-name="ce14"/>
          <table:table-cell table:style-name="ce13"/>
          <table:table-cell table:number-columns-repeated="12" table:style-name="ce12"/>
          <table:table-cell table:number-columns-repeated="16370" table:style-name="ce14"/>
        </table:table-row>
        <table:table-row table:number-rows-repeated="1048530" table:style-name="ro3">
          <table:table-cell table:number-columns-repeated="16384"/>
        </table:table-row>
      </table:table>
      <table:table table:name="Tav_5" table:style-name="ta2">
        <table:table-column table:style-name="co15" table:default-cell-style-name="ce68"/>
        <table:table-column table:style-name="co21" table:default-cell-style-name="ce14"/>
        <table:table-column table:style-name="co14" table:number-columns-repeated="2" table:default-cell-style-name="ce14"/>
        <table:table-column table:style-name="co8" table:default-cell-style-name="ce14"/>
        <table:table-column table:style-name="co22" table:default-cell-style-name="ce14"/>
        <table:table-column table:style-name="co23" table:default-cell-style-name="ce14"/>
        <table:table-column table:style-name="co8" table:default-cell-style-name="ce14"/>
        <table:table-column table:style-name="co14" table:number-columns-repeated="2" table:default-cell-style-name="ce14"/>
        <table:table-column table:style-name="co2" table:number-columns-repeated="16374" table:default-cell-style-name="ce14"/>
        <table:table-row table:style-name="ro3">
          <table:table-cell office:value-type="string" table:style-name="ce60">
            <text:p>Tavola 5 - Aziende con seminativi avvicendati e relativa superficie avvicendata per tipo di avvicendamento, provincia, regione e ripartizione geografica. Anno 2010<text:s/><text:span text:style-name="T3">(valori assoluti)</text:span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61">
            <text:p>Numero di aziende con avvicendamenti rilevate al 6° Censimento dell'agricoltura e relativa superficie avvicendata, espressa in ettari, ripartito per tipo di avvicendamento, provincia, regione e ripartizione geografica</text:p>
          </table:table-cell>
          <table:table-cell table:number-columns-repeated="16383" table:style-name="ce14"/>
        </table:table-row>
        <table:table-row table:number-rows-repeated="2" table:style-name="ro3">
          <table:table-cell table:style-name="ce60"/>
          <table:table-cell table:number-columns-repeated="16383" table:style-name="ce14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16383" table:style-name="ce14"/>
        </table:table-row>
        <table:table-row table:style-name="ro3">
          <table:table-cell table:style-name="ce60"/>
          <table:table-cell table:number-columns-repeated="16383" table:style-name="ce14"/>
        </table:table-row>
        <table:table-row table:style-name="ro3">
          <table:table-cell table:style-name="ce62"/>
          <table:table-cell table:number-columns-repeated="16383" table:style-name="ce63"/>
        </table:table-row>
        <table:table-row table:style-name="ro3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string" table:number-columns-spanned="8" table:number-rows-spanned="1" table:style-name="ce39">
            <text:p>TIPO DI AVVICENDAMENTO COLTURALE</text:p>
          </table:table-cell>
          <table:covered-table-cell table:number-columns-repeated="7"/>
          <table:table-cell table:number-columns-repeated="16374" table:style-name="ce1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MONOSUCCESSIONE (a)</text:p>
          </table:table-cell>
          <table:covered-table-cell/>
          <table:table-cell table:style-name="ce64"/>
          <table:table-cell office:value-type="string" table:number-columns-spanned="2" table:number-rows-spanned="1" table:style-name="ce38">
            <text:p>AVVICENDAMENTO LIBERO (b)</text:p>
          </table:table-cell>
          <table:covered-table-cell/>
          <table:table-cell table:style-name="ce64"/>
          <table:table-cell office:value-type="string" table:number-columns-spanned="2" table:number-rows-spanned="1" table:style-name="ce38">
            <text:p>PIANO DI ROTAZIONE (c)<text:s/></text:p>
          </table:table-cell>
          <table:covered-table-cell/>
          <table:table-cell table:number-columns-repeated="16374" table:style-name="ce14"/>
        </table:table-row>
        <table:table-row table:style-name="ro7">
          <table:covered-table-cell/>
          <table:covered-table-cell/>
          <table:table-cell office:value-type="string" table:style-name="ce65">
            <text:p>Aziende</text:p>
          </table:table-cell>
          <table:table-cell office:value-type="string" table:style-name="ce65">
            <text:p>Superficie avvicendata</text:p>
          </table:table-cell>
          <table:table-cell table:style-name="ce65"/>
          <table:table-cell office:value-type="string" table:style-name="ce65">
            <text:p>Aziende</text:p>
          </table:table-cell>
          <table:table-cell office:value-type="string" table:style-name="ce65">
            <text:p>Superficie avvicendata</text:p>
          </table:table-cell>
          <table:table-cell table:style-name="ce65"/>
          <table:table-cell office:value-type="string" table:style-name="ce65">
            <text:p>Aziende</text:p>
          </table:table-cell>
          <table:table-cell office:value-type="string" table:style-name="ce65">
            <text:p>Superficie avvicendata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6794" table:style-name="ce25">
            <text:p><text:s/>6.794</text:p>
          </table:table-cell>
          <table:table-cell office:value-type="float" office:value="134376.35999999999" table:style-name="ce25">
            <text:p><text:s/>134.376</text:p>
          </table:table-cell>
          <table:table-cell table:style-name="ce25"/>
          <table:table-cell office:value-type="float" office:value="13740" table:style-name="ce25">
            <text:p><text:s/>13.740</text:p>
          </table:table-cell>
          <table:table-cell office:value-type="float" office:value="129092.36" table:style-name="ce25">
            <text:p><text:s/>129.092</text:p>
          </table:table-cell>
          <table:table-cell table:style-name="ce25"/>
          <table:table-cell office:value-type="float" office:value="9176" table:style-name="ce25">
            <text:p><text:s/>9.176</text:p>
          </table:table-cell>
          <table:table-cell office:value-type="float" office:value="118245.47" table:style-name="ce25">
            <text:p><text:s/>118.245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67" table:style-name="ce25">
            <text:p><text:s/>267</text:p>
          </table:table-cell>
          <table:table-cell office:value-type="float" office:value="146.07" table:style-name="ce25">
            <text:p><text:s/>146</text:p>
          </table:table-cell>
          <table:table-cell table:style-name="ce25"/>
          <table:table-cell office:value-type="float" office:value="160" table:style-name="ce25">
            <text:p><text:s/>160</text:p>
          </table:table-cell>
          <table:table-cell office:value-type="float" office:value="101.1" table:style-name="ce25">
            <text:p><text:s/>101</text:p>
          </table:table-cell>
          <table:table-cell table:style-name="ce25"/>
          <table:table-cell office:value-type="float" office:value="29" table:style-name="ce25">
            <text:p><text:s/>29</text:p>
          </table:table-cell>
          <table:table-cell office:value-type="float" office:value="29.69" table:style-name="ce25">
            <text:p><text:s/>30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789" table:style-name="ce25">
            <text:p><text:s/>7.789</text:p>
          </table:table-cell>
          <table:table-cell office:value-type="float" office:value="136535.03" table:style-name="ce25">
            <text:p><text:s/>136.535</text:p>
          </table:table-cell>
          <table:table-cell table:style-name="ce25"/>
          <table:table-cell office:value-type="float" office:value="11404" table:style-name="ce25">
            <text:p><text:s/>11.404</text:p>
          </table:table-cell>
          <table:table-cell office:value-type="float" office:value="190426.2" table:style-name="ce25">
            <text:p><text:s/>190.426</text:p>
          </table:table-cell>
          <table:table-cell table:style-name="ce25"/>
          <table:table-cell office:value-type="float" office:value="5573" table:style-name="ce25">
            <text:p><text:s/>5.573</text:p>
          </table:table-cell>
          <table:table-cell office:value-type="float" office:value="120591.83" table:style-name="ce25">
            <text:p><text:s/>120.59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471" table:style-name="ce28">
            <text:p><text:s/>471</text:p>
          </table:table-cell>
          <table:table-cell office:value-type="float" office:value="231.1" table:style-name="ce28">
            <text:p><text:s/>231</text:p>
          </table:table-cell>
          <table:table-cell table:style-name="ce28"/>
          <table:table-cell office:value-type="float" office:value="604" table:style-name="ce28">
            <text:p><text:s/>604</text:p>
          </table:table-cell>
          <table:table-cell office:value-type="float" office:value="471.77" table:style-name="ce28">
            <text:p><text:s/>472</text:p>
          </table:table-cell>
          <table:table-cell table:style-name="ce28"/>
          <table:table-cell office:value-type="float" office:value="214" table:style-name="ce28">
            <text:p><text:s/>214</text:p>
          </table:table-cell>
          <table:table-cell office:value-type="float" office:value="322.73" table:style-name="ce28">
            <text:p><text:s/>32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172" table:style-name="ce28">
            <text:p><text:s/>172</text:p>
          </table:table-cell>
          <table:table-cell office:value-type="float" office:value="216.14" table:style-name="ce28">
            <text:p><text:s/>216</text:p>
          </table:table-cell>
          <table:table-cell table:style-name="ce28"/>
          <table:table-cell office:value-type="float" office:value="267" table:style-name="ce28">
            <text:p><text:s/>267</text:p>
          </table:table-cell>
          <table:table-cell office:value-type="float" office:value="238.13" table:style-name="ce28">
            <text:p><text:s/>238</text:p>
          </table:table-cell>
          <table:table-cell table:style-name="ce28"/>
          <table:table-cell office:value-type="float" office:value="323" table:style-name="ce28">
            <text:p><text:s/>323</text:p>
          </table:table-cell>
          <table:table-cell office:value-type="float" office:value="375.01" table:style-name="ce28">
            <text:p><text:s/>375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643" table:style-name="ce25">
            <text:p><text:s/>643</text:p>
          </table:table-cell>
          <table:table-cell office:value-type="float" office:value="447.24" table:style-name="ce25">
            <text:p><text:s/>447</text:p>
          </table:table-cell>
          <table:table-cell table:style-name="ce25"/>
          <table:table-cell office:value-type="float" office:value="871" table:style-name="ce25">
            <text:p><text:s/>871</text:p>
          </table:table-cell>
          <table:table-cell office:value-type="float" office:value="709.9" table:style-name="ce25">
            <text:p><text:s/>710</text:p>
          </table:table-cell>
          <table:table-cell table:style-name="ce25"/>
          <table:table-cell office:value-type="float" office:value="537" table:style-name="ce25">
            <text:p><text:s/>537</text:p>
          </table:table-cell>
          <table:table-cell office:value-type="float" office:value="697.74" table:style-name="ce25">
            <text:p><text:s/>698</text:p>
          </table:table-cell>
          <table:table-cell table:number-columns-repeated="16374" table:style-name="ce68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6694" table:style-name="ce25">
            <text:p><text:s/>26.694</text:p>
          </table:table-cell>
          <table:table-cell office:value-type="float" office:value="78147.02" table:style-name="ce25">
            <text:p><text:s/>78.147</text:p>
          </table:table-cell>
          <table:table-cell table:style-name="ce25"/>
          <table:table-cell office:value-type="float" office:value="37343" table:style-name="ce25">
            <text:p><text:s/>37.343</text:p>
          </table:table-cell>
          <table:table-cell office:value-type="float" office:value="198704.83" table:style-name="ce25">
            <text:p><text:s/>198.705</text:p>
          </table:table-cell>
          <table:table-cell table:style-name="ce25"/>
          <table:table-cell office:value-type="float" office:value="13594" table:style-name="ce25">
            <text:p><text:s/>13.594</text:p>
          </table:table-cell>
          <table:table-cell office:value-type="float" office:value="146970.07" table:style-name="ce25">
            <text:p><text:s/>146.9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475" table:style-name="ce25">
            <text:p><text:s/>2.475</text:p>
          </table:table-cell>
          <table:table-cell office:value-type="float" office:value="9830.52" table:style-name="ce25">
            <text:p><text:s/>9.831</text:p>
          </table:table-cell>
          <table:table-cell table:style-name="ce25"/>
          <table:table-cell office:value-type="float" office:value="9973" table:style-name="ce25">
            <text:p><text:s/>9.973</text:p>
          </table:table-cell>
          <table:table-cell office:value-type="float" office:value="68722.91" table:style-name="ce25">
            <text:p><text:s/>68.723</text:p>
          </table:table-cell>
          <table:table-cell table:style-name="ce25"/>
          <table:table-cell office:value-type="float" office:value="4436" table:style-name="ce25">
            <text:p><text:s/>4.436</text:p>
          </table:table-cell>
          <table:table-cell office:value-type="float" office:value="50127.14" table:style-name="ce25">
            <text:p><text:s/>50.1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59" table:style-name="ce25">
            <text:p><text:s/>459</text:p>
          </table:table-cell>
          <table:table-cell office:value-type="float" office:value="247.84" table:style-name="ce25">
            <text:p><text:s/>248</text:p>
          </table:table-cell>
          <table:table-cell table:style-name="ce25"/>
          <table:table-cell office:value-type="float" office:value="1320" table:style-name="ce25">
            <text:p><text:s/>1.320</text:p>
          </table:table-cell>
          <table:table-cell office:value-type="float" office:value="677.74" table:style-name="ce25">
            <text:p><text:s/>678</text:p>
          </table:table-cell>
          <table:table-cell table:style-name="ce25"/>
          <table:table-cell office:value-type="float" office:value="701" table:style-name="ce25">
            <text:p><text:s/>701</text:p>
          </table:table-cell>
          <table:table-cell office:value-type="float" office:value="515.66" table:style-name="ce25">
            <text:p><text:s/>5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599" table:style-name="ce25">
            <text:p><text:s/>2.599</text:p>
          </table:table-cell>
          <table:table-cell office:value-type="float" office:value="18913.37" table:style-name="ce25">
            <text:p><text:s/>18.913</text:p>
          </table:table-cell>
          <table:table-cell table:style-name="ce25"/>
          <table:table-cell office:value-type="float" office:value="20146" table:style-name="ce25">
            <text:p><text:s/>20.146</text:p>
          </table:table-cell>
          <table:table-cell office:value-type="float" office:value="187096.36" table:style-name="ce25">
            <text:p><text:s/>187.096</text:p>
          </table:table-cell>
          <table:table-cell table:style-name="ce25"/>
          <table:table-cell office:value-type="float" office:value="18257" table:style-name="ce25">
            <text:p><text:s/>18.257</text:p>
          </table:table-cell>
          <table:table-cell office:value-type="float" office:value="294176.3" table:style-name="ce25">
            <text:p><text:s/>294.1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187" table:style-name="ce25">
            <text:p><text:s/>3.187</text:p>
          </table:table-cell>
          <table:table-cell office:value-type="float" office:value="15732.34" table:style-name="ce25">
            <text:p><text:s/>15.732</text:p>
          </table:table-cell>
          <table:table-cell table:style-name="ce25"/>
          <table:table-cell office:value-type="float" office:value="11273" table:style-name="ce25">
            <text:p><text:s/>11.273</text:p>
          </table:table-cell>
          <table:table-cell office:value-type="float" office:value="87464.3" table:style-name="ce25">
            <text:p><text:s/>87.464</text:p>
          </table:table-cell>
          <table:table-cell table:style-name="ce25"/>
          <table:table-cell office:value-type="float" office:value="6292" table:style-name="ce25">
            <text:p><text:s/>6.292</text:p>
          </table:table-cell>
          <table:table-cell office:value-type="float" office:value="102332.61" table:style-name="ce25">
            <text:p><text:s/>102.3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34" table:style-name="ce25">
            <text:p><text:s/>1.234</text:p>
          </table:table-cell>
          <table:table-cell office:value-type="float" office:value="6515.67" table:style-name="ce25">
            <text:p><text:s/>6.516</text:p>
          </table:table-cell>
          <table:table-cell table:style-name="ce25"/>
          <table:table-cell office:value-type="float" office:value="8928" table:style-name="ce25">
            <text:p><text:s/>8.928</text:p>
          </table:table-cell>
          <table:table-cell office:value-type="float" office:value="58224.89" table:style-name="ce25">
            <text:p><text:s/>58.225</text:p>
          </table:table-cell>
          <table:table-cell table:style-name="ce25"/>
          <table:table-cell office:value-type="float" office:value="5162" table:style-name="ce25">
            <text:p><text:s/>5.162</text:p>
          </table:table-cell>
          <table:table-cell office:value-type="float" office:value="55493.84" table:style-name="ce25">
            <text:p><text:s/>55.4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543" table:style-name="ce25">
            <text:p><text:s/>3.543</text:p>
          </table:table-cell>
          <table:table-cell office:value-type="float" office:value="14904.7" table:style-name="ce25">
            <text:p><text:s/>14.905</text:p>
          </table:table-cell>
          <table:table-cell table:style-name="ce25"/>
          <table:table-cell office:value-type="float" office:value="16996" table:style-name="ce25">
            <text:p><text:s/>16.996</text:p>
          </table:table-cell>
          <table:table-cell office:value-type="float" office:value="115615.2" table:style-name="ce25">
            <text:p><text:s/>115.615</text:p>
          </table:table-cell>
          <table:table-cell table:style-name="ce25"/>
          <table:table-cell office:value-type="float" office:value="8736" table:style-name="ce25">
            <text:p><text:s/>8.736</text:p>
          </table:table-cell>
          <table:table-cell office:value-type="float" office:value="99222.09" table:style-name="ce25">
            <text:p><text:s/>99.2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2194" table:style-name="ce25">
            <text:p><text:s/>2.194</text:p>
          </table:table-cell>
          <table:table-cell office:value-type="float" office:value="8015.35" table:style-name="ce25">
            <text:p><text:s/>8.015</text:p>
          </table:table-cell>
          <table:table-cell table:style-name="ce25"/>
          <table:table-cell office:value-type="float" office:value="7604" table:style-name="ce25">
            <text:p><text:s/>7.604</text:p>
          </table:table-cell>
          <table:table-cell office:value-type="float" office:value="39913.57" table:style-name="ce25">
            <text:p><text:s/>39.914</text:p>
          </table:table-cell>
          <table:table-cell table:style-name="ce25"/>
          <table:table-cell office:value-type="float" office:value="5116" table:style-name="ce25">
            <text:p><text:s/>5.116</text:p>
          </table:table-cell>
          <table:table-cell office:value-type="float" office:value="47334.21" table:style-name="ce25">
            <text:p><text:s/>47.33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051" table:style-name="ce25">
            <text:p><text:s/>1.051</text:p>
          </table:table-cell>
          <table:table-cell office:value-type="float" office:value="2349.6799999999998" table:style-name="ce25">
            <text:p><text:s/>2.350</text:p>
          </table:table-cell>
          <table:table-cell table:style-name="ce25"/>
          <table:table-cell office:value-type="float" office:value="16374" table:style-name="ce25">
            <text:p><text:s/>16.374</text:p>
          </table:table-cell>
          <table:table-cell office:value-type="float" office:value="53376.84" table:style-name="ce25">
            <text:p><text:s/>53.377</text:p>
          </table:table-cell>
          <table:table-cell table:style-name="ce25"/>
          <table:table-cell office:value-type="float" office:value="5589" table:style-name="ce25">
            <text:p><text:s/>5.589</text:p>
          </table:table-cell>
          <table:table-cell office:value-type="float" office:value="34999.97" table:style-name="ce25">
            <text:p><text:s/>35.0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828" table:style-name="ce25">
            <text:p><text:s/>828</text:p>
          </table:table-cell>
          <table:table-cell office:value-type="float" office:value="4199.12" table:style-name="ce25">
            <text:p><text:s/>4.199</text:p>
          </table:table-cell>
          <table:table-cell table:style-name="ce25"/>
          <table:table-cell office:value-type="float" office:value="11755" table:style-name="ce25">
            <text:p><text:s/>11.755</text:p>
          </table:table-cell>
          <table:table-cell office:value-type="float" office:value="67091.839999999997" table:style-name="ce25">
            <text:p><text:s/>67.092</text:p>
          </table:table-cell>
          <table:table-cell table:style-name="ce25"/>
          <table:table-cell office:value-type="float" office:value="2694" table:style-name="ce25">
            <text:p><text:s/>2.694</text:p>
          </table:table-cell>
          <table:table-cell office:value-type="float" office:value="23035.96" table:style-name="ce25">
            <text:p><text:s/>23.03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405" table:style-name="ce25">
            <text:p><text:s/>3.405</text:p>
          </table:table-cell>
          <table:table-cell office:value-type="float" office:value="7350.6" table:style-name="ce25">
            <text:p><text:s/>7.351</text:p>
          </table:table-cell>
          <table:table-cell table:style-name="ce25"/>
          <table:table-cell office:value-type="float" office:value="22632" table:style-name="ce25">
            <text:p><text:s/>22.632</text:p>
          </table:table-cell>
          <table:table-cell office:value-type="float" office:value="68464.27" table:style-name="ce25">
            <text:p><text:s/>68.464</text:p>
          </table:table-cell>
          <table:table-cell table:style-name="ce25"/>
          <table:table-cell office:value-type="float" office:value="6539" table:style-name="ce25">
            <text:p><text:s/>6.539</text:p>
          </table:table-cell>
          <table:table-cell office:value-type="float" office:value="32596.83" table:style-name="ce25">
            <text:p><text:s/>32.5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608" table:style-name="ce25">
            <text:p><text:s/>7.608</text:p>
          </table:table-cell>
          <table:table-cell office:value-type="float" office:value="55784.03" table:style-name="ce25">
            <text:p><text:s/>55.784</text:p>
          </table:table-cell>
          <table:table-cell table:style-name="ce25"/>
          <table:table-cell office:value-type="float" office:value="20787" table:style-name="ce25">
            <text:p><text:s/>20.787</text:p>
          </table:table-cell>
          <table:table-cell office:value-type="float" office:value="142608.79999999999" table:style-name="ce25">
            <text:p><text:s/>142.609</text:p>
          </table:table-cell>
          <table:table-cell table:style-name="ce25"/>
          <table:table-cell office:value-type="float" office:value="12500" table:style-name="ce25">
            <text:p><text:s/>12.500</text:p>
          </table:table-cell>
          <table:table-cell office:value-type="float" office:value="177609.11" table:style-name="ce25">
            <text:p><text:s/>177.6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261" table:style-name="ce25">
            <text:p><text:s/>2.261</text:p>
          </table:table-cell>
          <table:table-cell office:value-type="float" office:value="14162.16" table:style-name="ce25">
            <text:p><text:s/>14.162</text:p>
          </table:table-cell>
          <table:table-cell table:style-name="ce25"/>
          <table:table-cell office:value-type="float" office:value="18005" table:style-name="ce25">
            <text:p><text:s/>18.005</text:p>
          </table:table-cell>
          <table:table-cell office:value-type="float" office:value="120772.49" table:style-name="ce25">
            <text:p><text:s/>120.772</text:p>
          </table:table-cell>
          <table:table-cell table:style-name="ce25"/>
          <table:table-cell office:value-type="float" office:value="6403" table:style-name="ce25">
            <text:p><text:s/>6.403</text:p>
          </table:table-cell>
          <table:table-cell office:value-type="float" office:value="83107.38" table:style-name="ce25">
            <text:p><text:s/>83.10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293" table:style-name="ce25">
            <text:p><text:s/>2.293</text:p>
          </table:table-cell>
          <table:table-cell office:value-type="float" office:value="5660.27" table:style-name="ce25">
            <text:p><text:s/>5.660</text:p>
          </table:table-cell>
          <table:table-cell table:style-name="ce25"/>
          <table:table-cell office:value-type="float" office:value="11890" table:style-name="ce25">
            <text:p><text:s/>11.890</text:p>
          </table:table-cell>
          <table:table-cell office:value-type="float" office:value="30044.35" table:style-name="ce25">
            <text:p><text:s/>30.044</text:p>
          </table:table-cell>
          <table:table-cell table:style-name="ce25"/>
          <table:table-cell office:value-type="float" office:value="2866" table:style-name="ce25">
            <text:p><text:s/>2.866</text:p>
          </table:table-cell>
          <table:table-cell office:value-type="float" office:value="18627.96" table:style-name="ce25">
            <text:p><text:s/>18.62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320" table:style-name="ce25">
            <text:p><text:s/>3.320</text:p>
          </table:table-cell>
          <table:table-cell office:value-type="float" office:value="15498.48" table:style-name="ce25">
            <text:p><text:s/>15.498</text:p>
          </table:table-cell>
          <table:table-cell table:style-name="ce25"/>
          <table:table-cell office:value-type="float" office:value="24608" table:style-name="ce25">
            <text:p><text:s/>24.608</text:p>
          </table:table-cell>
          <table:table-cell office:value-type="float" office:value="142386.20000000001" table:style-name="ce25">
            <text:p><text:s/>142.386</text:p>
          </table:table-cell>
          <table:table-cell table:style-name="ce25"/>
          <table:table-cell office:value-type="float" office:value="17192" table:style-name="ce25">
            <text:p><text:s/>17.192</text:p>
          </table:table-cell>
          <table:table-cell office:value-type="float" office:value="151341.9" table:style-name="ce25">
            <text:p><text:s/>151.342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411" table:style-name="ce31">
            <text:p><text:s/>1.411</text:p>
          </table:table-cell>
          <table:table-cell office:value-type="float" office:value="11209.89" table:style-name="ce31">
            <text:p><text:s/>11.210</text:p>
          </table:table-cell>
          <table:table-cell table:style-name="ce31"/>
          <table:table-cell office:value-type="float" office:value="6937" table:style-name="ce31">
            <text:p><text:s/>6.937</text:p>
          </table:table-cell>
          <table:table-cell office:value-type="float" office:value="56902.78" table:style-name="ce31">
            <text:p><text:s/>56.903</text:p>
          </table:table-cell>
          <table:table-cell table:style-name="ce31"/>
          <table:table-cell office:value-type="float" office:value="3000" table:style-name="ce31">
            <text:p><text:s/>3.000</text:p>
          </table:table-cell>
          <table:table-cell office:value-type="float" office:value="34313.550000000003" table:style-name="ce31">
            <text:p><text:s/>34.314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222" table:style-name="ce31">
            <text:p><text:s/>222</text:p>
          </table:table-cell>
          <table:table-cell office:value-type="float" office:value="2921.27" table:style-name="ce31">
            <text:p><text:s/>2.921</text:p>
          </table:table-cell>
          <table:table-cell table:style-name="ce31"/>
          <table:table-cell office:value-type="float" office:value="676" table:style-name="ce31">
            <text:p><text:s/>676</text:p>
          </table:table-cell>
          <table:table-cell office:value-type="float" office:value="8005.84" table:style-name="ce31">
            <text:p><text:s/>8.006</text:p>
          </table:table-cell>
          <table:table-cell table:style-name="ce31"/>
          <table:table-cell office:value-type="float" office:value="197" table:style-name="ce31">
            <text:p><text:s/>197</text:p>
          </table:table-cell>
          <table:table-cell office:value-type="float" office:value="3610.63" table:style-name="ce31">
            <text:p><text:s/>3.611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38" table:style-name="ce31">
            <text:p><text:s/>38</text:p>
          </table:table-cell>
          <table:table-cell office:value-type="float" office:value="299.51" table:style-name="ce31">
            <text:p><text:s/>300</text:p>
          </table:table-cell>
          <table:table-cell table:style-name="ce31"/>
          <table:table-cell office:value-type="float" office:value="252" table:style-name="ce31">
            <text:p><text:s/>252</text:p>
          </table:table-cell>
          <table:table-cell office:value-type="float" office:value="1869.78" table:style-name="ce31">
            <text:p><text:s/>1.870</text:p>
          </table:table-cell>
          <table:table-cell table:style-name="ce31"/>
          <table:table-cell office:value-type="float" office:value="72" table:style-name="ce31">
            <text:p><text:s/>72</text:p>
          </table:table-cell>
          <table:table-cell office:value-type="float" office:value="630.29999999999995" table:style-name="ce31">
            <text:p><text:s/>630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286" table:style-name="ce31">
            <text:p><text:s/>286</text:p>
          </table:table-cell>
          <table:table-cell office:value-type="float" office:value="2749.6" table:style-name="ce31">
            <text:p><text:s/>2.750</text:p>
          </table:table-cell>
          <table:table-cell table:style-name="ce31"/>
          <table:table-cell office:value-type="float" office:value="1396" table:style-name="ce31">
            <text:p><text:s/>1.396</text:p>
          </table:table-cell>
          <table:table-cell office:value-type="float" office:value="10046.219999999999" table:style-name="ce31">
            <text:p><text:s/>10.046</text:p>
          </table:table-cell>
          <table:table-cell table:style-name="ce31"/>
          <table:table-cell office:value-type="float" office:value="429" table:style-name="ce31">
            <text:p><text:s/>429</text:p>
          </table:table-cell>
          <table:table-cell office:value-type="float" office:value="5153.22" table:style-name="ce31">
            <text:p><text:s/>5.15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382" table:style-name="ce31">
            <text:p><text:s/>382</text:p>
          </table:table-cell>
          <table:table-cell office:value-type="float" office:value="2698.12" table:style-name="ce31">
            <text:p><text:s/>2.698</text:p>
          </table:table-cell>
          <table:table-cell table:style-name="ce31"/>
          <table:table-cell office:value-type="float" office:value="1883" table:style-name="ce31">
            <text:p><text:s/>1.883</text:p>
          </table:table-cell>
          <table:table-cell office:value-type="float" office:value="13595.62" table:style-name="ce31">
            <text:p><text:s/>13.596</text:p>
          </table:table-cell>
          <table:table-cell table:style-name="ce31"/>
          <table:table-cell office:value-type="float" office:value="1495" table:style-name="ce31">
            <text:p><text:s/>1.495</text:p>
          </table:table-cell>
          <table:table-cell office:value-type="float" office:value="16021.53" table:style-name="ce31">
            <text:p><text:s/>16.02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4" table:style-name="ce31">
            <text:p><text:s/>4</text:p>
          </table:table-cell>
          <table:table-cell office:value-type="float" office:value="15" table:style-name="ce31">
            <text:p><text:s/>15</text:p>
          </table:table-cell>
          <table:table-cell table:style-name="ce31"/>
          <table:table-cell office:value-type="float" office:value="88" table:style-name="ce31">
            <text:p><text:s/>88</text:p>
          </table:table-cell>
          <table:table-cell office:value-type="float" office:value="591.29999999999995" table:style-name="ce31">
            <text:p><text:s/>591</text:p>
          </table:table-cell>
          <table:table-cell table:style-name="ce31"/>
          <table:table-cell office:value-type="float" office:value="30" table:style-name="ce31">
            <text:p><text:s/>30</text:p>
          </table:table-cell>
          <table:table-cell office:value-type="float" office:value="255.87" table:style-name="ce31">
            <text:p><text:s/>256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79" table:style-name="ce31">
            <text:p><text:s/>79</text:p>
          </table:table-cell>
          <table:table-cell office:value-type="float" office:value="282.02" table:style-name="ce31">
            <text:p><text:s/>282</text:p>
          </table:table-cell>
          <table:table-cell table:style-name="ce31"/>
          <table:table-cell office:value-type="float" office:value="94" table:style-name="ce31">
            <text:p><text:s/>94</text:p>
          </table:table-cell>
          <table:table-cell office:value-type="float" office:value="423.4" table:style-name="ce31">
            <text:p><text:s/>423</text:p>
          </table:table-cell>
          <table:table-cell table:style-name="ce31"/>
          <table:table-cell office:value-type="float" office:value="78" table:style-name="ce31">
            <text:p><text:s/>78</text:p>
          </table:table-cell>
          <table:table-cell office:value-type="float" office:value="376.72" table:style-name="ce31">
            <text:p><text:s/>377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173" table:style-name="ce31">
            <text:p><text:s/>173</text:p>
          </table:table-cell>
          <table:table-cell office:value-type="float" office:value="914.13" table:style-name="ce31">
            <text:p><text:s/>914</text:p>
          </table:table-cell>
          <table:table-cell table:style-name="ce31"/>
          <table:table-cell office:value-type="float" office:value="1761" table:style-name="ce31">
            <text:p><text:s/>1.761</text:p>
          </table:table-cell>
          <table:table-cell office:value-type="float" office:value="17209.68" table:style-name="ce31">
            <text:p><text:s/>17.210</text:p>
          </table:table-cell>
          <table:table-cell table:style-name="ce31"/>
          <table:table-cell office:value-type="float" office:value="530" table:style-name="ce31">
            <text:p><text:s/>530</text:p>
          </table:table-cell>
          <table:table-cell office:value-type="float" office:value="6528.67" table:style-name="ce31">
            <text:p><text:s/>6.529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227" table:style-name="ce31">
            <text:p><text:s/>227</text:p>
          </table:table-cell>
          <table:table-cell office:value-type="float" office:value="1330.24" table:style-name="ce31">
            <text:p><text:s/>1.330</text:p>
          </table:table-cell>
          <table:table-cell table:style-name="ce31"/>
          <table:table-cell office:value-type="float" office:value="787" table:style-name="ce31">
            <text:p><text:s/>787</text:p>
          </table:table-cell>
          <table:table-cell office:value-type="float" office:value="5160.9399999999996" table:style-name="ce31">
            <text:p><text:s/>5.161</text:p>
          </table:table-cell>
          <table:table-cell table:style-name="ce31"/>
          <table:table-cell office:value-type="float" office:value="169" table:style-name="ce31">
            <text:p><text:s/>169</text:p>
          </table:table-cell>
          <table:table-cell office:value-type="float" office:value="1736.61" table:style-name="ce31">
            <text:p><text:s/>1.737</text:p>
          </table:table-cell>
          <table:table-cell table:number-columns-repeated="16374" table:style-name="ce14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15309" table:style-name="ce25">
            <text:p><text:s/>15.309</text:p>
          </table:table-cell>
          <table:table-cell office:value-type="float" office:value="271305.3" table:style-name="ce25">
            <text:p><text:s/>271.305</text:p>
          </table:table-cell>
          <table:table-cell table:style-name="ce25"/>
          <table:table-cell office:value-type="float" office:value="26624" table:style-name="ce25">
            <text:p><text:s/>26.624</text:p>
          </table:table-cell>
          <table:table-cell office:value-type="float" office:value="320297.40000000002" table:style-name="ce25">
            <text:p><text:s/>320.297</text:p>
          </table:table-cell>
          <table:table-cell table:style-name="ce25"/>
          <table:table-cell office:value-type="float" office:value="15479" table:style-name="ce25">
            <text:p><text:s/>15.479</text:p>
          </table:table-cell>
          <table:table-cell office:value-type="float" office:value="239382.65" table:style-name="ce25">
            <text:p><text:s/>239.383</text:p>
          </table:table-cell>
          <table:table-cell table:number-columns-repeated="16374" table:style-name="ce14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32411" table:style-name="ce25">
            <text:p><text:s/>32.411</text:p>
          </table:table-cell>
          <table:table-cell office:value-type="float" office:value="107338.15" table:style-name="ce25">
            <text:p><text:s/>107.338</text:p>
          </table:table-cell>
          <table:table-cell table:style-name="ce25"/>
          <table:table-cell office:value-type="float" office:value="68333" table:style-name="ce25">
            <text:p><text:s/>68.333</text:p>
          </table:table-cell>
          <table:table-cell office:value-type="float" office:value="455234" table:style-name="ce25">
            <text:p><text:s/>455.234</text:p>
          </table:table-cell>
          <table:table-cell table:style-name="ce25"/>
          <table:table-cell office:value-type="float" office:value="36824" table:style-name="ce25">
            <text:p><text:s/>36.824</text:p>
          </table:table-cell>
          <table:table-cell office:value-type="float" office:value="491971.25" table:style-name="ce25">
            <text:p><text:s/>491.971</text:p>
          </table:table-cell>
          <table:table-cell table:number-columns-repeated="16374" table:style-name="ce14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10158" table:style-name="ce25">
            <text:p><text:s/>10.158</text:p>
          </table:table-cell>
          <table:table-cell office:value-type="float" office:value="45168.06" table:style-name="ce25">
            <text:p><text:s/>45.168</text:p>
          </table:table-cell>
          <table:table-cell table:style-name="ce25"/>
          <table:table-cell office:value-type="float" office:value="44801" table:style-name="ce25">
            <text:p><text:s/>44.801</text:p>
          </table:table-cell>
          <table:table-cell office:value-type="float" office:value="301217.96000000002" table:style-name="ce25">
            <text:p><text:s/>301.218</text:p>
          </table:table-cell>
          <table:table-cell table:style-name="ce25"/>
          <table:table-cell office:value-type="float" office:value="25306" table:style-name="ce25">
            <text:p><text:s/>25.306</text:p>
          </table:table-cell>
          <table:table-cell office:value-type="float" office:value="304382.75" table:style-name="ce25">
            <text:p><text:s/>304.383</text:p>
          </table:table-cell>
          <table:table-cell table:number-columns-repeated="16374" table:style-name="ce14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22177" table:style-name="ce25">
            <text:p><text:s/>22.177</text:p>
          </table:table-cell>
          <table:table-cell office:value-type="float" office:value="116214.23" table:style-name="ce25">
            <text:p><text:s/>116.214</text:p>
          </table:table-cell>
          <table:table-cell table:style-name="ce25"/>
          <table:table-cell office:value-type="float" office:value="132988" table:style-name="ce25">
            <text:p><text:s/>132.988</text:p>
          </table:table-cell>
          <table:table-cell office:value-type="float" office:value="681647.57000000007" table:style-name="ce25">
            <text:p><text:s/>681.648</text:p>
          </table:table-cell>
          <table:table-cell table:style-name="ce25"/>
          <table:table-cell office:value-type="float" office:value="56783" table:style-name="ce25">
            <text:p><text:s/>56.783</text:p>
          </table:table-cell>
          <table:table-cell office:value-type="float" office:value="555632.66" table:style-name="ce25">
            <text:p><text:s/>555.633</text:p>
          </table:table-cell>
          <table:table-cell table:number-columns-repeated="16374" table:style-name="ce14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80055" table:style-name="ce36">
            <text:p><text:s/>80.055</text:p>
          </table:table-cell>
          <table:table-cell office:value-type="float" office:value="540025.74" table:style-name="ce36">
            <text:p><text:s/>540.026</text:p>
          </table:table-cell>
          <table:table-cell table:style-name="ce36"/>
          <table:table-cell office:value-type="float" office:value="272746" table:style-name="ce36">
            <text:p><text:s/>272.746</text:p>
          </table:table-cell>
          <table:table-cell office:value-type="float" office:value="1758396.93" table:style-name="ce36">
            <text:p><text:s/>1.758.397</text:p>
          </table:table-cell>
          <table:table-cell table:style-name="ce36"/>
          <table:table-cell office:value-type="float" office:value="134392" table:style-name="ce36">
            <text:p><text:s/>134.392</text:p>
          </table:table-cell>
          <table:table-cell office:value-type="float" office:value="1591369.31" table:style-name="ce36">
            <text:p><text:s/>1.591.369</text:p>
          </table:table-cell>
          <table:table-cell table:number-columns-repeated="16374" table:style-name="ce29"/>
        </table:table-row>
        <table:table-row table:number-rows-repeated="2" table:style-name="ro3">
          <table:table-cell table:style-name="ce68"/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69">
            <text:p>(a) Monosuccessione: tecnica di avvicendamento dei seminativi che si effettua ripetendo, su uno stesso appezzamento, la coltura di una singola specie nel tempo.</text:p>
          </table:table-cell>
          <table:table-cell table:style-name="ce14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69">
            <text:p>(b) Avvicendamento libero: tecnica di avvicendamento che si realizza decidendo annualmente la successione di colture diverse su uno stesso terreno.</text:p>
          </table:table-cell>
          <table:table-cell table:style-name="ce14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string" table:style-name="ce69">
            <text:p>(c) Piano di rotazione (o avvicendamento a ciclo chiuso): tecnica di avvicendamento che si realizza quando la successione di colture diverse segue un piano prestabilito in base al quale esse tornano ciclicamente sugli stessi appezzamenti.</text:p>
          </table:table-cell>
          <table:table-cell table:style-name="ce14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16375"/>
        </table:table-row>
        <table:table-row table:number-rows-repeated="14" table:style-name="ro3">
          <table:table-cell table:style-name="ce68"/>
          <table:table-cell table:style-name="ce14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2" table:style-name="ro3">
          <table:table-cell table:number-columns-repeated="2"/>
          <table:table-cell table:style-name="ce13"/>
          <table:table-cell table:style-name="ce1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4" table:style-name="ro3">
          <table:table-cell table:number-columns-repeated="2"/>
          <table:table-cell table:number-columns-repeated="2" table:style-name="ce1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15" table:style-name="ro3">
          <table:table-cell table:number-columns-repeated="4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3">
          <table:table-cell table:number-columns-repeated="4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2" table:style-name="ro3">
          <table:table-cell table:number-columns-repeated="5"/>
          <table:table-cell table:style-name="ce13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39" table:style-name="ro3">
          <table:table-cell table:number-columns-repeated="5"/>
          <table:table-cell table:style-name="ce13"/>
          <table:table-cell table:number-columns-repeated="16378"/>
        </table:table-row>
        <table:table-row table:number-rows-repeated="1048409" table:style-name="ro3">
          <table:table-cell table:number-columns-repeated="16384"/>
        </table:table-row>
      </table:table>
      <table:table table:name="Tav_6" table:style-name="ta2">
        <table:table-column table:style-name="co24" table:default-cell-style-name="ce14"/>
        <table:table-column table:style-name="co4" table:default-cell-style-name="ce47"/>
        <table:table-column table:style-name="co25" table:number-columns-repeated="4" table:default-cell-style-name="ce47"/>
        <table:table-column table:style-name="co2" table:number-columns-repeated="16378" table:default-cell-style-name="ce14"/>
        <table:table-row table:style-name="ro3">
          <table:table-cell office:value-type="string" table:style-name="ce70">
            <text:p>Tavola 6 - Aziende con sistema di irrigazione per tipo di sistema di irrigazione, provincia, regione e ripartizione geografica. Anno 2010<text:s/><text:span text:style-name="T3">(valori assoluti)</text:span></text:p>
          </table:table-cell>
          <table:table-cell table:number-columns-repeated="5" table:style-name="ce71"/>
          <table:table-cell table:number-columns-repeated="16378" table:style-name="ce14"/>
        </table:table-row>
        <table:table-row table:style-name="ro3">
          <table:table-cell office:value-type="string" table:style-name="ce61">
            <text:p>Numero di aziende con sistema di irrigazione rilevate al 6° Censimento dell'agricoltura, ripartito per tipo di sistema di irrigazione, provincia, regione e ripartizione geografica</text:p>
          </table:table-cell>
          <table:table-cell table:number-columns-repeated="5" table:style-name="ce71"/>
          <table:table-cell table:number-columns-repeated="16378" table:style-name="ce14"/>
        </table:table-row>
        <table:table-row table:number-rows-repeated="2" table:style-name="ro3">
          <table:table-cell table:style-name="ce60"/>
          <table:table-cell table:number-columns-repeated="5" table:style-name="ce71"/>
          <table:table-cell table:number-columns-repeated="16378" table:style-name="ce14"/>
        </table:table-row>
        <table:table-row table:style-name="ro3">
          <table:table-cell office:value-type="string" table:style-name="ce16">
            <text:p>Fonte: Istat - 6° Censimento generale dell'agricoltura</text:p>
          </table:table-cell>
          <table:table-cell table:number-columns-repeated="5" table:style-name="ce71"/>
          <table:table-cell table:number-columns-repeated="16378" table:style-name="ce14"/>
        </table:table-row>
        <table:table-row table:style-name="ro3">
          <table:table-cell table:style-name="ce70"/>
          <table:table-cell table:number-columns-repeated="5" table:style-name="ce71"/>
          <table:table-cell table:number-columns-repeated="16378" table:style-name="ce14"/>
        </table:table-row>
        <table:table-row table:style-name="ro8">
          <table:table-cell table:style-name="ce72"/>
          <table:table-cell table:number-columns-repeated="5" table:style-name="ce73"/>
          <table:table-cell table:number-columns-repeated="16378" table:style-name="ce11"/>
        </table:table-row>
        <table:table-row table:style-name="ro3">
          <table:table-cell office:value-type="string" table:number-columns-spanned="1" table:number-rows-spanned="3" table:style-name="ce38">
            <text:p>Codice Istat</text:p>
          </table:table-cell>
          <table:table-cell office:value-type="string" table:number-columns-spanned="1" table:number-rows-spanned="3" table:style-name="ce38">
            <text:p>Territorio</text:p>
          </table:table-cell>
          <table:table-cell office:value-type="string" table:number-columns-spanned="5" table:number-rows-spanned="1" table:style-name="ce38">
            <text:p>SISTEMI DI IRRIGAZIONE</text:p>
          </table:table-cell>
          <table:covered-table-cell table:number-columns-repeated="4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8">
            <text:p>Scorrimento superficiale ed infiltrazione laterale (a)</text:p>
          </table:table-cell>
          <table:table-cell office:value-type="string" table:number-columns-spanned="1" table:number-rows-spanned="2" table:style-name="ce38">
            <text:p>Sommersione (b)</text:p>
          </table:table-cell>
          <table:table-cell office:value-type="string" table:number-columns-spanned="1" table:number-rows-spanned="2" table:style-name="ce38">
            <text:p>Aspersione (a pioggia) (c)<text:s/></text:p>
          </table:table-cell>
          <table:table-cell office:value-type="string" table:number-columns-spanned="1" table:number-rows-spanned="2" table:style-name="ce38">
            <text:p>Microirrigazione (d)</text:p>
          </table:table-cell>
          <table:table-cell office:value-type="string" table:number-columns-spanned="1" table:number-rows-spanned="2" table:style-name="ce38">
            <text:p>Altr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4">
            <text:p>Piemonte</text:p>
          </table:table-cell>
          <table:table-cell office:value-type="float" office:value="20522" table:style-name="ce25">
            <text:p><text:s/>20.522</text:p>
          </table:table-cell>
          <table:table-cell office:value-type="float" office:value="2003" table:style-name="ce25">
            <text:p><text:s/>2.003</text:p>
          </table:table-cell>
          <table:table-cell office:value-type="float" office:value="3796" table:style-name="ce25">
            <text:p><text:s/>3.796</text:p>
          </table:table-cell>
          <table:table-cell office:value-type="float" office:value="2296" table:style-name="ce25">
            <text:p><text:s/>2.296</text:p>
          </table:table-cell>
          <table:table-cell office:value-type="float" office:value="508" table:style-name="ce25">
            <text:p><text:s/>50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174" table:style-name="ce25">
            <text:p><text:s/>1.174</text:p>
          </table:table-cell>
          <table:table-cell office:value-type="float" office:value="4" table:style-name="ce25">
            <text:p><text:s/>4</text:p>
          </table:table-cell>
          <table:table-cell office:value-type="float" office:value="1918" table:style-name="ce25">
            <text:p><text:s/>1.918</text:p>
          </table:table-cell>
          <table:table-cell office:value-type="float" office:value="248" table:style-name="ce25">
            <text:p><text:s/>248</text:p>
          </table:table-cell>
          <table:table-cell office:value-type="float" office:value="160" table:style-name="ce25">
            <text:p><text:s/>1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6389" table:style-name="ce25">
            <text:p><text:s/>16.389</text:p>
          </table:table-cell>
          <table:table-cell office:value-type="float" office:value="1903" table:style-name="ce25">
            <text:p><text:s/>1.903</text:p>
          </table:table-cell>
          <table:table-cell office:value-type="float" office:value="10180" table:style-name="ce25">
            <text:p><text:s/>10.180</text:p>
          </table:table-cell>
          <table:table-cell office:value-type="float" office:value="1538" table:style-name="ce25">
            <text:p><text:s/>1.538</text:p>
          </table:table-cell>
          <table:table-cell office:value-type="float" office:value="559" table:style-name="ce25">
            <text:p><text:s/>559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021</text:p>
          </table:table-cell>
          <table:table-cell office:value-type="string" table:style-name="ce27">
            <text:p>Bolzano/Bozen</text:p>
          </table:table-cell>
          <table:table-cell office:value-type="float" office:value="237" table:style-name="ce28">
            <text:p><text:s/>237</text:p>
          </table:table-cell>
          <table:table-cell office:value-type="float" office:value="54" table:style-name="ce28">
            <text:p><text:s/>54</text:p>
          </table:table-cell>
          <table:table-cell office:value-type="float" office:value="8854" table:style-name="ce28">
            <text:p><text:s/>8.854</text:p>
          </table:table-cell>
          <table:table-cell office:value-type="float" office:value="4645" table:style-name="ce28">
            <text:p><text:s/>4.645</text:p>
          </table:table-cell>
          <table:table-cell office:value-type="float" office:value="123" table:style-name="ce28">
            <text:p><text:s/>123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022</text:p>
          </table:table-cell>
          <table:table-cell office:value-type="string" table:style-name="ce27">
            <text:p>Trento</text:p>
          </table:table-cell>
          <table:table-cell office:value-type="float" office:value="707" table:style-name="ce28">
            <text:p><text:s/>707</text:p>
          </table:table-cell>
          <table:table-cell office:value-type="float" office:value="16" table:style-name="ce28">
            <text:p><text:s/>16</text:p>
          </table:table-cell>
          <table:table-cell office:value-type="float" office:value="3377" table:style-name="ce28">
            <text:p><text:s/>3.377</text:p>
          </table:table-cell>
          <table:table-cell office:value-type="float" office:value="7619" table:style-name="ce28">
            <text:p><text:s/>7.619</text:p>
          </table:table-cell>
          <table:table-cell office:value-type="float" office:value="430" table:style-name="ce28">
            <text:p><text:s/>4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944" table:style-name="ce25">
            <text:p><text:s/>944</text:p>
          </table:table-cell>
          <table:table-cell office:value-type="float" office:value="70" table:style-name="ce25">
            <text:p><text:s/>70</text:p>
          </table:table-cell>
          <table:table-cell office:value-type="float" office:value="12231" table:style-name="ce25">
            <text:p><text:s/>12.231</text:p>
          </table:table-cell>
          <table:table-cell office:value-type="float" office:value="12264" table:style-name="ce25">
            <text:p><text:s/>12.264</text:p>
          </table:table-cell>
          <table:table-cell office:value-type="float" office:value="553" table:style-name="ce25">
            <text:p><text:s/>5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1702" table:style-name="ce25">
            <text:p><text:s/>11.702</text:p>
          </table:table-cell>
          <table:table-cell office:value-type="float" office:value="199" table:style-name="ce25">
            <text:p><text:s/>199</text:p>
          </table:table-cell>
          <table:table-cell office:value-type="float" office:value="23054" table:style-name="ce25">
            <text:p><text:s/>23.054</text:p>
          </table:table-cell>
          <table:table-cell office:value-type="float" office:value="4092" table:style-name="ce25">
            <text:p><text:s/>4.092</text:p>
          </table:table-cell>
          <table:table-cell office:value-type="float" office:value="1231" table:style-name="ce25">
            <text:p><text:s/>1.2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215" table:style-name="ce25">
            <text:p><text:s/>2.215</text:p>
          </table:table-cell>
          <table:table-cell office:value-type="float" office:value="13" table:style-name="ce25">
            <text:p><text:s/>13</text:p>
          </table:table-cell>
          <table:table-cell office:value-type="float" office:value="4743" table:style-name="ce25">
            <text:p><text:s/>4.743</text:p>
          </table:table-cell>
          <table:table-cell office:value-type="float" office:value="317" table:style-name="ce25">
            <text:p><text:s/>317</text:p>
          </table:table-cell>
          <table:table-cell office:value-type="float" office:value="211" table:style-name="ce25">
            <text:p><text:s/>2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485" table:style-name="ce25">
            <text:p><text:s/>2.485</text:p>
          </table:table-cell>
          <table:table-cell office:value-type="float" office:value="27" table:style-name="ce25">
            <text:p><text:s/>27</text:p>
          </table:table-cell>
          <table:table-cell office:value-type="float" office:value="2443" table:style-name="ce25">
            <text:p><text:s/>2.443</text:p>
          </table:table-cell>
          <table:table-cell office:value-type="float" office:value="1806" table:style-name="ce25">
            <text:p><text:s/>1.806</text:p>
          </table:table-cell>
          <table:table-cell office:value-type="float" office:value="2560" table:style-name="ce25">
            <text:p><text:s/>2.5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455" table:style-name="ce25">
            <text:p><text:s/>4.455</text:p>
          </table:table-cell>
          <table:table-cell office:value-type="float" office:value="316" table:style-name="ce25">
            <text:p><text:s/>316</text:p>
          </table:table-cell>
          <table:table-cell office:value-type="float" office:value="12435" table:style-name="ce25">
            <text:p><text:s/>12.435</text:p>
          </table:table-cell>
          <table:table-cell office:value-type="float" office:value="9084" table:style-name="ce25">
            <text:p><text:s/>9.084</text:p>
          </table:table-cell>
          <table:table-cell office:value-type="float" office:value="965" table:style-name="ce25">
            <text:p><text:s/>9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628" table:style-name="ce25">
            <text:p><text:s/>1.628</text:p>
          </table:table-cell>
          <table:table-cell office:value-type="float" office:value="34" table:style-name="ce25">
            <text:p><text:s/>34</text:p>
          </table:table-cell>
          <table:table-cell office:value-type="float" office:value="3570" table:style-name="ce25">
            <text:p><text:s/>3.570</text:p>
          </table:table-cell>
          <table:table-cell office:value-type="float" office:value="2268" table:style-name="ce25">
            <text:p><text:s/>2.268</text:p>
          </table:table-cell>
          <table:table-cell office:value-type="float" office:value="504" table:style-name="ce25">
            <text:p><text:s/>5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84" table:style-name="ce25">
            <text:p><text:s/>584</text:p>
          </table:table-cell>
          <table:table-cell office:value-type="float" office:value="20" table:style-name="ce25">
            <text:p><text:s/>20</text:p>
          </table:table-cell>
          <table:table-cell office:value-type="float" office:value="2139" table:style-name="ce25">
            <text:p><text:s/>2.139</text:p>
          </table:table-cell>
          <table:table-cell office:value-type="float" office:value="412" table:style-name="ce25">
            <text:p><text:s/>412</text:p>
          </table:table-cell>
          <table:table-cell office:value-type="float" office:value="171" table:style-name="ce25">
            <text:p><text:s/>1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196" table:style-name="ce25">
            <text:p><text:s/>1.196</text:p>
          </table:table-cell>
          <table:table-cell office:value-type="float" office:value="10" table:style-name="ce25">
            <text:p><text:s/>10</text:p>
          </table:table-cell>
          <table:table-cell office:value-type="float" office:value="2671" table:style-name="ce25">
            <text:p><text:s/>2.671</text:p>
          </table:table-cell>
          <table:table-cell office:value-type="float" office:value="514" table:style-name="ce25">
            <text:p><text:s/>514</text:p>
          </table:table-cell>
          <table:table-cell office:value-type="float" office:value="305" table:style-name="ce25">
            <text:p><text:s/>3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3037" table:style-name="ce25">
            <text:p><text:s/>3.037</text:p>
          </table:table-cell>
          <table:table-cell office:value-type="float" office:value="59" table:style-name="ce25">
            <text:p><text:s/>59</text:p>
          </table:table-cell>
          <table:table-cell office:value-type="float" office:value="9726" table:style-name="ce25">
            <text:p><text:s/>9.726</text:p>
          </table:table-cell>
          <table:table-cell office:value-type="float" office:value="5034" table:style-name="ce25">
            <text:p><text:s/>5.034</text:p>
          </table:table-cell>
          <table:table-cell office:value-type="float" office:value="1234" table:style-name="ce25">
            <text:p><text:s/>1.23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549" table:style-name="ce25">
            <text:p><text:s/>2.549</text:p>
          </table:table-cell>
          <table:table-cell office:value-type="float" office:value="23" table:style-name="ce25">
            <text:p><text:s/>23</text:p>
          </table:table-cell>
          <table:table-cell office:value-type="float" office:value="4775" table:style-name="ce25">
            <text:p><text:s/>4.775</text:p>
          </table:table-cell>
          <table:table-cell office:value-type="float" office:value="2177" table:style-name="ce25">
            <text:p><text:s/>2.177</text:p>
          </table:table-cell>
          <table:table-cell office:value-type="float" office:value="451" table:style-name="ce25">
            <text:p><text:s/>4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34" table:style-name="ce25">
            <text:p><text:s/>434</text:p>
          </table:table-cell>
          <table:table-cell office:value-type="float" office:value="2" table:style-name="ce25">
            <text:p><text:s/>2</text:p>
          </table:table-cell>
          <table:table-cell office:value-type="float" office:value="1313" table:style-name="ce25">
            <text:p><text:s/>1.313</text:p>
          </table:table-cell>
          <table:table-cell office:value-type="float" office:value="500" table:style-name="ce25">
            <text:p><text:s/>500</text:p>
          </table:table-cell>
          <table:table-cell office:value-type="float" office:value="121" table:style-name="ce25">
            <text:p><text:s/>1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2031" table:style-name="ce25">
            <text:p><text:s/>12.031</text:p>
          </table:table-cell>
          <table:table-cell office:value-type="float" office:value="107" table:style-name="ce25">
            <text:p><text:s/>107</text:p>
          </table:table-cell>
          <table:table-cell office:value-type="float" office:value="9164" table:style-name="ce25">
            <text:p><text:s/>9.164</text:p>
          </table:table-cell>
          <table:table-cell office:value-type="float" office:value="5924" table:style-name="ce25">
            <text:p><text:s/>5.924</text:p>
          </table:table-cell>
          <table:table-cell office:value-type="float" office:value="1547" table:style-name="ce25">
            <text:p><text:s/>1.54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117" table:style-name="ce25">
            <text:p><text:s/>8.117</text:p>
          </table:table-cell>
          <table:table-cell office:value-type="float" office:value="422" table:style-name="ce25">
            <text:p><text:s/>422</text:p>
          </table:table-cell>
          <table:table-cell office:value-type="float" office:value="23078" table:style-name="ce25">
            <text:p><text:s/>23.078</text:p>
          </table:table-cell>
          <table:table-cell office:value-type="float" office:value="31440" table:style-name="ce25">
            <text:p><text:s/>31.440</text:p>
          </table:table-cell>
          <table:table-cell office:value-type="float" office:value="4059" table:style-name="ce25">
            <text:p><text:s/>4.05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635" table:style-name="ce25">
            <text:p><text:s/>1.635</text:p>
          </table:table-cell>
          <table:table-cell office:value-type="float" office:value="63" table:style-name="ce25">
            <text:p><text:s/>63</text:p>
          </table:table-cell>
          <table:table-cell office:value-type="float" office:value="3003" table:style-name="ce25">
            <text:p><text:s/>3.003</text:p>
          </table:table-cell>
          <table:table-cell office:value-type="float" office:value="4638" table:style-name="ce25">
            <text:p><text:s/>4.638</text:p>
          </table:table-cell>
          <table:table-cell office:value-type="float" office:value="553" table:style-name="ce25">
            <text:p><text:s/>5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6046" table:style-name="ce25">
            <text:p><text:s/>16.046</text:p>
          </table:table-cell>
          <table:table-cell office:value-type="float" office:value="286" table:style-name="ce25">
            <text:p><text:s/>286</text:p>
          </table:table-cell>
          <table:table-cell office:value-type="float" office:value="9584" table:style-name="ce25">
            <text:p><text:s/>9.584</text:p>
          </table:table-cell>
          <table:table-cell office:value-type="float" office:value="6010" table:style-name="ce25">
            <text:p><text:s/>6.010</text:p>
          </table:table-cell>
          <table:table-cell office:value-type="float" office:value="2635" table:style-name="ce25">
            <text:p><text:s/>2.63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198" table:style-name="ce25">
            <text:p><text:s/>9.198</text:p>
          </table:table-cell>
          <table:table-cell office:value-type="float" office:value="1972" table:style-name="ce25">
            <text:p><text:s/>1.972</text:p>
          </table:table-cell>
          <table:table-cell office:value-type="float" office:value="22358" table:style-name="ce25">
            <text:p><text:s/>22.358</text:p>
          </table:table-cell>
          <table:table-cell office:value-type="float" office:value="16154" table:style-name="ce25">
            <text:p><text:s/>16.154</text:p>
          </table:table-cell>
          <table:table-cell office:value-type="float" office:value="2329" table:style-name="ce25">
            <text:p><text:s/>2.32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988" table:style-name="ce31">
            <text:p><text:s/>1.988</text:p>
          </table:table-cell>
          <table:table-cell office:value-type="float" office:value="187" table:style-name="ce31">
            <text:p><text:s/>187</text:p>
          </table:table-cell>
          <table:table-cell office:value-type="float" office:value="5417" table:style-name="ce31">
            <text:p><text:s/>5.417</text:p>
          </table:table-cell>
          <table:table-cell office:value-type="float" office:value="7244" table:style-name="ce31">
            <text:p><text:s/>7.244</text:p>
          </table:table-cell>
          <table:table-cell office:value-type="float" office:value="916" table:style-name="ce31">
            <text:p><text:s/>91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296" table:style-name="ce31">
            <text:p><text:s/>296</text:p>
          </table:table-cell>
          <table:table-cell office:value-type="float" office:value="31" table:style-name="ce31">
            <text:p><text:s/>31</text:p>
          </table:table-cell>
          <table:table-cell office:value-type="float" office:value="827" table:style-name="ce31">
            <text:p><text:s/>827</text:p>
          </table:table-cell>
          <table:table-cell office:value-type="float" office:value="966" table:style-name="ce31">
            <text:p><text:s/>966</text:p>
          </table:table-cell>
          <table:table-cell office:value-type="float" office:value="167" table:style-name="ce31">
            <text:p><text:s/>16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091</text:p>
          </table:table-cell>
          <table:table-cell office:value-type="string" table:style-name="ce32">
            <text:p>Nuoro</text:p>
          </table:table-cell>
          <table:table-cell office:value-type="float" office:value="194" table:style-name="ce31">
            <text:p><text:s/>194</text:p>
          </table:table-cell>
          <table:table-cell office:value-type="float" office:value="0" table:style-name="ce31">
            <text:p><text:s/>-</text:p>
          </table:table-cell>
          <table:table-cell office:value-type="float" office:value="719" table:style-name="ce31">
            <text:p><text:s/>719</text:p>
          </table:table-cell>
          <table:table-cell office:value-type="float" office:value="361" table:style-name="ce31">
            <text:p><text:s/>361</text:p>
          </table:table-cell>
          <table:table-cell office:value-type="float" office:value="148" table:style-name="ce31">
            <text:p><text:s/>14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413" table:style-name="ce31">
            <text:p><text:s/>413</text:p>
          </table:table-cell>
          <table:table-cell office:value-type="float" office:value="114" table:style-name="ce31">
            <text:p><text:s/>114</text:p>
          </table:table-cell>
          <table:table-cell office:value-type="float" office:value="921" table:style-name="ce31">
            <text:p><text:s/>921</text:p>
          </table:table-cell>
          <table:table-cell office:value-type="float" office:value="1085" table:style-name="ce31">
            <text:p><text:s/>1.085</text:p>
          </table:table-cell>
          <table:table-cell office:value-type="float" office:value="149" table:style-name="ce31">
            <text:p><text:s/>14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326" table:style-name="ce31">
            <text:p><text:s/>326</text:p>
          </table:table-cell>
          <table:table-cell office:value-type="float" office:value="15" table:style-name="ce31">
            <text:p><text:s/>15</text:p>
          </table:table-cell>
          <table:table-cell office:value-type="float" office:value="1497" table:style-name="ce31">
            <text:p><text:s/>1.497</text:p>
          </table:table-cell>
          <table:table-cell office:value-type="float" office:value="2305" table:style-name="ce31">
            <text:p><text:s/>2.305</text:p>
          </table:table-cell>
          <table:table-cell office:value-type="float" office:value="241" table:style-name="ce31">
            <text:p><text:s/>24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36" table:style-name="ce31">
            <text:p><text:s/>136</text:p>
          </table:table-cell>
          <table:table-cell office:value-type="float" office:value="1" table:style-name="ce31">
            <text:p><text:s/>1</text:p>
          </table:table-cell>
          <table:table-cell office:value-type="float" office:value="299" table:style-name="ce31">
            <text:p><text:s/>299</text:p>
          </table:table-cell>
          <table:table-cell office:value-type="float" office:value="281" table:style-name="ce31">
            <text:p><text:s/>281</text:p>
          </table:table-cell>
          <table:table-cell office:value-type="float" office:value="42" table:style-name="ce31">
            <text:p><text:s/>4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309" table:style-name="ce31">
            <text:p><text:s/>309</text:p>
          </table:table-cell>
          <table:table-cell office:value-type="float" office:value="1" table:style-name="ce31">
            <text:p><text:s/>1</text:p>
          </table:table-cell>
          <table:table-cell office:value-type="float" office:value="209" table:style-name="ce31">
            <text:p><text:s/>209</text:p>
          </table:table-cell>
          <table:table-cell office:value-type="float" office:value="466" table:style-name="ce31">
            <text:p><text:s/>466</text:p>
          </table:table-cell>
          <table:table-cell office:value-type="float" office:value="42" table:style-name="ce31">
            <text:p><text:s/>4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217" table:style-name="ce31">
            <text:p><text:s/>217</text:p>
          </table:table-cell>
          <table:table-cell office:value-type="float" office:value="22" table:style-name="ce31">
            <text:p><text:s/>22</text:p>
          </table:table-cell>
          <table:table-cell office:value-type="float" office:value="720" table:style-name="ce31">
            <text:p><text:s/>720</text:p>
          </table:table-cell>
          <table:table-cell office:value-type="float" office:value="1238" table:style-name="ce31">
            <text:p><text:s/>1.238</text:p>
          </table:table-cell>
          <table:table-cell office:value-type="float" office:value="82" table:style-name="ce31">
            <text:p><text:s/>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9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97" table:style-name="ce31">
            <text:p><text:s/>97</text:p>
          </table:table-cell>
          <table:table-cell office:value-type="float" office:value="3" table:style-name="ce31">
            <text:p><text:s/>3</text:p>
          </table:table-cell>
          <table:table-cell office:value-type="float" office:value="225" table:style-name="ce31">
            <text:p><text:s/>225</text:p>
          </table:table-cell>
          <table:table-cell office:value-type="float" office:value="542" table:style-name="ce31">
            <text:p><text:s/>542</text:p>
          </table:table-cell>
          <table:table-cell office:value-type="float" office:value="45" table:style-name="ce31">
            <text:p><text:s/>45</text:p>
          </table:table-cell>
          <table:table-cell table:number-columns-repeated="3" table:style-name="ce14"/>
          <table:table-cell table:number-columns-repeated="8" table:style-name="ce25"/>
          <table:table-cell table:number-columns-repeated="16366"/>
        </table:table-row>
        <table:table-row table:style-name="ro3">
          <table:table-cell table:style-name="ce33"/>
          <table:table-cell office:value-type="string" table:style-name="ce24">
            <text:p>Italia nord-occidentale</text:p>
          </table:table-cell>
          <table:table-cell office:value-type="float" office:value="40570" table:style-name="ce25">
            <text:p><text:s/>40.570</text:p>
          </table:table-cell>
          <table:table-cell office:value-type="float" office:value="3937" table:style-name="ce25">
            <text:p><text:s/>3.937</text:p>
          </table:table-cell>
          <table:table-cell office:value-type="float" office:value="18337" table:style-name="ce25">
            <text:p><text:s/>18.337</text:p>
          </table:table-cell>
          <table:table-cell office:value-type="float" office:value="5888" table:style-name="ce25">
            <text:p><text:s/>5.888</text:p>
          </table:table-cell>
          <table:table-cell office:value-type="float" office:value="3787" table:style-name="ce25">
            <text:p><text:s/>3.787</text:p>
          </table:table-cell>
          <table:table-cell table:number-columns-repeated="3" table:style-name="ce14"/>
          <table:table-cell table:number-columns-repeated="8" table:style-name="ce25"/>
          <table:table-cell table:number-columns-repeated="16366"/>
        </table:table-row>
        <table:table-row table:style-name="ro3">
          <table:table-cell table:style-name="ce33"/>
          <table:table-cell office:value-type="string" table:style-name="ce24">
            <text:p>Italia nord-orientale</text:p>
          </table:table-cell>
          <table:table-cell office:value-type="float" office:value="19316" table:style-name="ce25">
            <text:p><text:s/>19.316</text:p>
          </table:table-cell>
          <table:table-cell office:value-type="float" office:value="598" table:style-name="ce25">
            <text:p><text:s/>598</text:p>
          </table:table-cell>
          <table:table-cell office:value-type="float" office:value="52463" table:style-name="ce25">
            <text:p><text:s/>52.463</text:p>
          </table:table-cell>
          <table:table-cell office:value-type="float" office:value="25757" table:style-name="ce25">
            <text:p><text:s/>25.757</text:p>
          </table:table-cell>
          <table:table-cell office:value-type="float" office:value="2960" table:style-name="ce25">
            <text:p><text:s/>2.960</text:p>
          </table:table-cell>
          <table:table-cell table:number-columns-repeated="3" table:style-name="ce14"/>
          <table:table-cell table:number-columns-repeated="8" table:style-name="ce25"/>
          <table:table-cell table:number-columns-repeated="16366"/>
        </table:table-row>
        <table:table-row table:style-name="ro3">
          <table:table-cell table:style-name="ce33"/>
          <table:table-cell office:value-type="string" table:style-name="ce24">
            <text:p>Italia centrale</text:p>
          </table:table-cell>
          <table:table-cell office:value-type="float" office:value="6445" table:style-name="ce25">
            <text:p><text:s/>6.445</text:p>
          </table:table-cell>
          <table:table-cell office:value-type="float" office:value="123" table:style-name="ce25">
            <text:p><text:s/>123</text:p>
          </table:table-cell>
          <table:table-cell office:value-type="float" office:value="18106" table:style-name="ce25">
            <text:p><text:s/>18.106</text:p>
          </table:table-cell>
          <table:table-cell office:value-type="float" office:value="8228" table:style-name="ce25">
            <text:p><text:s/>8.228</text:p>
          </table:table-cell>
          <table:table-cell office:value-type="float" office:value="2214" table:style-name="ce25">
            <text:p><text:s/>2.214</text:p>
          </table:table-cell>
          <table:table-cell table:number-columns-repeated="3" table:style-name="ce14"/>
          <table:table-cell table:number-columns-repeated="8" table:style-name="ce28"/>
          <table:table-cell table:number-columns-repeated="16366"/>
        </table:table-row>
        <table:table-row table:style-name="ro3">
          <table:table-cell table:style-name="ce33"/>
          <table:table-cell office:value-type="string" table:style-name="ce24">
            <text:p>Mezzogiorno</text:p>
          </table:table-cell>
          <table:table-cell office:value-type="float" office:value="51998" table:style-name="ce25">
            <text:p><text:s/>51.998</text:p>
          </table:table-cell>
          <table:table-cell office:value-type="float" office:value="3062" table:style-name="ce25">
            <text:p><text:s/>3.062</text:p>
          </table:table-cell>
          <table:table-cell office:value-type="float" office:value="78692" table:style-name="ce25">
            <text:p><text:s/>78.692</text:p>
          </table:table-cell>
          <table:table-cell office:value-type="float" office:value="74087" table:style-name="ce25">
            <text:p><text:s/>74.087</text:p>
          </table:table-cell>
          <table:table-cell office:value-type="float" office:value="12611" table:style-name="ce25">
            <text:p><text:s/>12.611</text:p>
          </table:table-cell>
          <table:table-cell table:number-columns-repeated="3" table:style-name="ce14"/>
          <table:table-cell table:number-columns-repeated="8" table:style-name="ce28"/>
          <table:table-cell table:number-columns-repeated="16366"/>
        </table:table-row>
        <table:table-row table:style-name="ro3">
          <table:table-cell table:style-name="ce34"/>
          <table:table-cell office:value-type="string" table:style-name="ce35">
            <text:p>Italia</text:p>
          </table:table-cell>
          <table:table-cell office:value-type="float" office:value="118329" table:style-name="ce36">
            <text:p><text:s/>118.329</text:p>
          </table:table-cell>
          <table:table-cell office:value-type="float" office:value="7720" table:style-name="ce36">
            <text:p><text:s/>7.720</text:p>
          </table:table-cell>
          <table:table-cell office:value-type="float" office:value="167598" table:style-name="ce36">
            <text:p><text:s/>167.598</text:p>
          </table:table-cell>
          <table:table-cell office:value-type="float" office:value="113960" table:style-name="ce36">
            <text:p><text:s/>113.960</text:p>
          </table:table-cell>
          <table:table-cell office:value-type="float" office:value="21572" table:style-name="ce36">
            <text:p><text:s/>21.572</text:p>
          </table:table-cell>
          <table:table-cell table:number-columns-repeated="3" table:style-name="ce29"/>
          <table:table-cell table:number-columns-repeated="8" table:style-name="ce31"/>
          <table:table-cell table:number-columns-repeated="16366" table:style-name="ce29"/>
        </table:table-row>
        <table:table-row table:number-rows-repeated="2" table:style-name="ro3">
          <table:table-cell table:style-name="ce14"/>
          <table:table-cell table:style-name="ce47"/>
          <table:table-cell table:number-columns-repeated="12" table:style-name="ce12"/>
          <table:table-cell table:number-columns-repeated="4" table:style-name="ce25"/>
          <table:table-cell table:number-columns-repeated="16366"/>
        </table:table-row>
        <table:table-row table:style-name="ro11">
          <table:table-cell office:value-type="string" table:number-columns-spanned="7" table:number-rows-spanned="1" table:style-name="ce74">
            <text:p>(a) Scorrimento superficiale ed infiltrazione laterale: metodo di irrigazione in cui l’acqua viene fatta scorrere sul terreno sistemato a piani inclinati (è tipica delle marcite lombarde), oppure viene immessa in canaletti o in solchi e raggiunge lateralmente, per infiltrazione, le radici delle piante coltivate. È frequente nell'irrigazione delle piante sarchiate in genere e delle colture ortive del Mezzogiorno.</text:p>
          </table:table-cell>
          <table:covered-table-cell table:number-columns-repeated="6"/>
          <table:table-cell table:style-name="ce12"/>
          <table:table-cell table:number-columns-repeated="2" table:style-name="ce14"/>
          <table:table-cell table:number-columns-repeated="8" table:style-name="ce25"/>
          <table:table-cell table:number-columns-repeated="16366"/>
        </table:table-row>
        <table:table-row table:style-name="ro12">
          <table:table-cell office:value-type="string" table:number-columns-spanned="7" table:number-rows-spanned="1" table:style-name="ce74">
            <text:p>(b) Sommersione: metodo di irrigazione che prevede la sommersione del terreno con uno strato d’acqua per periodi variabili e con livelli variabili (tipico delle risaie). L'irrigazione "a conca" degli alberi da frutto nel Mezzogiorno è assimilata alla sommersione.</text:p>
          </table:table-cell>
          <table:covered-table-cell table:number-columns-repeated="6"/>
          <table:table-cell table:number-columns-repeated="3" table:style-name="ce14"/>
          <table:table-cell table:number-columns-repeated="8" table:style-name="ce25"/>
          <table:table-cell table:number-columns-repeated="16366" table:style-name="ce1"/>
        </table:table-row>
        <table:table-row table:style-name="ro13">
          <table:table-cell office:value-type="string" table:number-columns-spanned="7" table:number-rows-spanned="1" table:style-name="ce74">
            <text:p>(c) Aspersione (a pioggia): metodo di irrigazione che prevede l’aspersione dell’acqua dall'alto con apparecchiature che simulano la pioggia naturale. L'impianto si compone di una pompa che imprime pressione all’acqua, di reti tubate e di uno o più irrigatori che distribuiscono l’acqua stessa. Gli impianti possono essere fissi, semifissi o mobili. La pressione idrica e la gittata degli irrigatori possono variare sensibilmente.</text:p>
          </table:table-cell>
          <table:covered-table-cell table:number-columns-repeated="6"/>
          <table:table-cell table:number-columns-repeated="3" table:style-name="ce14"/>
          <table:table-cell table:number-columns-repeated="8" table:style-name="ce25"/>
          <table:table-cell table:number-columns-repeated="16366" table:style-name="ce1"/>
        </table:table-row>
        <table:table-row table:style-name="ro14">
          <table:table-cell office:value-type="string" table:number-columns-spanned="7" table:number-rows-spanned="1" table:style-name="ce74">
            <text:p>(d) Microirrigazione: forma particolare di irrigazione per aspersione, in cui si fa ricorso ad aspersori di piccola gittata ad alta pressione, con una minimizzazione dei consumi d’acqua. È compresa in questa categoria l’irrigazione a goccia: metodo che si basa sull’impiego di tubi ove l’acqua raggiunge esigue pressioni (meno di 3 atmosfere) e gocciolatoi di modesta portata. I risultati desiderati si ottengono con tempi di distribuzione lunghi.</text:p>
          </table:table-cell>
          <table:covered-table-cell table:number-columns-repeated="6"/>
          <table:table-cell table:number-columns-repeated="3" table:style-name="ce14"/>
          <table:table-cell table:number-columns-repeated="8" table:style-name="ce31"/>
          <table:table-cell table:number-columns-repeated="16366" table:style-name="ce1"/>
        </table:table-row>
        <table:table-row table:style-name="ro3">
          <table:table-cell table:style-name="ce14"/>
          <table:table-cell table:number-columns-repeated="5" table:style-name="ce47"/>
          <table:table-cell table:number-columns-repeated="4" table:style-name="ce14"/>
          <table:table-cell table:number-columns-repeated="8" table:style-name="ce31"/>
          <table:table-cell table:number-columns-repeated="16366" table:style-name="ce1"/>
        </table:table-row>
        <table:table-row table:number-rows-repeated="2" table:style-name="ro3">
          <table:table-cell table:style-name="ce14"/>
          <table:table-cell table:number-columns-repeated="5" table:style-name="ce47"/>
          <table:table-cell table:number-columns-repeated="4" table:style-name="ce14"/>
          <table:table-cell table:number-columns-repeated="8" table:style-name="ce25"/>
          <table:table-cell table:number-columns-repeated="16366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P2">
      <number:text> -</number:text>
    </number:text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P2">
      <number:text> -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</number:number-style>
    <number:number-style style:name="N40P1">
      <number:text>-</number:text>
      <number:number number:decimal-places="2" number:min-integer-digits="1" number:grouping="true"/>
    </number:number-style>
    <number:text-style style:name="N40">
      <number:text> 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91_0_93_" style:display-name="Migliaia [0]" style:family="table-cell" style:data-style-name="N41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retti</meta:initial-creator>
    <dc:creator>mravenna</dc:creator>
    <meta:creation-date>2003-03-05T13:41:32Z</meta:creation-date>
    <dc:date>2014-09-26T09:16:44Z</dc:date>
    <meta:print-date>2012-07-24T09:10:26Z</meta:print-date>
  </office:meta>
</office:document-meta>
</file>