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2.48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Traspor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feri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e ferit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Feriti in 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caratteristic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categori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natura dell'inc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za degli utenti vulnerabili morti in incidenti strad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dice di mortalità e di lesività per categori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Morti in 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feri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e ferit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ferit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e ferit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bus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vetture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di cabotaggio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internazionale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otocicli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di cabotaggio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internazionale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merci e posta per servizio e aeropor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passeggeri per servizio e aeropor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Catalogo_Trasporti.A1:Catalogo_Trasporti.G2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9-11-26T11:47:57Z</meta:creation-date>
    <dc:date>2019-11-26T12:43:47Z</dc:date>
  </office:meta>
</office:document-meta>
</file>