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2.4618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7998" table:style-name="ro1">
          <table:table-cell table:number-columns-repeated="16384"/>
        </table:table-row>
      </table:table>
      <table:database-ranges>
        <table:database-range table:target-range-address="Catalogo_Generale.A1:Catalogo_Generale.G57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Anna Maria Ignazia Minnei</dc:creator>
    <meta:creation-date>2019-12-16T11:21:48Z</meta:creation-date>
    <dc:date>2019-12-20T08:31:23Z</dc:date>
  </office:meta>
</office:document-meta>
</file>