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_01_Catalogo_indicatori_europei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rgomento</text:p>
          </table:table-cell>
          <table:table-cell office:value-type="string" table:style-name="ce1">
            <text:p>Tema</text:p>
          </table:table-cell>
          <table:table-cell office:value-type="string" table:style-name="ce1">
            <text:p>Nome</text:p>
          </table:table-cell>
          <table:table-cell office:value-type="string" table:style-name="ce1">
            <text:p>Ultimo anno</text:p>
          </table:table-cell>
          <table:table-cell office:value-type="string" table:style-name="ce1">
            <text:p>Serie storica</text:p>
          </table:table-cell>
          <table:table-cell office:value-type="string" table:style-name="ce1">
            <text:p>Territorio minimo</text:p>
          </table:table-cell>
          <table:table-cell office:value-type="string" table:style-name="ce1">
            <text:p>Fonte di provenienz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mografia</text:p>
          </table:table-cell>
          <table:table-cell office:value-type="string" table:style-name="ce1">
            <text:p>Dinamica demografica</text:p>
          </table:table-cell>
          <table:table-cell office:value-type="string" table:style-name="ce1">
            <text:p>Aspettativa di vita a meno di 1 anno - Maschi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2002-2013</text:p>
          </table:table-cell>
          <table:table-cell office:value-type="string" table:style-name="ce1">
            <text:p>Regione NUTS 2</text:p>
          </table:table-cell>
          <table:table-cell office:value-type="string" table:style-name="ce1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mografia</text:p>
          </table:table-cell>
          <table:table-cell office:value-type="string" table:style-name="ce1">
            <text:p>Dinamica demografica</text:p>
          </table:table-cell>
          <table:table-cell office:value-type="string" table:style-name="ce1">
            <text:p>Aspettativa di vita a meno di 1 anno - Femmine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2002-2013</text:p>
          </table:table-cell>
          <table:table-cell office:value-type="string" table:style-name="ce1">
            <text:p>Regione NUTS 2</text:p>
          </table:table-cell>
          <table:table-cell office:value-type="string" table:style-name="ce1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mografia</text:p>
          </table:table-cell>
          <table:table-cell office:value-type="string" table:style-name="ce1">
            <text:p>Dinamica demografica</text:p>
          </table:table-cell>
          <table:table-cell office:value-type="string" table:style-name="ce1">
            <text:p>Densità di popolazione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2002-2013</text:p>
          </table:table-cell>
          <table:table-cell office:value-type="string" table:style-name="ce1">
            <text:p>Regione NUTS 2</text:p>
          </table:table-cell>
          <table:table-cell office:value-type="string" table:style-name="ce1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mografia</text:p>
          </table:table-cell>
          <table:table-cell office:value-type="string" table:style-name="ce1">
            <text:p>Dinamica demografica</text:p>
          </table:table-cell>
          <table:table-cell office:value-type="string" table:style-name="ce1">
            <text:p>Popolazione media annua <text:s/>- Maschi e femmine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2003-2013</text:p>
          </table:table-cell>
          <table:table-cell office:value-type="string" table:style-name="ce1">
            <text:p>Regione NUTS 2</text:p>
          </table:table-cell>
          <table:table-cell office:value-type="string" table:style-name="ce1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mografia</text:p>
          </table:table-cell>
          <table:table-cell office:value-type="string" table:style-name="ce1">
            <text:p>Dinamica demografica</text:p>
          </table:table-cell>
          <table:table-cell office:value-type="string" table:style-name="ce1">
            <text:p>Tasso di crescita totale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2002-2013</text:p>
          </table:table-cell>
          <table:table-cell office:value-type="string" table:style-name="ce1">
            <text:p>Regione NUTS 2</text:p>
          </table:table-cell>
          <table:table-cell office:value-type="string" table:style-name="ce1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mografia</text:p>
          </table:table-cell>
          <table:table-cell office:value-type="string" table:style-name="ce1">
            <text:p>Dinamica demografica</text:p>
          </table:table-cell>
          <table:table-cell office:value-type="string" table:style-name="ce1">
            <text:p>Tasso di fertilità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2002-2013</text:p>
          </table:table-cell>
          <table:table-cell office:value-type="string" table:style-name="ce1">
            <text:p>Regione NUTS 2</text:p>
          </table:table-cell>
          <table:table-cell office:value-type="string" table:style-name="ce1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mografia</text:p>
          </table:table-cell>
          <table:table-cell office:value-type="string" table:style-name="ce1">
            <text:p>Dinamica demografica</text:p>
          </table:table-cell>
          <table:table-cell office:value-type="string" table:style-name="ce1">
            <text:p>Tasso migratorio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2002-2013</text:p>
          </table:table-cell>
          <table:table-cell office:value-type="string" table:style-name="ce1">
            <text:p>Regione NUTS 2</text:p>
          </table:table-cell>
          <table:table-cell office:value-type="string" table:style-name="ce1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mografia</text:p>
          </table:table-cell>
          <table:table-cell office:value-type="string" table:style-name="ce1">
            <text:p>Dinamica demografica</text:p>
          </table:table-cell>
          <table:table-cell office:value-type="string" table:style-name="ce1">
            <text:p>Tasso di mortalità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2002-2013</text:p>
          </table:table-cell>
          <table:table-cell office:value-type="string" table:style-name="ce1">
            <text:p>Regione NUTS 2</text:p>
          </table:table-cell>
          <table:table-cell office:value-type="string" table:style-name="ce1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mografia</text:p>
          </table:table-cell>
          <table:table-cell office:value-type="string" table:style-name="ce1">
            <text:p>Dinamica demografica</text:p>
          </table:table-cell>
          <table:table-cell office:value-type="string" table:style-name="ce1">
            <text:p>Tasso di natalità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2002-2013</text:p>
          </table:table-cell>
          <table:table-cell office:value-type="string" table:style-name="ce1">
            <text:p>Regione NUTS 2</text:p>
          </table:table-cell>
          <table:table-cell office:value-type="string" table:style-name="ce1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mografia</text:p>
          </table:table-cell>
          <table:table-cell office:value-type="string" table:style-name="ce1">
            <text:p>Struttura demografica</text:p>
          </table:table-cell>
          <table:table-cell office:value-type="string" table:style-name="ce1">
            <text:p>Popolazione al 1° gennaio - Maschi e femmine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2001-2014</text:p>
          </table:table-cell>
          <table:table-cell office:value-type="string" table:style-name="ce1">
            <text:p>Regione NUTS 2</text:p>
          </table:table-cell>
          <table:table-cell office:value-type="string" table:style-name="ce1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mografia</text:p>
          </table:table-cell>
          <table:table-cell office:value-type="string" table:style-name="ce1">
            <text:p>Struttura demografica</text:p>
          </table:table-cell>
          <table:table-cell office:value-type="string" table:style-name="ce1">
            <text:p>Popolazione al 1° gennaio - Maschi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2001-2014</text:p>
          </table:table-cell>
          <table:table-cell office:value-type="string" table:style-name="ce1">
            <text:p>Regione NUTS 2</text:p>
          </table:table-cell>
          <table:table-cell office:value-type="string" table:style-name="ce1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mografia</text:p>
          </table:table-cell>
          <table:table-cell office:value-type="string" table:style-name="ce1">
            <text:p>Struttura demografica</text:p>
          </table:table-cell>
          <table:table-cell office:value-type="string" table:style-name="ce1">
            <text:p>Popolazione al 1° gennaio - Femmine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2001-2014</text:p>
          </table:table-cell>
          <table:table-cell office:value-type="string" table:style-name="ce1">
            <text:p>Regione NUTS 2</text:p>
          </table:table-cell>
          <table:table-cell office:value-type="string" table:style-name="ce1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conomia e Lavoro</text:p>
          </table:table-cell>
          <table:table-cell office:value-type="string" table:style-name="ce1">
            <text:p>Conti economici</text:p>
          </table:table-cell>
          <table:table-cell office:value-type="string" table:style-name="ce1">
            <text:p>PIL ai prezzi correnti in Euro per abitante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2009-2013</text:p>
          </table:table-cell>
          <table:table-cell office:value-type="string" table:style-name="ce1">
            <text:p>Regione NUTS 2</text:p>
          </table:table-cell>
          <table:table-cell office:value-type="string" table:style-name="ce1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conomia e Lavoro</text:p>
          </table:table-cell>
          <table:table-cell office:value-type="string" table:style-name="ce1">
            <text:p>Conti economici</text:p>
          </table:table-cell>
          <table:table-cell office:value-type="string" table:style-name="ce1">
            <text:p>PIL ai prezzi correnti in Euro per abitante in percentuale della media UE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2009-2013</text:p>
          </table:table-cell>
          <table:table-cell office:value-type="string" table:style-name="ce1">
            <text:p>Regione NUTS 2</text:p>
          </table:table-cell>
          <table:table-cell office:value-type="string" table:style-name="ce1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conomia e Lavoro</text:p>
          </table:table-cell>
          <table:table-cell office:value-type="string" table:style-name="ce1">
            <text:p>Conti economici</text:p>
          </table:table-cell>
          <table:table-cell office:value-type="string" table:style-name="ce1">
            <text:p>PIL ai prezzi correnti in Euro per abitante - Parità di potere di acquisto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2009-2013</text:p>
          </table:table-cell>
          <table:table-cell office:value-type="string" table:style-name="ce1">
            <text:p>Regione NUTS 2</text:p>
          </table:table-cell>
          <table:table-cell office:value-type="string" table:style-name="ce1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conomia e Lavoro</text:p>
          </table:table-cell>
          <table:table-cell office:value-type="string" table:style-name="ce1">
            <text:p>Conti economici</text:p>
          </table:table-cell>
          <table:table-cell office:value-type="string" table:style-name="ce1">
            <text:p>PIL ai prezzi correnti in Euro per abitante - Parità di potere di acquisto in percentuale della media UE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2009-2013</text:p>
          </table:table-cell>
          <table:table-cell office:value-type="string" table:style-name="ce1">
            <text:p>Regione NUTS 2</text:p>
          </table:table-cell>
          <table:table-cell office:value-type="string" table:style-name="ce1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conomia e Lavoro</text:p>
          </table:table-cell>
          <table:table-cell office:value-type="string" table:style-name="ce1">
            <text:p>Conti economici</text:p>
          </table:table-cell>
          <table:table-cell office:value-type="string" table:style-name="ce1">
            <text:p>PIL ai prezzi correnti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2009-2013</text:p>
          </table:table-cell>
          <table:table-cell office:value-type="string" table:style-name="ce1">
            <text:p>Regione NUTS 2</text:p>
          </table:table-cell>
          <table:table-cell office:value-type="string" table:style-name="ce1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conomia e Lavoro</text:p>
          </table:table-cell>
          <table:table-cell office:value-type="string" table:style-name="ce1">
            <text:p>Conti economici</text:p>
          </table:table-cell>
          <table:table-cell office:value-type="string" table:style-name="ce1">
            <text:p>Saldo del reddito primario netto in Euro per abitante - Impieghi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2003-2012</text:p>
          </table:table-cell>
          <table:table-cell office:value-type="string" table:style-name="ce1">
            <text:p>Regione NUTS 2</text:p>
          </table:table-cell>
          <table:table-cell office:value-type="string" table:style-name="ce1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conomia e Lavoro</text:p>
          </table:table-cell>
          <table:table-cell office:value-type="string" table:style-name="ce1">
            <text:p>Conti economici</text:p>
          </table:table-cell>
          <table:table-cell office:value-type="string" table:style-name="ce1">
            <text:p>Saldo del reddito primario netto - Impieghi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2003-2012</text:p>
          </table:table-cell>
          <table:table-cell office:value-type="string" table:style-name="ce1">
            <text:p>Regione NUTS 2</text:p>
          </table:table-cell>
          <table:table-cell office:value-type="string" table:style-name="ce1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conomia e Lavoro</text:p>
          </table:table-cell>
          <table:table-cell office:value-type="string" table:style-name="ce1">
            <text:p>Conti economici</text:p>
          </table:table-cell>
          <table:table-cell office:value-type="string" table:style-name="ce1">
            <text:p>Saldo del reddito <text:s/>primario netto - Impieghi a parità di potere d'acquisto in base al consumo finale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2003-2012</text:p>
          </table:table-cell>
          <table:table-cell office:value-type="string" table:style-name="ce1">
            <text:p>Regione NUTS 2</text:p>
          </table:table-cell>
          <table:table-cell office:value-type="string" table:style-name="ce1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conomia e Lavoro</text:p>
          </table:table-cell>
          <table:table-cell office:value-type="string" table:style-name="ce1">
            <text:p>Conti economici</text:p>
          </table:table-cell>
          <table:table-cell office:value-type="string" table:style-name="ce1">
            <text:p>Reddito disponibile netto in Euro per abitante - Impieghi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2003-2012</text:p>
          </table:table-cell>
          <table:table-cell office:value-type="string" table:style-name="ce1">
            <text:p>Regione NUTS 2</text:p>
          </table:table-cell>
          <table:table-cell office:value-type="string" table:style-name="ce1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conomia e Lavoro</text:p>
          </table:table-cell>
          <table:table-cell office:value-type="string" table:style-name="ce1">
            <text:p>Conti economici</text:p>
          </table:table-cell>
          <table:table-cell office:value-type="string" table:style-name="ce1">
            <text:p>Reddito disponibile netto - Impieghi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2003-2012</text:p>
          </table:table-cell>
          <table:table-cell office:value-type="string" table:style-name="ce1">
            <text:p>Regione NUTS 2</text:p>
          </table:table-cell>
          <table:table-cell office:value-type="string" table:style-name="ce1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conomia e Lavoro</text:p>
          </table:table-cell>
          <table:table-cell office:value-type="string" table:style-name="ce1">
            <text:p>Conti economici</text:p>
          </table:table-cell>
          <table:table-cell office:value-type="string" table:style-name="ce1">
            <text:p>Reddito disponibile netto - Impieghi a parità di potere d'acquisto in base al consumo finale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2003-2012</text:p>
          </table:table-cell>
          <table:table-cell office:value-type="string" table:style-name="ce1">
            <text:p>Regione NUTS 2</text:p>
          </table:table-cell>
          <table:table-cell office:value-type="string" table:style-name="ce1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conomia e Lavoro</text:p>
          </table:table-cell>
          <table:table-cell office:value-type="string" table:style-name="ce1">
            <text:p>Mercato del lavoro</text:p>
          </table:table-cell>
          <table:table-cell office:value-type="string" table:style-name="ce1">
            <text:p>Tasso di occupazione della popolazione tra 15 e 24 anni - Maschi e femmine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2001-2014</text:p>
          </table:table-cell>
          <table:table-cell office:value-type="string" table:style-name="ce1">
            <text:p>Regione NUTS 2</text:p>
          </table:table-cell>
          <table:table-cell office:value-type="string" table:style-name="ce1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conomia e Lavoro</text:p>
          </table:table-cell>
          <table:table-cell office:value-type="string" table:style-name="ce1">
            <text:p>Mercato del lavoro</text:p>
          </table:table-cell>
          <table:table-cell office:value-type="string" table:style-name="ce1">
            <text:p>Tasso di occupazione della popolazione tra 15 e 24 anni - Maschi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2001-2014</text:p>
          </table:table-cell>
          <table:table-cell office:value-type="string" table:style-name="ce1">
            <text:p>Regione NUTS 2</text:p>
          </table:table-cell>
          <table:table-cell office:value-type="string" table:style-name="ce1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conomia e Lavoro</text:p>
          </table:table-cell>
          <table:table-cell office:value-type="string" table:style-name="ce1">
            <text:p>Mercato del lavoro</text:p>
          </table:table-cell>
          <table:table-cell office:value-type="string" table:style-name="ce1">
            <text:p>Tasso di occupazione della popolazione tra 15 e 24 anni - Femmine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2001-2014</text:p>
          </table:table-cell>
          <table:table-cell office:value-type="string" table:style-name="ce1">
            <text:p>Regione NUTS 2</text:p>
          </table:table-cell>
          <table:table-cell office:value-type="string" table:style-name="ce1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conomia e Lavoro</text:p>
          </table:table-cell>
          <table:table-cell office:value-type="string" table:style-name="ce1">
            <text:p>Mercato del lavoro</text:p>
          </table:table-cell>
          <table:table-cell office:value-type="string" table:style-name="ce1">
            <text:p>Tasso di occupazione della popolazione tra 15 e 64 anni - Maschi e femmine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2001-2014</text:p>
          </table:table-cell>
          <table:table-cell office:value-type="string" table:style-name="ce1">
            <text:p>Regione NUTS 2</text:p>
          </table:table-cell>
          <table:table-cell office:value-type="string" table:style-name="ce1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conomia e Lavoro</text:p>
          </table:table-cell>
          <table:table-cell office:value-type="string" table:style-name="ce1">
            <text:p>Mercato del lavoro</text:p>
          </table:table-cell>
          <table:table-cell office:value-type="string" table:style-name="ce1">
            <text:p>Tasso di occupazione della popolazione tra 15 e 64 anni - Maschi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2001-2014</text:p>
          </table:table-cell>
          <table:table-cell office:value-type="string" table:style-name="ce1">
            <text:p>Regione NUTS 2</text:p>
          </table:table-cell>
          <table:table-cell office:value-type="string" table:style-name="ce1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conomia e Lavoro</text:p>
          </table:table-cell>
          <table:table-cell office:value-type="string" table:style-name="ce1">
            <text:p>Mercato del lavoro</text:p>
          </table:table-cell>
          <table:table-cell office:value-type="string" table:style-name="ce1">
            <text:p>Tasso di occupazione della popolazione tra 15 e 64 anni - Femmine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2001-2014</text:p>
          </table:table-cell>
          <table:table-cell office:value-type="string" table:style-name="ce1">
            <text:p>Regione NUTS 2</text:p>
          </table:table-cell>
          <table:table-cell office:value-type="string" table:style-name="ce1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conomia e Lavoro</text:p>
          </table:table-cell>
          <table:table-cell office:value-type="string" table:style-name="ce1">
            <text:p>Mercato del lavoro</text:p>
          </table:table-cell>
          <table:table-cell office:value-type="string" table:style-name="ce1">
            <text:p>Tasso di occupazione della popolazione di 15 anni ed oltre - Maschi e femmine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2001-2014</text:p>
          </table:table-cell>
          <table:table-cell office:value-type="string" table:style-name="ce1">
            <text:p>Regione NUTS 2</text:p>
          </table:table-cell>
          <table:table-cell office:value-type="string" table:style-name="ce1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conomia e Lavoro</text:p>
          </table:table-cell>
          <table:table-cell office:value-type="string" table:style-name="ce1">
            <text:p>Mercato del lavoro</text:p>
          </table:table-cell>
          <table:table-cell office:value-type="string" table:style-name="ce1">
            <text:p>Tasso di occupazione della popolazione di 15 anni ed oltre - Maschi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2001-2014</text:p>
          </table:table-cell>
          <table:table-cell office:value-type="string" table:style-name="ce1">
            <text:p>Regione NUTS 2</text:p>
          </table:table-cell>
          <table:table-cell office:value-type="string" table:style-name="ce1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conomia e Lavoro</text:p>
          </table:table-cell>
          <table:table-cell office:value-type="string" table:style-name="ce1">
            <text:p>Mercato del lavoro</text:p>
          </table:table-cell>
          <table:table-cell office:value-type="string" table:style-name="ce1">
            <text:p>Tasso di occupazione della popolazione di 15 anni ed oltre - Femmine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2001-2014</text:p>
          </table:table-cell>
          <table:table-cell office:value-type="string" table:style-name="ce1">
            <text:p>Regione NUTS 2</text:p>
          </table:table-cell>
          <table:table-cell office:value-type="string" table:style-name="ce1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conomia e Lavoro</text:p>
          </table:table-cell>
          <table:table-cell office:value-type="string" table:style-name="ce1">
            <text:p>Mercato del lavoro</text:p>
          </table:table-cell>
          <table:table-cell office:value-type="string" table:style-name="ce1">
            <text:p>Tasso di occupazione della popolazione tra 20 e 64 anni - Maschi e Femmine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2001-2014</text:p>
          </table:table-cell>
          <table:table-cell office:value-type="string" table:style-name="ce1">
            <text:p>Regione NUTS 2</text:p>
          </table:table-cell>
          <table:table-cell office:value-type="string" table:style-name="ce1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conomia e Lavoro</text:p>
          </table:table-cell>
          <table:table-cell office:value-type="string" table:style-name="ce1">
            <text:p>Mercato del lavoro</text:p>
          </table:table-cell>
          <table:table-cell office:value-type="string" table:style-name="ce1">
            <text:p>Tasso di occupazione della popolazione tra 20 e 64 anni - Maschi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2001-2014</text:p>
          </table:table-cell>
          <table:table-cell office:value-type="string" table:style-name="ce1">
            <text:p>Regione NUTS 2</text:p>
          </table:table-cell>
          <table:table-cell office:value-type="string" table:style-name="ce1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conomia e Lavoro</text:p>
          </table:table-cell>
          <table:table-cell office:value-type="string" table:style-name="ce1">
            <text:p>Mercato del lavoro</text:p>
          </table:table-cell>
          <table:table-cell office:value-type="string" table:style-name="ce1">
            <text:p>Tasso di occupazione della popolazione tra 20 e 64 anni - Femmine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2001-2014</text:p>
          </table:table-cell>
          <table:table-cell office:value-type="string" table:style-name="ce1">
            <text:p>Regione NUTS 2</text:p>
          </table:table-cell>
          <table:table-cell office:value-type="string" table:style-name="ce1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conomia e Lavoro</text:p>
          </table:table-cell>
          <table:table-cell office:value-type="string" table:style-name="ce1">
            <text:p>Mercato del lavoro</text:p>
          </table:table-cell>
          <table:table-cell office:value-type="string" table:style-name="ce1">
            <text:p>Tasso di disoccupazione della popolazione tra 15 e 24 anni - Maschi e femmine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2006-2014</text:p>
          </table:table-cell>
          <table:table-cell office:value-type="string" table:style-name="ce1">
            <text:p>Regione NUTS 2</text:p>
          </table:table-cell>
          <table:table-cell office:value-type="string" table:style-name="ce1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conomia e Lavoro</text:p>
          </table:table-cell>
          <table:table-cell office:value-type="string" table:style-name="ce1">
            <text:p>Mercato del lavoro</text:p>
          </table:table-cell>
          <table:table-cell office:value-type="string" table:style-name="ce1">
            <text:p>Tasso di disoccupazione della popolazione tra 15 e 24 anni - Maschi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2006-2014</text:p>
          </table:table-cell>
          <table:table-cell office:value-type="string" table:style-name="ce1">
            <text:p>Regione NUTS 2</text:p>
          </table:table-cell>
          <table:table-cell office:value-type="string" table:style-name="ce1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conomia e Lavoro</text:p>
          </table:table-cell>
          <table:table-cell office:value-type="string" table:style-name="ce1">
            <text:p>Mercato del lavoro</text:p>
          </table:table-cell>
          <table:table-cell office:value-type="string" table:style-name="ce1">
            <text:p>Tasso di disoccupazione della popolazione tra 15 e 24 anni - Femmine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2006-2014</text:p>
          </table:table-cell>
          <table:table-cell office:value-type="string" table:style-name="ce1">
            <text:p>Regione NUTS 2</text:p>
          </table:table-cell>
          <table:table-cell office:value-type="string" table:style-name="ce1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conomia e Lavoro</text:p>
          </table:table-cell>
          <table:table-cell office:value-type="string" table:style-name="ce1">
            <text:p>Mercato del lavoro</text:p>
          </table:table-cell>
          <table:table-cell office:value-type="string" table:style-name="ce1">
            <text:p>Tasso di disoccupazione della popolazione di 15 anni ed oltre - Maschi e femmine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2006-2014</text:p>
          </table:table-cell>
          <table:table-cell office:value-type="string" table:style-name="ce1">
            <text:p>Regione NUTS 2</text:p>
          </table:table-cell>
          <table:table-cell office:value-type="string" table:style-name="ce1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conomia e Lavoro</text:p>
          </table:table-cell>
          <table:table-cell office:value-type="string" table:style-name="ce1">
            <text:p>Mercato del lavoro</text:p>
          </table:table-cell>
          <table:table-cell office:value-type="string" table:style-name="ce1">
            <text:p>Tasso di disoccupazione della popolazione di 15 anni ed oltre - Maschi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2006-2014</text:p>
          </table:table-cell>
          <table:table-cell office:value-type="string" table:style-name="ce1">
            <text:p>Regione NUTS 2</text:p>
          </table:table-cell>
          <table:table-cell office:value-type="string" table:style-name="ce1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conomia e Lavoro</text:p>
          </table:table-cell>
          <table:table-cell office:value-type="string" table:style-name="ce1">
            <text:p>Mercato del lavoro</text:p>
          </table:table-cell>
          <table:table-cell office:value-type="string" table:style-name="ce1">
            <text:p>Tasso di disoccupazione della popolazione di 15 anni ed oltre - Femmine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2006-2014</text:p>
          </table:table-cell>
          <table:table-cell office:value-type="string" table:style-name="ce1">
            <text:p>Regione NUTS 2</text:p>
          </table:table-cell>
          <table:table-cell office:value-type="string" table:style-name="ce1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conomia e Lavoro</text:p>
          </table:table-cell>
          <table:table-cell office:value-type="string" table:style-name="ce1">
            <text:p>Mercato del lavoro</text:p>
          </table:table-cell>
          <table:table-cell office:value-type="string" table:style-name="ce1">
            <text:p>Tasso di disoccupazione di lungo periodo sul totale dei disoccupati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2006-2014</text:p>
          </table:table-cell>
          <table:table-cell office:value-type="string" table:style-name="ce1">
            <text:p>Regione NUTS 2</text:p>
          </table:table-cell>
          <table:table-cell office:value-type="string" table:style-name="ce1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conomia e Lavoro</text:p>
          </table:table-cell>
          <table:table-cell office:value-type="string" table:style-name="ce1">
            <text:p>Mercato del lavoro</text:p>
          </table:table-cell>
          <table:table-cell office:value-type="string" table:style-name="ce1">
            <text:p>Tasso di disoccupazione di lungo periodo sul totale della popolazione attiva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2006-2014</text:p>
          </table:table-cell>
          <table:table-cell office:value-type="string" table:style-name="ce1">
            <text:p>Regione NUTS 2</text:p>
          </table:table-cell>
          <table:table-cell office:value-type="string" table:style-name="ce1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conomia e Lavoro</text:p>
          </table:table-cell>
          <table:table-cell office:value-type="string" table:style-name="ce1">
            <text:p>Mercato del lavoro</text:p>
          </table:table-cell>
          <table:table-cell office:value-type="string" table:style-name="ce1">
            <text:p>Tasso giovani NEET - Maschi e femmine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2001-2014</text:p>
          </table:table-cell>
          <table:table-cell office:value-type="string" table:style-name="ce1">
            <text:p>Regione NUTS 2</text:p>
          </table:table-cell>
          <table:table-cell office:value-type="string" table:style-name="ce1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conomia e Lavoro</text:p>
          </table:table-cell>
          <table:table-cell office:value-type="string" table:style-name="ce1">
            <text:p>Mercato del lavoro</text:p>
          </table:table-cell>
          <table:table-cell office:value-type="string" table:style-name="ce1">
            <text:p>Tasso giovani NEET - Maschi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2001-2014</text:p>
          </table:table-cell>
          <table:table-cell office:value-type="string" table:style-name="ce1">
            <text:p>Regione NUTS 2</text:p>
          </table:table-cell>
          <table:table-cell office:value-type="string" table:style-name="ce1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uropa2020</text:p>
          </table:table-cell>
          <table:table-cell office:value-type="string" table:style-name="ce1">
            <text:p>Europa2020</text:p>
          </table:table-cell>
          <table:table-cell office:value-type="string" table:style-name="ce1">
            <text:p>Efficienza energetica: consumo finale primario di energia in Million TOE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2002-2014</text:p>
          </table:table-cell>
          <table:table-cell office:value-type="string" table:style-name="ce1">
            <text:p>Stato</text:p>
          </table:table-cell>
          <table:table-cell office:value-type="string" table:style-name="ce1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uropa2020</text:p>
          </table:table-cell>
          <table:table-cell office:value-type="string" table:style-name="ce1">
            <text:p>Europa2020</text:p>
          </table:table-cell>
          <table:table-cell office:value-type="string" table:style-name="ce1">
            <text:p>Abbandoni scolastici prematuri per sesso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2010-2014</text:p>
          </table:table-cell>
          <table:table-cell office:value-type="string" table:style-name="ce1">
            <text:p>Regione NUTS 2</text:p>
          </table:table-cell>
          <table:table-cell office:value-type="string" table:style-name="ce1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uropa2020</text:p>
          </table:table-cell>
          <table:table-cell office:value-type="string" table:style-name="ce1">
            <text:p>Europa2020</text:p>
          </table:table-cell>
          <table:table-cell office:value-type="string" table:style-name="ce1">
            <text:p>Laureati 30-34enni per sesso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2010-2014</text:p>
          </table:table-cell>
          <table:table-cell office:value-type="string" table:style-name="ce1">
            <text:p>Regione NUTS 2</text:p>
          </table:table-cell>
          <table:table-cell office:value-type="string" table:style-name="ce1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uropa2020</text:p>
          </table:table-cell>
          <table:table-cell office:value-type="string" table:style-name="ce1">
            <text:p>Europa2020</text:p>
          </table:table-cell>
          <table:table-cell office:value-type="string" table:style-name="ce1">
            <text:p>Tasso dei soggetti a rischio di povertà sul totale della popolazione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2011-2014</text:p>
          </table:table-cell>
          <table:table-cell office:value-type="string" table:style-name="ce1">
            <text:p>Regione NUTS 2</text:p>
          </table:table-cell>
          <table:table-cell office:value-type="string" table:style-name="ce1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uropa2020</text:p>
          </table:table-cell>
          <table:table-cell office:value-type="string" table:style-name="ce1">
            <text:p>Europa2020</text:p>
          </table:table-cell>
          <table:table-cell office:value-type="string" table:style-name="ce1">
            <text:p>Soggetti a rischio di povertà o esclusione sociale sul totale della popolazione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2011-2014</text:p>
          </table:table-cell>
          <table:table-cell office:value-type="string" table:style-name="ce1">
            <text:p>Regione NUTS 2</text:p>
          </table:table-cell>
          <table:table-cell office:value-type="string" table:style-name="ce1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uropa2020</text:p>
          </table:table-cell>
          <table:table-cell office:value-type="string" table:style-name="ce1">
            <text:p>Europa2020</text:p>
          </table:table-cell>
          <table:table-cell office:value-type="string" table:style-name="ce1">
            <text:p>Soggetti che vivono in famiglie con bassa intensità di lavoro sul totale della popolazione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2011-2014</text:p>
          </table:table-cell>
          <table:table-cell office:value-type="string" table:style-name="ce1">
            <text:p>Regione NUTS 2</text:p>
          </table:table-cell>
          <table:table-cell office:value-type="string" table:style-name="ce1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uropa2020</text:p>
          </table:table-cell>
          <table:table-cell office:value-type="string" table:style-name="ce1">
            <text:p>Europa2020</text:p>
          </table:table-cell>
          <table:table-cell office:value-type="string" table:style-name="ce1">
            <text:p>Tasso di grave deprivazione materiale sul totale della popolazione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2011-2014</text:p>
          </table:table-cell>
          <table:table-cell office:value-type="string" table:style-name="ce1">
            <text:p>Regione NUTS 2</text:p>
          </table:table-cell>
          <table:table-cell office:value-type="string" table:style-name="ce1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ricoltura</text:p>
          </table:table-cell>
          <table:table-cell office:value-type="string" table:style-name="ce1">
            <text:p>Agricoltura</text:p>
          </table:table-cell>
          <table:table-cell office:value-type="string" table:style-name="ce1">
            <text:p>Totale delle imprese agricole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2005-2007-2010-2013</text:p>
          </table:table-cell>
          <table:table-cell office:value-type="string" table:style-name="ce1">
            <text:p>Regione NUTS 2</text:p>
          </table:table-cell>
          <table:table-cell office:value-type="string" table:style-name="ce1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ricoltura</text:p>
          </table:table-cell>
          <table:table-cell office:value-type="string" table:style-name="ce1">
            <text:p>Agricoltura</text:p>
          </table:table-cell>
          <table:table-cell office:value-type="string" table:style-name="ce1">
            <text:p>Totale della superficie agricola utilizzata (SAU)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2005-2007-2010-2013</text:p>
          </table:table-cell>
          <table:table-cell office:value-type="string" table:style-name="ce1">
            <text:p>Regione NUTS 2</text:p>
          </table:table-cell>
          <table:table-cell office:value-type="string" table:style-name="ce1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ricoltura</text:p>
          </table:table-cell>
          <table:table-cell office:value-type="string" table:style-name="ce1">
            <text:p>Agricoltura</text:p>
          </table:table-cell>
          <table:table-cell office:value-type="string" table:style-name="ce1">
            <text:p>Totale della superficie agricola totale (SAT)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2005-2007-2010-2013</text:p>
          </table:table-cell>
          <table:table-cell office:value-type="string" table:style-name="ce1">
            <text:p>Regione NUTS 2</text:p>
          </table:table-cell>
          <table:table-cell office:value-type="string" table:style-name="ce1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ricoltura</text:p>
          </table:table-cell>
          <table:table-cell office:value-type="string" table:style-name="ce1">
            <text:p>Agricoltura</text:p>
          </table:table-cell>
          <table:table-cell office:value-type="string" table:style-name="ce1">
            <text:p>Valore della produzione agricola ai prezzi base per tipologia di coltura - Cereali (inclusi semi)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2010-2013</text:p>
          </table:table-cell>
          <table:table-cell office:value-type="string" table:style-name="ce1">
            <text:p>Regione NUTS 2</text:p>
          </table:table-cell>
          <table:table-cell office:value-type="string" table:style-name="ce1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ricoltura</text:p>
          </table:table-cell>
          <table:table-cell office:value-type="string" table:style-name="ce1">
            <text:p>Agricoltura</text:p>
          </table:table-cell>
          <table:table-cell office:value-type="string" table:style-name="ce1">
            <text:p>Valore della produzione agricola ai prezzi base per tipologia di coltura - Piante da foraggio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2010-2013</text:p>
          </table:table-cell>
          <table:table-cell office:value-type="string" table:style-name="ce1">
            <text:p>Regione NUTS 2</text:p>
          </table:table-cell>
          <table:table-cell office:value-type="string" table:style-name="ce1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ricoltura</text:p>
          </table:table-cell>
          <table:table-cell office:value-type="string" table:style-name="ce1">
            <text:p>Agricoltura</text:p>
          </table:table-cell>
          <table:table-cell office:value-type="string" table:style-name="ce1">
            <text:p>Valore della produzione agricola ai prezzi base per tipologia di coltura - Prodotti ortofrutticoli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2010-2013</text:p>
          </table:table-cell>
          <table:table-cell office:value-type="string" table:style-name="ce1">
            <text:p>Regione NUTS 2</text:p>
          </table:table-cell>
          <table:table-cell office:value-type="string" table:style-name="ce1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ricoltura</text:p>
          </table:table-cell>
          <table:table-cell office:value-type="string" table:style-name="ce1">
            <text:p>Agricoltura</text:p>
          </table:table-cell>
          <table:table-cell office:value-type="string" table:style-name="ce1">
            <text:p>Valore della produzione agricola ai prezzi base per tipologia di coltura - Frutta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2010-2013</text:p>
          </table:table-cell>
          <table:table-cell office:value-type="string" table:style-name="ce1">
            <text:p>Regione NUTS 2</text:p>
          </table:table-cell>
          <table:table-cell office:value-type="string" table:style-name="ce1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ricoltura</text:p>
          </table:table-cell>
          <table:table-cell office:value-type="string" table:style-name="ce1">
            <text:p>Agricoltura</text:p>
          </table:table-cell>
          <table:table-cell office:value-type="string" table:style-name="ce1">
            <text:p>Valore della produzione agricola ai prezzi base per tipologia di coltura - Vino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2010-2013</text:p>
          </table:table-cell>
          <table:table-cell office:value-type="string" table:style-name="ce1">
            <text:p>Regione NUTS 2</text:p>
          </table:table-cell>
          <table:table-cell office:value-type="string" table:style-name="ce1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ricoltura</text:p>
          </table:table-cell>
          <table:table-cell office:value-type="string" table:style-name="ce1">
            <text:p>Agricoltura</text:p>
          </table:table-cell>
          <table:table-cell office:value-type="string" table:style-name="ce1">
            <text:p>Valore della produzione agricola ai prezzi base per tipologia di coltura - Olio di oliva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2010-2013</text:p>
          </table:table-cell>
          <table:table-cell office:value-type="string" table:style-name="ce1">
            <text:p>Regione NUTS 2</text:p>
          </table:table-cell>
          <table:table-cell office:value-type="string" table:style-name="ce1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ricoltura</text:p>
          </table:table-cell>
          <table:table-cell office:value-type="string" table:style-name="ce1">
            <text:p>Agricoltura</text:p>
          </table:table-cell>
          <table:table-cell office:value-type="string" table:style-name="ce1">
            <text:p>Valore della produzione agricola ai prezzi base per tipologia di coltura - Animali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2010-2013</text:p>
          </table:table-cell>
          <table:table-cell office:value-type="string" table:style-name="ce1">
            <text:p>Regione NUTS 2</text:p>
          </table:table-cell>
          <table:table-cell office:value-type="string" table:style-name="ce1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ricoltura</text:p>
          </table:table-cell>
          <table:table-cell office:value-type="string" table:style-name="ce1">
            <text:p>Agricoltura</text:p>
          </table:table-cell>
          <table:table-cell office:value-type="string" table:style-name="ce1">
            <text:p>Valore della produzione agricola ai prezzi base per tipologia di coltura - Prodotti animali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2010-2013</text:p>
          </table:table-cell>
          <table:table-cell office:value-type="string" table:style-name="ce1">
            <text:p>Regione NUTS 2</text:p>
          </table:table-cell>
          <table:table-cell office:value-type="string" table:style-name="ce1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ricoltura</text:p>
          </table:table-cell>
          <table:table-cell office:value-type="string" table:style-name="ce1">
            <text:p>Agricoltura</text:p>
          </table:table-cell>
          <table:table-cell office:value-type="string" table:style-name="ce1">
            <text:p>Valore della produzione agricola ai prezzi base per tipologia di coltura - Latte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2010-2013</text:p>
          </table:table-cell>
          <table:table-cell office:value-type="string" table:style-name="ce1">
            <text:p>Regione NUTS 2</text:p>
          </table:table-cell>
          <table:table-cell office:value-type="string" table:style-name="ce1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ricoltura</text:p>
          </table:table-cell>
          <table:table-cell office:value-type="string" table:style-name="ce1">
            <text:p>Agricoltura</text:p>
          </table:table-cell>
          <table:table-cell office:value-type="string" table:style-name="ce1">
            <text:p>Valore aggiunto ai prezzi base del comparto agricolo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2010-2013</text:p>
          </table:table-cell>
          <table:table-cell office:value-type="string" table:style-name="ce1">
            <text:p>Regione NUTS 2</text:p>
          </table:table-cell>
          <table:table-cell office:value-type="string" table:style-name="ce1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ricoltura</text:p>
          </table:table-cell>
          <table:table-cell office:value-type="string" table:style-name="ce1">
            <text:p>Agricoltura</text:p>
          </table:table-cell>
          <table:table-cell office:value-type="string" table:style-name="ce1">
            <text:p>Popolazione animale - Bovini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2011-2015</text:p>
          </table:table-cell>
          <table:table-cell office:value-type="string" table:style-name="ce1">
            <text:p>Regione NUTS 2</text:p>
          </table:table-cell>
          <table:table-cell office:value-type="string" table:style-name="ce1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ricoltura</text:p>
          </table:table-cell>
          <table:table-cell office:value-type="string" table:style-name="ce1">
            <text:p>Agricoltura</text:p>
          </table:table-cell>
          <table:table-cell office:value-type="string" table:style-name="ce1">
            <text:p>Popolazione animale - Suini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2011-2015</text:p>
          </table:table-cell>
          <table:table-cell office:value-type="string" table:style-name="ce1">
            <text:p>Regione NUTS 2</text:p>
          </table:table-cell>
          <table:table-cell office:value-type="string" table:style-name="ce1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ricoltura</text:p>
          </table:table-cell>
          <table:table-cell office:value-type="string" table:style-name="ce1">
            <text:p>Agricoltura</text:p>
          </table:table-cell>
          <table:table-cell office:value-type="string" table:style-name="ce1">
            <text:p>Popolazione animale - Ovini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2011-2015</text:p>
          </table:table-cell>
          <table:table-cell office:value-type="string" table:style-name="ce1">
            <text:p>Regione NUTS 2</text:p>
          </table:table-cell>
          <table:table-cell office:value-type="string" table:style-name="ce1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ricoltura</text:p>
          </table:table-cell>
          <table:table-cell office:value-type="string" table:style-name="ce1">
            <text:p>Agricoltura</text:p>
          </table:table-cell>
          <table:table-cell office:value-type="string" table:style-name="ce1">
            <text:p>Popolazione animale - Caprini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2011-2015</text:p>
          </table:table-cell>
          <table:table-cell office:value-type="string" table:style-name="ce1">
            <text:p>Regione NUTS 2</text:p>
          </table:table-cell>
          <table:table-cell office:value-type="string" table:style-name="ce1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mbiente</text:p>
          </table:table-cell>
          <table:table-cell office:value-type="string" table:style-name="ce1">
            <text:p>Rifiuti</text:p>
          </table:table-cell>
          <table:table-cell office:value-type="string" table:style-name="ce1">
            <text:p>Generazione e trattamento dei rifiuti urbani - Recupero di energia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2000-2013</text:p>
          </table:table-cell>
          <table:table-cell office:value-type="string" table:style-name="ce1">
            <text:p>Regione NUTS 2</text:p>
          </table:table-cell>
          <table:table-cell office:value-type="string" table:style-name="ce1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mbiente</text:p>
          </table:table-cell>
          <table:table-cell office:value-type="string" table:style-name="ce1">
            <text:p>Rifiuti</text:p>
          </table:table-cell>
          <table:table-cell office:value-type="string" table:style-name="ce1">
            <text:p>Generazione e trattamento dei rifiuti urbani - Rifiuti prodotti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2000-2013</text:p>
          </table:table-cell>
          <table:table-cell office:value-type="string" table:style-name="ce1">
            <text:p>Regione NUTS 2</text:p>
          </table:table-cell>
          <table:table-cell office:value-type="string" table:style-name="ce1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mografia</text:p>
          </table:table-cell>
          <table:table-cell office:value-type="string" table:style-name="ce1">
            <text:p>Dinamica demografica</text:p>
          </table:table-cell>
          <table:table-cell office:value-type="string" table:style-name="ce1">
            <text:p>Aspettativa di vita a meno di 1 anno - Maschi e Femmine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2002-2013</text:p>
          </table:table-cell>
          <table:table-cell office:value-type="string" table:style-name="ce1">
            <text:p>Regione NUTS 2</text:p>
          </table:table-cell>
          <table:table-cell office:value-type="string" table:style-name="ce1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conomia e Lavoro</text:p>
          </table:table-cell>
          <table:table-cell office:value-type="string" table:style-name="ce1">
            <text:p>Mercato del lavoro</text:p>
          </table:table-cell>
          <table:table-cell office:value-type="string" table:style-name="ce1">
            <text:p>Tasso giovani NEET - Femmine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2001-2014</text:p>
          </table:table-cell>
          <table:table-cell office:value-type="string" table:style-name="ce1">
            <text:p>Regione NUTS 2</text:p>
          </table:table-cell>
          <table:table-cell office:value-type="string" table:style-name="ce1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cietà</text:p>
          </table:table-cell>
          <table:table-cell office:value-type="string" table:style-name="ce1">
            <text:p>Povertà ed esclusione sociale</text:p>
          </table:table-cell>
          <table:table-cell office:value-type="string" table:style-name="ce1">
            <text:p>Soggetti a rischio di povertà o esclusione sociale sul totale della popolazione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2004-2014</text:p>
          </table:table-cell>
          <table:table-cell office:value-type="string" table:style-name="ce1">
            <text:p>Regione NUTS 2</text:p>
          </table:table-cell>
          <table:table-cell office:value-type="string" table:style-name="ce1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cietà</text:p>
          </table:table-cell>
          <table:table-cell office:value-type="string" table:style-name="ce1">
            <text:p>Povertà ed esclusione sociale</text:p>
          </table:table-cell>
          <table:table-cell office:value-type="string" table:style-name="ce1">
            <text:p>Soggetti che vivono in famiglie con bassa intensità di lavoro sul totale della popolazione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2004-2014</text:p>
          </table:table-cell>
          <table:table-cell office:value-type="string" table:style-name="ce1">
            <text:p>Regione NUTS 2</text:p>
          </table:table-cell>
          <table:table-cell office:value-type="string" table:style-name="ce1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cietà</text:p>
          </table:table-cell>
          <table:table-cell office:value-type="string" table:style-name="ce1">
            <text:p>Povertà ed esclusione sociale</text:p>
          </table:table-cell>
          <table:table-cell office:value-type="string" table:style-name="ce1">
            <text:p>Tasso dei soggetti a rischio di povertà sul totale della popolazione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2004-2014</text:p>
          </table:table-cell>
          <table:table-cell office:value-type="string" table:style-name="ce1">
            <text:p>Regione NUTS 2</text:p>
          </table:table-cell>
          <table:table-cell office:value-type="string" table:style-name="ce1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cietà</text:p>
          </table:table-cell>
          <table:table-cell office:value-type="string" table:style-name="ce1">
            <text:p>Povertà ed esclusione sociale</text:p>
          </table:table-cell>
          <table:table-cell office:value-type="string" table:style-name="ce1">
            <text:p>Tasso di grave deprivazione materiale sul totale della popolazione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2004-2014</text:p>
          </table:table-cell>
          <table:table-cell office:value-type="string" table:style-name="ce1">
            <text:p>Regione NUTS 2</text:p>
          </table:table-cell>
          <table:table-cell office:value-type="string" table:style-name="ce1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cietà</text:p>
          </table:table-cell>
          <table:table-cell office:value-type="string" table:style-name="ce1">
            <text:p>Società dell'informazione</text:p>
          </table:table-cell>
          <table:table-cell office:value-type="string" table:style-name="ce1">
            <text:p>Famiglie con accesso a Internet casalingo sul totale delle famiglie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2008-2015</text:p>
          </table:table-cell>
          <table:table-cell office:value-type="string" table:style-name="ce1">
            <text:p>Regione NUTS 2</text:p>
          </table:table-cell>
          <table:table-cell office:value-type="string" table:style-name="ce1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cietà</text:p>
          </table:table-cell>
          <table:table-cell office:value-type="string" table:style-name="ce1">
            <text:p>Società dell'informazione</text:p>
          </table:table-cell>
          <table:table-cell office:value-type="string" table:style-name="ce1">
            <text:p>Famiglie con accesso alla banda larga sul totale delle famiglie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2009-2015</text:p>
          </table:table-cell>
          <table:table-cell office:value-type="string" table:style-name="ce1">
            <text:p>Regione NUTS 2</text:p>
          </table:table-cell>
          <table:table-cell office:value-type="string" table:style-name="ce1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cietà</text:p>
          </table:table-cell>
          <table:table-cell office:value-type="string" table:style-name="ce1">
            <text:p>Società dell'informazione</text:p>
          </table:table-cell>
          <table:table-cell office:value-type="string" table:style-name="ce1">
            <text:p>Famiglie con accesso alla banda larga sul totale delle famiglie con accesso ad Internet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2008-2015</text:p>
          </table:table-cell>
          <table:table-cell office:value-type="string" table:style-name="ce1">
            <text:p>Regione NUTS 2</text:p>
          </table:table-cell>
          <table:table-cell office:value-type="string" table:style-name="ce1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cietà</text:p>
          </table:table-cell>
          <table:table-cell office:value-type="string" table:style-name="ce1">
            <text:p>Società dell'informazione</text:p>
          </table:table-cell>
          <table:table-cell office:value-type="string" table:style-name="ce1">
            <text:p>Individui che hanno ordinato beni e servizi su Internet per uso privato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2008-2015</text:p>
          </table:table-cell>
          <table:table-cell office:value-type="string" table:style-name="ce1">
            <text:p>Regione NUTS 2</text:p>
          </table:table-cell>
          <table:table-cell office:value-type="string" table:style-name="ce1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cietà</text:p>
          </table:table-cell>
          <table:table-cell office:value-type="string" table:style-name="ce1">
            <text:p>Società dell'informazione</text:p>
          </table:table-cell>
          <table:table-cell office:value-type="string" table:style-name="ce1">
            <text:p>Individui che non hanno mai utilizzato un computer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2008-2015</text:p>
          </table:table-cell>
          <table:table-cell office:value-type="string" table:style-name="ce1">
            <text:p>Regione NUTS 2</text:p>
          </table:table-cell>
          <table:table-cell office:value-type="string" table:style-name="ce1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cietà</text:p>
          </table:table-cell>
          <table:table-cell office:value-type="string" table:style-name="ce1">
            <text:p>Società dell'informazione</text:p>
          </table:table-cell>
          <table:table-cell office:value-type="string" table:style-name="ce1">
            <text:p>Individui che utilizzano regolarmente Internet. Anni 2008-2015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2008-2015</text:p>
          </table:table-cell>
          <table:table-cell office:value-type="string" table:style-name="ce1">
            <text:p>Regione NUTS 2</text:p>
          </table:table-cell>
          <table:table-cell office:value-type="string" table:style-name="ce1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cietà</text:p>
          </table:table-cell>
          <table:table-cell office:value-type="string" table:style-name="ce1">
            <text:p>Società dell'informazione</text:p>
          </table:table-cell>
          <table:table-cell office:value-type="string" table:style-name="ce1">
            <text:p>Individui che utilizzano regolarmente Internet per interagire con la P.A.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2010-2015</text:p>
          </table:table-cell>
          <table:table-cell office:value-type="string" table:style-name="ce1">
            <text:p>Regione NUTS 2</text:p>
          </table:table-cell>
          <table:table-cell office:value-type="string" table:style-name="ce1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sporti</text:p>
          </table:table-cell>
          <table:table-cell office:value-type="string" table:style-name="ce1">
            <text:p>Incidentalità stradale</text:p>
          </table:table-cell>
          <table:table-cell office:value-type="string" table:style-name="ce1">
            <text:p>Vittime in incidenti stradali - Feriti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2002-2013</text:p>
          </table:table-cell>
          <table:table-cell office:value-type="string" table:style-name="ce1">
            <text:p>Regione NUTS 2</text:p>
          </table:table-cell>
          <table:table-cell office:value-type="string" table:style-name="ce1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sporti</text:p>
          </table:table-cell>
          <table:table-cell office:value-type="string" table:style-name="ce1">
            <text:p>Incidentalità stradale</text:p>
          </table:table-cell>
          <table:table-cell office:value-type="string" table:style-name="ce1">
            <text:p>Vittime in incidenti stradali - Morti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2002-2013</text:p>
          </table:table-cell>
          <table:table-cell office:value-type="string" table:style-name="ce1">
            <text:p>Regione NUTS 2</text:p>
          </table:table-cell>
          <table:table-cell office:value-type="string" table:style-name="ce1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sporti</text:p>
          </table:table-cell>
          <table:table-cell office:value-type="string" table:style-name="ce1">
            <text:p>Mobilità delle merci</text:p>
          </table:table-cell>
          <table:table-cell office:value-type="string" table:style-name="ce1">
            <text:p>Totale delle merci caricate - Trasporto aereo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2002-2013</text:p>
          </table:table-cell>
          <table:table-cell office:value-type="string" table:style-name="ce1">
            <text:p>Regione NUTS 2</text:p>
          </table:table-cell>
          <table:table-cell office:value-type="string" table:style-name="ce1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sporti</text:p>
          </table:table-cell>
          <table:table-cell office:value-type="string" table:style-name="ce1">
            <text:p>Mobilità delle merci</text:p>
          </table:table-cell>
          <table:table-cell office:value-type="string" table:style-name="ce1">
            <text:p>Totale delle merci caricate - Trasporto marittimo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2002-2013</text:p>
          </table:table-cell>
          <table:table-cell office:value-type="string" table:style-name="ce1">
            <text:p>Regione NUTS 2</text:p>
          </table:table-cell>
          <table:table-cell office:value-type="string" table:style-name="ce1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sporti</text:p>
          </table:table-cell>
          <table:table-cell office:value-type="string" table:style-name="ce1">
            <text:p>Mobilità delle merci</text:p>
          </table:table-cell>
          <table:table-cell office:value-type="string" table:style-name="ce1">
            <text:p>Totale delle merci caricate e scaricate - Trasporto aereo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2002-2013</text:p>
          </table:table-cell>
          <table:table-cell office:value-type="string" table:style-name="ce1">
            <text:p>Regione NUTS 2</text:p>
          </table:table-cell>
          <table:table-cell office:value-type="string" table:style-name="ce1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sporti</text:p>
          </table:table-cell>
          <table:table-cell office:value-type="string" table:style-name="ce1">
            <text:p>Mobilità delle merci</text:p>
          </table:table-cell>
          <table:table-cell office:value-type="string" table:style-name="ce1">
            <text:p>Totale delle merci caricate e scaricate - Trasporto marittimo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2002-2013</text:p>
          </table:table-cell>
          <table:table-cell office:value-type="string" table:style-name="ce1">
            <text:p>Regione NUTS 2</text:p>
          </table:table-cell>
          <table:table-cell office:value-type="string" table:style-name="ce1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sporti</text:p>
          </table:table-cell>
          <table:table-cell office:value-type="string" table:style-name="ce1">
            <text:p>Mobilità delle merci</text:p>
          </table:table-cell>
          <table:table-cell office:value-type="string" table:style-name="ce1">
            <text:p>Totale delle merci scaricate - Trasporto aereo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2002-2013</text:p>
          </table:table-cell>
          <table:table-cell office:value-type="string" table:style-name="ce1">
            <text:p>Regione NUTS 2</text:p>
          </table:table-cell>
          <table:table-cell office:value-type="string" table:style-name="ce1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sporti</text:p>
          </table:table-cell>
          <table:table-cell office:value-type="string" table:style-name="ce1">
            <text:p>Mobilità delle merci</text:p>
          </table:table-cell>
          <table:table-cell office:value-type="string" table:style-name="ce1">
            <text:p>Totale delle merci scaricate - Trasporto marittimo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2002-2013</text:p>
          </table:table-cell>
          <table:table-cell office:value-type="string" table:style-name="ce1">
            <text:p>Regione NUTS 2</text:p>
          </table:table-cell>
          <table:table-cell office:value-type="string" table:style-name="ce1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sporti</text:p>
          </table:table-cell>
          <table:table-cell office:value-type="string" table:style-name="ce1">
            <text:p>Mobilità delle persone</text:p>
          </table:table-cell>
          <table:table-cell office:value-type="string" table:style-name="ce1">
            <text:p>Totale dei passeggeri imbarcati - Trasporto aereo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2001-2013</text:p>
          </table:table-cell>
          <table:table-cell office:value-type="string" table:style-name="ce1">
            <text:p>Regione NUTS 2</text:p>
          </table:table-cell>
          <table:table-cell office:value-type="string" table:style-name="ce1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sporti</text:p>
          </table:table-cell>
          <table:table-cell office:value-type="string" table:style-name="ce1">
            <text:p>Mobilità delle persone</text:p>
          </table:table-cell>
          <table:table-cell office:value-type="string" table:style-name="ce1">
            <text:p>Totale dei passeggeri imbarcati - Trasporto marittimo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2001-2013</text:p>
          </table:table-cell>
          <table:table-cell office:value-type="string" table:style-name="ce1">
            <text:p>Regione NUTS 2</text:p>
          </table:table-cell>
          <table:table-cell office:value-type="string" table:style-name="ce1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sporti</text:p>
          </table:table-cell>
          <table:table-cell office:value-type="string" table:style-name="ce1">
            <text:p>Mobilità delle persone</text:p>
          </table:table-cell>
          <table:table-cell office:value-type="string" table:style-name="ce1">
            <text:p>Totale dei passeggeri imbarcati e sbarcati - Trasporto aereo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2001-2013</text:p>
          </table:table-cell>
          <table:table-cell office:value-type="string" table:style-name="ce1">
            <text:p>Regione NUTS 2</text:p>
          </table:table-cell>
          <table:table-cell office:value-type="string" table:style-name="ce1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sporti</text:p>
          </table:table-cell>
          <table:table-cell office:value-type="string" table:style-name="ce1">
            <text:p>Mobilità delle persone</text:p>
          </table:table-cell>
          <table:table-cell office:value-type="string" table:style-name="ce1">
            <text:p>Totale dei passeggeri imbarcati e sbarcati - Trasporto marittimo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2001-2013</text:p>
          </table:table-cell>
          <table:table-cell office:value-type="string" table:style-name="ce1">
            <text:p>Regione NUTS 2</text:p>
          </table:table-cell>
          <table:table-cell office:value-type="string" table:style-name="ce1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sporti</text:p>
          </table:table-cell>
          <table:table-cell office:value-type="string" table:style-name="ce1">
            <text:p>Mobilità delle persone</text:p>
          </table:table-cell>
          <table:table-cell office:value-type="string" table:style-name="ce1">
            <text:p>Totale dei passeggeri sbarcati - Trasporto aereo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2001-2013</text:p>
          </table:table-cell>
          <table:table-cell office:value-type="string" table:style-name="ce1">
            <text:p>Regione NUTS 2</text:p>
          </table:table-cell>
          <table:table-cell office:value-type="string" table:style-name="ce1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sporti</text:p>
          </table:table-cell>
          <table:table-cell office:value-type="string" table:style-name="ce1">
            <text:p>Mobilità delle persone</text:p>
          </table:table-cell>
          <table:table-cell office:value-type="string" table:style-name="ce1">
            <text:p>Totale dei passeggeri sbarcati - Trasporto marittimo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2001-2013</text:p>
          </table:table-cell>
          <table:table-cell office:value-type="string" table:style-name="ce1">
            <text:p>Regione NUTS 2</text:p>
          </table:table-cell>
          <table:table-cell office:value-type="string" table:style-name="ce1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Capacità ricettiva</text:p>
          </table:table-cell>
          <table:table-cell office:value-type="string" table:style-name="ce1">
            <text:p>Numero di esercizi extra-alberghieri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2012-2014</text:p>
          </table:table-cell>
          <table:table-cell office:value-type="string" table:style-name="ce1">
            <text:p>Regione NUTS 2</text:p>
          </table:table-cell>
          <table:table-cell office:value-type="string" table:style-name="ce1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Capacità ricettiva</text:p>
          </table:table-cell>
          <table:table-cell office:value-type="string" table:style-name="ce1">
            <text:p>Numero di alberghi e strutture ricettive simili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2012-2014</text:p>
          </table:table-cell>
          <table:table-cell office:value-type="string" table:style-name="ce1">
            <text:p>Regione NUTS 2</text:p>
          </table:table-cell>
          <table:table-cell office:value-type="string" table:style-name="ce1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Capacità ricettiva</text:p>
          </table:table-cell>
          <table:table-cell office:value-type="string" table:style-name="ce1">
            <text:p>Numero di esercizi ricettivi turistici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2012-2014</text:p>
          </table:table-cell>
          <table:table-cell office:value-type="string" table:style-name="ce1">
            <text:p>Regione NUTS 2</text:p>
          </table:table-cell>
          <table:table-cell office:value-type="string" table:style-name="ce1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Capacità ricettiva</text:p>
          </table:table-cell>
          <table:table-cell office:value-type="string" table:style-name="ce1">
            <text:p>Numero di posti letto negli esercizi extra-alberghieri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2012-2014</text:p>
          </table:table-cell>
          <table:table-cell office:value-type="string" table:style-name="ce1">
            <text:p>Regione NUTS 2</text:p>
          </table:table-cell>
          <table:table-cell office:value-type="string" table:style-name="ce1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Capacità ricettiva</text:p>
          </table:table-cell>
          <table:table-cell office:value-type="string" table:style-name="ce1">
            <text:p>Numero di posti letto negli alberghi e strutture ricettive simili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2012-2014</text:p>
          </table:table-cell>
          <table:table-cell office:value-type="string" table:style-name="ce1">
            <text:p>Regione NUTS 2</text:p>
          </table:table-cell>
          <table:table-cell office:value-type="string" table:style-name="ce1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Capacità ricettiva</text:p>
          </table:table-cell>
          <table:table-cell office:value-type="string" table:style-name="ce1">
            <text:p>Numero di posti letto negli esercizi ricettivi turistici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2012-2014</text:p>
          </table:table-cell>
          <table:table-cell office:value-type="string" table:style-name="ce1">
            <text:p>Regione NUTS 2</text:p>
          </table:table-cell>
          <table:table-cell office:value-type="string" table:style-name="ce1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Movimento turistico</text:p>
          </table:table-cell>
          <table:table-cell office:value-type="string" table:style-name="ce1">
            <text:p>Notti trascorse da non residenti negli alberghi e strutture ricettive simili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2012-2014</text:p>
          </table:table-cell>
          <table:table-cell office:value-type="string" table:style-name="ce1">
            <text:p>Regione NUTS 2</text:p>
          </table:table-cell>
          <table:table-cell office:value-type="string" table:style-name="ce1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Movimento turistico</text:p>
          </table:table-cell>
          <table:table-cell office:value-type="string" table:style-name="ce1">
            <text:p>Notti trascorse da non residenti negli esercizi extra-alberghieri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2012-2014</text:p>
          </table:table-cell>
          <table:table-cell office:value-type="string" table:style-name="ce1">
            <text:p>Regione NUTS 2</text:p>
          </table:table-cell>
          <table:table-cell office:value-type="string" table:style-name="ce1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Movimento turistico</text:p>
          </table:table-cell>
          <table:table-cell office:value-type="string" table:style-name="ce1">
            <text:p>Notti trascorse da non residenti negli esercizi ricettivi turistici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2012-2014</text:p>
          </table:table-cell>
          <table:table-cell office:value-type="string" table:style-name="ce1">
            <text:p>Regione NUTS 2</text:p>
          </table:table-cell>
          <table:table-cell office:value-type="string" table:style-name="ce1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Movimento turistico</text:p>
          </table:table-cell>
          <table:table-cell office:value-type="string" table:style-name="ce1">
            <text:p>Notti trascorse totali negli esercizi extra-alberghieri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2012-2014</text:p>
          </table:table-cell>
          <table:table-cell office:value-type="string" table:style-name="ce1">
            <text:p>Regione NUTS 2</text:p>
          </table:table-cell>
          <table:table-cell office:value-type="string" table:style-name="ce1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Movimento turistico</text:p>
          </table:table-cell>
          <table:table-cell office:value-type="string" table:style-name="ce1">
            <text:p>Notti trascorse totali negli alberghi e strutture ricettive simili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2012-2014</text:p>
          </table:table-cell>
          <table:table-cell office:value-type="string" table:style-name="ce1">
            <text:p>Regione NUTS 2</text:p>
          </table:table-cell>
          <table:table-cell office:value-type="string" table:style-name="ce1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Movimento turistico</text:p>
          </table:table-cell>
          <table:table-cell office:value-type="string" table:style-name="ce1">
            <text:p>Notti trascorse totali negli esercizi ricettivi turistici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2012-2014</text:p>
          </table:table-cell>
          <table:table-cell office:value-type="string" table:style-name="ce1">
            <text:p>Regione NUTS 2</text:p>
          </table:table-cell>
          <table:table-cell office:value-type="string" table:style-name="ce1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Movimento turistico</text:p>
          </table:table-cell>
          <table:table-cell office:value-type="string" table:style-name="ce1">
            <text:p>Notti trascorse da residenti negli esercizi extra-alberghieri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2012-2014</text:p>
          </table:table-cell>
          <table:table-cell office:value-type="string" table:style-name="ce1">
            <text:p>Regione NUTS 2</text:p>
          </table:table-cell>
          <table:table-cell office:value-type="string" table:style-name="ce1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Movimento turistico</text:p>
          </table:table-cell>
          <table:table-cell office:value-type="string" table:style-name="ce1">
            <text:p>Notti trascorse da residenti negli alberghi e strutture ricettive simili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2012-2014</text:p>
          </table:table-cell>
          <table:table-cell office:value-type="string" table:style-name="ce1">
            <text:p>Regione NUTS 2</text:p>
          </table:table-cell>
          <table:table-cell office:value-type="string" table:style-name="ce1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Movimento turistico</text:p>
          </table:table-cell>
          <table:table-cell office:value-type="string" table:style-name="ce1">
            <text:p>Notti trascorse da residenti negli esercizi ricettivi turistici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2012-2014</text:p>
          </table:table-cell>
          <table:table-cell office:value-type="string" table:style-name="ce1">
            <text:p>Regione NUTS 2</text:p>
          </table:table-cell>
          <table:table-cell office:value-type="string" table:style-name="ce1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uropa2020</text:p>
          </table:table-cell>
          <table:table-cell office:value-type="string" table:style-name="ce1">
            <text:p>Europa2020</text:p>
          </table:table-cell>
          <table:table-cell office:value-type="string" table:style-name="ce1">
            <text:p>Tasso di occupazione della popolazione tra 20 e 64 anni per sesso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2010-2014</text:p>
          </table:table-cell>
          <table:table-cell office:value-type="string" table:style-name="ce1">
            <text:p>Regione NUTS 2</text:p>
          </table:table-cell>
          <table:table-cell office:value-type="string" table:style-name="ce1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uropa2020</text:p>
          </table:table-cell>
          <table:table-cell office:value-type="string" table:style-name="ce1">
            <text:p>Europa2020</text:p>
          </table:table-cell>
          <table:table-cell office:value-type="string" table:style-name="ce1">
            <text:p>Percentuale della spesa in ricerca e sviluppo sul PIL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2010-2014</text:p>
          </table:table-cell>
          <table:table-cell office:value-type="string" table:style-name="ce1">
            <text:p>Regione NUTS 2</text:p>
          </table:table-cell>
          <table:table-cell office:value-type="string" table:style-name="ce1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uropa2020</text:p>
          </table:table-cell>
          <table:table-cell office:value-type="string" table:style-name="ce1">
            <text:p>Europa2020</text:p>
          </table:table-cell>
          <table:table-cell office:value-type="string" table:style-name="ce1">
            <text:p>Emissioni totali di gas ad effetto serra (numeri indice con base 1990 = 100)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2002-2013</text:p>
          </table:table-cell>
          <table:table-cell office:value-type="string" table:style-name="ce1">
            <text:p>Stato</text:p>
          </table:table-cell>
          <table:table-cell office:value-type="string" table:style-name="ce1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uropa2020</text:p>
          </table:table-cell>
          <table:table-cell office:value-type="string" table:style-name="ce1">
            <text:p>Europa2020</text:p>
          </table:table-cell>
          <table:table-cell office:value-type="string" table:style-name="ce1">
            <text:p>Percentuale di energia rinnovabile sul consumo finale lordo di energia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2004-2014</text:p>
          </table:table-cell>
          <table:table-cell office:value-type="string" table:style-name="ce1">
            <text:p>Stato</text:p>
          </table:table-cell>
          <table:table-cell office:value-type="string" table:style-name="ce1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uropa2020</text:p>
          </table:table-cell>
          <table:table-cell office:value-type="string" table:style-name="ce1">
            <text:p>Europa2020</text:p>
          </table:table-cell>
          <table:table-cell office:value-type="string" table:style-name="ce1">
            <text:p>Numero di impianti fotovoltaici presenti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2008-2013</text:p>
          </table:table-cell>
          <table:table-cell office:value-type="string" table:style-name="ce1">
            <text:p>Regione</text:p>
          </table:table-cell>
          <table:table-cell office:value-type="string" table:style-name="ce1">
            <text:p>Elaborazioni del Servizio della Statistica regionale su dati - GSE (Gestore Servizi Energetici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uropa2020</text:p>
          </table:table-cell>
          <table:table-cell office:value-type="string" table:style-name="ce1">
            <text:p>Europa2020</text:p>
          </table:table-cell>
          <table:table-cell office:value-type="string" table:style-name="ce1">
            <text:p>Numero di impianti fotovoltaici installati nell'anno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2009-2013</text:p>
          </table:table-cell>
          <table:table-cell office:value-type="string" table:style-name="ce1">
            <text:p>Regione</text:p>
          </table:table-cell>
          <table:table-cell office:value-type="string" table:style-name="ce1">
            <text:p>Elaborazioni del Servizio della Statistica regionale su dati - GSE (Gestore Servizi Energetici)</text:p>
          </table:table-cell>
          <table:table-cell table:number-columns-repeated="16377"/>
        </table:table-row>
        <table:table-row table:number-rows-repeated="1048456" table:style-name="ro1">
          <table:table-cell table:number-columns-repeated="16384"/>
        </table:table-row>
      </table:table>
      <table:named-expressions>
        <table:named-range table:name="_01_Catalogo_indicatori_europei_31_03_2016" table:cell-range-address="_01_Catalogo_indicatori_europei.$A$1:_01_Catalogo_indicatori_europei.$G$120" table:base-cell-address="_01_Catalogo_indicatori_europe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rla Maria Massa</meta:initial-creator>
    <dc:creator>Carla Maria Massa</dc:creator>
    <meta:creation-date>2016-03-31T08:54:50Z</meta:creation-date>
    <dc:date>2016-03-31T08:56:52Z</dc:date>
  </office:meta>
</office:document-meta>
</file>