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E46D0A" fo:border-bottom="none" fo:border-left="2pt solid #E46D0A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E26B0A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E26B0A" fo:border-bottom="none" fo:border-left="none" fo:border-right="none" style:vertical-align="middle"/>
      <style:text-properties fo:font-size="9pt" style:font-size-asian="9pt" style:font-size-complex="9pt"/>
    </style:style>
    <style:style style:name="ce9" style:family="table-cell" style:parent-style-name="Normale_32_2" style:data-style-name="N0">
      <style:table-cell-properties fo:border-top="none" fo:border-bottom="2pt solid #E26B0A" fo:border-left="none" fo:border-right="none"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E46D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E46D0A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Migliaia" style:data-style-name="N3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144375cm" style:use-optimal-column-width="true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5.9279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9.8425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3.8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Indice delle tavole - Demografia - Struttura demografica</text:p>
          </table:table-cell>
          <table:table-cell table:style-name="ce3"/>
          <table:table-cell table:style-name="ce4"/>
          <table:table-cell table:number-columns-repeated="16381"/>
        </table:table-row>
        <table:table-row table:number-rows-repeated="2" table:style-name="ro1">
          <table:table-cell table:style-name="ce5"/>
          <table:table-cell table:style-name="ce3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6">
            <text:p>Variabili e indicatori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Tavola 1 - Population on 1 January by five years age group - Total</text:p>
          </table:table-cell>
          <table:table-cell table:style-name="ce1"/>
          <table:table-cell office:value-type="string" table:style-name="ce8">
            <text:p>Tavola 1 - Popolazione al 1° gennaio - Maschi e femmine. Anni 2001-2014 (valori assoluti)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avola 2 - Population on 1 January by five years age group - Males<text:s/></text:p>
          </table:table-cell>
          <table:table-cell table:style-name="ce1"/>
          <table:table-cell office:value-type="string" table:style-name="ce5">
            <text:p>Tavola 2 - Popolazione al 1° gennaio - Maschi. Anni 2001-2014 (valori assoluti)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Tavola 3 - Population on 1 January by five years age group - Females</text:p>
          </table:table-cell>
          <table:table-cell table:style-name="ce1"/>
          <table:table-cell office:value-type="string" table:style-name="ce9">
            <text:p>Tavola 3 - Popolazione al 1° gennaio - Femmine. Anni 2001-2014 (valori assoluti)<text:s/></text:p>
          </table:table-cell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Tavola_1" table:style-name="ta2">
        <table:table-column table:style-name="co5" table:default-cell-style-name="ce10"/>
        <table:table-column table:style-name="co6" table:default-cell-style-name="ce10"/>
        <table:table-column table:style-name="co7" table:number-columns-repeated="14" table:default-cell-style-name="ce10"/>
        <table:table-column table:style-name="co4" table:number-columns-repeated="16368" table:default-cell-style-name="ce10"/>
        <table:table-row table:style-name="ro2">
          <table:table-cell office:value-type="string" table:style-name="ce4">
            <text:p>Tavola 1 - Popolazione al 1° gennaio (a) - Maschi e femmine. Anni 2001-2014<text:s/><text:span text:style-name="T1">(valori assoluti)<text:s/></text:span></text:p>
          </table:table-cell>
          <table:table-cell table:number-columns-repeated="3" table:style-name="ce10"/>
          <table:table-cell table:number-columns-repeated="2" table:style-name="ce11"/>
          <table:table-cell table:number-columns-repeated="16378" table:style-name="ce10"/>
        </table:table-row>
        <table:table-row table:number-rows-repeated="3" table:style-name="ro3">
          <table:table-cell table:number-columns-repeated="16384" table:style-name="ce10"/>
        </table:table-row>
        <table:table-row table:style-name="ro2">
          <table:table-cell office:value-type="string" table:style-name="ce12">
            <text:p>Fonte: elaborazioni del Servizio della Statistica regionale su dati Eurostat</text:p>
          </table:table-cell>
          <table:table-cell table:number-columns-repeated="5" table:style-name="ce10"/>
          <table:table-cell table:number-columns-repeated="8" table:style-name="ce11"/>
          <table:table-cell table:number-columns-repeated="16370" table:style-name="ce10"/>
        </table:table-row>
        <table:table-row table:style-name="ro2">
          <table:table-cell table:style-name="ce12"/>
          <table:table-cell table:number-columns-repeated="5" table:style-name="ce10"/>
          <table:table-cell table:number-columns-repeated="8" table:style-name="ce11"/>
          <table:table-cell table:number-columns-repeated="16370" table:style-name="ce10"/>
        </table:table-row>
        <table:table-row table:style-name="ro2">
          <table:table-cell office:value-type="string" table:style-name="ce13">
            <text:p>Confronti tra Sardegna e selezioni di regioni europee "in transizione" nella programmazione 2014-2020</text:p>
          </table:table-cell>
          <table:table-cell table:number-columns-repeated="5" table:style-name="ce10"/>
          <table:table-cell table:number-columns-repeated="8" table:style-name="ce11"/>
          <table:table-cell table:number-columns-repeated="16370" table:style-name="ce10"/>
        </table:table-row>
        <table:table-row table:style-name="ro4">
          <table:table-cell office:value-type="string" table:style-name="ce14">
            <text:p>Codice NUTS</text:p>
          </table:table-cell>
          <table:table-cell office:value-type="string" table:style-name="ce14">
            <text:p>Territorio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2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488150701" table:style-name="ce16">
            <text:p>488.150.701</text:p>
          </table:table-cell>
          <table:table-cell office:value-type="float" office:value="489042974" table:style-name="ce16">
            <text:p>489.042.974</text:p>
          </table:table-cell>
          <table:table-cell office:value-type="float" office:value="490774711" table:style-name="ce16">
            <text:p>490.774.711</text:p>
          </table:table-cell>
          <table:table-cell office:value-type="float" office:value="492653174" table:style-name="ce16">
            <text:p>492.653.174</text:p>
          </table:table-cell>
          <table:table-cell office:value-type="float" office:value="494702123" table:style-name="ce16">
            <text:p>494.702.123</text:p>
          </table:table-cell>
          <table:table-cell office:value-type="float" office:value="496543994" table:style-name="ce16">
            <text:p>496.543.994</text:p>
          </table:table-cell>
          <table:table-cell office:value-type="float" office:value="498408547" table:style-name="ce16">
            <text:p>498.408.547</text:p>
          </table:table-cell>
          <table:table-cell office:value-type="float" office:value="500418320" table:style-name="ce16">
            <text:p>500.418.320</text:p>
          </table:table-cell>
          <table:table-cell office:value-type="float" office:value="502186144" table:style-name="ce16">
            <text:p>502.186.144</text:p>
          </table:table-cell>
          <table:table-cell office:value-type="float" office:value="503234845" table:style-name="ce16">
            <text:p>503.234.845</text:p>
          </table:table-cell>
          <table:table-cell office:value-type="float" office:value="504494374" table:style-name="ce16">
            <text:p>504.494.374</text:p>
          </table:table-cell>
          <table:table-cell office:value-type="float" office:value="505612816" table:style-name="ce16">
            <text:p>505.612.816</text:p>
          </table:table-cell>
          <table:table-cell office:value-type="float" office:value="506682935" table:style-name="ce16">
            <text:p>506.682.935</text:p>
          </table:table-cell>
          <table:table-cell office:value-type="float" office:value="506824509" table:style-name="ce16">
            <text:p>506.824.50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AT11</text:p>
          </table:table-cell>
          <table:table-cell office:value-type="string" table:style-name="ce13">
            <text:p>Burgenland (Austria)</text:p>
          </table:table-cell>
          <table:table-cell office:value-type="float" office:value="275956" table:style-name="ce17">
            <text:p>275.956</text:p>
          </table:table-cell>
          <table:table-cell office:value-type="float" office:value="276673" table:style-name="ce17">
            <text:p>276.673</text:p>
          </table:table-cell>
          <table:table-cell office:value-type="float" office:value="276542" table:style-name="ce17">
            <text:p>276.542</text:p>
          </table:table-cell>
          <table:table-cell office:value-type="float" office:value="276793" table:style-name="ce17">
            <text:p>276.793</text:p>
          </table:table-cell>
          <table:table-cell office:value-type="float" office:value="278033" table:style-name="ce17">
            <text:p>278.033</text:p>
          </table:table-cell>
          <table:table-cell office:value-type="float" office:value="279128" table:style-name="ce17">
            <text:p>279.128</text:p>
          </table:table-cell>
          <table:table-cell office:value-type="float" office:value="280062" table:style-name="ce17">
            <text:p>280.062</text:p>
          </table:table-cell>
          <table:table-cell office:value-type="float" office:value="280977" table:style-name="ce17">
            <text:p>280.977</text:p>
          </table:table-cell>
          <table:table-cell office:value-type="float" office:value="282777" table:style-name="ce17">
            <text:p>282.777</text:p>
          </table:table-cell>
          <table:table-cell office:value-type="float" office:value="283697" table:style-name="ce17">
            <text:p>283.697</text:p>
          </table:table-cell>
          <table:table-cell office:value-type="float" office:value="284581" table:style-name="ce17">
            <text:p>284.581</text:p>
          </table:table-cell>
          <table:table-cell office:value-type="float" office:value="285782" table:style-name="ce17">
            <text:p>285.782</text:p>
          </table:table-cell>
          <table:table-cell office:value-type="float" office:value="286691" table:style-name="ce17">
            <text:p>286.691</text:p>
          </table:table-cell>
          <table:table-cell office:value-type="float" office:value="287318" table:style-name="ce17">
            <text:p>287.3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BE33</text:p>
          </table:table-cell>
          <table:table-cell office:value-type="string" table:style-name="ce13">
            <text:p>Prov. Liège (Belgio)</text:p>
          </table:table-cell>
          <table:table-cell office:value-type="float" office:value="1020042" table:style-name="ce17">
            <text:p>1.020.042</text:p>
          </table:table-cell>
          <table:table-cell office:value-type="float" office:value="1024130" table:style-name="ce17">
            <text:p>1.024.130</text:p>
          </table:table-cell>
          <table:table-cell office:value-type="float" office:value="1025842" table:style-name="ce17">
            <text:p>1.025.842</text:p>
          </table:table-cell>
          <table:table-cell office:value-type="float" office:value="1029605" table:style-name="ce17">
            <text:p>1.029.605</text:p>
          </table:table-cell>
          <table:table-cell office:value-type="float" office:value="1034024" table:style-name="ce17">
            <text:p>1.034.024</text:p>
          </table:table-cell>
          <table:table-cell office:value-type="float" office:value="1040297" table:style-name="ce17">
            <text:p>1.040.297</text:p>
          </table:table-cell>
          <table:table-cell office:value-type="float" office:value="1047414" table:style-name="ce17">
            <text:p>1.047.414</text:p>
          </table:table-cell>
          <table:table-cell office:value-type="float" office:value="1053722" table:style-name="ce17">
            <text:p>1.053.722</text:p>
          </table:table-cell>
          <table:table-cell office:value-type="float" office:value="1060035" table:style-name="ce17">
            <text:p>1.060.035</text:p>
          </table:table-cell>
          <table:table-cell office:value-type="float" office:value="1067685" table:style-name="ce17">
            <text:p>1.067.685</text:p>
          </table:table-cell>
          <table:table-cell office:value-type="float" office:value="1082136" table:style-name="ce17">
            <text:p>1.082.136</text:p>
          </table:table-cell>
          <table:table-cell office:value-type="float" office:value="1090043" table:style-name="ce17">
            <text:p>1.090.043</text:p>
          </table:table-cell>
          <table:table-cell office:value-type="float" office:value="1095977" table:style-name="ce17">
            <text:p>1.095.977</text:p>
          </table:table-cell>
          <table:table-cell office:value-type="float" office:value="1098531" table:style-name="ce17">
            <text:p>1.098.53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DE40</text:p>
          </table:table-cell>
          <table:table-cell office:value-type="string" table:style-name="ce13">
            <text:p>Brandenburg (Germania)</text:p>
          </table:table-cell>
          <table:table-cell office:value-type="float" office:value="2601962" table:style-name="ce17">
            <text:p>2.601.962</text:p>
          </table:table-cell>
          <table:table-cell office:value-type="float" office:value="2593040" table:style-name="ce17">
            <text:p>2.593.040</text:p>
          </table:table-cell>
          <table:table-cell office:value-type="float" office:value="2582379" table:style-name="ce17">
            <text:p>2.582.379</text:p>
          </table:table-cell>
          <table:table-cell office:value-type="float" office:value="2574521" table:style-name="ce17">
            <text:p>2.574.521</text:p>
          </table:table-cell>
          <table:table-cell office:value-type="float" office:value="2567704" table:style-name="ce17">
            <text:p>2.567.704</text:p>
          </table:table-cell>
          <table:table-cell office:value-type="float" office:value="2559483" table:style-name="ce17">
            <text:p>2.559.483</text:p>
          </table:table-cell>
          <table:table-cell office:value-type="float" office:value="2547772" table:style-name="ce17">
            <text:p>2.547.772</text:p>
          </table:table-cell>
          <table:table-cell office:value-type="float" office:value="2535737" table:style-name="ce17">
            <text:p>2.535.737</text:p>
          </table:table-cell>
          <table:table-cell office:value-type="float" office:value="2522493" table:style-name="ce17">
            <text:p>2.522.493</text:p>
          </table:table-cell>
          <table:table-cell office:value-type="float" office:value="2511525" table:style-name="ce17">
            <text:p>2.511.525</text:p>
          </table:table-cell>
          <table:table-cell office:value-type="float" office:value="2503273" table:style-name="ce17">
            <text:p>2.503.273</text:p>
          </table:table-cell>
          <table:table-cell office:value-type="float" office:value="2495635" table:style-name="ce17">
            <text:p>2.495.635</text:p>
          </table:table-cell>
          <table:table-cell office:value-type="float" office:value="2491514" table:style-name="ce17">
            <text:p>2.491.514</text:p>
          </table:table-cell>
          <table:table-cell office:value-type="float" office:value="2449193" table:style-name="ce17">
            <text:p>2.449.19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DEG0</text:p>
          </table:table-cell>
          <table:table-cell office:value-type="string" table:style-name="ce13">
            <text:p>Thüringen (Germania)</text:p>
          </table:table-cell>
          <table:table-cell office:value-type="float" office:value="2431255" table:style-name="ce17">
            <text:p>2.431.255</text:p>
          </table:table-cell>
          <table:table-cell office:value-type="float" office:value="2411387" table:style-name="ce17">
            <text:p>2.411.387</text:p>
          </table:table-cell>
          <table:table-cell office:value-type="float" office:value="2392040" table:style-name="ce17">
            <text:p>2.392.040</text:p>
          </table:table-cell>
          <table:table-cell office:value-type="float" office:value="2373157" table:style-name="ce17">
            <text:p>2.373.157</text:p>
          </table:table-cell>
          <table:table-cell office:value-type="float" office:value="2355280" table:style-name="ce17">
            <text:p>2.355.280</text:p>
          </table:table-cell>
          <table:table-cell office:value-type="float" office:value="2334575" table:style-name="ce17">
            <text:p>2.334.575</text:p>
          </table:table-cell>
          <table:table-cell office:value-type="float" office:value="2311140" table:style-name="ce17">
            <text:p>2.311.140</text:p>
          </table:table-cell>
          <table:table-cell office:value-type="float" office:value="2289219" table:style-name="ce17">
            <text:p>2.289.219</text:p>
          </table:table-cell>
          <table:table-cell office:value-type="float" office:value="2267763" table:style-name="ce17">
            <text:p>2.267.763</text:p>
          </table:table-cell>
          <table:table-cell office:value-type="float" office:value="2249882" table:style-name="ce17">
            <text:p>2.249.882</text:p>
          </table:table-cell>
          <table:table-cell office:value-type="float" office:value="2235025" table:style-name="ce17">
            <text:p>2.235.025</text:p>
          </table:table-cell>
          <table:table-cell office:value-type="float" office:value="2221222" table:style-name="ce17">
            <text:p>2.221.222</text:p>
          </table:table-cell>
          <table:table-cell office:value-type="float" office:value="2209713" table:style-name="ce17">
            <text:p>2.209.713</text:p>
          </table:table-cell>
          <table:table-cell office:value-type="float" office:value="2160840" table:style-name="ce17">
            <text:p>2.160.84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EL43</text:p>
          </table:table-cell>
          <table:table-cell office:value-type="string" table:style-name="ce13">
            <text:p>Kriti (Grecia)</text:p>
          </table:table-cell>
          <table:table-cell office:value-type="float" office:value="579672" table:style-name="ce17">
            <text:p>579.672</text:p>
          </table:table-cell>
          <table:table-cell office:value-type="float" office:value="589844" table:style-name="ce17">
            <text:p>589.844</text:p>
          </table:table-cell>
          <table:table-cell office:value-type="float" office:value="593143" table:style-name="ce17">
            <text:p>593.143</text:p>
          </table:table-cell>
          <table:table-cell office:value-type="float" office:value="596426" table:style-name="ce17">
            <text:p>596.426</text:p>
          </table:table-cell>
          <table:table-cell office:value-type="float" office:value="600490" table:style-name="ce17">
            <text:p>600.490</text:p>
          </table:table-cell>
          <table:table-cell office:value-type="float" office:value="604682" table:style-name="ce17">
            <text:p>604.682</text:p>
          </table:table-cell>
          <table:table-cell office:value-type="float" office:value="608988" table:style-name="ce17">
            <text:p>608.988</text:p>
          </table:table-cell>
          <table:table-cell office:value-type="float" office:value="613144" table:style-name="ce17">
            <text:p>613.144</text:p>
          </table:table-cell>
          <table:table-cell office:value-type="float" office:value="618317" table:style-name="ce17">
            <text:p>618.317</text:p>
          </table:table-cell>
          <table:table-cell office:value-type="float" office:value="623113" table:style-name="ce17">
            <text:p>623.113</text:p>
          </table:table-cell>
          <table:table-cell office:value-type="float" office:value="627144" table:style-name="ce17">
            <text:p>627.144</text:p>
          </table:table-cell>
          <table:table-cell office:value-type="float" office:value="629367" table:style-name="ce17">
            <text:p>629.367</text:p>
          </table:table-cell>
          <table:table-cell office:value-type="float" office:value="630085" table:style-name="ce17">
            <text:p>630.085</text:p>
          </table:table-cell>
          <table:table-cell office:value-type="float" office:value="630889" table:style-name="ce17">
            <text:p>630.88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ES61</text:p>
          </table:table-cell>
          <table:table-cell office:value-type="string" table:style-name="ce13">
            <text:p>Andalucía (Spagna)</text:p>
          </table:table-cell>
          <table:table-cell office:value-type="float" office:value="7303603" table:style-name="ce17">
            <text:p>7.303.603</text:p>
          </table:table-cell>
          <table:table-cell office:value-type="float" office:value="7391401" table:style-name="ce17">
            <text:p>7.391.401</text:p>
          </table:table-cell>
          <table:table-cell office:value-type="float" office:value="7490871" table:style-name="ce17">
            <text:p>7.490.871</text:p>
          </table:table-cell>
          <table:table-cell office:value-type="float" office:value="7596534" table:style-name="ce17">
            <text:p>7.596.534</text:p>
          </table:table-cell>
          <table:table-cell office:value-type="float" office:value="7730696" table:style-name="ce17">
            <text:p>7.730.696</text:p>
          </table:table-cell>
          <table:table-cell office:value-type="float" office:value="7865788" table:style-name="ce17">
            <text:p>7.865.788</text:p>
          </table:table-cell>
          <table:table-cell office:value-type="float" office:value="7986600" table:style-name="ce17">
            <text:p>7.986.600</text:p>
          </table:table-cell>
          <table:table-cell office:value-type="float" office:value="8118570" table:style-name="ce17">
            <text:p>8.118.570</text:p>
          </table:table-cell>
          <table:table-cell office:value-type="float" office:value="8212968" table:style-name="ce17">
            <text:p>8.212.968</text:p>
          </table:table-cell>
          <table:table-cell office:value-type="float" office:value="8276008" table:style-name="ce17">
            <text:p>8.276.008</text:p>
          </table:table-cell>
          <table:table-cell office:value-type="float" office:value="8332080" table:style-name="ce17">
            <text:p>8.332.080</text:p>
          </table:table-cell>
          <table:table-cell office:value-type="float" office:value="8377810" table:style-name="ce17">
            <text:p>8.377.810</text:p>
          </table:table-cell>
          <table:table-cell office:value-type="float" office:value="8393175" table:style-name="ce17">
            <text:p>8.393.175</text:p>
          </table:table-cell>
          <table:table-cell office:value-type="float" office:value="8388875" table:style-name="ce17">
            <text:p>8.388.87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ES70</text:p>
          </table:table-cell>
          <table:table-cell office:value-type="string" table:style-name="ce13">
            <text:p>Canarias (Spagna)</text:p>
          </table:table-cell>
          <table:table-cell office:value-type="float" office:value="1734159" table:style-name="ce17">
            <text:p>1.734.159</text:p>
          </table:table-cell>
          <table:table-cell office:value-type="float" office:value="1703850" table:style-name="ce17">
            <text:p>1.703.850</text:p>
          </table:table-cell>
          <table:table-cell office:value-type="float" office:value="1755698" table:style-name="ce17">
            <text:p>1.755.698</text:p>
          </table:table-cell>
          <table:table-cell office:value-type="float" office:value="1804242" table:style-name="ce17">
            <text:p>1.804.242</text:p>
          </table:table-cell>
          <table:table-cell office:value-type="float" office:value="1853158" table:style-name="ce17">
            <text:p>1.853.158</text:p>
          </table:table-cell>
          <table:table-cell office:value-type="float" office:value="1899618" table:style-name="ce17">
            <text:p>1.899.618</text:p>
          </table:table-cell>
          <table:table-cell office:value-type="float" office:value="1946077" table:style-name="ce17">
            <text:p>1.946.077</text:p>
          </table:table-cell>
          <table:table-cell office:value-type="float" office:value="1991954" table:style-name="ce17">
            <text:p>1.991.954</text:p>
          </table:table-cell>
          <table:table-cell office:value-type="float" office:value="2025490" table:style-name="ce17">
            <text:p>2.025.490</text:p>
          </table:table-cell>
          <table:table-cell office:value-type="float" office:value="2045163" table:style-name="ce17">
            <text:p>2.045.163</text:p>
          </table:table-cell>
          <table:table-cell office:value-type="float" office:value="2064871" table:style-name="ce17">
            <text:p>2.064.871</text:p>
          </table:table-cell>
          <table:table-cell office:value-type="float" office:value="2085938" table:style-name="ce17">
            <text:p>2.085.938</text:p>
          </table:table-cell>
          <table:table-cell office:value-type="float" office:value="2105234" table:style-name="ce17">
            <text:p>2.105.234</text:p>
          </table:table-cell>
          <table:table-cell office:value-type="float" office:value="2114845" table:style-name="ce17">
            <text:p>2.114.84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FI1D</text:p>
          </table:table-cell>
          <table:table-cell office:value-type="string" table:style-name="ce13">
            <text:p>Pohjois- ja Itä-Suomi (Finlandia)</text:p>
          </table:table-cell>
          <table:table-cell office:value-type="float" office:value="1309288" table:style-name="ce17">
            <text:p>1.309.288</text:p>
          </table:table-cell>
          <table:table-cell office:value-type="float" office:value="1304744" table:style-name="ce17">
            <text:p>1.304.744</text:p>
          </table:table-cell>
          <table:table-cell office:value-type="float" office:value="1300770" table:style-name="ce17">
            <text:p>1.300.770</text:p>
          </table:table-cell>
          <table:table-cell office:value-type="float" office:value="1298786" table:style-name="ce17">
            <text:p>1.298.786</text:p>
          </table:table-cell>
          <table:table-cell office:value-type="float" office:value="1298909" table:style-name="ce17">
            <text:p>1.298.909</text:p>
          </table:table-cell>
          <table:table-cell office:value-type="float" office:value="1298698" table:style-name="ce17">
            <text:p>1.298.698</text:p>
          </table:table-cell>
          <table:table-cell office:value-type="float" office:value="1297134" table:style-name="ce17">
            <text:p>1.297.134</text:p>
          </table:table-cell>
          <table:table-cell office:value-type="float" office:value="1296022" table:style-name="ce17">
            <text:p>1.296.022</text:p>
          </table:table-cell>
          <table:table-cell office:value-type="float" office:value="1295480" table:style-name="ce17">
            <text:p>1.295.480</text:p>
          </table:table-cell>
          <table:table-cell office:value-type="float" office:value="1296335" table:style-name="ce17">
            <text:p>1.296.335</text:p>
          </table:table-cell>
          <table:table-cell office:value-type="float" office:value="1297324" table:style-name="ce17">
            <text:p>1.297.324</text:p>
          </table:table-cell>
          <table:table-cell office:value-type="float" office:value="1298773" table:style-name="ce17">
            <text:p>1.298.773</text:p>
          </table:table-cell>
          <table:table-cell office:value-type="float" office:value="1299468" table:style-name="ce17">
            <text:p>1.299.468</text:p>
          </table:table-cell>
          <table:table-cell office:value-type="float" office:value="1300846" table:style-name="ce17">
            <text:p>1.300.84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FR30</text:p>
          </table:table-cell>
          <table:table-cell office:value-type="string" table:style-name="ce13">
            <text:p>Nord - Pas-de-Calais (Francia)</text:p>
          </table:table-cell>
          <table:table-cell office:value-type="float" office:value="4001142" table:style-name="ce17">
            <text:p>4.001.142</text:p>
          </table:table-cell>
          <table:table-cell office:value-type="float" office:value="4005577" table:style-name="ce17">
            <text:p>4.005.577</text:p>
          </table:table-cell>
          <table:table-cell office:value-type="float" office:value="4008628" table:style-name="ce17">
            <text:p>4.008.628</text:p>
          </table:table-cell>
          <table:table-cell office:value-type="float" office:value="4010548" table:style-name="ce17">
            <text:p>4.010.548</text:p>
          </table:table-cell>
          <table:table-cell office:value-type="float" office:value="4015613" table:style-name="ce17">
            <text:p>4.015.613</text:p>
          </table:table-cell>
          <table:table-cell office:value-type="float" office:value="4018644" table:style-name="ce17">
            <text:p>4.018.644</text:p>
          </table:table-cell>
          <table:table-cell office:value-type="float" office:value="4021676" table:style-name="ce17">
            <text:p>4.021.676</text:p>
          </table:table-cell>
          <table:table-cell office:value-type="float" office:value="4024490" table:style-name="ce17">
            <text:p>4.024.490</text:p>
          </table:table-cell>
          <table:table-cell office:value-type="float" office:value="4033197" table:style-name="ce17">
            <text:p>4.033.197</text:p>
          </table:table-cell>
          <table:table-cell office:value-type="float" office:value="4038157" table:style-name="ce17">
            <text:p>4.038.157</text:p>
          </table:table-cell>
          <table:table-cell office:value-type="float" office:value="4042015" table:style-name="ce17">
            <text:p>4.042.015</text:p>
          </table:table-cell>
          <table:table-cell office:value-type="float" office:value="4050756" table:style-name="ce17">
            <text:p>4.050.756</text:p>
          </table:table-cell>
          <table:table-cell office:value-type="float" office:value="4054634" table:style-name="ce17">
            <text:p>4.054.634</text:p>
          </table:table-cell>
          <table:table-cell office:value-type="float" office:value="4058332" table:style-name="ce17">
            <text:p>4.058.33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FR53</text:p>
          </table:table-cell>
          <table:table-cell office:value-type="string" table:style-name="ce13">
            <text:p>Poitou-Charentes (Francia)</text:p>
          </table:table-cell>
          <table:table-cell office:value-type="float" office:value="1662133" table:style-name="ce17">
            <text:p>1.662.133</text:p>
          </table:table-cell>
          <table:table-cell office:value-type="float" office:value="1674460" table:style-name="ce17">
            <text:p>1.674.460</text:p>
          </table:table-cell>
          <table:table-cell office:value-type="float" office:value="1686472" table:style-name="ce17">
            <text:p>1.686.472</text:p>
          </table:table-cell>
          <table:table-cell office:value-type="float" office:value="1698020" table:style-name="ce17">
            <text:p>1.698.020</text:p>
          </table:table-cell>
          <table:table-cell office:value-type="float" office:value="1711307" table:style-name="ce17">
            <text:p>1.711.307</text:p>
          </table:table-cell>
          <table:table-cell office:value-type="float" office:value="1724123" table:style-name="ce17">
            <text:p>1.724.123</text:p>
          </table:table-cell>
          <table:table-cell office:value-type="float" office:value="1739780" table:style-name="ce17">
            <text:p>1.739.780</text:p>
          </table:table-cell>
          <table:table-cell office:value-type="float" office:value="1752708" table:style-name="ce17">
            <text:p>1.752.708</text:p>
          </table:table-cell>
          <table:table-cell office:value-type="float" office:value="1760575" table:style-name="ce17">
            <text:p>1.760.575</text:p>
          </table:table-cell>
          <table:table-cell office:value-type="float" office:value="1770363" table:style-name="ce17">
            <text:p>1.770.363</text:p>
          </table:table-cell>
          <table:table-cell office:value-type="float" office:value="1777773" table:style-name="ce17">
            <text:p>1.777.773</text:p>
          </table:table-cell>
          <table:table-cell office:value-type="float" office:value="1783991" table:style-name="ce17">
            <text:p>1.783.991</text:p>
          </table:table-cell>
          <table:table-cell office:value-type="float" office:value="1790602" table:style-name="ce17">
            <text:p>1.790.602</text:p>
          </table:table-cell>
          <table:table-cell office:value-type="float" office:value="1796434" table:style-name="ce17">
            <text:p>1.796.43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1634795" table:style-name="ce16">
            <text:p>1.634.795</text:p>
          </table:table-cell>
          <table:table-cell office:value-type="float" office:value="1629889" table:style-name="ce16">
            <text:p>1.629.889</text:p>
          </table:table-cell>
          <table:table-cell office:value-type="float" office:value="1630280" table:style-name="ce16">
            <text:p>1.630.280</text:p>
          </table:table-cell>
          <table:table-cell office:value-type="float" office:value="1631420" table:style-name="ce16">
            <text:p>1.631.420</text:p>
          </table:table-cell>
          <table:table-cell office:value-type="float" office:value="1632690" table:style-name="ce16">
            <text:p>1.632.690</text:p>
          </table:table-cell>
          <table:table-cell office:value-type="float" office:value="1634026" table:style-name="ce16">
            <text:p>1.634.026</text:p>
          </table:table-cell>
          <table:table-cell office:value-type="float" office:value="1635648" table:style-name="ce16">
            <text:p>1.635.648</text:p>
          </table:table-cell>
          <table:table-cell office:value-type="float" office:value="1639766" table:style-name="ce16">
            <text:p>1.639.766</text:p>
          </table:table-cell>
          <table:table-cell office:value-type="float" office:value="1642583" table:style-name="ce16">
            <text:p>1.642.583</text:p>
          </table:table-cell>
          <table:table-cell office:value-type="float" office:value="1641347" table:style-name="ce16">
            <text:p>1.641.347</text:p>
          </table:table-cell>
          <table:table-cell office:value-type="float" office:value="1641681" table:style-name="ce16">
            <text:p>1.641.681</text:p>
          </table:table-cell>
          <table:table-cell office:value-type="float" office:value="1637846" table:style-name="ce16">
            <text:p>1.637.846</text:p>
          </table:table-cell>
          <table:table-cell office:value-type="float" office:value="1640379" table:style-name="ce16">
            <text:p>1.640.379</text:p>
          </table:table-cell>
          <table:table-cell office:value-type="float" office:value="1663859" table:style-name="ce16">
            <text:p>1.663.85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MT00</text:p>
          </table:table-cell>
          <table:table-cell office:value-type="string" table:style-name="ce13">
            <text:p>Malta</text:p>
          </table:table-cell>
          <table:table-cell office:value-type="float" office:value="391415" table:style-name="ce17">
            <text:p>391.415</text:p>
          </table:table-cell>
          <table:table-cell office:value-type="float" office:value="394641" table:style-name="ce17">
            <text:p>394.641</text:p>
          </table:table-cell>
          <table:table-cell office:value-type="float" office:value="397296" table:style-name="ce17">
            <text:p>397.296</text:p>
          </table:table-cell>
          <table:table-cell office:value-type="float" office:value="399867" table:style-name="ce17">
            <text:p>399.867</text:p>
          </table:table-cell>
          <table:table-cell office:value-type="float" office:value="402668" table:style-name="ce17">
            <text:p>402.668</text:p>
          </table:table-cell>
          <table:table-cell office:value-type="float" office:value="404999" table:style-name="ce17">
            <text:p>404.999</text:p>
          </table:table-cell>
          <table:table-cell office:value-type="float" office:value="405616" table:style-name="ce17">
            <text:p>405.616</text:p>
          </table:table-cell>
          <table:table-cell office:value-type="float" office:value="407832" table:style-name="ce17">
            <text:p>407.832</text:p>
          </table:table-cell>
          <table:table-cell office:value-type="float" office:value="410926" table:style-name="ce17">
            <text:p>410.926</text:p>
          </table:table-cell>
          <table:table-cell office:value-type="float" office:value="414027" table:style-name="ce17">
            <text:p>414.027</text:p>
          </table:table-cell>
          <table:table-cell office:value-type="float" office:value="414989" table:style-name="ce17">
            <text:p>414.989</text:p>
          </table:table-cell>
          <table:table-cell office:value-type="float" office:value="417546" table:style-name="ce17">
            <text:p>417.546</text:p>
          </table:table-cell>
          <table:table-cell office:value-type="float" office:value="421364" table:style-name="ce17">
            <text:p>421.364</text:p>
          </table:table-cell>
          <table:table-cell office:value-type="float" office:value="425384" table:style-name="ce17">
            <text:p>425.38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PL12</text:p>
          </table:table-cell>
          <table:table-cell office:value-type="string" table:style-name="ce13">
            <text:p>Mazowieckie (Polonia)</text:p>
          </table:table-cell>
          <table:table-cell office:value-type="float" office:value="5115010" table:style-name="ce17">
            <text:p>5.115.010</text:p>
          </table:table-cell>
          <table:table-cell office:value-type="float" office:value="5121681" table:style-name="ce17">
            <text:p>5.121.681</text:p>
          </table:table-cell>
          <table:table-cell office:value-type="float" office:value="5128623" table:style-name="ce17">
            <text:p>5.128.623</text:p>
          </table:table-cell>
          <table:table-cell office:value-type="float" office:value="5135732" table:style-name="ce17">
            <text:p>5.135.732</text:p>
          </table:table-cell>
          <table:table-cell office:value-type="float" office:value="5145997" table:style-name="ce17">
            <text:p>5.145.997</text:p>
          </table:table-cell>
          <table:table-cell office:value-type="float" office:value="5157729" table:style-name="ce17">
            <text:p>5.157.729</text:p>
          </table:table-cell>
          <table:table-cell office:value-type="float" office:value="5171702" table:style-name="ce17">
            <text:p>5.171.702</text:p>
          </table:table-cell>
          <table:table-cell office:value-type="float" office:value="5188488" table:style-name="ce17">
            <text:p>5.188.488</text:p>
          </table:table-cell>
          <table:table-cell office:value-type="float" office:value="5204495" table:style-name="ce17">
            <text:p>5.204.495</text:p>
          </table:table-cell>
          <table:table-cell office:value-type="float" office:value="5217587" table:style-name="ce17">
            <text:p>5.217.587</text:p>
          </table:table-cell>
          <table:table-cell office:value-type="float" office:value="5240483" table:style-name="ce17">
            <text:p>5.240.483</text:p>
          </table:table-cell>
          <table:table-cell office:value-type="float" office:value="5257680" table:style-name="ce17">
            <text:p>5.257.680</text:p>
          </table:table-cell>
          <table:table-cell office:value-type="float" office:value="5276119" table:style-name="ce17">
            <text:p>5.276.119</text:p>
          </table:table-cell>
          <table:table-cell office:value-type="float" office:value="5292567" table:style-name="ce17">
            <text:p>5.292.56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PT15</text:p>
          </table:table-cell>
          <table:table-cell office:value-type="string" table:style-name="ce13">
            <text:p>Algarve (Portogallo)</text:p>
          </table:table-cell>
          <table:table-cell office:value-type="float" office:value="393142" table:style-name="ce17">
            <text:p>393.142</text:p>
          </table:table-cell>
          <table:table-cell office:value-type="float" office:value="400937" table:style-name="ce17">
            <text:p>400.937</text:p>
          </table:table-cell>
          <table:table-cell office:value-type="float" office:value="408029" table:style-name="ce17">
            <text:p>408.029</text:p>
          </table:table-cell>
          <table:table-cell office:value-type="float" office:value="413611" table:style-name="ce17">
            <text:p>413.611</text:p>
          </table:table-cell>
          <table:table-cell office:value-type="float" office:value="418530" table:style-name="ce17">
            <text:p>418.530</text:p>
          </table:table-cell>
          <table:table-cell office:value-type="float" office:value="423539" table:style-name="ce17">
            <text:p>423.539</text:p>
          </table:table-cell>
          <table:table-cell office:value-type="float" office:value="428798" table:style-name="ce17">
            <text:p>428.798</text:p>
          </table:table-cell>
          <table:table-cell office:value-type="float" office:value="434556" table:style-name="ce17">
            <text:p>434.556</text:p>
          </table:table-cell>
          <table:table-cell office:value-type="float" office:value="440088" table:style-name="ce17">
            <text:p>440.088</text:p>
          </table:table-cell>
          <table:table-cell office:value-type="float" office:value="445824" table:style-name="ce17">
            <text:p>445.824</text:p>
          </table:table-cell>
          <table:table-cell office:value-type="float" office:value="451304" table:style-name="ce17">
            <text:p>451.304</text:p>
          </table:table-cell>
          <table:table-cell office:value-type="float" office:value="446140" table:style-name="ce17">
            <text:p>446.140</text:p>
          </table:table-cell>
          <table:table-cell office:value-type="float" office:value="444390" table:style-name="ce17">
            <text:p>444.390</text:p>
          </table:table-cell>
          <table:table-cell office:value-type="float" office:value="442358" table:style-name="ce17">
            <text:p>442.35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RO32</text:p>
          </table:table-cell>
          <table:table-cell office:value-type="string" table:style-name="ce13">
            <text:p>Bucuresti - Ilfov (Romania)</text:p>
          </table:table-cell>
          <table:table-cell office:value-type="float" office:value="2272972" table:style-name="ce17">
            <text:p>2.272.972</text:p>
          </table:table-cell>
          <table:table-cell office:value-type="float" office:value="2213782" table:style-name="ce17">
            <text:p>2.213.782</text:p>
          </table:table-cell>
          <table:table-cell office:value-type="float" office:value="2208150" table:style-name="ce17">
            <text:p>2.208.150</text:p>
          </table:table-cell>
          <table:table-cell office:value-type="float" office:value="2208254" table:style-name="ce17">
            <text:p>2.208.254</text:p>
          </table:table-cell>
          <table:table-cell office:value-type="float" office:value="2209768" table:style-name="ce17">
            <text:p>2.209.768</text:p>
          </table:table-cell>
          <table:table-cell office:value-type="float" office:value="2215701" table:style-name="ce17">
            <text:p>2.215.701</text:p>
          </table:table-cell>
          <table:table-cell office:value-type="float" office:value="2232162" table:style-name="ce17">
            <text:p>2.232.162</text:p>
          </table:table-cell>
          <table:table-cell office:value-type="float" office:value="2242002" table:style-name="ce17">
            <text:p>2.242.002</text:p>
          </table:table-cell>
          <table:table-cell office:value-type="float" office:value="2253093" table:style-name="ce17">
            <text:p>2.253.093</text:p>
          </table:table-cell>
          <table:table-cell office:value-type="float" office:value="2261698" table:style-name="ce17">
            <text:p>2.261.698</text:p>
          </table:table-cell>
          <table:table-cell office:value-type="float" office:value="2267419" table:style-name="ce17">
            <text:p>2.267.419</text:p>
          </table:table-cell>
          <table:table-cell office:value-type="float" office:value="2279145" table:style-name="ce17">
            <text:p>2.279.145</text:p>
          </table:table-cell>
          <table:table-cell office:value-type="float" office:value="2282244" table:style-name="ce17">
            <text:p>2.282.244</text:p>
          </table:table-cell>
          <table:table-cell office:value-type="float" office:value="2282968" table:style-name="ce17">
            <text:p>2.282.96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UKE1</text:p>
          </table:table-cell>
          <table:table-cell office:value-type="string" table:style-name="ce13">
            <text:p>East Yorkshire and Northern Lincolnshire (Regno Unito)</text:p>
          </table:table-cell>
          <table:table-cell office:value-type="float" office:value="874791" table:style-name="ce17">
            <text:p>874.791</text:p>
          </table:table-cell>
          <table:table-cell office:value-type="float" office:value="877984" table:style-name="ce17">
            <text:p>877.984</text:p>
          </table:table-cell>
          <table:table-cell office:value-type="float" office:value="883649" table:style-name="ce17">
            <text:p>883.649</text:p>
          </table:table-cell>
          <table:table-cell office:value-type="float" office:value="890940" table:style-name="ce17">
            <text:p>890.940</text:p>
          </table:table-cell>
          <table:table-cell office:value-type="float" office:value="897815" table:style-name="ce17">
            <text:p>897.815</text:p>
          </table:table-cell>
          <table:table-cell office:value-type="float" office:value="902286" table:style-name="ce17">
            <text:p>902.286</text:p>
          </table:table-cell>
          <table:table-cell office:value-type="float" office:value="905900" table:style-name="ce17">
            <text:p>905.900</text:p>
          </table:table-cell>
          <table:table-cell office:value-type="float" office:value="910195" table:style-name="ce17">
            <text:p>910.195</text:p>
          </table:table-cell>
          <table:table-cell office:value-type="float" office:value="912723" table:style-name="ce17">
            <text:p>912.723</text:p>
          </table:table-cell>
          <table:table-cell office:value-type="float" office:value="914144" table:style-name="ce17">
            <text:p>914.144</text:p>
          </table:table-cell>
          <table:table-cell office:value-type="float" office:value="916612" table:style-name="ce17">
            <text:p>916.612</text:p>
          </table:table-cell>
          <table:table-cell office:value-type="float" office:value="919611" table:style-name="ce17">
            <text:p>919.611</text:p>
          </table:table-cell>
          <table:table-cell office:value-type="float" office:value="921648" table:style-name="ce17">
            <text:p>921.648</text:p>
          </table:table-cell>
          <table:table-cell office:value-type="float" office:value="924236" table:style-name="ce17">
            <text:p>924.23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float" office:value="1486606" table:style-name="ce19">
            <text:p>1.486.606</text:p>
          </table:table-cell>
          <table:table-cell office:value-type="float" office:value="1491916" table:style-name="ce19">
            <text:p>1.491.916</text:p>
          </table:table-cell>
          <table:table-cell office:value-type="float" office:value="1498214" table:style-name="ce19">
            <text:p>1.498.214</text:p>
          </table:table-cell>
          <table:table-cell office:value-type="float" office:value="1505553" table:style-name="ce19">
            <text:p>1.505.553</text:p>
          </table:table-cell>
          <table:table-cell office:value-type="float" office:value="1513156" table:style-name="ce19">
            <text:p>1.513.156</text:p>
          </table:table-cell>
          <table:table-cell office:value-type="float" office:value="1522425" table:style-name="ce19">
            <text:p>1.522.425</text:p>
          </table:table-cell>
          <table:table-cell office:value-type="float" office:value="1532695" table:style-name="ce19">
            <text:p>1.532.695</text:p>
          </table:table-cell>
          <table:table-cell office:value-type="float" office:value="1543007" table:style-name="ce19">
            <text:p>1.543.007</text:p>
          </table:table-cell>
          <table:table-cell office:value-type="float" office:value="1551138" table:style-name="ce19">
            <text:p>1.551.138</text:p>
          </table:table-cell>
          <table:table-cell office:value-type="float" office:value="1558437" table:style-name="ce19">
            <text:p>1.558.437</text:p>
          </table:table-cell>
          <table:table-cell office:value-type="float" office:value="1567473" table:style-name="ce19">
            <text:p>1.567.473</text:p>
          </table:table-cell>
          <table:table-cell office:value-type="float" office:value="1575042" table:style-name="ce19">
            <text:p>1.575.042</text:p>
          </table:table-cell>
          <table:table-cell office:value-type="float" office:value="1581053" table:style-name="ce19">
            <text:p>1.581.053</text:p>
          </table:table-cell>
          <table:table-cell office:value-type="float" office:value="1586017" table:style-name="ce19">
            <text:p>1.586.017</text:p>
          </table:table-cell>
          <table:table-cell table:number-columns-repeated="16368" table:style-name="ce1"/>
        </table:table-row>
        <table:table-row table:style-name="ro3">
          <table:table-cell table:number-columns-repeated="16384" table:style-name="ce10"/>
        </table:table-row>
        <table:table-row table:style-name="ro4">
          <table:table-cell office:value-type="string" table:style-name="ce10">
            <text:p>Confronti tra Sardegna, regioni e ripartizioni italiane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4">
          <table:table-cell office:value-type="string" table:style-name="ce14">
            <text:p>Codice NUTS</text:p>
          </table:table-cell>
          <table:table-cell office:value-type="string" table:style-name="ce14">
            <text:p>Territorio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</text:p>
          </table:table-cell>
          <table:table-cell office:value-type="string" table:style-name="ce12">
            <text:p>Italia</text:p>
          </table:table-cell>
          <table:table-cell office:value-type="float" office:value="56960692" table:style-name="ce20">
            <text:p>56.960.692</text:p>
          </table:table-cell>
          <table:table-cell office:value-type="float" office:value="56987507" table:style-name="ce20">
            <text:p>56.987.507</text:p>
          </table:table-cell>
          <table:table-cell office:value-type="float" office:value="57130506" table:style-name="ce20">
            <text:p>57.130.506</text:p>
          </table:table-cell>
          <table:table-cell office:value-type="float" office:value="57495900" table:style-name="ce20">
            <text:p>57.495.900</text:p>
          </table:table-cell>
          <table:table-cell office:value-type="float" office:value="57874753" table:style-name="ce20">
            <text:p>57.874.753</text:p>
          </table:table-cell>
          <table:table-cell office:value-type="float" office:value="58064214" table:style-name="ce20">
            <text:p>58.064.214</text:p>
          </table:table-cell>
          <table:table-cell office:value-type="float" office:value="58223744" table:style-name="ce20">
            <text:p>58.223.744</text:p>
          </table:table-cell>
          <table:table-cell office:value-type="float" office:value="58652875" table:style-name="ce20">
            <text:p>58.652.875</text:p>
          </table:table-cell>
          <table:table-cell office:value-type="float" office:value="59000586" table:style-name="ce20">
            <text:p>59.000.586</text:p>
          </table:table-cell>
          <table:table-cell office:value-type="float" office:value="59190143" table:style-name="ce20">
            <text:p>59.190.143</text:p>
          </table:table-cell>
          <table:table-cell office:value-type="float" office:value="59364690" table:style-name="ce20">
            <text:p>59.364.690</text:p>
          </table:table-cell>
          <table:table-cell office:value-type="float" office:value="59394207" table:style-name="ce20">
            <text:p>59.394.207</text:p>
          </table:table-cell>
          <table:table-cell office:value-type="float" office:value="59685227" table:style-name="ce20">
            <text:p>59.685.227</text:p>
          </table:table-cell>
          <table:table-cell office:value-type="float" office:value="60782668" table:style-name="ce20">
            <text:p>60.782.66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C1</text:p>
          </table:table-cell>
          <table:table-cell office:value-type="string" table:style-name="ce13">
            <text:p>Piemonte</text:p>
          </table:table-cell>
          <table:table-cell office:value-type="float" office:value="4219421" table:style-name="ce17">
            <text:p>4.219.421</text:p>
          </table:table-cell>
          <table:table-cell office:value-type="float" office:value="4212090" table:style-name="ce17">
            <text:p>4.212.090</text:p>
          </table:table-cell>
          <table:table-cell office:value-type="float" office:value="4219397" table:style-name="ce17">
            <text:p>4.219.397</text:p>
          </table:table-cell>
          <table:table-cell office:value-type="float" office:value="4254443" table:style-name="ce17">
            <text:p>4.254.443</text:p>
          </table:table-cell>
          <table:table-cell office:value-type="float" office:value="4272118" table:style-name="ce17">
            <text:p>4.272.118</text:p>
          </table:table-cell>
          <table:table-cell office:value-type="float" office:value="4279510" table:style-name="ce17">
            <text:p>4.279.510</text:p>
          </table:table-cell>
          <table:table-cell office:value-type="float" office:value="4285466" table:style-name="ce17">
            <text:p>4.285.466</text:p>
          </table:table-cell>
          <table:table-cell office:value-type="float" office:value="4332069" table:style-name="ce17">
            <text:p>4.332.069</text:p>
          </table:table-cell>
          <table:table-cell office:value-type="float" office:value="4356322" table:style-name="ce17">
            <text:p>4.356.322</text:p>
          </table:table-cell>
          <table:table-cell office:value-type="float" office:value="4362041" table:style-name="ce17">
            <text:p>4.362.041</text:p>
          </table:table-cell>
          <table:table-cell office:value-type="float" office:value="4364309" table:style-name="ce17">
            <text:p>4.364.309</text:p>
          </table:table-cell>
          <table:table-cell office:value-type="float" office:value="4357663" table:style-name="ce17">
            <text:p>4.357.663</text:p>
          </table:table-cell>
          <table:table-cell office:value-type="float" office:value="4374052" table:style-name="ce17">
            <text:p>4.374.052</text:p>
          </table:table-cell>
          <table:table-cell office:value-type="float" office:value="4436798" table:style-name="ce17">
            <text:p>4.436.79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C2</text:p>
          </table:table-cell>
          <table:table-cell office:value-type="string" table:style-name="ce13">
            <text:p>Valle d'Aosta</text:p>
          </table:table-cell>
          <table:table-cell office:value-type="float" office:value="119273" table:style-name="ce17">
            <text:p>119.273</text:p>
          </table:table-cell>
          <table:table-cell office:value-type="float" office:value="119353" table:style-name="ce17">
            <text:p>119.353</text:p>
          </table:table-cell>
          <table:table-cell office:value-type="float" office:value="120372" table:style-name="ce17">
            <text:p>120.372</text:p>
          </table:table-cell>
          <table:table-cell office:value-type="float" office:value="121555" table:style-name="ce17">
            <text:p>121.555</text:p>
          </table:table-cell>
          <table:table-cell office:value-type="float" office:value="122927" table:style-name="ce17">
            <text:p>122.927</text:p>
          </table:table-cell>
          <table:table-cell office:value-type="float" office:value="123969" table:style-name="ce17">
            <text:p>123.969</text:p>
          </table:table-cell>
          <table:table-cell office:value-type="float" office:value="124654" table:style-name="ce17">
            <text:p>124.654</text:p>
          </table:table-cell>
          <table:table-cell office:value-type="float" office:value="125550" table:style-name="ce17">
            <text:p>125.550</text:p>
          </table:table-cell>
          <table:table-cell office:value-type="float" office:value="126369" table:style-name="ce17">
            <text:p>126.369</text:p>
          </table:table-cell>
          <table:table-cell office:value-type="float" office:value="126686" table:style-name="ce17">
            <text:p>126.686</text:p>
          </table:table-cell>
          <table:table-cell office:value-type="float" office:value="126761" table:style-name="ce17">
            <text:p>126.761</text:p>
          </table:table-cell>
          <table:table-cell office:value-type="float" office:value="126620" table:style-name="ce17">
            <text:p>126.620</text:p>
          </table:table-cell>
          <table:table-cell office:value-type="float" office:value="127844" table:style-name="ce17">
            <text:p>127.844</text:p>
          </table:table-cell>
          <table:table-cell office:value-type="float" office:value="128591" table:style-name="ce17">
            <text:p>128.59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C3</text:p>
          </table:table-cell>
          <table:table-cell office:value-type="string" table:style-name="ce13">
            <text:p>Liguria</text:p>
          </table:table-cell>
          <table:table-cell office:value-type="float" office:value="1578998" table:style-name="ce17">
            <text:p>1.578.998</text:p>
          </table:table-cell>
          <table:table-cell office:value-type="float" office:value="1569787" table:style-name="ce17">
            <text:p>1.569.787</text:p>
          </table:table-cell>
          <table:table-cell office:value-type="float" office:value="1565791" table:style-name="ce17">
            <text:p>1.565.791</text:p>
          </table:table-cell>
          <table:table-cell office:value-type="float" office:value="1569018" table:style-name="ce17">
            <text:p>1.569.018</text:p>
          </table:table-cell>
          <table:table-cell office:value-type="float" office:value="1575191" table:style-name="ce17">
            <text:p>1.575.191</text:p>
          </table:table-cell>
          <table:table-cell office:value-type="float" office:value="1574148" table:style-name="ce17">
            <text:p>1.574.148</text:p>
          </table:table-cell>
          <table:table-cell office:value-type="float" office:value="1572551" table:style-name="ce17">
            <text:p>1.572.551</text:p>
          </table:table-cell>
          <table:table-cell office:value-type="float" office:value="1573333" table:style-name="ce17">
            <text:p>1.573.333</text:p>
          </table:table-cell>
          <table:table-cell office:value-type="float" office:value="1577301" table:style-name="ce17">
            <text:p>1.577.301</text:p>
          </table:table-cell>
          <table:table-cell office:value-type="float" office:value="1576443" table:style-name="ce17">
            <text:p>1.576.443</text:p>
          </table:table-cell>
          <table:table-cell office:value-type="float" office:value="1574132" table:style-name="ce17">
            <text:p>1.574.132</text:p>
          </table:table-cell>
          <table:table-cell office:value-type="float" office:value="1567339" table:style-name="ce17">
            <text:p>1.567.339</text:p>
          </table:table-cell>
          <table:table-cell office:value-type="float" office:value="1565127" table:style-name="ce17">
            <text:p>1.565.127</text:p>
          </table:table-cell>
          <table:table-cell office:value-type="float" office:value="1591939" table:style-name="ce17">
            <text:p>1.591.93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C4</text:p>
          </table:table-cell>
          <table:table-cell office:value-type="string" table:style-name="ce13">
            <text:p>Lombardia</text:p>
          </table:table-cell>
          <table:table-cell office:value-type="float" office:value="9004084" table:style-name="ce17">
            <text:p>9.004.084</text:p>
          </table:table-cell>
          <table:table-cell office:value-type="float" office:value="9033024" table:style-name="ce17">
            <text:p>9.033.024</text:p>
          </table:table-cell>
          <table:table-cell office:value-type="float" office:value="9073637" table:style-name="ce17">
            <text:p>9.073.637</text:p>
          </table:table-cell>
          <table:table-cell office:value-type="float" office:value="9157211" table:style-name="ce17">
            <text:p>9.157.211</text:p>
          </table:table-cell>
          <table:table-cell office:value-type="float" office:value="9276620" table:style-name="ce17">
            <text:p>9.276.620</text:p>
          </table:table-cell>
          <table:table-cell office:value-type="float" office:value="9341231" table:style-name="ce17">
            <text:p>9.341.231</text:p>
          </table:table-cell>
          <table:table-cell office:value-type="float" office:value="9393968" table:style-name="ce17">
            <text:p>9.393.968</text:p>
          </table:table-cell>
          <table:table-cell office:value-type="float" office:value="9469841" table:style-name="ce17">
            <text:p>9.469.841</text:p>
          </table:table-cell>
          <table:table-cell office:value-type="float" office:value="9545515" table:style-name="ce17">
            <text:p>9.545.515</text:p>
          </table:table-cell>
          <table:table-cell office:value-type="float" office:value="9600951" table:style-name="ce17">
            <text:p>9.600.951</text:p>
          </table:table-cell>
          <table:table-cell office:value-type="float" office:value="9663872" table:style-name="ce17">
            <text:p>9.663.872</text:p>
          </table:table-cell>
          <table:table-cell office:value-type="float" office:value="9700881" table:style-name="ce17">
            <text:p>9.700.881</text:p>
          </table:table-cell>
          <table:table-cell office:value-type="float" office:value="9794525" table:style-name="ce17">
            <text:p>9.794.525</text:p>
          </table:table-cell>
          <table:table-cell office:value-type="float" office:value="9973397" table:style-name="ce17">
            <text:p>9.973.39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H1</text:p>
          </table:table-cell>
          <table:table-cell office:value-type="string" table:style-name="ce13">
            <text:p>Provincia Autonoma di Bolzano</text:p>
          </table:table-cell>
          <table:table-cell office:value-type="float" office:value="461101" table:style-name="ce17">
            <text:p>461.101</text:p>
          </table:table-cell>
          <table:table-cell office:value-type="float" office:value="462827" table:style-name="ce17">
            <text:p>462.827</text:p>
          </table:table-cell>
          <table:table-cell office:value-type="float" office:value="466685" table:style-name="ce17">
            <text:p>466.685</text:p>
          </table:table-cell>
          <table:table-cell office:value-type="float" office:value="470116" table:style-name="ce17">
            <text:p>470.116</text:p>
          </table:table-cell>
          <table:table-cell office:value-type="float" office:value="474568" table:style-name="ce17">
            <text:p>474.568</text:p>
          </table:table-cell>
          <table:table-cell office:value-type="float" office:value="479354" table:style-name="ce17">
            <text:p>479.354</text:p>
          </table:table-cell>
          <table:table-cell office:value-type="float" office:value="484280" table:style-name="ce17">
            <text:p>484.280</text:p>
          </table:table-cell>
          <table:table-cell office:value-type="float" office:value="490035" table:style-name="ce17">
            <text:p>490.035</text:p>
          </table:table-cell>
          <table:table-cell office:value-type="float" office:value="494559" table:style-name="ce17">
            <text:p>494.559</text:p>
          </table:table-cell>
          <table:table-cell office:value-type="float" office:value="498315" table:style-name="ce17">
            <text:p>498.315</text:p>
          </table:table-cell>
          <table:table-cell office:value-type="float" office:value="501815" table:style-name="ce17">
            <text:p>501.815</text:p>
          </table:table-cell>
          <table:table-cell office:value-type="float" office:value="504708" table:style-name="ce17">
            <text:p>504.708</text:p>
          </table:table-cell>
          <table:table-cell office:value-type="float" office:value="509626" table:style-name="ce17">
            <text:p>509.626</text:p>
          </table:table-cell>
          <table:table-cell office:value-type="float" office:value="515714" table:style-name="ce17">
            <text:p>515.71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H2</text:p>
          </table:table-cell>
          <table:table-cell office:value-type="string" table:style-name="ce13">
            <text:p>Provincia Autonoma di Trento</text:p>
          </table:table-cell>
          <table:table-cell office:value-type="float" office:value="474310" table:style-name="ce17">
            <text:p>474.310</text:p>
          </table:table-cell>
          <table:table-cell office:value-type="float" office:value="476792" table:style-name="ce17">
            <text:p>476.792</text:p>
          </table:table-cell>
          <table:table-cell office:value-type="float" office:value="481341" table:style-name="ce17">
            <text:p>481.341</text:p>
          </table:table-cell>
          <table:table-cell office:value-type="float" office:value="487390" table:style-name="ce17">
            <text:p>487.390</text:p>
          </table:table-cell>
          <table:table-cell office:value-type="float" office:value="493907" table:style-name="ce17">
            <text:p>493.907</text:p>
          </table:table-cell>
          <table:table-cell office:value-type="float" office:value="498537" table:style-name="ce17">
            <text:p>498.537</text:p>
          </table:table-cell>
          <table:table-cell office:value-type="float" office:value="503147" table:style-name="ce17">
            <text:p>503.147</text:p>
          </table:table-cell>
          <table:table-cell office:value-type="float" office:value="509109" table:style-name="ce17">
            <text:p>509.109</text:p>
          </table:table-cell>
          <table:table-cell office:value-type="float" office:value="514881" table:style-name="ce17">
            <text:p>514.881</text:p>
          </table:table-cell>
          <table:table-cell office:value-type="float" office:value="518796" table:style-name="ce17">
            <text:p>518.796</text:p>
          </table:table-cell>
          <table:table-cell office:value-type="float" office:value="522486" table:style-name="ce17">
            <text:p>522.486</text:p>
          </table:table-cell>
          <table:table-cell office:value-type="float" office:value="524877" table:style-name="ce17">
            <text:p>524.877</text:p>
          </table:table-cell>
          <table:table-cell office:value-type="float" office:value="530308" table:style-name="ce17">
            <text:p>530.308</text:p>
          </table:table-cell>
          <table:table-cell office:value-type="float" office:value="536237" table:style-name="ce17">
            <text:p>536.23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H3</text:p>
          </table:table-cell>
          <table:table-cell office:value-type="string" table:style-name="ce13">
            <text:p>Veneto</text:p>
          </table:table-cell>
          <table:table-cell office:value-type="float" office:value="4508580" table:style-name="ce17">
            <text:p>4.508.580</text:p>
          </table:table-cell>
          <table:table-cell office:value-type="float" office:value="4529008" table:style-name="ce17">
            <text:p>4.529.008</text:p>
          </table:table-cell>
          <table:table-cell office:value-type="float" office:value="4562181" table:style-name="ce17">
            <text:p>4.562.181</text:p>
          </table:table-cell>
          <table:table-cell office:value-type="float" office:value="4619015" table:style-name="ce17">
            <text:p>4.619.015</text:p>
          </table:table-cell>
          <table:table-cell office:value-type="float" office:value="4669405" table:style-name="ce17">
            <text:p>4.669.405</text:p>
          </table:table-cell>
          <table:table-cell office:value-type="float" office:value="4701951" table:style-name="ce17">
            <text:p>4.701.951</text:p>
          </table:table-cell>
          <table:table-cell office:value-type="float" office:value="4728911" table:style-name="ce17">
            <text:p>4.728.911</text:p>
          </table:table-cell>
          <table:table-cell office:value-type="float" office:value="4783323" table:style-name="ce17">
            <text:p>4.783.323</text:p>
          </table:table-cell>
          <table:table-cell office:value-type="float" office:value="4827619" table:style-name="ce17">
            <text:p>4.827.619</text:p>
          </table:table-cell>
          <table:table-cell office:value-type="float" office:value="4841933" table:style-name="ce17">
            <text:p>4.841.933</text:p>
          </table:table-cell>
          <table:table-cell office:value-type="float" office:value="4851958" table:style-name="ce17">
            <text:p>4.851.958</text:p>
          </table:table-cell>
          <table:table-cell office:value-type="float" office:value="4853657" table:style-name="ce17">
            <text:p>4.853.657</text:p>
          </table:table-cell>
          <table:table-cell office:value-type="float" office:value="4881756" table:style-name="ce17">
            <text:p>4.881.756</text:p>
          </table:table-cell>
          <table:table-cell office:value-type="float" office:value="4926818" table:style-name="ce17">
            <text:p>4.926.8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H4</text:p>
          </table:table-cell>
          <table:table-cell office:value-type="string" table:style-name="ce13">
            <text:p>Friuli-Venezia Giulia</text:p>
          </table:table-cell>
          <table:table-cell office:value-type="float" office:value="1181238" table:style-name="ce17">
            <text:p>1.181.238</text:p>
          </table:table-cell>
          <table:table-cell office:value-type="float" office:value="1183437" table:style-name="ce17">
            <text:p>1.183.437</text:p>
          </table:table-cell>
          <table:table-cell office:value-type="float" office:value="1188528" table:style-name="ce17">
            <text:p>1.188.528</text:p>
          </table:table-cell>
          <table:table-cell office:value-type="float" office:value="1194393" table:style-name="ce17">
            <text:p>1.194.393</text:p>
          </table:table-cell>
          <table:table-cell office:value-type="float" office:value="1199218" table:style-name="ce17">
            <text:p>1.199.218</text:p>
          </table:table-cell>
          <table:table-cell office:value-type="float" office:value="1201522" table:style-name="ce17">
            <text:p>1.201.522</text:p>
          </table:table-cell>
          <table:table-cell office:value-type="float" office:value="1205593" table:style-name="ce17">
            <text:p>1.205.593</text:p>
          </table:table-cell>
          <table:table-cell office:value-type="float" office:value="1214346" table:style-name="ce17">
            <text:p>1.214.346</text:p>
          </table:table-cell>
          <table:table-cell office:value-type="float" office:value="1221392" table:style-name="ce17">
            <text:p>1.221.392</text:p>
          </table:table-cell>
          <table:table-cell office:value-type="float" office:value="1221569" table:style-name="ce17">
            <text:p>1.221.569</text:p>
          </table:table-cell>
          <table:table-cell office:value-type="float" office:value="1220849" table:style-name="ce17">
            <text:p>1.220.849</text:p>
          </table:table-cell>
          <table:table-cell office:value-type="float" office:value="1217780" table:style-name="ce17">
            <text:p>1.217.780</text:p>
          </table:table-cell>
          <table:table-cell office:value-type="float" office:value="1221860" table:style-name="ce17">
            <text:p>1.221.860</text:p>
          </table:table-cell>
          <table:table-cell office:value-type="float" office:value="1229363" table:style-name="ce17">
            <text:p>1.229.36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H5</text:p>
          </table:table-cell>
          <table:table-cell office:value-type="string" table:style-name="ce13">
            <text:p>Emilia-Romagna<text:s/></text:p>
          </table:table-cell>
          <table:table-cell office:value-type="float" office:value="3983566" table:style-name="ce17">
            <text:p>3.983.566</text:p>
          </table:table-cell>
          <table:table-cell office:value-type="float" office:value="4002620" table:style-name="ce17">
            <text:p>4.002.620</text:p>
          </table:table-cell>
          <table:table-cell office:value-type="float" office:value="4029942" table:style-name="ce17">
            <text:p>4.029.942</text:p>
          </table:table-cell>
          <table:table-cell office:value-type="float" office:value="4072274" table:style-name="ce17">
            <text:p>4.072.274</text:p>
          </table:table-cell>
          <table:table-cell office:value-type="float" office:value="4117455" table:style-name="ce17">
            <text:p>4.117.455</text:p>
          </table:table-cell>
          <table:table-cell office:value-type="float" office:value="4146766" table:style-name="ce17">
            <text:p>4.146.766</text:p>
          </table:table-cell>
          <table:table-cell office:value-type="float" office:value="4175075" table:style-name="ce17">
            <text:p>4.175.075</text:p>
          </table:table-cell>
          <table:table-cell office:value-type="float" office:value="4222551" table:style-name="ce17">
            <text:p>4.222.551</text:p>
          </table:table-cell>
          <table:table-cell office:value-type="float" office:value="4277139" table:style-name="ce17">
            <text:p>4.277.139</text:p>
          </table:table-cell>
          <table:table-cell office:value-type="float" office:value="4306684" table:style-name="ce17">
            <text:p>4.306.684</text:p>
          </table:table-cell>
          <table:table-cell office:value-type="float" office:value="4331343" table:style-name="ce17">
            <text:p>4.331.343</text:p>
          </table:table-cell>
          <table:table-cell office:value-type="float" office:value="4341240" table:style-name="ce17">
            <text:p>4.341.240</text:p>
          </table:table-cell>
          <table:table-cell office:value-type="float" office:value="4377487" table:style-name="ce17">
            <text:p>4.377.487</text:p>
          </table:table-cell>
          <table:table-cell office:value-type="float" office:value="4446354" table:style-name="ce17">
            <text:p>4.446.35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I1</text:p>
          </table:table-cell>
          <table:table-cell office:value-type="string" table:style-name="ce13">
            <text:p>Toscana</text:p>
          </table:table-cell>
          <table:table-cell office:value-type="float" office:value="3494857" table:style-name="ce17">
            <text:p>3.494.857</text:p>
          </table:table-cell>
          <table:table-cell office:value-type="float" office:value="3498497" table:style-name="ce17">
            <text:p>3.498.497</text:p>
          </table:table-cell>
          <table:table-cell office:value-type="float" office:value="3507126" table:style-name="ce17">
            <text:p>3.507.126</text:p>
          </table:table-cell>
          <table:table-cell office:value-type="float" office:value="3531825" table:style-name="ce17">
            <text:p>3.531.825</text:p>
          </table:table-cell>
          <table:table-cell office:value-type="float" office:value="3557577" table:style-name="ce17">
            <text:p>3.557.577</text:p>
          </table:table-cell>
          <table:table-cell office:value-type="float" office:value="3570259" table:style-name="ce17">
            <text:p>3.570.259</text:p>
          </table:table-cell>
          <table:table-cell office:value-type="float" office:value="3581920" table:style-name="ce17">
            <text:p>3.581.920</text:p>
          </table:table-cell>
          <table:table-cell office:value-type="float" office:value="3615187" table:style-name="ce17">
            <text:p>3.615.187</text:p>
          </table:table-cell>
          <table:table-cell office:value-type="float" office:value="3641389" table:style-name="ce17">
            <text:p>3.641.389</text:p>
          </table:table-cell>
          <table:table-cell office:value-type="float" office:value="3657340" table:style-name="ce17">
            <text:p>3.657.340</text:p>
          </table:table-cell>
          <table:table-cell office:value-type="float" office:value="3668948" table:style-name="ce17">
            <text:p>3.668.948</text:p>
          </table:table-cell>
          <table:table-cell office:value-type="float" office:value="3667780" table:style-name="ce17">
            <text:p>3.667.780</text:p>
          </table:table-cell>
          <table:table-cell office:value-type="float" office:value="3692828" table:style-name="ce17">
            <text:p>3.692.828</text:p>
          </table:table-cell>
          <table:table-cell office:value-type="float" office:value="3750511" table:style-name="ce17">
            <text:p>3.750.51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I2</text:p>
          </table:table-cell>
          <table:table-cell office:value-type="string" table:style-name="ce13">
            <text:p>Umbria</text:p>
          </table:table-cell>
          <table:table-cell office:value-type="float" office:value="824187" table:style-name="ce17">
            <text:p>824.187</text:p>
          </table:table-cell>
          <table:table-cell office:value-type="float" office:value="826104" table:style-name="ce17">
            <text:p>826.104</text:p>
          </table:table-cell>
          <table:table-cell office:value-type="float" office:value="830302" table:style-name="ce17">
            <text:p>830.302</text:p>
          </table:table-cell>
          <table:table-cell office:value-type="float" office:value="840567" table:style-name="ce17">
            <text:p>840.567</text:p>
          </table:table-cell>
          <table:table-cell office:value-type="float" office:value="848070" table:style-name="ce17">
            <text:p>848.070</text:p>
          </table:table-cell>
          <table:table-cell office:value-type="float" office:value="853259" table:style-name="ce17">
            <text:p>853.259</text:p>
          </table:table-cell>
          <table:table-cell office:value-type="float" office:value="856151" table:style-name="ce17">
            <text:p>856.151</text:p>
          </table:table-cell>
          <table:table-cell office:value-type="float" office:value="866930" table:style-name="ce17">
            <text:p>866.930</text:p>
          </table:table-cell>
          <table:table-cell office:value-type="float" office:value="875261" table:style-name="ce17">
            <text:p>875.261</text:p>
          </table:table-cell>
          <table:table-cell office:value-type="float" office:value="880202" table:style-name="ce17">
            <text:p>880.202</text:p>
          </table:table-cell>
          <table:table-cell office:value-type="float" office:value="884010" table:style-name="ce17">
            <text:p>884.010</text:p>
          </table:table-cell>
          <table:table-cell office:value-type="float" office:value="883215" table:style-name="ce17">
            <text:p>883.215</text:p>
          </table:table-cell>
          <table:table-cell office:value-type="float" office:value="886239" table:style-name="ce17">
            <text:p>886.239</text:p>
          </table:table-cell>
          <table:table-cell office:value-type="float" office:value="896742" table:style-name="ce17">
            <text:p>896.74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I3</text:p>
          </table:table-cell>
          <table:table-cell office:value-type="string" table:style-name="ce13">
            <text:p>Marche<text:s/></text:p>
          </table:table-cell>
          <table:table-cell office:value-type="float" office:value="1446785" table:style-name="ce17">
            <text:p>1.446.785</text:p>
          </table:table-cell>
          <table:table-cell office:value-type="float" office:value="1453403" table:style-name="ce17">
            <text:p>1.453.403</text:p>
          </table:table-cell>
          <table:table-cell office:value-type="float" office:value="1463766" table:style-name="ce17">
            <text:p>1.463.766</text:p>
          </table:table-cell>
          <table:table-cell office:value-type="float" office:value="1479929" table:style-name="ce17">
            <text:p>1.479.929</text:p>
          </table:table-cell>
          <table:table-cell office:value-type="float" office:value="1491214" table:style-name="ce17">
            <text:p>1.491.214</text:p>
          </table:table-cell>
          <table:table-cell office:value-type="float" office:value="1499237" table:style-name="ce17">
            <text:p>1.499.237</text:p>
          </table:table-cell>
          <table:table-cell office:value-type="float" office:value="1504727" table:style-name="ce17">
            <text:p>1.504.727</text:p>
          </table:table-cell>
          <table:table-cell office:value-type="float" office:value="1521242" table:style-name="ce17">
            <text:p>1.521.242</text:p>
          </table:table-cell>
          <table:table-cell office:value-type="float" office:value="1536302" table:style-name="ce17">
            <text:p>1.536.302</text:p>
          </table:table-cell>
          <table:table-cell office:value-type="float" office:value="1540272" table:style-name="ce17">
            <text:p>1.540.272</text:p>
          </table:table-cell>
          <table:table-cell office:value-type="float" office:value="1541950" table:style-name="ce17">
            <text:p>1.541.950</text:p>
          </table:table-cell>
          <table:table-cell office:value-type="float" office:value="1540688" table:style-name="ce17">
            <text:p>1.540.688</text:p>
          </table:table-cell>
          <table:table-cell office:value-type="float" office:value="1545155" table:style-name="ce17">
            <text:p>1.545.155</text:p>
          </table:table-cell>
          <table:table-cell office:value-type="float" office:value="1553138" table:style-name="ce17">
            <text:p>1.553.13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I4</text:p>
          </table:table-cell>
          <table:table-cell office:value-type="string" table:style-name="ce13">
            <text:p>Lazio</text:p>
          </table:table-cell>
          <table:table-cell office:value-type="float" office:value="5116344" table:style-name="ce17">
            <text:p>5.116.344</text:p>
          </table:table-cell>
          <table:table-cell office:value-type="float" office:value="5117281" table:style-name="ce17">
            <text:p>5.117.281</text:p>
          </table:table-cell>
          <table:table-cell office:value-type="float" office:value="5132827" table:style-name="ce17">
            <text:p>5.132.827</text:p>
          </table:table-cell>
          <table:table-cell office:value-type="float" office:value="5168729" table:style-name="ce17">
            <text:p>5.168.729</text:p>
          </table:table-cell>
          <table:table-cell office:value-type="float" office:value="5217359" table:style-name="ce17">
            <text:p>5.217.359</text:p>
          </table:table-cell>
          <table:table-cell office:value-type="float" office:value="5246505" table:style-name="ce17">
            <text:p>5.246.505</text:p>
          </table:table-cell>
          <table:table-cell office:value-type="float" office:value="5277633" table:style-name="ce17">
            <text:p>5.277.633</text:p>
          </table:table-cell>
          <table:table-cell office:value-type="float" office:value="5342587" table:style-name="ce17">
            <text:p>5.342.587</text:p>
          </table:table-cell>
          <table:table-cell office:value-type="float" office:value="5401837" table:style-name="ce17">
            <text:p>5.401.837</text:p>
          </table:table-cell>
          <table:table-cell office:value-type="float" office:value="5442963" table:style-name="ce17">
            <text:p>5.442.963</text:p>
          </table:table-cell>
          <table:table-cell office:value-type="float" office:value="5481572" table:style-name="ce17">
            <text:p>5.481.572</text:p>
          </table:table-cell>
          <table:table-cell office:value-type="float" office:value="5500022" table:style-name="ce17">
            <text:p>5.500.022</text:p>
          </table:table-cell>
          <table:table-cell office:value-type="float" office:value="5557276" table:style-name="ce17">
            <text:p>5.557.276</text:p>
          </table:table-cell>
          <table:table-cell office:value-type="float" office:value="5870451" table:style-name="ce17">
            <text:p>5.870.45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F1</text:p>
          </table:table-cell>
          <table:table-cell office:value-type="string" table:style-name="ce13">
            <text:p>Abruzzo</text:p>
          </table:table-cell>
          <table:table-cell office:value-type="float" office:value="1261300" table:style-name="ce17">
            <text:p>1.261.300</text:p>
          </table:table-cell>
          <table:table-cell office:value-type="float" office:value="1261991" table:style-name="ce17">
            <text:p>1.261.991</text:p>
          </table:table-cell>
          <table:table-cell office:value-type="float" office:value="1265126" table:style-name="ce17">
            <text:p>1.265.126</text:p>
          </table:table-cell>
          <table:table-cell office:value-type="float" office:value="1273992" table:style-name="ce17">
            <text:p>1.273.992</text:p>
          </table:table-cell>
          <table:table-cell office:value-type="float" office:value="1280044" table:style-name="ce17">
            <text:p>1.280.044</text:p>
          </table:table-cell>
          <table:table-cell office:value-type="float" office:value="1283830" table:style-name="ce17">
            <text:p>1.283.830</text:p>
          </table:table-cell>
          <table:table-cell office:value-type="float" office:value="1285456" table:style-name="ce17">
            <text:p>1.285.456</text:p>
          </table:table-cell>
          <table:table-cell office:value-type="float" office:value="1297991" table:style-name="ce17">
            <text:p>1.297.991</text:p>
          </table:table-cell>
          <table:table-cell office:value-type="float" office:value="1306029" table:style-name="ce17">
            <text:p>1.306.029</text:p>
          </table:table-cell>
          <table:table-cell office:value-type="float" office:value="1307778" table:style-name="ce17">
            <text:p>1.307.778</text:p>
          </table:table-cell>
          <table:table-cell office:value-type="float" office:value="1307273" table:style-name="ce17">
            <text:p>1.307.273</text:p>
          </table:table-cell>
          <table:table-cell office:value-type="float" office:value="1306416" table:style-name="ce17">
            <text:p>1.306.416</text:p>
          </table:table-cell>
          <table:table-cell office:value-type="float" office:value="1312507" table:style-name="ce17">
            <text:p>1.312.507</text:p>
          </table:table-cell>
          <table:table-cell office:value-type="float" office:value="1333939" table:style-name="ce17">
            <text:p>1.333.93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F2</text:p>
          </table:table-cell>
          <table:table-cell office:value-type="string" table:style-name="ce13">
            <text:p>Molise</text:p>
          </table:table-cell>
          <table:table-cell office:value-type="float" office:value="321468" table:style-name="ce17">
            <text:p>321.468</text:p>
          </table:table-cell>
          <table:table-cell office:value-type="float" office:value="320143" table:style-name="ce17">
            <text:p>320.143</text:p>
          </table:table-cell>
          <table:table-cell office:value-type="float" office:value="320218" table:style-name="ce17">
            <text:p>320.218</text:p>
          </table:table-cell>
          <table:table-cell office:value-type="float" office:value="320155" table:style-name="ce17">
            <text:p>320.155</text:p>
          </table:table-cell>
          <table:table-cell office:value-type="float" office:value="319483" table:style-name="ce17">
            <text:p>319.483</text:p>
          </table:table-cell>
          <table:table-cell office:value-type="float" office:value="318297" table:style-name="ce17">
            <text:p>318.297</text:p>
          </table:table-cell>
          <table:table-cell office:value-type="float" office:value="317206" table:style-name="ce17">
            <text:p>317.206</text:p>
          </table:table-cell>
          <table:table-cell office:value-type="float" office:value="317655" table:style-name="ce17">
            <text:p>317.655</text:p>
          </table:table-cell>
          <table:table-cell office:value-type="float" office:value="316955" table:style-name="ce17">
            <text:p>316.955</text:p>
          </table:table-cell>
          <table:table-cell office:value-type="float" office:value="315536" table:style-name="ce17">
            <text:p>315.536</text:p>
          </table:table-cell>
          <table:table-cell office:value-type="float" office:value="314342" table:style-name="ce17">
            <text:p>314.342</text:p>
          </table:table-cell>
          <table:table-cell office:value-type="float" office:value="313145" table:style-name="ce17">
            <text:p>313.145</text:p>
          </table:table-cell>
          <table:table-cell office:value-type="float" office:value="313341" table:style-name="ce17">
            <text:p>313.341</text:p>
          </table:table-cell>
          <table:table-cell office:value-type="float" office:value="314725" table:style-name="ce17">
            <text:p>314.72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F3</text:p>
          </table:table-cell>
          <table:table-cell office:value-type="string" table:style-name="ce13">
            <text:p>Campania</text:p>
          </table:table-cell>
          <table:table-cell office:value-type="float" office:value="5708137" table:style-name="ce17">
            <text:p>5.708.137</text:p>
          </table:table-cell>
          <table:table-cell office:value-type="float" office:value="5699305" table:style-name="ce17">
            <text:p>5.699.305</text:p>
          </table:table-cell>
          <table:table-cell office:value-type="float" office:value="5699296" table:style-name="ce17">
            <text:p>5.699.296</text:p>
          </table:table-cell>
          <table:table-cell office:value-type="float" office:value="5720521" table:style-name="ce17">
            <text:p>5.720.521</text:p>
          </table:table-cell>
          <table:table-cell office:value-type="float" office:value="5743008" table:style-name="ce17">
            <text:p>5.743.008</text:p>
          </table:table-cell>
          <table:table-cell office:value-type="float" office:value="5741383" table:style-name="ce17">
            <text:p>5.741.383</text:p>
          </table:table-cell>
          <table:table-cell office:value-type="float" office:value="5737883" table:style-name="ce17">
            <text:p>5.737.883</text:p>
          </table:table-cell>
          <table:table-cell office:value-type="float" office:value="5750281" table:style-name="ce17">
            <text:p>5.750.281</text:p>
          </table:table-cell>
          <table:table-cell office:value-type="float" office:value="5750382" table:style-name="ce17">
            <text:p>5.750.382</text:p>
          </table:table-cell>
          <table:table-cell office:value-type="float" office:value="5758375" table:style-name="ce17">
            <text:p>5.758.375</text:p>
          </table:table-cell>
          <table:table-cell office:value-type="float" office:value="5765850" table:style-name="ce17">
            <text:p>5.765.850</text:p>
          </table:table-cell>
          <table:table-cell office:value-type="float" office:value="5764424" table:style-name="ce17">
            <text:p>5.764.424</text:p>
          </table:table-cell>
          <table:table-cell office:value-type="float" office:value="5769750" table:style-name="ce17">
            <text:p>5.769.750</text:p>
          </table:table-cell>
          <table:table-cell office:value-type="float" office:value="5869965" table:style-name="ce17">
            <text:p>5.869.96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F4</text:p>
          </table:table-cell>
          <table:table-cell office:value-type="string" table:style-name="ce13">
            <text:p>Puglia</text:p>
          </table:table-cell>
          <table:table-cell office:value-type="float" office:value="4026054" table:style-name="ce17">
            <text:p>4.026.054</text:p>
          </table:table-cell>
          <table:table-cell office:value-type="float" office:value="4020071" table:style-name="ce17">
            <text:p>4.020.071</text:p>
          </table:table-cell>
          <table:table-cell office:value-type="float" office:value="4020032" table:style-name="ce17">
            <text:p>4.020.032</text:p>
          </table:table-cell>
          <table:table-cell office:value-type="float" office:value="4024783" table:style-name="ce17">
            <text:p>4.024.783</text:p>
          </table:table-cell>
          <table:table-cell office:value-type="float" office:value="4033125" table:style-name="ce17">
            <text:p>4.033.125</text:p>
          </table:table-cell>
          <table:table-cell office:value-type="float" office:value="4033405" table:style-name="ce17">
            <text:p>4.033.405</text:p>
          </table:table-cell>
          <table:table-cell office:value-type="float" office:value="4032130" table:style-name="ce17">
            <text:p>4.032.130</text:p>
          </table:table-cell>
          <table:table-cell office:value-type="float" office:value="4040624" table:style-name="ce17">
            <text:p>4.040.624</text:p>
          </table:table-cell>
          <table:table-cell office:value-type="float" office:value="4043827" table:style-name="ce17">
            <text:p>4.043.827</text:p>
          </table:table-cell>
          <table:table-cell office:value-type="float" office:value="4048007" table:style-name="ce17">
            <text:p>4.048.007</text:p>
          </table:table-cell>
          <table:table-cell office:value-type="float" office:value="4053668" table:style-name="ce17">
            <text:p>4.053.668</text:p>
          </table:table-cell>
          <table:table-cell office:value-type="float" office:value="4050072" table:style-name="ce17">
            <text:p>4.050.072</text:p>
          </table:table-cell>
          <table:table-cell office:value-type="float" office:value="4050803" table:style-name="ce17">
            <text:p>4.050.803</text:p>
          </table:table-cell>
          <table:table-cell office:value-type="float" office:value="4090266" table:style-name="ce17">
            <text:p>4.090.26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F5</text:p>
          </table:table-cell>
          <table:table-cell office:value-type="string" table:style-name="ce13">
            <text:p>Basilicata</text:p>
          </table:table-cell>
          <table:table-cell office:value-type="float" office:value="599404" table:style-name="ce17">
            <text:p>599.404</text:p>
          </table:table-cell>
          <table:table-cell office:value-type="float" office:value="597121" table:style-name="ce17">
            <text:p>597.121</text:p>
          </table:table-cell>
          <table:table-cell office:value-type="float" office:value="595070" table:style-name="ce17">
            <text:p>595.070</text:p>
          </table:table-cell>
          <table:table-cell office:value-type="float" office:value="594139" table:style-name="ce17">
            <text:p>594.139</text:p>
          </table:table-cell>
          <table:table-cell office:value-type="float" office:value="592650" table:style-name="ce17">
            <text:p>592.650</text:p>
          </table:table-cell>
          <table:table-cell office:value-type="float" office:value="589480" table:style-name="ce17">
            <text:p>589.480</text:p>
          </table:table-cell>
          <table:table-cell office:value-type="float" office:value="585732" table:style-name="ce17">
            <text:p>585.732</text:p>
          </table:table-cell>
          <table:table-cell office:value-type="float" office:value="584871" table:style-name="ce17">
            <text:p>584.871</text:p>
          </table:table-cell>
          <table:table-cell office:value-type="float" office:value="583556" table:style-name="ce17">
            <text:p>583.556</text:p>
          </table:table-cell>
          <table:table-cell office:value-type="float" office:value="581140" table:style-name="ce17">
            <text:p>581.140</text:p>
          </table:table-cell>
          <table:table-cell office:value-type="float" office:value="579358" table:style-name="ce17">
            <text:p>579.358</text:p>
          </table:table-cell>
          <table:table-cell office:value-type="float" office:value="577562" table:style-name="ce17">
            <text:p>577.562</text:p>
          </table:table-cell>
          <table:table-cell office:value-type="float" office:value="576194" table:style-name="ce17">
            <text:p>576.194</text:p>
          </table:table-cell>
          <table:table-cell office:value-type="float" office:value="578391" table:style-name="ce17">
            <text:p>578.39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F6</text:p>
          </table:table-cell>
          <table:table-cell office:value-type="string" table:style-name="ce13">
            <text:p>Calabria</text:p>
          </table:table-cell>
          <table:table-cell office:value-type="float" office:value="2018722" table:style-name="ce17">
            <text:p>2.018.722</text:p>
          </table:table-cell>
          <table:table-cell office:value-type="float" office:value="2008041" table:style-name="ce17">
            <text:p>2.008.041</text:p>
          </table:table-cell>
          <table:table-cell office:value-type="float" office:value="1999061" table:style-name="ce17">
            <text:p>1.999.061</text:p>
          </table:table-cell>
          <table:table-cell office:value-type="float" office:value="1998792" table:style-name="ce17">
            <text:p>1.998.792</text:p>
          </table:table-cell>
          <table:table-cell office:value-type="float" office:value="1989501" table:style-name="ce17">
            <text:p>1.989.501</text:p>
          </table:table-cell>
          <table:table-cell office:value-type="float" office:value="1978390" table:style-name="ce17">
            <text:p>1.978.390</text:p>
          </table:table-cell>
          <table:table-cell office:value-type="float" office:value="1967632" table:style-name="ce17">
            <text:p>1.967.632</text:p>
          </table:table-cell>
          <table:table-cell office:value-type="float" office:value="1974058" table:style-name="ce17">
            <text:p>1.974.058</text:p>
          </table:table-cell>
          <table:table-cell office:value-type="float" office:value="1970780" table:style-name="ce17">
            <text:p>1.970.780</text:p>
          </table:table-cell>
          <table:table-cell office:value-type="float" office:value="1966336" table:style-name="ce17">
            <text:p>1.966.336</text:p>
          </table:table-cell>
          <table:table-cell office:value-type="float" office:value="1962856" table:style-name="ce17">
            <text:p>1.962.856</text:p>
          </table:table-cell>
          <table:table-cell office:value-type="float" office:value="1958418" table:style-name="ce17">
            <text:p>1.958.418</text:p>
          </table:table-cell>
          <table:table-cell office:value-type="float" office:value="1958238" table:style-name="ce17">
            <text:p>1.958.238</text:p>
          </table:table-cell>
          <table:table-cell office:value-type="float" office:value="1980533" table:style-name="ce17">
            <text:p>1.980.53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G1</text:p>
          </table:table-cell>
          <table:table-cell office:value-type="string" table:style-name="ce13">
            <text:p>Sicilia</text:p>
          </table:table-cell>
          <table:table-cell office:value-type="float" office:value="4978068" table:style-name="ce17">
            <text:p>4.978.068</text:p>
          </table:table-cell>
          <table:table-cell office:value-type="float" office:value="4966723" table:style-name="ce17">
            <text:p>4.966.723</text:p>
          </table:table-cell>
          <table:table-cell office:value-type="float" office:value="4959528" table:style-name="ce17">
            <text:p>4.959.528</text:p>
          </table:table-cell>
          <table:table-cell office:value-type="float" office:value="4965633" table:style-name="ce17">
            <text:p>4.965.633</text:p>
          </table:table-cell>
          <table:table-cell office:value-type="float" office:value="4968623" table:style-name="ce17">
            <text:p>4.968.623</text:p>
          </table:table-cell>
          <table:table-cell office:value-type="float" office:value="4969155" table:style-name="ce17">
            <text:p>4.969.155</text:p>
          </table:table-cell>
          <table:table-cell office:value-type="float" office:value="4967981" table:style-name="ce17">
            <text:p>4.967.981</text:p>
          </table:table-cell>
          <table:table-cell office:value-type="float" office:value="4981526" table:style-name="ce17">
            <text:p>4.981.526</text:p>
          </table:table-cell>
          <table:table-cell office:value-type="float" office:value="4990588" table:style-name="ce17">
            <text:p>4.990.588</text:p>
          </table:table-cell>
          <table:table-cell office:value-type="float" office:value="4997429" table:style-name="ce17">
            <text:p>4.997.429</text:p>
          </table:table-cell>
          <table:table-cell office:value-type="float" office:value="5005657" table:style-name="ce17">
            <text:p>5.005.657</text:p>
          </table:table-cell>
          <table:table-cell office:value-type="float" office:value="4999854" table:style-name="ce17">
            <text:p>4.999.854</text:p>
          </table:table-cell>
          <table:table-cell office:value-type="float" office:value="4999932" table:style-name="ce17">
            <text:p>4.999.932</text:p>
          </table:table-cell>
          <table:table-cell office:value-type="float" office:value="5094937" table:style-name="ce17">
            <text:p>5.094.93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1634795" table:style-name="ce16">
            <text:p>1.634.795</text:p>
          </table:table-cell>
          <table:table-cell office:value-type="float" office:value="1629889" table:style-name="ce16">
            <text:p>1.629.889</text:p>
          </table:table-cell>
          <table:table-cell office:value-type="float" office:value="1630280" table:style-name="ce16">
            <text:p>1.630.280</text:p>
          </table:table-cell>
          <table:table-cell office:value-type="float" office:value="1631420" table:style-name="ce16">
            <text:p>1.631.420</text:p>
          </table:table-cell>
          <table:table-cell office:value-type="float" office:value="1632690" table:style-name="ce16">
            <text:p>1.632.690</text:p>
          </table:table-cell>
          <table:table-cell office:value-type="float" office:value="1634026" table:style-name="ce16">
            <text:p>1.634.026</text:p>
          </table:table-cell>
          <table:table-cell office:value-type="float" office:value="1635648" table:style-name="ce16">
            <text:p>1.635.648</text:p>
          </table:table-cell>
          <table:table-cell office:value-type="float" office:value="1639766" table:style-name="ce16">
            <text:p>1.639.766</text:p>
          </table:table-cell>
          <table:table-cell office:value-type="float" office:value="1642583" table:style-name="ce16">
            <text:p>1.642.583</text:p>
          </table:table-cell>
          <table:table-cell office:value-type="float" office:value="1641347" table:style-name="ce16">
            <text:p>1.641.347</text:p>
          </table:table-cell>
          <table:table-cell office:value-type="float" office:value="1641681" table:style-name="ce16">
            <text:p>1.641.681</text:p>
          </table:table-cell>
          <table:table-cell office:value-type="float" office:value="1637846" table:style-name="ce16">
            <text:p>1.637.846</text:p>
          </table:table-cell>
          <table:table-cell office:value-type="float" office:value="1640379" table:style-name="ce16">
            <text:p>1.640.379</text:p>
          </table:table-cell>
          <table:table-cell office:value-type="float" office:value="1663859" table:style-name="ce16">
            <text:p>1.663.85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C</text:p>
          </table:table-cell>
          <table:table-cell office:value-type="string" table:style-name="ce13">
            <text:p>Italia nord-occidentale</text:p>
          </table:table-cell>
          <table:table-cell office:value-type="float" office:value="14921776" table:style-name="ce17">
            <text:p>14.921.776</text:p>
          </table:table-cell>
          <table:table-cell office:value-type="float" office:value="14934254" table:style-name="ce17">
            <text:p>14.934.254</text:p>
          </table:table-cell>
          <table:table-cell office:value-type="float" office:value="14979197" table:style-name="ce17">
            <text:p>14.979.197</text:p>
          </table:table-cell>
          <table:table-cell office:value-type="float" office:value="15102227" table:style-name="ce17">
            <text:p>15.102.227</text:p>
          </table:table-cell>
          <table:table-cell office:value-type="float" office:value="15246856" table:style-name="ce17">
            <text:p>15.246.856</text:p>
          </table:table-cell>
          <table:table-cell office:value-type="float" office:value="15318858" table:style-name="ce17">
            <text:p>15.318.858</text:p>
          </table:table-cell>
          <table:table-cell office:value-type="float" office:value="15376639" table:style-name="ce17">
            <text:p>15.376.639</text:p>
          </table:table-cell>
          <table:table-cell office:value-type="float" office:value="15500793" table:style-name="ce17">
            <text:p>15.500.793</text:p>
          </table:table-cell>
          <table:table-cell office:value-type="float" office:value="15605507" table:style-name="ce17">
            <text:p>15.605.507</text:p>
          </table:table-cell>
          <table:table-cell office:value-type="float" office:value="15666121" table:style-name="ce17">
            <text:p>15.666.121</text:p>
          </table:table-cell>
          <table:table-cell office:value-type="float" office:value="15729074" table:style-name="ce17">
            <text:p>15.729.074</text:p>
          </table:table-cell>
          <table:table-cell office:value-type="float" office:value="15752503" table:style-name="ce17">
            <text:p>15.752.503</text:p>
          </table:table-cell>
          <table:table-cell office:value-type="float" office:value="15861548" table:style-name="ce17">
            <text:p>15.861.548</text:p>
          </table:table-cell>
          <table:table-cell office:value-type="float" office:value="16130725" table:style-name="ce17">
            <text:p>16.130.72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D</text:p>
          </table:table-cell>
          <table:table-cell office:value-type="string" table:style-name="ce13">
            <text:p>Italia nord-orientale</text:p>
          </table:table-cell>
          <table:table-cell office:value-type="float" office:value="10608795" table:style-name="ce17">
            <text:p>10.608.795</text:p>
          </table:table-cell>
          <table:table-cell office:value-type="float" office:value="10654684" table:style-name="ce17">
            <text:p>10.654.684</text:p>
          </table:table-cell>
          <table:table-cell office:value-type="float" office:value="10728677" table:style-name="ce17">
            <text:p>10.728.677</text:p>
          </table:table-cell>
          <table:table-cell office:value-type="float" office:value="10843188" table:style-name="ce17">
            <text:p>10.843.188</text:p>
          </table:table-cell>
          <table:table-cell office:value-type="float" office:value="10954553" table:style-name="ce17">
            <text:p>10.954.553</text:p>
          </table:table-cell>
          <table:table-cell office:value-type="float" office:value="11028130" table:style-name="ce17">
            <text:p>11.028.130</text:p>
          </table:table-cell>
          <table:table-cell office:value-type="float" office:value="11097006" table:style-name="ce17">
            <text:p>11.097.006</text:p>
          </table:table-cell>
          <table:table-cell office:value-type="float" office:value="11219364" table:style-name="ce17">
            <text:p>11.219.364</text:p>
          </table:table-cell>
          <table:table-cell office:value-type="float" office:value="11335590" table:style-name="ce17">
            <text:p>11.335.590</text:p>
          </table:table-cell>
          <table:table-cell office:value-type="float" office:value="11387297" table:style-name="ce17">
            <text:p>11.387.297</text:p>
          </table:table-cell>
          <table:table-cell office:value-type="float" office:value="11428451" table:style-name="ce17">
            <text:p>11.428.451</text:p>
          </table:table-cell>
          <table:table-cell office:value-type="float" office:value="11442262" table:style-name="ce17">
            <text:p>11.442.262</text:p>
          </table:table-cell>
          <table:table-cell office:value-type="float" office:value="11521037" table:style-name="ce17">
            <text:p>11.521.037</text:p>
          </table:table-cell>
          <table:table-cell office:value-type="float" office:value="11654486" table:style-name="ce17">
            <text:p>11.654.48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E</text:p>
          </table:table-cell>
          <table:table-cell office:value-type="string" table:style-name="ce13">
            <text:p>Italia centrale</text:p>
          </table:table-cell>
          <table:table-cell office:value-type="float" office:value="10882173" table:style-name="ce17">
            <text:p>10.882.173</text:p>
          </table:table-cell>
          <table:table-cell office:value-type="float" office:value="10895285" table:style-name="ce17">
            <text:p>10.895.285</text:p>
          </table:table-cell>
          <table:table-cell office:value-type="float" office:value="10934021" table:style-name="ce17">
            <text:p>10.934.021</text:p>
          </table:table-cell>
          <table:table-cell office:value-type="float" office:value="11021050" table:style-name="ce17">
            <text:p>11.021.050</text:p>
          </table:table-cell>
          <table:table-cell office:value-type="float" office:value="11114220" table:style-name="ce17">
            <text:p>11.114.220</text:p>
          </table:table-cell>
          <table:table-cell office:value-type="float" office:value="11169260" table:style-name="ce17">
            <text:p>11.169.260</text:p>
          </table:table-cell>
          <table:table-cell office:value-type="float" office:value="11220431" table:style-name="ce17">
            <text:p>11.220.431</text:p>
          </table:table-cell>
          <table:table-cell office:value-type="float" office:value="11345946" table:style-name="ce17">
            <text:p>11.345.946</text:p>
          </table:table-cell>
          <table:table-cell office:value-type="float" office:value="11454789" table:style-name="ce17">
            <text:p>11.454.789</text:p>
          </table:table-cell>
          <table:table-cell office:value-type="float" office:value="11520777" table:style-name="ce17">
            <text:p>11.520.777</text:p>
          </table:table-cell>
          <table:table-cell office:value-type="float" office:value="11576480" table:style-name="ce17">
            <text:p>11.576.480</text:p>
          </table:table-cell>
          <table:table-cell office:value-type="float" office:value="11591705" table:style-name="ce17">
            <text:p>11.591.705</text:p>
          </table:table-cell>
          <table:table-cell office:value-type="float" office:value="11681498" table:style-name="ce17">
            <text:p>11.681.498</text:p>
          </table:table-cell>
          <table:table-cell office:value-type="float" office:value="12070842" table:style-name="ce17">
            <text:p>12.070.84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ITF</text:p>
          </table:table-cell>
          <table:table-cell office:value-type="string" table:style-name="ce13">
            <text:p>Italia meridionale</text:p>
          </table:table-cell>
          <table:table-cell office:value-type="float" office:value="13935085" table:style-name="ce17">
            <text:p>13.935.085</text:p>
          </table:table-cell>
          <table:table-cell office:value-type="float" office:value="13906672" table:style-name="ce17">
            <text:p>13.906.672</text:p>
          </table:table-cell>
          <table:table-cell office:value-type="float" office:value="13898803" table:style-name="ce17">
            <text:p>13.898.803</text:p>
          </table:table-cell>
          <table:table-cell office:value-type="float" office:value="13932382" table:style-name="ce17">
            <text:p>13.932.382</text:p>
          </table:table-cell>
          <table:table-cell office:value-type="float" office:value="13957811" table:style-name="ce17">
            <text:p>13.957.811</text:p>
          </table:table-cell>
          <table:table-cell office:value-type="float" office:value="13944785" table:style-name="ce17">
            <text:p>13.944.785</text:p>
          </table:table-cell>
          <table:table-cell office:value-type="float" office:value="13926039" table:style-name="ce17">
            <text:p>13.926.039</text:p>
          </table:table-cell>
          <table:table-cell office:value-type="float" office:value="13965480" table:style-name="ce17">
            <text:p>13.965.480</text:p>
          </table:table-cell>
          <table:table-cell office:value-type="float" office:value="13971529" table:style-name="ce17">
            <text:p>13.971.529</text:p>
          </table:table-cell>
          <table:table-cell office:value-type="float" office:value="13977172" table:style-name="ce17">
            <text:p>13.977.172</text:p>
          </table:table-cell>
          <table:table-cell office:value-type="float" office:value="13983347" table:style-name="ce17">
            <text:p>13.983.347</text:p>
          </table:table-cell>
          <table:table-cell office:value-type="float" office:value="13970037" table:style-name="ce17">
            <text:p>13.970.037</text:p>
          </table:table-cell>
          <table:table-cell office:value-type="float" office:value="13980833" table:style-name="ce17">
            <text:p>13.980.833</text:p>
          </table:table-cell>
          <table:table-cell office:value-type="float" office:value="14167819" table:style-name="ce17">
            <text:p>14.167.81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6612863" table:style-name="ce19">
            <text:p>6.612.863</text:p>
          </table:table-cell>
          <table:table-cell office:value-type="float" office:value="6596612" table:style-name="ce19">
            <text:p>6.596.612</text:p>
          </table:table-cell>
          <table:table-cell office:value-type="float" office:value="6589808" table:style-name="ce19">
            <text:p>6.589.808</text:p>
          </table:table-cell>
          <table:table-cell office:value-type="float" office:value="6597053" table:style-name="ce19">
            <text:p>6.597.053</text:p>
          </table:table-cell>
          <table:table-cell office:value-type="float" office:value="6601313" table:style-name="ce19">
            <text:p>6.601.313</text:p>
          </table:table-cell>
          <table:table-cell office:value-type="float" office:value="6603181" table:style-name="ce19">
            <text:p>6.603.181</text:p>
          </table:table-cell>
          <table:table-cell office:value-type="float" office:value="6603629" table:style-name="ce19">
            <text:p>6.603.629</text:p>
          </table:table-cell>
          <table:table-cell office:value-type="float" office:value="6621292" table:style-name="ce19">
            <text:p>6.621.292</text:p>
          </table:table-cell>
          <table:table-cell office:value-type="float" office:value="6633171" table:style-name="ce19">
            <text:p>6.633.171</text:p>
          </table:table-cell>
          <table:table-cell office:value-type="float" office:value="6638776" table:style-name="ce19">
            <text:p>6.638.776</text:p>
          </table:table-cell>
          <table:table-cell office:value-type="float" office:value="6647338" table:style-name="ce19">
            <text:p>6.647.338</text:p>
          </table:table-cell>
          <table:table-cell office:value-type="float" office:value="6637700" table:style-name="ce19">
            <text:p>6.637.700</text:p>
          </table:table-cell>
          <table:table-cell office:value-type="float" office:value="6640311" table:style-name="ce19">
            <text:p>6.640.311</text:p>
          </table:table-cell>
          <table:table-cell office:value-type="float" office:value="6758796" table:style-name="ce19">
            <text:p>6.758.796</text:p>
          </table:table-cell>
          <table:table-cell table:number-columns-repeated="16368" table:style-name="ce1"/>
        </table:table-row>
        <table:table-row table:style-name="ro3">
          <table:table-cell table:number-columns-repeated="16384" table:style-name="ce10"/>
        </table:table-row>
        <table:table-row table:style-name="ro4">
          <table:table-cell office:value-type="string" table:number-columns-spanned="14" table:number-rows-spanned="1" table:style-name="ce21">
            <text:p>(a) La confrontabilità dei dati Eurostat relativi alla popolazione con quelli prodotti a livello nazionale dagli uffici di statistica degli Stati membri non è sempre garantita a causa dei processi metodologici e dalle revisioni applicate a livello nazionale.</text:p>
          </table:table-cell>
          <table:covered-table-cell table:number-columns-repeated="13"/>
          <table:table-cell table:number-columns-repeated="16370" table:style-name="ce10"/>
        </table:table-row>
        <table:table-row table:number-rows-repeated="1048518" table:style-name="ro2">
          <table:table-cell table:number-columns-repeated="16384"/>
        </table:table-row>
      </table:table>
      <table:table table:name="Tavola_2" table:style-name="ta2">
        <table:table-column table:style-name="co5" table:default-cell-style-name="ce10"/>
        <table:table-column table:style-name="co6" table:default-cell-style-name="ce10"/>
        <table:table-column table:style-name="co7" table:number-columns-repeated="14" table:default-cell-style-name="ce10"/>
        <table:table-column table:style-name="co4" table:number-columns-repeated="16368" table:default-cell-style-name="ce10"/>
        <table:table-row table:style-name="ro2">
          <table:table-cell office:value-type="string" table:style-name="ce4">
            <text:p>Tavola 2 - Popolazione al 1° gennaio (a) - Maschi. Anni 2001-2014<text:s/><text:span text:style-name="T1">(valori assoluti)<text:s/></text:span></text:p>
          </table:table-cell>
          <table:table-cell table:number-columns-repeated="2" table:style-name="ce10"/>
          <table:table-cell table:number-columns-repeated="2" table:style-name="ce11"/>
          <table:table-cell table:number-columns-repeated="16379" table:style-name="ce10"/>
        </table:table-row>
        <table:table-row table:number-rows-repeated="3" table:style-name="ro3">
          <table:table-cell table:number-columns-repeated="16384" table:style-name="ce10"/>
        </table:table-row>
        <table:table-row table:style-name="ro2">
          <table:table-cell office:value-type="string" table:style-name="ce12">
            <text:p>Fonte: elaborazioni del Servizio della Statistica regionale su dati Eurostat</text:p>
          </table:table-cell>
          <table:table-cell table:number-columns-repeated="5" table:style-name="ce10"/>
          <table:table-cell table:number-columns-repeated="8" table:style-name="ce11"/>
          <table:table-cell table:number-columns-repeated="16370" table:style-name="ce10"/>
        </table:table-row>
        <table:table-row table:style-name="ro2">
          <table:table-cell table:style-name="ce12"/>
          <table:table-cell table:number-columns-repeated="5" table:style-name="ce10"/>
          <table:table-cell table:number-columns-repeated="8" table:style-name="ce11"/>
          <table:table-cell table:number-columns-repeated="16370" table:style-name="ce10"/>
        </table:table-row>
        <table:table-row table:style-name="ro2">
          <table:table-cell office:value-type="string" table:style-name="ce13">
            <text:p>Confronti tra Sardegna e selezioni di regioni europee "in transizione" nella programmazione 2014-2020</text:p>
          </table:table-cell>
          <table:table-cell table:number-columns-repeated="5" table:style-name="ce10"/>
          <table:table-cell table:number-columns-repeated="8" table:style-name="ce11"/>
          <table:table-cell table:number-columns-repeated="16370" table:style-name="ce10"/>
        </table:table-row>
        <table:table-row table:style-name="ro2">
          <table:table-cell office:value-type="string" table:style-name="ce14">
            <text:p>Codice NUTS</text:p>
          </table:table-cell>
          <table:table-cell office:value-type="string" table:style-name="ce14">
            <text:p>Territorio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237633886" table:style-name="ce16">
            <text:p>237.633.886</text:p>
          </table:table-cell>
          <table:table-cell office:value-type="float" office:value="238110403" table:style-name="ce16">
            <text:p>238.110.403</text:p>
          </table:table-cell>
          <table:table-cell office:value-type="float" office:value="238992280" table:style-name="ce16">
            <text:p>238.992.280</text:p>
          </table:table-cell>
          <table:table-cell office:value-type="float" office:value="239964020" table:style-name="ce16">
            <text:p>239.964.020</text:p>
          </table:table-cell>
          <table:table-cell office:value-type="float" office:value="241029624" table:style-name="ce16">
            <text:p>241.029.624</text:p>
          </table:table-cell>
          <table:table-cell office:value-type="float" office:value="241988294" table:style-name="ce16">
            <text:p>241.988.294</text:p>
          </table:table-cell>
          <table:table-cell office:value-type="float" office:value="242974037" table:style-name="ce16">
            <text:p>242.974.037</text:p>
          </table:table-cell>
          <table:table-cell office:value-type="float" office:value="244041583" table:style-name="ce16">
            <text:p>244.041.583</text:p>
          </table:table-cell>
          <table:table-cell office:value-type="float" office:value="244955103" table:style-name="ce16">
            <text:p>244.955.103</text:p>
          </table:table-cell>
          <table:table-cell office:value-type="float" office:value="245527898" table:style-name="ce16">
            <text:p>245.527.898</text:p>
          </table:table-cell>
          <table:table-cell office:value-type="float" office:value="246173118" table:style-name="ce16">
            <text:p>246.173.118</text:p>
          </table:table-cell>
          <table:table-cell office:value-type="float" office:value="246762699" table:style-name="ce16">
            <text:p>246.762.699</text:p>
          </table:table-cell>
          <table:table-cell office:value-type="float" office:value="247374179" table:style-name="ce16">
            <text:p>247.374.179</text:p>
          </table:table-cell>
          <table:table-cell office:value-type="float" office:value="247321451" table:style-name="ce16">
            <text:p>247.321.451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AT11</text:p>
          </table:table-cell>
          <table:table-cell office:value-type="string" table:style-name="ce13">
            <text:p>Burgenland (Austria)</text:p>
          </table:table-cell>
          <table:table-cell office:value-type="float" office:value="134566" table:style-name="ce17">
            <text:p>134.566</text:p>
          </table:table-cell>
          <table:table-cell office:value-type="float" office:value="135085" table:style-name="ce17">
            <text:p>135.085</text:p>
          </table:table-cell>
          <table:table-cell office:value-type="float" office:value="135018" table:style-name="ce17">
            <text:p>135.018</text:p>
          </table:table-cell>
          <table:table-cell office:value-type="float" office:value="135236" table:style-name="ce17">
            <text:p>135.236</text:p>
          </table:table-cell>
          <table:table-cell office:value-type="float" office:value="135857" table:style-name="ce17">
            <text:p>135.857</text:p>
          </table:table-cell>
          <table:table-cell office:value-type="float" office:value="136529" table:style-name="ce17">
            <text:p>136.529</text:p>
          </table:table-cell>
          <table:table-cell office:value-type="float" office:value="137023" table:style-name="ce17">
            <text:p>137.023</text:p>
          </table:table-cell>
          <table:table-cell office:value-type="float" office:value="137544" table:style-name="ce17">
            <text:p>137.544</text:p>
          </table:table-cell>
          <table:table-cell office:value-type="float" office:value="138249" table:style-name="ce17">
            <text:p>138.249</text:p>
          </table:table-cell>
          <table:table-cell office:value-type="float" office:value="138680" table:style-name="ce17">
            <text:p>138.680</text:p>
          </table:table-cell>
          <table:table-cell office:value-type="float" office:value="139002" table:style-name="ce17">
            <text:p>139.002</text:p>
          </table:table-cell>
          <table:table-cell office:value-type="float" office:value="139558" table:style-name="ce17">
            <text:p>139.558</text:p>
          </table:table-cell>
          <table:table-cell office:value-type="float" office:value="139997" table:style-name="ce17">
            <text:p>139.997</text:p>
          </table:table-cell>
          <table:table-cell office:value-type="float" office:value="140358" table:style-name="ce17">
            <text:p>140.35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BE33</text:p>
          </table:table-cell>
          <table:table-cell office:value-type="string" table:style-name="ce13">
            <text:p>Prov. Liège (Belgio)</text:p>
          </table:table-cell>
          <table:table-cell office:value-type="float" office:value="494585" table:style-name="ce17">
            <text:p>494.585</text:p>
          </table:table-cell>
          <table:table-cell office:value-type="float" office:value="496915" table:style-name="ce17">
            <text:p>496.915</text:p>
          </table:table-cell>
          <table:table-cell office:value-type="float" office:value="497902" table:style-name="ce17">
            <text:p>497.902</text:p>
          </table:table-cell>
          <table:table-cell office:value-type="float" office:value="500078" table:style-name="ce17">
            <text:p>500.078</text:p>
          </table:table-cell>
          <table:table-cell office:value-type="float" office:value="502256" table:style-name="ce17">
            <text:p>502.256</text:p>
          </table:table-cell>
          <table:table-cell office:value-type="float" office:value="505282" table:style-name="ce17">
            <text:p>505.282</text:p>
          </table:table-cell>
          <table:table-cell office:value-type="float" office:value="508966" table:style-name="ce17">
            <text:p>508.966</text:p>
          </table:table-cell>
          <table:table-cell office:value-type="float" office:value="512348" table:style-name="ce17">
            <text:p>512.348</text:p>
          </table:table-cell>
          <table:table-cell office:value-type="float" office:value="515908" table:style-name="ce17">
            <text:p>515.908</text:p>
          </table:table-cell>
          <table:table-cell office:value-type="float" office:value="519727" table:style-name="ce17">
            <text:p>519.727</text:p>
          </table:table-cell>
          <table:table-cell office:value-type="float" office:value="527667" table:style-name="ce17">
            <text:p>527.667</text:p>
          </table:table-cell>
          <table:table-cell office:value-type="float" office:value="532121" table:style-name="ce17">
            <text:p>532.121</text:p>
          </table:table-cell>
          <table:table-cell office:value-type="float" office:value="535625" table:style-name="ce17">
            <text:p>535.625</text:p>
          </table:table-cell>
          <table:table-cell office:value-type="float" office:value="537033" table:style-name="ce17">
            <text:p>537.03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DE40</text:p>
          </table:table-cell>
          <table:table-cell office:value-type="string" table:style-name="ce13">
            <text:p>Brandenburg (Germania)</text:p>
          </table:table-cell>
          <table:table-cell office:value-type="float" office:value="1283432" table:style-name="ce17">
            <text:p>1.283.432</text:p>
          </table:table-cell>
          <table:table-cell office:value-type="float" office:value="1280492" table:style-name="ce17">
            <text:p>1.280.492</text:p>
          </table:table-cell>
          <table:table-cell office:value-type="float" office:value="1276145" table:style-name="ce17">
            <text:p>1.276.145</text:p>
          </table:table-cell>
          <table:table-cell office:value-type="float" office:value="1272998" table:style-name="ce17">
            <text:p>1.272.998</text:p>
          </table:table-cell>
          <table:table-cell office:value-type="float" office:value="1270347" table:style-name="ce17">
            <text:p>1.270.347</text:p>
          </table:table-cell>
          <table:table-cell office:value-type="float" office:value="1266932" table:style-name="ce17">
            <text:p>1.266.932</text:p>
          </table:table-cell>
          <table:table-cell office:value-type="float" office:value="1261650" table:style-name="ce17">
            <text:p>1.261.650</text:p>
          </table:table-cell>
          <table:table-cell office:value-type="float" office:value="1255982" table:style-name="ce17">
            <text:p>1.255.982</text:p>
          </table:table-cell>
          <table:table-cell office:value-type="float" office:value="1249312" table:style-name="ce17">
            <text:p>1.249.312</text:p>
          </table:table-cell>
          <table:table-cell office:value-type="float" office:value="1244101" table:style-name="ce17">
            <text:p>1.244.101</text:p>
          </table:table-cell>
          <table:table-cell office:value-type="float" office:value="1240553" table:style-name="ce17">
            <text:p>1.240.553</text:p>
          </table:table-cell>
          <table:table-cell office:value-type="float" office:value="1236747" table:style-name="ce17">
            <text:p>1.236.747</text:p>
          </table:table-cell>
          <table:table-cell office:value-type="float" office:value="1234649" table:style-name="ce17">
            <text:p>1.234.649</text:p>
          </table:table-cell>
          <table:table-cell office:value-type="float" office:value="1205421" table:style-name="ce17">
            <text:p>1.205.421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DEG0</text:p>
          </table:table-cell>
          <table:table-cell office:value-type="string" table:style-name="ce13">
            <text:p>Thüringen (Germania)</text:p>
          </table:table-cell>
          <table:table-cell office:value-type="float" office:value="1189951" table:style-name="ce17">
            <text:p>1.189.951</text:p>
          </table:table-cell>
          <table:table-cell office:value-type="float" office:value="1182177" table:style-name="ce17">
            <text:p>1.182.177</text:p>
          </table:table-cell>
          <table:table-cell office:value-type="float" office:value="1174211" table:style-name="ce17">
            <text:p>1.174.211</text:p>
          </table:table-cell>
          <table:table-cell office:value-type="float" office:value="1166263" table:style-name="ce17">
            <text:p>1.166.263</text:p>
          </table:table-cell>
          <table:table-cell office:value-type="float" office:value="1158456" table:style-name="ce17">
            <text:p>1.158.456</text:p>
          </table:table-cell>
          <table:table-cell office:value-type="float" office:value="1149515" table:style-name="ce17">
            <text:p>1.149.515</text:p>
          </table:table-cell>
          <table:table-cell office:value-type="float" office:value="1139051" table:style-name="ce17">
            <text:p>1.139.051</text:p>
          </table:table-cell>
          <table:table-cell office:value-type="float" office:value="1128941" table:style-name="ce17">
            <text:p>1.128.941</text:p>
          </table:table-cell>
          <table:table-cell office:value-type="float" office:value="1118827" table:style-name="ce17">
            <text:p>1.118.827</text:p>
          </table:table-cell>
          <table:table-cell office:value-type="float" office:value="1110714" table:style-name="ce17">
            <text:p>1.110.714</text:p>
          </table:table-cell>
          <table:table-cell office:value-type="float" office:value="1103693" table:style-name="ce17">
            <text:p>1.103.693</text:p>
          </table:table-cell>
          <table:table-cell office:value-type="float" office:value="1097304" table:style-name="ce17">
            <text:p>1.097.304</text:p>
          </table:table-cell>
          <table:table-cell office:value-type="float" office:value="1092133" table:style-name="ce17">
            <text:p>1.092.133</text:p>
          </table:table-cell>
          <table:table-cell office:value-type="float" office:value="1063664" table:style-name="ce17">
            <text:p>1.063.66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EL43</text:p>
          </table:table-cell>
          <table:table-cell office:value-type="string" table:style-name="ce13">
            <text:p>Kriti (Grecia)</text:p>
          </table:table-cell>
          <table:table-cell office:value-type="float" office:value="287210" table:style-name="ce17">
            <text:p>287.210</text:p>
          </table:table-cell>
          <table:table-cell office:value-type="float" office:value="295200" table:style-name="ce17">
            <text:p>295.200</text:p>
          </table:table-cell>
          <table:table-cell office:value-type="float" office:value="296801" table:style-name="ce17">
            <text:p>296.801</text:p>
          </table:table-cell>
          <table:table-cell office:value-type="float" office:value="298334" table:style-name="ce17">
            <text:p>298.334</text:p>
          </table:table-cell>
          <table:table-cell office:value-type="float" office:value="300203" table:style-name="ce17">
            <text:p>300.203</text:p>
          </table:table-cell>
          <table:table-cell office:value-type="float" office:value="302061" table:style-name="ce17">
            <text:p>302.061</text:p>
          </table:table-cell>
          <table:table-cell office:value-type="float" office:value="303787" table:style-name="ce17">
            <text:p>303.787</text:p>
          </table:table-cell>
          <table:table-cell office:value-type="float" office:value="305422" table:style-name="ce17">
            <text:p>305.422</text:p>
          </table:table-cell>
          <table:table-cell office:value-type="float" office:value="307390" table:style-name="ce17">
            <text:p>307.390</text:p>
          </table:table-cell>
          <table:table-cell office:value-type="float" office:value="309017" table:style-name="ce17">
            <text:p>309.017</text:p>
          </table:table-cell>
          <table:table-cell office:value-type="float" office:value="310361" table:style-name="ce17">
            <text:p>310.361</text:p>
          </table:table-cell>
          <table:table-cell office:value-type="float" office:value="310737" table:style-name="ce17">
            <text:p>310.737</text:p>
          </table:table-cell>
          <table:table-cell office:value-type="float" office:value="310175" table:style-name="ce17">
            <text:p>310.175</text:p>
          </table:table-cell>
          <table:table-cell office:value-type="float" office:value="309754" table:style-name="ce17">
            <text:p>309.75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ES61</text:p>
          </table:table-cell>
          <table:table-cell office:value-type="string" table:style-name="ce13">
            <text:p>Andalucía (Spagna)</text:p>
          </table:table-cell>
          <table:table-cell office:value-type="float" office:value="3596586" table:style-name="ce17">
            <text:p>3.596.586</text:p>
          </table:table-cell>
          <table:table-cell office:value-type="float" office:value="3641936" table:style-name="ce17">
            <text:p>3.641.936</text:p>
          </table:table-cell>
          <table:table-cell office:value-type="float" office:value="3693712" table:style-name="ce17">
            <text:p>3.693.712</text:p>
          </table:table-cell>
          <table:table-cell office:value-type="float" office:value="3748946" table:style-name="ce17">
            <text:p>3.748.946</text:p>
          </table:table-cell>
          <table:table-cell office:value-type="float" office:value="3822467" table:style-name="ce17">
            <text:p>3.822.467</text:p>
          </table:table-cell>
          <table:table-cell office:value-type="float" office:value="3896227" table:style-name="ce17">
            <text:p>3.896.227</text:p>
          </table:table-cell>
          <table:table-cell office:value-type="float" office:value="3957070" table:style-name="ce17">
            <text:p>3.957.070</text:p>
          </table:table-cell>
          <table:table-cell office:value-type="float" office:value="4025032" table:style-name="ce17">
            <text:p>4.025.032</text:p>
          </table:table-cell>
          <table:table-cell office:value-type="float" office:value="4073358" table:style-name="ce17">
            <text:p>4.073.358</text:p>
          </table:table-cell>
          <table:table-cell office:value-type="float" office:value="4103582" table:style-name="ce17">
            <text:p>4.103.582</text:p>
          </table:table-cell>
          <table:table-cell office:value-type="float" office:value="4131062" table:style-name="ce17">
            <text:p>4.131.062</text:p>
          </table:table-cell>
          <table:table-cell office:value-type="float" office:value="4152480" table:style-name="ce17">
            <text:p>4.152.480</text:p>
          </table:table-cell>
          <table:table-cell office:value-type="float" office:value="4156119" table:style-name="ce17">
            <text:p>4.156.119</text:p>
          </table:table-cell>
          <table:table-cell office:value-type="float" office:value="4150473" table:style-name="ce17">
            <text:p>4.150.47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ES70</text:p>
          </table:table-cell>
          <table:table-cell office:value-type="string" table:style-name="ce13">
            <text:p>Canarias (Spagna)</text:p>
          </table:table-cell>
          <table:table-cell office:value-type="float" office:value="863921" table:style-name="ce17">
            <text:p>863.921</text:p>
          </table:table-cell>
          <table:table-cell office:value-type="float" office:value="847657" table:style-name="ce17">
            <text:p>847.657</text:p>
          </table:table-cell>
          <table:table-cell office:value-type="float" office:value="875762" table:style-name="ce17">
            <text:p>875.762</text:p>
          </table:table-cell>
          <table:table-cell office:value-type="float" office:value="900879" table:style-name="ce17">
            <text:p>900.879</text:p>
          </table:table-cell>
          <table:table-cell office:value-type="float" office:value="926572" table:style-name="ce17">
            <text:p>926.572</text:p>
          </table:table-cell>
          <table:table-cell office:value-type="float" office:value="950460" table:style-name="ce17">
            <text:p>950.460</text:p>
          </table:table-cell>
          <table:table-cell office:value-type="float" office:value="973830" table:style-name="ce17">
            <text:p>973.830</text:p>
          </table:table-cell>
          <table:table-cell office:value-type="float" office:value="996751" table:style-name="ce17">
            <text:p>996.751</text:p>
          </table:table-cell>
          <table:table-cell office:value-type="float" office:value="1012924" table:style-name="ce17">
            <text:p>1.012.924</text:p>
          </table:table-cell>
          <table:table-cell office:value-type="float" office:value="1021995" table:style-name="ce17">
            <text:p>1.021.995</text:p>
          </table:table-cell>
          <table:table-cell office:value-type="float" office:value="1031246" table:style-name="ce17">
            <text:p>1.031.246</text:p>
          </table:table-cell>
          <table:table-cell office:value-type="float" office:value="1040951" table:style-name="ce17">
            <text:p>1.040.951</text:p>
          </table:table-cell>
          <table:table-cell office:value-type="float" office:value="1049614" table:style-name="ce17">
            <text:p>1.049.614</text:p>
          </table:table-cell>
          <table:table-cell office:value-type="float" office:value="1053149" table:style-name="ce17">
            <text:p>1.053.14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FI1D</text:p>
          </table:table-cell>
          <table:table-cell office:value-type="string" table:style-name="ce13">
            <text:p>Pohjois- ja Itä-Suomi (Finlandia)</text:p>
          </table:table-cell>
          <table:table-cell office:value-type="float" office:value="650783" table:style-name="ce17">
            <text:p>650.783</text:p>
          </table:table-cell>
          <table:table-cell office:value-type="float" office:value="648796" table:style-name="ce17">
            <text:p>648.796</text:p>
          </table:table-cell>
          <table:table-cell office:value-type="float" office:value="647180" table:style-name="ce17">
            <text:p>647.180</text:p>
          </table:table-cell>
          <table:table-cell office:value-type="float" office:value="646433" table:style-name="ce17">
            <text:p>646.433</text:p>
          </table:table-cell>
          <table:table-cell office:value-type="float" office:value="646545" table:style-name="ce17">
            <text:p>646.545</text:p>
          </table:table-cell>
          <table:table-cell office:value-type="float" office:value="646326" table:style-name="ce17">
            <text:p>646.326</text:p>
          </table:table-cell>
          <table:table-cell office:value-type="float" office:value="645739" table:style-name="ce17">
            <text:p>645.739</text:p>
          </table:table-cell>
          <table:table-cell office:value-type="float" office:value="645300" table:style-name="ce17">
            <text:p>645.300</text:p>
          </table:table-cell>
          <table:table-cell office:value-type="float" office:value="645295" table:style-name="ce17">
            <text:p>645.295</text:p>
          </table:table-cell>
          <table:table-cell office:value-type="float" office:value="645798" table:style-name="ce17">
            <text:p>645.798</text:p>
          </table:table-cell>
          <table:table-cell office:value-type="float" office:value="646481" table:style-name="ce17">
            <text:p>646.481</text:p>
          </table:table-cell>
          <table:table-cell office:value-type="float" office:value="647518" table:style-name="ce17">
            <text:p>647.518</text:p>
          </table:table-cell>
          <table:table-cell office:value-type="float" office:value="648050" table:style-name="ce17">
            <text:p>648.050</text:p>
          </table:table-cell>
          <table:table-cell office:value-type="float" office:value="648822" table:style-name="ce17">
            <text:p>648.822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FR30</text:p>
          </table:table-cell>
          <table:table-cell office:value-type="string" table:style-name="ce13">
            <text:p>Nord - Pas-de-Calais (Francia)</text:p>
          </table:table-cell>
          <table:table-cell office:value-type="float" office:value="1934105" table:style-name="ce17">
            <text:p>1.934.105</text:p>
          </table:table-cell>
          <table:table-cell office:value-type="float" office:value="1935103" table:style-name="ce17">
            <text:p>1.935.103</text:p>
          </table:table-cell>
          <table:table-cell office:value-type="float" office:value="1935316" table:style-name="ce17">
            <text:p>1.935.316</text:p>
          </table:table-cell>
          <table:table-cell office:value-type="float" office:value="1935190" table:style-name="ce17">
            <text:p>1.935.190</text:p>
          </table:table-cell>
          <table:table-cell office:value-type="float" office:value="1936502" table:style-name="ce17">
            <text:p>1.936.502</text:p>
          </table:table-cell>
          <table:table-cell office:value-type="float" office:value="1936367" table:style-name="ce17">
            <text:p>1.936.367</text:p>
          </table:table-cell>
          <table:table-cell office:value-type="float" office:value="1938834" table:style-name="ce17">
            <text:p>1.938.834</text:p>
          </table:table-cell>
          <table:table-cell office:value-type="float" office:value="1940515" table:style-name="ce17">
            <text:p>1.940.515</text:p>
          </table:table-cell>
          <table:table-cell office:value-type="float" office:value="1945483" table:style-name="ce17">
            <text:p>1.945.483</text:p>
          </table:table-cell>
          <table:table-cell office:value-type="float" office:value="1948654" table:style-name="ce17">
            <text:p>1.948.654</text:p>
          </table:table-cell>
          <table:table-cell office:value-type="float" office:value="1950906" table:style-name="ce17">
            <text:p>1.950.906</text:p>
          </table:table-cell>
          <table:table-cell office:value-type="float" office:value="1956519" table:style-name="ce17">
            <text:p>1.956.519</text:p>
          </table:table-cell>
          <table:table-cell office:value-type="float" office:value="1959424" table:style-name="ce17">
            <text:p>1.959.424</text:p>
          </table:table-cell>
          <table:table-cell office:value-type="float" office:value="1962187" table:style-name="ce17">
            <text:p>1.962.18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FR53</text:p>
          </table:table-cell>
          <table:table-cell office:value-type="string" table:style-name="ce13">
            <text:p>Poitou-Charentes (Francia)</text:p>
          </table:table-cell>
          <table:table-cell office:value-type="float" office:value="808239" table:style-name="ce17">
            <text:p>808.239</text:p>
          </table:table-cell>
          <table:table-cell office:value-type="float" office:value="813716" table:style-name="ce17">
            <text:p>813.716</text:p>
          </table:table-cell>
          <table:table-cell office:value-type="float" office:value="819066" table:style-name="ce17">
            <text:p>819.066</text:p>
          </table:table-cell>
          <table:table-cell office:value-type="float" office:value="824245" table:style-name="ce17">
            <text:p>824.245</text:p>
          </table:table-cell>
          <table:table-cell office:value-type="float" office:value="830204" table:style-name="ce17">
            <text:p>830.204</text:p>
          </table:table-cell>
          <table:table-cell office:value-type="float" office:value="835380" table:style-name="ce17">
            <text:p>835.380</text:p>
          </table:table-cell>
          <table:table-cell office:value-type="float" office:value="842927" table:style-name="ce17">
            <text:p>842.927</text:p>
          </table:table-cell>
          <table:table-cell office:value-type="float" office:value="848218" table:style-name="ce17">
            <text:p>848.218</text:p>
          </table:table-cell>
          <table:table-cell office:value-type="float" office:value="852005" table:style-name="ce17">
            <text:p>852.005</text:p>
          </table:table-cell>
          <table:table-cell office:value-type="float" office:value="856952" table:style-name="ce17">
            <text:p>856.952</text:p>
          </table:table-cell>
          <table:table-cell office:value-type="float" office:value="861191" table:style-name="ce17">
            <text:p>861.191</text:p>
          </table:table-cell>
          <table:table-cell office:value-type="float" office:value="863591" table:style-name="ce17">
            <text:p>863.591</text:p>
          </table:table-cell>
          <table:table-cell office:value-type="float" office:value="866861" table:style-name="ce17">
            <text:p>866.861</text:p>
          </table:table-cell>
          <table:table-cell office:value-type="float" office:value="869710" table:style-name="ce17">
            <text:p>869.71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801406" table:style-name="ce16">
            <text:p>801.406</text:p>
          </table:table-cell>
          <table:table-cell office:value-type="float" office:value="798378" table:style-name="ce16">
            <text:p>798.378</text:p>
          </table:table-cell>
          <table:table-cell office:value-type="float" office:value="798464" table:style-name="ce16">
            <text:p>798.464</text:p>
          </table:table-cell>
          <table:table-cell office:value-type="float" office:value="799162" table:style-name="ce16">
            <text:p>799.162</text:p>
          </table:table-cell>
          <table:table-cell office:value-type="float" office:value="799806" table:style-name="ce16">
            <text:p>799.806</text:p>
          </table:table-cell>
          <table:table-cell office:value-type="float" office:value="800569" table:style-name="ce16">
            <text:p>800.569</text:p>
          </table:table-cell>
          <table:table-cell office:value-type="float" office:value="801301" table:style-name="ce16">
            <text:p>801.301</text:p>
          </table:table-cell>
          <table:table-cell office:value-type="float" office:value="802812" table:style-name="ce16">
            <text:p>802.812</text:p>
          </table:table-cell>
          <table:table-cell office:value-type="float" office:value="803779" table:style-name="ce16">
            <text:p>803.779</text:p>
          </table:table-cell>
          <table:table-cell office:value-type="float" office:value="802684" table:style-name="ce16">
            <text:p>802.684</text:p>
          </table:table-cell>
          <table:table-cell office:value-type="float" office:value="802706" table:style-name="ce16">
            <text:p>802.706</text:p>
          </table:table-cell>
          <table:table-cell office:value-type="float" office:value="800451" table:style-name="ce16">
            <text:p>800.451</text:p>
          </table:table-cell>
          <table:table-cell office:value-type="float" office:value="801849" table:style-name="ce16">
            <text:p>801.849</text:p>
          </table:table-cell>
          <table:table-cell office:value-type="float" office:value="814953" table:style-name="ce16">
            <text:p>814.95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MT00</text:p>
          </table:table-cell>
          <table:table-cell office:value-type="string" table:style-name="ce13">
            <text:p>Malta</text:p>
          </table:table-cell>
          <table:table-cell office:value-type="float" office:value="193689" table:style-name="ce17">
            <text:p>193.689</text:p>
          </table:table-cell>
          <table:table-cell office:value-type="float" office:value="195363" table:style-name="ce17">
            <text:p>195.363</text:p>
          </table:table-cell>
          <table:table-cell office:value-type="float" office:value="196836" table:style-name="ce17">
            <text:p>196.836</text:p>
          </table:table-cell>
          <table:table-cell office:value-type="float" office:value="198099" table:style-name="ce17">
            <text:p>198.099</text:p>
          </table:table-cell>
          <table:table-cell office:value-type="float" office:value="199580" table:style-name="ce17">
            <text:p>199.580</text:p>
          </table:table-cell>
          <table:table-cell office:value-type="float" office:value="200838" table:style-name="ce17">
            <text:p>200.838</text:p>
          </table:table-cell>
          <table:table-cell office:value-type="float" office:value="201519" table:style-name="ce17">
            <text:p>201.519</text:p>
          </table:table-cell>
          <table:table-cell office:value-type="float" office:value="202734" table:style-name="ce17">
            <text:p>202.734</text:p>
          </table:table-cell>
          <table:table-cell office:value-type="float" office:value="204607" table:style-name="ce17">
            <text:p>204.607</text:p>
          </table:table-cell>
          <table:table-cell office:value-type="float" office:value="206203" table:style-name="ce17">
            <text:p>206.203</text:p>
          </table:table-cell>
          <table:table-cell office:value-type="float" office:value="206405" table:style-name="ce17">
            <text:p>206.405</text:p>
          </table:table-cell>
          <table:table-cell office:value-type="float" office:value="207695" table:style-name="ce17">
            <text:p>207.695</text:p>
          </table:table-cell>
          <table:table-cell office:value-type="float" office:value="209880" table:style-name="ce17">
            <text:p>209.880</text:p>
          </table:table-cell>
          <table:table-cell office:value-type="float" office:value="212424" table:style-name="ce17">
            <text:p>212.42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PL12</text:p>
          </table:table-cell>
          <table:table-cell office:value-type="string" table:style-name="ce13">
            <text:p>Mazowieckie (Polonia)</text:p>
          </table:table-cell>
          <table:table-cell office:value-type="float" office:value="2459611" table:style-name="ce17">
            <text:p>2.459.611</text:p>
          </table:table-cell>
          <table:table-cell office:value-type="float" office:value="2461677" table:style-name="ce17">
            <text:p>2.461.677</text:p>
          </table:table-cell>
          <table:table-cell office:value-type="float" office:value="2463736" table:style-name="ce17">
            <text:p>2.463.736</text:p>
          </table:table-cell>
          <table:table-cell office:value-type="float" office:value="2465434" table:style-name="ce17">
            <text:p>2.465.434</text:p>
          </table:table-cell>
          <table:table-cell office:value-type="float" office:value="2468793" table:style-name="ce17">
            <text:p>2.468.793</text:p>
          </table:table-cell>
          <table:table-cell office:value-type="float" office:value="2471937" table:style-name="ce17">
            <text:p>2.471.937</text:p>
          </table:table-cell>
          <table:table-cell office:value-type="float" office:value="2476889" table:style-name="ce17">
            <text:p>2.476.889</text:p>
          </table:table-cell>
          <table:table-cell office:value-type="float" office:value="2483144" table:style-name="ce17">
            <text:p>2.483.144</text:p>
          </table:table-cell>
          <table:table-cell office:value-type="float" office:value="2490331" table:style-name="ce17">
            <text:p>2.490.331</text:p>
          </table:table-cell>
          <table:table-cell office:value-type="float" office:value="2499369" table:style-name="ce17">
            <text:p>2.499.369</text:p>
          </table:table-cell>
          <table:table-cell office:value-type="float" office:value="2509660" table:style-name="ce17">
            <text:p>2.509.660</text:p>
          </table:table-cell>
          <table:table-cell office:value-type="float" office:value="2517007" table:style-name="ce17">
            <text:p>2.517.007</text:p>
          </table:table-cell>
          <table:table-cell office:value-type="float" office:value="2525176" table:style-name="ce17">
            <text:p>2.525.176</text:p>
          </table:table-cell>
          <table:table-cell office:value-type="float" office:value="2533128" table:style-name="ce17">
            <text:p>2.533.12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PT15</text:p>
          </table:table-cell>
          <table:table-cell office:value-type="string" table:style-name="ce13">
            <text:p>Algarve (Portogallo)</text:p>
          </table:table-cell>
          <table:table-cell office:value-type="float" office:value="194674" table:style-name="ce17">
            <text:p>194.674</text:p>
          </table:table-cell>
          <table:table-cell office:value-type="float" office:value="198499" table:style-name="ce17">
            <text:p>198.499</text:p>
          </table:table-cell>
          <table:table-cell office:value-type="float" office:value="201455" table:style-name="ce17">
            <text:p>201.455</text:p>
          </table:table-cell>
          <table:table-cell office:value-type="float" office:value="203954" table:style-name="ce17">
            <text:p>203.954</text:p>
          </table:table-cell>
          <table:table-cell office:value-type="float" office:value="206123" table:style-name="ce17">
            <text:p>206.123</text:p>
          </table:table-cell>
          <table:table-cell office:value-type="float" office:value="208316" table:style-name="ce17">
            <text:p>208.316</text:p>
          </table:table-cell>
          <table:table-cell office:value-type="float" office:value="210670" table:style-name="ce17">
            <text:p>210.670</text:p>
          </table:table-cell>
          <table:table-cell office:value-type="float" office:value="213133" table:style-name="ce17">
            <text:p>213.133</text:p>
          </table:table-cell>
          <table:table-cell office:value-type="float" office:value="215388" table:style-name="ce17">
            <text:p>215.388</text:p>
          </table:table-cell>
          <table:table-cell office:value-type="float" office:value="217869" table:style-name="ce17">
            <text:p>217.869</text:p>
          </table:table-cell>
          <table:table-cell office:value-type="float" office:value="220145" table:style-name="ce17">
            <text:p>220.145</text:p>
          </table:table-cell>
          <table:table-cell office:value-type="float" office:value="216150" table:style-name="ce17">
            <text:p>216.150</text:p>
          </table:table-cell>
          <table:table-cell office:value-type="float" office:value="214946" table:style-name="ce17">
            <text:p>214.946</text:p>
          </table:table-cell>
          <table:table-cell office:value-type="float" office:value="213656" table:style-name="ce17">
            <text:p>213.65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RO32</text:p>
          </table:table-cell>
          <table:table-cell office:value-type="string" table:style-name="ce13">
            <text:p>Bucuresti - Ilfov (Romania)</text:p>
          </table:table-cell>
          <table:table-cell office:value-type="float" office:value="1069667" table:style-name="ce17">
            <text:p>1.069.667</text:p>
          </table:table-cell>
          <table:table-cell office:value-type="float" office:value="1039150" table:style-name="ce17">
            <text:p>1.039.150</text:p>
          </table:table-cell>
          <table:table-cell office:value-type="float" office:value="1035812" table:style-name="ce17">
            <text:p>1.035.812</text:p>
          </table:table-cell>
          <table:table-cell office:value-type="float" office:value="1034036" table:style-name="ce17">
            <text:p>1.034.036</text:p>
          </table:table-cell>
          <table:table-cell office:value-type="float" office:value="1034773" table:style-name="ce17">
            <text:p>1.034.773</text:p>
          </table:table-cell>
          <table:table-cell office:value-type="float" office:value="1037535" table:style-name="ce17">
            <text:p>1.037.535</text:p>
          </table:table-cell>
          <table:table-cell office:value-type="float" office:value="1045444" table:style-name="ce17">
            <text:p>1.045.444</text:p>
          </table:table-cell>
          <table:table-cell office:value-type="float" office:value="1051757" table:style-name="ce17">
            <text:p>1.051.757</text:p>
          </table:table-cell>
          <table:table-cell office:value-type="float" office:value="1057908" table:style-name="ce17">
            <text:p>1.057.908</text:p>
          </table:table-cell>
          <table:table-cell office:value-type="float" office:value="1061978" table:style-name="ce17">
            <text:p>1.061.978</text:p>
          </table:table-cell>
          <table:table-cell office:value-type="float" office:value="1064441" table:style-name="ce17">
            <text:p>1.064.441</text:p>
          </table:table-cell>
          <table:table-cell office:value-type="float" office:value="1065362" table:style-name="ce17">
            <text:p>1.065.362</text:p>
          </table:table-cell>
          <table:table-cell office:value-type="float" office:value="1069503" table:style-name="ce17">
            <text:p>1.069.503</text:p>
          </table:table-cell>
          <table:table-cell office:value-type="float" office:value="1071954" table:style-name="ce17">
            <text:p>1.071.95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UKE1</text:p>
          </table:table-cell>
          <table:table-cell office:value-type="string" table:style-name="ce13">
            <text:p>East Yorkshire and Northern Lincolnshire (Regno Unito)</text:p>
          </table:table-cell>
          <table:table-cell office:value-type="float" office:value="428185" table:style-name="ce17">
            <text:p>428.185</text:p>
          </table:table-cell>
          <table:table-cell office:value-type="float" office:value="429562" table:style-name="ce17">
            <text:p>429.562</text:p>
          </table:table-cell>
          <table:table-cell office:value-type="float" office:value="432121" table:style-name="ce17">
            <text:p>432.121</text:p>
          </table:table-cell>
          <table:table-cell office:value-type="float" office:value="436294" table:style-name="ce17">
            <text:p>436.294</text:p>
          </table:table-cell>
          <table:table-cell office:value-type="float" office:value="440610" table:style-name="ce17">
            <text:p>440.610</text:p>
          </table:table-cell>
          <table:table-cell office:value-type="float" office:value="443305" table:style-name="ce17">
            <text:p>443.305</text:p>
          </table:table-cell>
          <table:table-cell office:value-type="float" office:value="445490" table:style-name="ce17">
            <text:p>445.490</text:p>
          </table:table-cell>
          <table:table-cell office:value-type="float" office:value="448084" table:style-name="ce17">
            <text:p>448.084</text:p>
          </table:table-cell>
          <table:table-cell office:value-type="float" office:value="449611" table:style-name="ce17">
            <text:p>449.611</text:p>
          </table:table-cell>
          <table:table-cell office:value-type="float" office:value="450574" table:style-name="ce17">
            <text:p>450.574</text:p>
          </table:table-cell>
          <table:table-cell office:value-type="float" office:value="452081" table:style-name="ce17">
            <text:p>452.081</text:p>
          </table:table-cell>
          <table:table-cell office:value-type="float" office:value="453824" table:style-name="ce17">
            <text:p>453.824</text:p>
          </table:table-cell>
          <table:table-cell office:value-type="float" office:value="455131" table:style-name="ce17">
            <text:p>455.131</text:p>
          </table:table-cell>
          <table:table-cell office:value-type="float" office:value="456824" table:style-name="ce17">
            <text:p>456.824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float" office:value="730363" table:style-name="ce19">
            <text:p>730.363</text:p>
          </table:table-cell>
          <table:table-cell office:value-type="float" office:value="732841" table:style-name="ce19">
            <text:p>732.841</text:p>
          </table:table-cell>
          <table:table-cell office:value-type="float" office:value="736386" table:style-name="ce19">
            <text:p>736.386</text:p>
          </table:table-cell>
          <table:table-cell office:value-type="float" office:value="740889" table:style-name="ce19">
            <text:p>740.889</text:p>
          </table:table-cell>
          <table:table-cell office:value-type="float" office:value="745489" table:style-name="ce19">
            <text:p>745.489</text:p>
          </table:table-cell>
          <table:table-cell office:value-type="float" office:value="750786" table:style-name="ce19">
            <text:p>750.786</text:p>
          </table:table-cell>
          <table:table-cell office:value-type="float" office:value="756478" table:style-name="ce19">
            <text:p>756.478</text:p>
          </table:table-cell>
          <table:table-cell office:value-type="float" office:value="762118" table:style-name="ce19">
            <text:p>762.118</text:p>
          </table:table-cell>
          <table:table-cell office:value-type="float" office:value="766707" table:style-name="ce19">
            <text:p>766.707</text:p>
          </table:table-cell>
          <table:table-cell office:value-type="float" office:value="771037" table:style-name="ce19">
            <text:p>771.037</text:p>
          </table:table-cell>
          <table:table-cell office:value-type="float" office:value="776375" table:style-name="ce19">
            <text:p>776.375</text:p>
          </table:table-cell>
          <table:table-cell office:value-type="float" office:value="780875" table:style-name="ce19">
            <text:p>780.875</text:p>
          </table:table-cell>
          <table:table-cell office:value-type="float" office:value="784455" table:style-name="ce19">
            <text:p>784.455</text:p>
          </table:table-cell>
          <table:table-cell office:value-type="float" office:value="787381" table:style-name="ce19">
            <text:p>787.381</text:p>
          </table:table-cell>
          <table:table-cell table:number-columns-repeated="16368"/>
        </table:table-row>
        <table:table-row table:style-name="ro3">
          <table:table-cell table:number-columns-repeated="16384" table:style-name="ce10"/>
        </table:table-row>
        <table:table-row table:style-name="ro3">
          <table:table-cell office:value-type="string" table:style-name="ce10">
            <text:p>Confronti tra Sardegna, regioni e ripartizioni italian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4">
            <text:p>Codice NUTS</text:p>
          </table:table-cell>
          <table:table-cell office:value-type="string" table:style-name="ce14">
            <text:p>Territorio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IT</text:p>
          </table:table-cell>
          <table:table-cell office:value-type="string" table:style-name="ce12">
            <text:p>Italia</text:p>
          </table:table-cell>
          <table:table-cell office:value-type="float" office:value="27576326" table:style-name="ce20">
            <text:p>27.576.326</text:p>
          </table:table-cell>
          <table:table-cell office:value-type="float" office:value="27585050" table:style-name="ce20">
            <text:p>27.585.050</text:p>
          </table:table-cell>
          <table:table-cell office:value-type="float" office:value="27658649" table:style-name="ce20">
            <text:p>27.658.649</text:p>
          </table:table-cell>
          <table:table-cell office:value-type="float" office:value="27845601" table:style-name="ce20">
            <text:p>27.845.601</text:p>
          </table:table-cell>
          <table:table-cell office:value-type="float" office:value="28044210" table:style-name="ce20">
            <text:p>28.044.210</text:p>
          </table:table-cell>
          <table:table-cell office:value-type="float" office:value="28138577" table:style-name="ce20">
            <text:p>28.138.577</text:p>
          </table:table-cell>
          <table:table-cell office:value-type="float" office:value="28212234" table:style-name="ce20">
            <text:p>28.212.234</text:p>
          </table:table-cell>
          <table:table-cell office:value-type="float" office:value="28411242" table:style-name="ce20">
            <text:p>28.411.242</text:p>
          </table:table-cell>
          <table:table-cell office:value-type="float" office:value="28570007" table:style-name="ce20">
            <text:p>28.570.007</text:p>
          </table:table-cell>
          <table:table-cell office:value-type="float" office:value="28649385" table:style-name="ce20">
            <text:p>28.649.385</text:p>
          </table:table-cell>
          <table:table-cell office:value-type="float" office:value="28715256" table:style-name="ce20">
            <text:p>28.715.256</text:p>
          </table:table-cell>
          <table:table-cell office:value-type="float" office:value="28726599" table:style-name="ce20">
            <text:p>28.726.599</text:p>
          </table:table-cell>
          <table:table-cell office:value-type="float" office:value="28889597" table:style-name="ce20">
            <text:p>28.889.597</text:p>
          </table:table-cell>
          <table:table-cell office:value-type="float" office:value="29484564" table:style-name="ce20">
            <text:p>29.484.56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1</text:p>
          </table:table-cell>
          <table:table-cell office:value-type="string" table:style-name="ce13">
            <text:p>Piemonte</text:p>
          </table:table-cell>
          <table:table-cell office:value-type="float" office:value="2037380" table:style-name="ce17">
            <text:p>2.037.380</text:p>
          </table:table-cell>
          <table:table-cell office:value-type="float" office:value="2033079" table:style-name="ce17">
            <text:p>2.033.079</text:p>
          </table:table-cell>
          <table:table-cell office:value-type="float" office:value="2037421" table:style-name="ce17">
            <text:p>2.037.421</text:p>
          </table:table-cell>
          <table:table-cell office:value-type="float" office:value="2056275" table:style-name="ce17">
            <text:p>2.056.275</text:p>
          </table:table-cell>
          <table:table-cell office:value-type="float" office:value="2065350" table:style-name="ce17">
            <text:p>2.065.350</text:p>
          </table:table-cell>
          <table:table-cell office:value-type="float" office:value="2068814" table:style-name="ce17">
            <text:p>2.068.814</text:p>
          </table:table-cell>
          <table:table-cell office:value-type="float" office:value="2071689" table:style-name="ce17">
            <text:p>2.071.689</text:p>
          </table:table-cell>
          <table:table-cell office:value-type="float" office:value="2093429" table:style-name="ce17">
            <text:p>2.093.429</text:p>
          </table:table-cell>
          <table:table-cell office:value-type="float" office:value="2104716" table:style-name="ce17">
            <text:p>2.104.716</text:p>
          </table:table-cell>
          <table:table-cell office:value-type="float" office:value="2106437" table:style-name="ce17">
            <text:p>2.106.437</text:p>
          </table:table-cell>
          <table:table-cell office:value-type="float" office:value="2105547" table:style-name="ce17">
            <text:p>2.105.547</text:p>
          </table:table-cell>
          <table:table-cell office:value-type="float" office:value="2101852" table:style-name="ce17">
            <text:p>2.101.852</text:p>
          </table:table-cell>
          <table:table-cell office:value-type="float" office:value="2110576" table:style-name="ce17">
            <text:p>2.110.576</text:p>
          </table:table-cell>
          <table:table-cell office:value-type="float" office:value="2146570" table:style-name="ce17">
            <text:p>2.146.57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2</text:p>
          </table:table-cell>
          <table:table-cell office:value-type="string" table:style-name="ce13">
            <text:p>Valle d'Aosta</text:p>
          </table:table-cell>
          <table:table-cell office:value-type="float" office:value="58441" table:style-name="ce17">
            <text:p>58.441</text:p>
          </table:table-cell>
          <table:table-cell office:value-type="float" office:value="58484" table:style-name="ce17">
            <text:p>58.484</text:p>
          </table:table-cell>
          <table:table-cell office:value-type="float" office:value="59096" table:style-name="ce17">
            <text:p>59.096</text:p>
          </table:table-cell>
          <table:table-cell office:value-type="float" office:value="59678" table:style-name="ce17">
            <text:p>59.678</text:p>
          </table:table-cell>
          <table:table-cell office:value-type="float" office:value="60538" table:style-name="ce17">
            <text:p>60.538</text:p>
          </table:table-cell>
          <table:table-cell office:value-type="float" office:value="61000" table:style-name="ce17">
            <text:p>61.000</text:p>
          </table:table-cell>
          <table:table-cell office:value-type="float" office:value="61398" table:style-name="ce17">
            <text:p>61.398</text:p>
          </table:table-cell>
          <table:table-cell office:value-type="float" office:value="61831" table:style-name="ce17">
            <text:p>61.831</text:p>
          </table:table-cell>
          <table:table-cell office:value-type="float" office:value="62022" table:style-name="ce17">
            <text:p>62.022</text:p>
          </table:table-cell>
          <table:table-cell office:value-type="float" office:value="62014" table:style-name="ce17">
            <text:p>62.014</text:p>
          </table:table-cell>
          <table:table-cell office:value-type="float" office:value="61913" table:style-name="ce17">
            <text:p>61.913</text:p>
          </table:table-cell>
          <table:table-cell office:value-type="float" office:value="61775" table:style-name="ce17">
            <text:p>61.775</text:p>
          </table:table-cell>
          <table:table-cell office:value-type="float" office:value="62391" table:style-name="ce17">
            <text:p>62.391</text:p>
          </table:table-cell>
          <table:table-cell office:value-type="float" office:value="62753" table:style-name="ce17">
            <text:p>62.75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3</text:p>
          </table:table-cell>
          <table:table-cell office:value-type="string" table:style-name="ce13">
            <text:p>Liguria</text:p>
          </table:table-cell>
          <table:table-cell office:value-type="float" office:value="744700" table:style-name="ce17">
            <text:p>744.700</text:p>
          </table:table-cell>
          <table:table-cell office:value-type="float" office:value="740016" table:style-name="ce17">
            <text:p>740.016</text:p>
          </table:table-cell>
          <table:table-cell office:value-type="float" office:value="738308" table:style-name="ce17">
            <text:p>738.308</text:p>
          </table:table-cell>
          <table:table-cell office:value-type="float" office:value="740401" table:style-name="ce17">
            <text:p>740.401</text:p>
          </table:table-cell>
          <table:table-cell office:value-type="float" office:value="743709" table:style-name="ce17">
            <text:p>743.709</text:p>
          </table:table-cell>
          <table:table-cell office:value-type="float" office:value="743982" table:style-name="ce17">
            <text:p>743.982</text:p>
          </table:table-cell>
          <table:table-cell office:value-type="float" office:value="743217" table:style-name="ce17">
            <text:p>743.217</text:p>
          </table:table-cell>
          <table:table-cell office:value-type="float" office:value="743373" table:style-name="ce17">
            <text:p>743.373</text:p>
          </table:table-cell>
          <table:table-cell office:value-type="float" office:value="745369" table:style-name="ce17">
            <text:p>745.369</text:p>
          </table:table-cell>
          <table:table-cell office:value-type="float" office:value="744956" table:style-name="ce17">
            <text:p>744.956</text:p>
          </table:table-cell>
          <table:table-cell office:value-type="float" office:value="743529" table:style-name="ce17">
            <text:p>743.529</text:p>
          </table:table-cell>
          <table:table-cell office:value-type="float" office:value="740458" table:style-name="ce17">
            <text:p>740.458</text:p>
          </table:table-cell>
          <table:table-cell office:value-type="float" office:value="740293" table:style-name="ce17">
            <text:p>740.293</text:p>
          </table:table-cell>
          <table:table-cell office:value-type="float" office:value="756328" table:style-name="ce17">
            <text:p>756.32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4</text:p>
          </table:table-cell>
          <table:table-cell office:value-type="string" table:style-name="ce13">
            <text:p>Lombardia</text:p>
          </table:table-cell>
          <table:table-cell office:value-type="float" office:value="4358338" table:style-name="ce17">
            <text:p>4.358.338</text:p>
          </table:table-cell>
          <table:table-cell office:value-type="float" office:value="4373968" table:style-name="ce17">
            <text:p>4.373.968</text:p>
          </table:table-cell>
          <table:table-cell office:value-type="float" office:value="4395885" table:style-name="ce17">
            <text:p>4.395.885</text:p>
          </table:table-cell>
          <table:table-cell office:value-type="float" office:value="4442924" table:style-name="ce17">
            <text:p>4.442.924</text:p>
          </table:table-cell>
          <table:table-cell office:value-type="float" office:value="4508611" table:style-name="ce17">
            <text:p>4.508.611</text:p>
          </table:table-cell>
          <table:table-cell office:value-type="float" office:value="4542200" table:style-name="ce17">
            <text:p>4.542.200</text:p>
          </table:table-cell>
          <table:table-cell office:value-type="float" office:value="4567296" table:style-name="ce17">
            <text:p>4.567.296</text:p>
          </table:table-cell>
          <table:table-cell office:value-type="float" office:value="4606343" table:style-name="ce17">
            <text:p>4.606.343</text:p>
          </table:table-cell>
          <table:table-cell office:value-type="float" office:value="4642740" table:style-name="ce17">
            <text:p>4.642.740</text:p>
          </table:table-cell>
          <table:table-cell office:value-type="float" office:value="4666822" table:style-name="ce17">
            <text:p>4.666.822</text:p>
          </table:table-cell>
          <table:table-cell office:value-type="float" office:value="4692647" table:style-name="ce17">
            <text:p>4.692.647</text:p>
          </table:table-cell>
          <table:table-cell office:value-type="float" office:value="4711292" table:style-name="ce17">
            <text:p>4.711.292</text:p>
          </table:table-cell>
          <table:table-cell office:value-type="float" office:value="4764897" table:style-name="ce17">
            <text:p>4.764.897</text:p>
          </table:table-cell>
          <table:table-cell office:value-type="float" office:value="4866278" table:style-name="ce17">
            <text:p>4.866.27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1</text:p>
          </table:table-cell>
          <table:table-cell office:value-type="string" table:style-name="ce13">
            <text:p>Provincia Autonoma di Bolzano</text:p>
          </table:table-cell>
          <table:table-cell office:value-type="float" office:value="226758" table:style-name="ce17">
            <text:p>226.758</text:p>
          </table:table-cell>
          <table:table-cell office:value-type="float" office:value="227716" table:style-name="ce17">
            <text:p>227.716</text:p>
          </table:table-cell>
          <table:table-cell office:value-type="float" office:value="229503" table:style-name="ce17">
            <text:p>229.503</text:p>
          </table:table-cell>
          <table:table-cell office:value-type="float" office:value="231430" table:style-name="ce17">
            <text:p>231.430</text:p>
          </table:table-cell>
          <table:table-cell office:value-type="float" office:value="233884" table:style-name="ce17">
            <text:p>233.884</text:p>
          </table:table-cell>
          <table:table-cell office:value-type="float" office:value="236361" table:style-name="ce17">
            <text:p>236.361</text:p>
          </table:table-cell>
          <table:table-cell office:value-type="float" office:value="238995" table:style-name="ce17">
            <text:p>238.995</text:p>
          </table:table-cell>
          <table:table-cell office:value-type="float" office:value="241631" table:style-name="ce17">
            <text:p>241.631</text:p>
          </table:table-cell>
          <table:table-cell office:value-type="float" office:value="243483" table:style-name="ce17">
            <text:p>243.483</text:p>
          </table:table-cell>
          <table:table-cell office:value-type="float" office:value="245208" table:style-name="ce17">
            <text:p>245.208</text:p>
          </table:table-cell>
          <table:table-cell office:value-type="float" office:value="246944" table:style-name="ce17">
            <text:p>246.944</text:p>
          </table:table-cell>
          <table:table-cell office:value-type="float" office:value="248407" table:style-name="ce17">
            <text:p>248.407</text:p>
          </table:table-cell>
          <table:table-cell office:value-type="float" office:value="250924" table:style-name="ce17">
            <text:p>250.924</text:p>
          </table:table-cell>
          <table:table-cell office:value-type="float" office:value="254328" table:style-name="ce17">
            <text:p>254.32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2</text:p>
          </table:table-cell>
          <table:table-cell office:value-type="string" table:style-name="ce13">
            <text:p>Provincia Autonoma di Trento</text:p>
          </table:table-cell>
          <table:table-cell office:value-type="float" office:value="230755" table:style-name="ce17">
            <text:p>230.755</text:p>
          </table:table-cell>
          <table:table-cell office:value-type="float" office:value="232192" table:style-name="ce17">
            <text:p>232.192</text:p>
          </table:table-cell>
          <table:table-cell office:value-type="float" office:value="234778" table:style-name="ce17">
            <text:p>234.778</text:p>
          </table:table-cell>
          <table:table-cell office:value-type="float" office:value="237649" table:style-name="ce17">
            <text:p>237.649</text:p>
          </table:table-cell>
          <table:table-cell office:value-type="float" office:value="241064" table:style-name="ce17">
            <text:p>241.064</text:p>
          </table:table-cell>
          <table:table-cell office:value-type="float" office:value="243438" table:style-name="ce17">
            <text:p>243.438</text:p>
          </table:table-cell>
          <table:table-cell office:value-type="float" office:value="245955" table:style-name="ce17">
            <text:p>245.955</text:p>
          </table:table-cell>
          <table:table-cell office:value-type="float" office:value="248893" table:style-name="ce17">
            <text:p>248.893</text:p>
          </table:table-cell>
          <table:table-cell office:value-type="float" office:value="251281" table:style-name="ce17">
            <text:p>251.281</text:p>
          </table:table-cell>
          <table:table-cell office:value-type="float" office:value="252988" table:style-name="ce17">
            <text:p>252.988</text:p>
          </table:table-cell>
          <table:table-cell office:value-type="float" office:value="254647" table:style-name="ce17">
            <text:p>254.647</text:p>
          </table:table-cell>
          <table:table-cell office:value-type="float" office:value="255832" table:style-name="ce17">
            <text:p>255.832</text:p>
          </table:table-cell>
          <table:table-cell office:value-type="float" office:value="258826" table:style-name="ce17">
            <text:p>258.826</text:p>
          </table:table-cell>
          <table:table-cell office:value-type="float" office:value="261985" table:style-name="ce17">
            <text:p>261.985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3</text:p>
          </table:table-cell>
          <table:table-cell office:value-type="string" table:style-name="ce13">
            <text:p>Veneto</text:p>
          </table:table-cell>
          <table:table-cell office:value-type="float" office:value="2193698" table:style-name="ce17">
            <text:p>2.193.698</text:p>
          </table:table-cell>
          <table:table-cell office:value-type="float" office:value="2205563" table:style-name="ce17">
            <text:p>2.205.563</text:p>
          </table:table-cell>
          <table:table-cell office:value-type="float" office:value="2224120" table:style-name="ce17">
            <text:p>2.224.120</text:p>
          </table:table-cell>
          <table:table-cell office:value-type="float" office:value="2253514" table:style-name="ce17">
            <text:p>2.253.514</text:p>
          </table:table-cell>
          <table:table-cell office:value-type="float" office:value="2282247" table:style-name="ce17">
            <text:p>2.282.247</text:p>
          </table:table-cell>
          <table:table-cell office:value-type="float" office:value="2298582" table:style-name="ce17">
            <text:p>2.298.582</text:p>
          </table:table-cell>
          <table:table-cell office:value-type="float" office:value="2311058" table:style-name="ce17">
            <text:p>2.311.058</text:p>
          </table:table-cell>
          <table:table-cell office:value-type="float" office:value="2337857" table:style-name="ce17">
            <text:p>2.337.857</text:p>
          </table:table-cell>
          <table:table-cell office:value-type="float" office:value="2358256" table:style-name="ce17">
            <text:p>2.358.256</text:p>
          </table:table-cell>
          <table:table-cell office:value-type="float" office:value="2363108" table:style-name="ce17">
            <text:p>2.363.108</text:p>
          </table:table-cell>
          <table:table-cell office:value-type="float" office:value="2363560" table:style-name="ce17">
            <text:p>2.363.560</text:p>
          </table:table-cell>
          <table:table-cell office:value-type="float" office:value="2362989" table:style-name="ce17">
            <text:p>2.362.989</text:p>
          </table:table-cell>
          <table:table-cell office:value-type="float" office:value="2377937" table:style-name="ce17">
            <text:p>2.377.937</text:p>
          </table:table-cell>
          <table:table-cell office:value-type="float" office:value="2402035" table:style-name="ce17">
            <text:p>2.402.035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4</text:p>
          </table:table-cell>
          <table:table-cell office:value-type="string" table:style-name="ce13">
            <text:p>Friuli-Venezia Giulia</text:p>
          </table:table-cell>
          <table:table-cell office:value-type="float" office:value="567142" table:style-name="ce17">
            <text:p>567.142</text:p>
          </table:table-cell>
          <table:table-cell office:value-type="float" office:value="568968" table:style-name="ce17">
            <text:p>568.968</text:p>
          </table:table-cell>
          <table:table-cell office:value-type="float" office:value="572408" table:style-name="ce17">
            <text:p>572.408</text:p>
          </table:table-cell>
          <table:table-cell office:value-type="float" office:value="575646" table:style-name="ce17">
            <text:p>575.646</text:p>
          </table:table-cell>
          <table:table-cell office:value-type="float" office:value="578699" table:style-name="ce17">
            <text:p>578.699</text:p>
          </table:table-cell>
          <table:table-cell office:value-type="float" office:value="580075" table:style-name="ce17">
            <text:p>580.075</text:p>
          </table:table-cell>
          <table:table-cell office:value-type="float" office:value="582197" table:style-name="ce17">
            <text:p>582.197</text:p>
          </table:table-cell>
          <table:table-cell office:value-type="float" office:value="586769" table:style-name="ce17">
            <text:p>586.769</text:p>
          </table:table-cell>
          <table:table-cell office:value-type="float" office:value="589996" table:style-name="ce17">
            <text:p>589.996</text:p>
          </table:table-cell>
          <table:table-cell office:value-type="float" office:value="589799" table:style-name="ce17">
            <text:p>589.799</text:p>
          </table:table-cell>
          <table:table-cell office:value-type="float" office:value="589056" table:style-name="ce17">
            <text:p>589.056</text:p>
          </table:table-cell>
          <table:table-cell office:value-type="float" office:value="587449" table:style-name="ce17">
            <text:p>587.449</text:p>
          </table:table-cell>
          <table:table-cell office:value-type="float" office:value="589803" table:style-name="ce17">
            <text:p>589.803</text:p>
          </table:table-cell>
          <table:table-cell office:value-type="float" office:value="594690" table:style-name="ce17">
            <text:p>594.69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5</text:p>
          </table:table-cell>
          <table:table-cell office:value-type="string" table:style-name="ce13">
            <text:p>Emilia-Romagna<text:s/></text:p>
          </table:table-cell>
          <table:table-cell office:value-type="float" office:value="1924914" table:style-name="ce17">
            <text:p>1.924.914</text:p>
          </table:table-cell>
          <table:table-cell office:value-type="float" office:value="1935254" table:style-name="ce17">
            <text:p>1.935.254</text:p>
          </table:table-cell>
          <table:table-cell office:value-type="float" office:value="1949880" table:style-name="ce17">
            <text:p>1.949.880</text:p>
          </table:table-cell>
          <table:table-cell office:value-type="float" office:value="1971182" table:style-name="ce17">
            <text:p>1.971.182</text:p>
          </table:table-cell>
          <table:table-cell office:value-type="float" office:value="1994882" table:style-name="ce17">
            <text:p>1.994.882</text:p>
          </table:table-cell>
          <table:table-cell office:value-type="float" office:value="2010059" table:style-name="ce17">
            <text:p>2.010.059</text:p>
          </table:table-cell>
          <table:table-cell office:value-type="float" office:value="2024023" table:style-name="ce17">
            <text:p>2.024.023</text:p>
          </table:table-cell>
          <table:table-cell office:value-type="float" office:value="2045842" table:style-name="ce17">
            <text:p>2.045.842</text:p>
          </table:table-cell>
          <table:table-cell office:value-type="float" office:value="2070914" table:style-name="ce17">
            <text:p>2.070.914</text:p>
          </table:table-cell>
          <table:table-cell office:value-type="float" office:value="2082855" table:style-name="ce17">
            <text:p>2.082.855</text:p>
          </table:table-cell>
          <table:table-cell office:value-type="float" office:value="2090860" table:style-name="ce17">
            <text:p>2.090.860</text:p>
          </table:table-cell>
          <table:table-cell office:value-type="float" office:value="2094766" table:style-name="ce17">
            <text:p>2.094.766</text:p>
          </table:table-cell>
          <table:table-cell office:value-type="float" office:value="2114962" table:style-name="ce17">
            <text:p>2.114.962</text:p>
          </table:table-cell>
          <table:table-cell office:value-type="float" office:value="2153611" table:style-name="ce17">
            <text:p>2.153.611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1</text:p>
          </table:table-cell>
          <table:table-cell office:value-type="string" table:style-name="ce13">
            <text:p>Toscana</text:p>
          </table:table-cell>
          <table:table-cell office:value-type="float" office:value="1679902" table:style-name="ce17">
            <text:p>1.679.902</text:p>
          </table:table-cell>
          <table:table-cell office:value-type="float" office:value="1681315" table:style-name="ce17">
            <text:p>1.681.315</text:p>
          </table:table-cell>
          <table:table-cell office:value-type="float" office:value="1685710" table:style-name="ce17">
            <text:p>1.685.710</text:p>
          </table:table-cell>
          <table:table-cell office:value-type="float" office:value="1698632" table:style-name="ce17">
            <text:p>1.698.632</text:p>
          </table:table-cell>
          <table:table-cell office:value-type="float" office:value="1712263" table:style-name="ce17">
            <text:p>1.712.263</text:p>
          </table:table-cell>
          <table:table-cell office:value-type="float" office:value="1718988" table:style-name="ce17">
            <text:p>1.718.988</text:p>
          </table:table-cell>
          <table:table-cell office:value-type="float" office:value="1724543" table:style-name="ce17">
            <text:p>1.724.543</text:p>
          </table:table-cell>
          <table:table-cell office:value-type="float" office:value="1739025" table:style-name="ce17">
            <text:p>1.739.025</text:p>
          </table:table-cell>
          <table:table-cell office:value-type="float" office:value="1750683" table:style-name="ce17">
            <text:p>1.750.683</text:p>
          </table:table-cell>
          <table:table-cell office:value-type="float" office:value="1756772" table:style-name="ce17">
            <text:p>1.756.772</text:p>
          </table:table-cell>
          <table:table-cell office:value-type="float" office:value="1760424" table:style-name="ce17">
            <text:p>1.760.424</text:p>
          </table:table-cell>
          <table:table-cell office:value-type="float" office:value="1759289" table:style-name="ce17">
            <text:p>1.759.289</text:p>
          </table:table-cell>
          <table:table-cell office:value-type="float" office:value="1772317" table:style-name="ce17">
            <text:p>1.772.317</text:p>
          </table:table-cell>
          <table:table-cell office:value-type="float" office:value="1803125" table:style-name="ce17">
            <text:p>1.803.125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2</text:p>
          </table:table-cell>
          <table:table-cell office:value-type="string" table:style-name="ce13">
            <text:p>Umbria</text:p>
          </table:table-cell>
          <table:table-cell office:value-type="float" office:value="398485" table:style-name="ce17">
            <text:p>398.485</text:p>
          </table:table-cell>
          <table:table-cell office:value-type="float" office:value="399333" table:style-name="ce17">
            <text:p>399.333</text:p>
          </table:table-cell>
          <table:table-cell office:value-type="float" office:value="401282" table:style-name="ce17">
            <text:p>401.282</text:p>
          </table:table-cell>
          <table:table-cell office:value-type="float" office:value="405575" table:style-name="ce17">
            <text:p>405.575</text:p>
          </table:table-cell>
          <table:table-cell office:value-type="float" office:value="409158" table:style-name="ce17">
            <text:p>409.158</text:p>
          </table:table-cell>
          <table:table-cell office:value-type="float" office:value="411540" table:style-name="ce17">
            <text:p>411.540</text:p>
          </table:table-cell>
          <table:table-cell office:value-type="float" office:value="413079" table:style-name="ce17">
            <text:p>413.079</text:p>
          </table:table-cell>
          <table:table-cell office:value-type="float" office:value="417569" table:style-name="ce17">
            <text:p>417.569</text:p>
          </table:table-cell>
          <table:table-cell office:value-type="float" office:value="421023" table:style-name="ce17">
            <text:p>421.023</text:p>
          </table:table-cell>
          <table:table-cell office:value-type="float" office:value="422962" table:style-name="ce17">
            <text:p>422.962</text:p>
          </table:table-cell>
          <table:table-cell office:value-type="float" office:value="424114" table:style-name="ce17">
            <text:p>424.114</text:p>
          </table:table-cell>
          <table:table-cell office:value-type="float" office:value="423559" table:style-name="ce17">
            <text:p>423.559</text:p>
          </table:table-cell>
          <table:table-cell office:value-type="float" office:value="424966" table:style-name="ce17">
            <text:p>424.966</text:p>
          </table:table-cell>
          <table:table-cell office:value-type="float" office:value="430099" table:style-name="ce17">
            <text:p>430.09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3</text:p>
          </table:table-cell>
          <table:table-cell office:value-type="string" table:style-name="ce13">
            <text:p>Marche<text:s/></text:p>
          </table:table-cell>
          <table:table-cell office:value-type="float" office:value="702082" table:style-name="ce17">
            <text:p>702.082</text:p>
          </table:table-cell>
          <table:table-cell office:value-type="float" office:value="705551" table:style-name="ce17">
            <text:p>705.551</text:p>
          </table:table-cell>
          <table:table-cell office:value-type="float" office:value="711119" table:style-name="ce17">
            <text:p>711.119</text:p>
          </table:table-cell>
          <table:table-cell office:value-type="float" office:value="718859" table:style-name="ce17">
            <text:p>718.859</text:p>
          </table:table-cell>
          <table:table-cell office:value-type="float" office:value="724897" table:style-name="ce17">
            <text:p>724.897</text:p>
          </table:table-cell>
          <table:table-cell office:value-type="float" office:value="728981" table:style-name="ce17">
            <text:p>728.981</text:p>
          </table:table-cell>
          <table:table-cell office:value-type="float" office:value="731689" table:style-name="ce17">
            <text:p>731.689</text:p>
          </table:table-cell>
          <table:table-cell office:value-type="float" office:value="739216" table:style-name="ce17">
            <text:p>739.216</text:p>
          </table:table-cell>
          <table:table-cell office:value-type="float" office:value="746560" table:style-name="ce17">
            <text:p>746.560</text:p>
          </table:table-cell>
          <table:table-cell office:value-type="float" office:value="746923" table:style-name="ce17">
            <text:p>746.923</text:p>
          </table:table-cell>
          <table:table-cell office:value-type="float" office:value="746671" table:style-name="ce17">
            <text:p>746.671</text:p>
          </table:table-cell>
          <table:table-cell office:value-type="float" office:value="745469" table:style-name="ce17">
            <text:p>745.469</text:p>
          </table:table-cell>
          <table:table-cell office:value-type="float" office:value="747635" table:style-name="ce17">
            <text:p>747.635</text:p>
          </table:table-cell>
          <table:table-cell office:value-type="float" office:value="752044" table:style-name="ce17">
            <text:p>752.04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4</text:p>
          </table:table-cell>
          <table:table-cell office:value-type="string" table:style-name="ce13">
            <text:p>Lazio</text:p>
          </table:table-cell>
          <table:table-cell office:value-type="float" office:value="2455633" table:style-name="ce17">
            <text:p>2.455.633</text:p>
          </table:table-cell>
          <table:table-cell office:value-type="float" office:value="2453089" table:style-name="ce17">
            <text:p>2.453.089</text:p>
          </table:table-cell>
          <table:table-cell office:value-type="float" office:value="2458950" table:style-name="ce17">
            <text:p>2.458.950</text:p>
          </table:table-cell>
          <table:table-cell office:value-type="float" office:value="2474933" table:style-name="ce17">
            <text:p>2.474.933</text:p>
          </table:table-cell>
          <table:table-cell office:value-type="float" office:value="2499697" table:style-name="ce17">
            <text:p>2.499.697</text:p>
          </table:table-cell>
          <table:table-cell office:value-type="float" office:value="2513248" table:style-name="ce17">
            <text:p>2.513.248</text:p>
          </table:table-cell>
          <table:table-cell office:value-type="float" office:value="2527984" table:style-name="ce17">
            <text:p>2.527.984</text:p>
          </table:table-cell>
          <table:table-cell office:value-type="float" office:value="2558604" table:style-name="ce17">
            <text:p>2.558.604</text:p>
          </table:table-cell>
          <table:table-cell office:value-type="float" office:value="2587117" table:style-name="ce17">
            <text:p>2.587.117</text:p>
          </table:table-cell>
          <table:table-cell office:value-type="float" office:value="2607590" table:style-name="ce17">
            <text:p>2.607.590</text:p>
          </table:table-cell>
          <table:table-cell office:value-type="float" office:value="2626624" table:style-name="ce17">
            <text:p>2.626.624</text:p>
          </table:table-cell>
          <table:table-cell office:value-type="float" office:value="2635689" table:style-name="ce17">
            <text:p>2.635.689</text:p>
          </table:table-cell>
          <table:table-cell office:value-type="float" office:value="2666925" table:style-name="ce17">
            <text:p>2.666.925</text:p>
          </table:table-cell>
          <table:table-cell office:value-type="float" office:value="2829247" table:style-name="ce17">
            <text:p>2.829.24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1</text:p>
          </table:table-cell>
          <table:table-cell office:value-type="string" table:style-name="ce13">
            <text:p>Abruzzo</text:p>
          </table:table-cell>
          <table:table-cell office:value-type="float" office:value="612213" table:style-name="ce17">
            <text:p>612.213</text:p>
          </table:table-cell>
          <table:table-cell office:value-type="float" office:value="612363" table:style-name="ce17">
            <text:p>612.363</text:p>
          </table:table-cell>
          <table:table-cell office:value-type="float" office:value="614174" table:style-name="ce17">
            <text:p>614.174</text:p>
          </table:table-cell>
          <table:table-cell office:value-type="float" office:value="618676" table:style-name="ce17">
            <text:p>618.676</text:p>
          </table:table-cell>
          <table:table-cell office:value-type="float" office:value="621703" table:style-name="ce17">
            <text:p>621.703</text:p>
          </table:table-cell>
          <table:table-cell office:value-type="float" office:value="623621" table:style-name="ce17">
            <text:p>623.621</text:p>
          </table:table-cell>
          <table:table-cell office:value-type="float" office:value="624559" table:style-name="ce17">
            <text:p>624.559</text:p>
          </table:table-cell>
          <table:table-cell office:value-type="float" office:value="630321" table:style-name="ce17">
            <text:p>630.321</text:p>
          </table:table-cell>
          <table:table-cell office:value-type="float" office:value="634004" table:style-name="ce17">
            <text:p>634.004</text:p>
          </table:table-cell>
          <table:table-cell office:value-type="float" office:value="634930" table:style-name="ce17">
            <text:p>634.930</text:p>
          </table:table-cell>
          <table:table-cell office:value-type="float" office:value="634068" table:style-name="ce17">
            <text:p>634.068</text:p>
          </table:table-cell>
          <table:table-cell office:value-type="float" office:value="633941" table:style-name="ce17">
            <text:p>633.941</text:p>
          </table:table-cell>
          <table:table-cell office:value-type="float" office:value="637389" table:style-name="ce17">
            <text:p>637.389</text:p>
          </table:table-cell>
          <table:table-cell office:value-type="float" office:value="648710" table:style-name="ce17">
            <text:p>648.71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2</text:p>
          </table:table-cell>
          <table:table-cell office:value-type="string" table:style-name="ce13">
            <text:p>Molise</text:p>
          </table:table-cell>
          <table:table-cell office:value-type="float" office:value="156272" table:style-name="ce17">
            <text:p>156.272</text:p>
          </table:table-cell>
          <table:table-cell office:value-type="float" office:value="155631" table:style-name="ce17">
            <text:p>155.631</text:p>
          </table:table-cell>
          <table:table-cell office:value-type="float" office:value="155755" table:style-name="ce17">
            <text:p>155.755</text:p>
          </table:table-cell>
          <table:table-cell office:value-type="float" office:value="155868" table:style-name="ce17">
            <text:p>155.868</text:p>
          </table:table-cell>
          <table:table-cell office:value-type="float" office:value="155605" table:style-name="ce17">
            <text:p>155.605</text:p>
          </table:table-cell>
          <table:table-cell office:value-type="float" office:value="155015" table:style-name="ce17">
            <text:p>155.015</text:p>
          </table:table-cell>
          <table:table-cell office:value-type="float" office:value="154539" table:style-name="ce17">
            <text:p>154.539</text:p>
          </table:table-cell>
          <table:table-cell office:value-type="float" office:value="154700" table:style-name="ce17">
            <text:p>154.700</text:p>
          </table:table-cell>
          <table:table-cell office:value-type="float" office:value="154221" table:style-name="ce17">
            <text:p>154.221</text:p>
          </table:table-cell>
          <table:table-cell office:value-type="float" office:value="153581" table:style-name="ce17">
            <text:p>153.581</text:p>
          </table:table-cell>
          <table:table-cell office:value-type="float" office:value="153090" table:style-name="ce17">
            <text:p>153.090</text:p>
          </table:table-cell>
          <table:table-cell office:value-type="float" office:value="152547" table:style-name="ce17">
            <text:p>152.547</text:p>
          </table:table-cell>
          <table:table-cell office:value-type="float" office:value="152865" table:style-name="ce17">
            <text:p>152.865</text:p>
          </table:table-cell>
          <table:table-cell office:value-type="float" office:value="153763" table:style-name="ce17">
            <text:p>153.76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3</text:p>
          </table:table-cell>
          <table:table-cell office:value-type="string" table:style-name="ce13">
            <text:p>Campania</text:p>
          </table:table-cell>
          <table:table-cell office:value-type="float" office:value="2783164" table:style-name="ce17">
            <text:p>2.783.164</text:p>
          </table:table-cell>
          <table:table-cell office:value-type="float" office:value="2777114" table:style-name="ce17">
            <text:p>2.777.114</text:p>
          </table:table-cell>
          <table:table-cell office:value-type="float" office:value="2775615" table:style-name="ce17">
            <text:p>2.775.615</text:p>
          </table:table-cell>
          <table:table-cell office:value-type="float" office:value="2783192" table:style-name="ce17">
            <text:p>2.783.192</text:p>
          </table:table-cell>
          <table:table-cell office:value-type="float" office:value="2791162" table:style-name="ce17">
            <text:p>2.791.162</text:p>
          </table:table-cell>
          <table:table-cell office:value-type="float" office:value="2789040" table:style-name="ce17">
            <text:p>2.789.040</text:p>
          </table:table-cell>
          <table:table-cell office:value-type="float" office:value="2785432" table:style-name="ce17">
            <text:p>2.785.432</text:p>
          </table:table-cell>
          <table:table-cell office:value-type="float" office:value="2789781" table:style-name="ce17">
            <text:p>2.789.781</text:p>
          </table:table-cell>
          <table:table-cell office:value-type="float" office:value="2788841" table:style-name="ce17">
            <text:p>2.788.841</text:p>
          </table:table-cell>
          <table:table-cell office:value-type="float" office:value="2792453" table:style-name="ce17">
            <text:p>2.792.453</text:p>
          </table:table-cell>
          <table:table-cell office:value-type="float" office:value="2795916" table:style-name="ce17">
            <text:p>2.795.916</text:p>
          </table:table-cell>
          <table:table-cell office:value-type="float" office:value="2794720" table:style-name="ce17">
            <text:p>2.794.720</text:p>
          </table:table-cell>
          <table:table-cell office:value-type="float" office:value="2796949" table:style-name="ce17">
            <text:p>2.796.949</text:p>
          </table:table-cell>
          <table:table-cell office:value-type="float" office:value="2850178" table:style-name="ce17">
            <text:p>2.850.17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4</text:p>
          </table:table-cell>
          <table:table-cell office:value-type="string" table:style-name="ce13">
            <text:p>Puglia</text:p>
          </table:table-cell>
          <table:table-cell office:value-type="float" office:value="1954829" table:style-name="ce17">
            <text:p>1.954.829</text:p>
          </table:table-cell>
          <table:table-cell office:value-type="float" office:value="1950932" table:style-name="ce17">
            <text:p>1.950.932</text:p>
          </table:table-cell>
          <table:table-cell office:value-type="float" office:value="1950690" table:style-name="ce17">
            <text:p>1.950.690</text:p>
          </table:table-cell>
          <table:table-cell office:value-type="float" office:value="1953351" table:style-name="ce17">
            <text:p>1.953.351</text:p>
          </table:table-cell>
          <table:table-cell office:value-type="float" office:value="1957260" table:style-name="ce17">
            <text:p>1.957.260</text:p>
          </table:table-cell>
          <table:table-cell office:value-type="float" office:value="1957196" table:style-name="ce17">
            <text:p>1.957.196</text:p>
          </table:table-cell>
          <table:table-cell office:value-type="float" office:value="1956223" table:style-name="ce17">
            <text:p>1.956.223</text:p>
          </table:table-cell>
          <table:table-cell office:value-type="float" office:value="1959316" table:style-name="ce17">
            <text:p>1.959.316</text:p>
          </table:table-cell>
          <table:table-cell office:value-type="float" office:value="1960406" table:style-name="ce17">
            <text:p>1.960.406</text:p>
          </table:table-cell>
          <table:table-cell office:value-type="float" office:value="1961921" table:style-name="ce17">
            <text:p>1.961.921</text:p>
          </table:table-cell>
          <table:table-cell office:value-type="float" office:value="1964551" table:style-name="ce17">
            <text:p>1.964.551</text:p>
          </table:table-cell>
          <table:table-cell office:value-type="float" office:value="1962375" table:style-name="ce17">
            <text:p>1.962.375</text:p>
          </table:table-cell>
          <table:table-cell office:value-type="float" office:value="1963041" table:style-name="ce17">
            <text:p>1.963.041</text:p>
          </table:table-cell>
          <table:table-cell office:value-type="float" office:value="1983757" table:style-name="ce17">
            <text:p>1.983.75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5</text:p>
          </table:table-cell>
          <table:table-cell office:value-type="string" table:style-name="ce13">
            <text:p>Basilicata</text:p>
          </table:table-cell>
          <table:table-cell office:value-type="float" office:value="294715" table:style-name="ce17">
            <text:p>294.715</text:p>
          </table:table-cell>
          <table:table-cell office:value-type="float" office:value="293438" table:style-name="ce17">
            <text:p>293.438</text:p>
          </table:table-cell>
          <table:table-cell office:value-type="float" office:value="292377" table:style-name="ce17">
            <text:p>292.377</text:p>
          </table:table-cell>
          <table:table-cell office:value-type="float" office:value="291973" table:style-name="ce17">
            <text:p>291.973</text:p>
          </table:table-cell>
          <table:table-cell office:value-type="float" office:value="290993" table:style-name="ce17">
            <text:p>290.993</text:p>
          </table:table-cell>
          <table:table-cell office:value-type="float" office:value="289384" table:style-name="ce17">
            <text:p>289.384</text:p>
          </table:table-cell>
          <table:table-cell office:value-type="float" office:value="287353" table:style-name="ce17">
            <text:p>287.353</text:p>
          </table:table-cell>
          <table:table-cell office:value-type="float" office:value="286548" table:style-name="ce17">
            <text:p>286.548</text:p>
          </table:table-cell>
          <table:table-cell office:value-type="float" office:value="285725" table:style-name="ce17">
            <text:p>285.725</text:p>
          </table:table-cell>
          <table:table-cell office:value-type="float" office:value="284293" table:style-name="ce17">
            <text:p>284.293</text:p>
          </table:table-cell>
          <table:table-cell office:value-type="float" office:value="283428" table:style-name="ce17">
            <text:p>283.428</text:p>
          </table:table-cell>
          <table:table-cell office:value-type="float" office:value="282546" table:style-name="ce17">
            <text:p>282.546</text:p>
          </table:table-cell>
          <table:table-cell office:value-type="float" office:value="282106" table:style-name="ce17">
            <text:p>282.106</text:p>
          </table:table-cell>
          <table:table-cell office:value-type="float" office:value="283265" table:style-name="ce17">
            <text:p>283.265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6</text:p>
          </table:table-cell>
          <table:table-cell office:value-type="string" table:style-name="ce13">
            <text:p>Calabria</text:p>
          </table:table-cell>
          <table:table-cell office:value-type="float" office:value="988043" table:style-name="ce17">
            <text:p>988.043</text:p>
          </table:table-cell>
          <table:table-cell office:value-type="float" office:value="982064" table:style-name="ce17">
            <text:p>982.064</text:p>
          </table:table-cell>
          <table:table-cell office:value-type="float" office:value="977197" table:style-name="ce17">
            <text:p>977.197</text:p>
          </table:table-cell>
          <table:table-cell office:value-type="float" office:value="976699" table:style-name="ce17">
            <text:p>976.699</text:p>
          </table:table-cell>
          <table:table-cell office:value-type="float" office:value="971347" table:style-name="ce17">
            <text:p>971.347</text:p>
          </table:table-cell>
          <table:table-cell office:value-type="float" office:value="965276" table:style-name="ce17">
            <text:p>965.276</text:p>
          </table:table-cell>
          <table:table-cell office:value-type="float" office:value="959331" table:style-name="ce17">
            <text:p>959.331</text:p>
          </table:table-cell>
          <table:table-cell office:value-type="float" office:value="961552" table:style-name="ce17">
            <text:p>961.552</text:p>
          </table:table-cell>
          <table:table-cell office:value-type="float" office:value="959357" table:style-name="ce17">
            <text:p>959.357</text:p>
          </table:table-cell>
          <table:table-cell office:value-type="float" office:value="957036" table:style-name="ce17">
            <text:p>957.036</text:p>
          </table:table-cell>
          <table:table-cell office:value-type="float" office:value="955469" table:style-name="ce17">
            <text:p>955.469</text:p>
          </table:table-cell>
          <table:table-cell office:value-type="float" office:value="953767" table:style-name="ce17">
            <text:p>953.767</text:p>
          </table:table-cell>
          <table:table-cell office:value-type="float" office:value="954259" table:style-name="ce17">
            <text:p>954.259</text:p>
          </table:table-cell>
          <table:table-cell office:value-type="float" office:value="966217" table:style-name="ce17">
            <text:p>966.21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G1</text:p>
          </table:table-cell>
          <table:table-cell office:value-type="string" table:style-name="ce13">
            <text:p>Sicilia</text:p>
          </table:table-cell>
          <table:table-cell office:value-type="float" office:value="2407456" table:style-name="ce17">
            <text:p>2.407.456</text:p>
          </table:table-cell>
          <table:table-cell office:value-type="float" office:value="2400602" table:style-name="ce17">
            <text:p>2.400.602</text:p>
          </table:table-cell>
          <table:table-cell office:value-type="float" office:value="2395917" table:style-name="ce17">
            <text:p>2.395.917</text:p>
          </table:table-cell>
          <table:table-cell office:value-type="float" office:value="2399982" table:style-name="ce17">
            <text:p>2.399.982</text:p>
          </table:table-cell>
          <table:table-cell office:value-type="float" office:value="2401335" table:style-name="ce17">
            <text:p>2.401.335</text:p>
          </table:table-cell>
          <table:table-cell office:value-type="float" office:value="2401208" table:style-name="ce17">
            <text:p>2.401.208</text:p>
          </table:table-cell>
          <table:table-cell office:value-type="float" office:value="2400373" table:style-name="ce17">
            <text:p>2.400.373</text:p>
          </table:table-cell>
          <table:table-cell office:value-type="float" office:value="2405830" table:style-name="ce17">
            <text:p>2.405.830</text:p>
          </table:table-cell>
          <table:table-cell office:value-type="float" office:value="2409514" table:style-name="ce17">
            <text:p>2.409.514</text:p>
          </table:table-cell>
          <table:table-cell office:value-type="float" office:value="2414053" table:style-name="ce17">
            <text:p>2.414.053</text:p>
          </table:table-cell>
          <table:table-cell office:value-type="float" office:value="2419492" table:style-name="ce17">
            <text:p>2.419.492</text:p>
          </table:table-cell>
          <table:table-cell office:value-type="float" office:value="2417426" table:style-name="ce17">
            <text:p>2.417.426</text:p>
          </table:table-cell>
          <table:table-cell office:value-type="float" office:value="2418687" table:style-name="ce17">
            <text:p>2.418.687</text:p>
          </table:table-cell>
          <table:table-cell office:value-type="float" office:value="2470628" table:style-name="ce17">
            <text:p>2.470.628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801406" table:style-name="ce16">
            <text:p>801.406</text:p>
          </table:table-cell>
          <table:table-cell office:value-type="float" office:value="798378" table:style-name="ce16">
            <text:p>798.378</text:p>
          </table:table-cell>
          <table:table-cell office:value-type="float" office:value="798464" table:style-name="ce16">
            <text:p>798.464</text:p>
          </table:table-cell>
          <table:table-cell office:value-type="float" office:value="799162" table:style-name="ce16">
            <text:p>799.162</text:p>
          </table:table-cell>
          <table:table-cell office:value-type="float" office:value="799806" table:style-name="ce16">
            <text:p>799.806</text:p>
          </table:table-cell>
          <table:table-cell office:value-type="float" office:value="800569" table:style-name="ce16">
            <text:p>800.569</text:p>
          </table:table-cell>
          <table:table-cell office:value-type="float" office:value="801301" table:style-name="ce16">
            <text:p>801.301</text:p>
          </table:table-cell>
          <table:table-cell office:value-type="float" office:value="802812" table:style-name="ce16">
            <text:p>802.812</text:p>
          </table:table-cell>
          <table:table-cell office:value-type="float" office:value="803779" table:style-name="ce16">
            <text:p>803.779</text:p>
          </table:table-cell>
          <table:table-cell office:value-type="float" office:value="802684" table:style-name="ce16">
            <text:p>802.684</text:p>
          </table:table-cell>
          <table:table-cell office:value-type="float" office:value="802706" table:style-name="ce16">
            <text:p>802.706</text:p>
          </table:table-cell>
          <table:table-cell office:value-type="float" office:value="800451" table:style-name="ce16">
            <text:p>800.451</text:p>
          </table:table-cell>
          <table:table-cell office:value-type="float" office:value="801849" table:style-name="ce16">
            <text:p>801.849</text:p>
          </table:table-cell>
          <table:table-cell office:value-type="float" office:value="814953" table:style-name="ce16">
            <text:p>814.95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</text:p>
          </table:table-cell>
          <table:table-cell office:value-type="string" table:style-name="ce13">
            <text:p>Italia nord-occidentale</text:p>
          </table:table-cell>
          <table:table-cell office:value-type="float" office:value="7198859" table:style-name="ce17">
            <text:p>7.198.859</text:p>
          </table:table-cell>
          <table:table-cell office:value-type="float" office:value="7205547" table:style-name="ce17">
            <text:p>7.205.547</text:p>
          </table:table-cell>
          <table:table-cell office:value-type="float" office:value="7230710" table:style-name="ce17">
            <text:p>7.230.710</text:p>
          </table:table-cell>
          <table:table-cell office:value-type="float" office:value="7299278" table:style-name="ce17">
            <text:p>7.299.278</text:p>
          </table:table-cell>
          <table:table-cell office:value-type="float" office:value="7378208" table:style-name="ce17">
            <text:p>7.378.208</text:p>
          </table:table-cell>
          <table:table-cell office:value-type="float" office:value="7415996" table:style-name="ce17">
            <text:p>7.415.996</text:p>
          </table:table-cell>
          <table:table-cell office:value-type="float" office:value="7443600" table:style-name="ce17">
            <text:p>7.443.600</text:p>
          </table:table-cell>
          <table:table-cell office:value-type="float" office:value="7504976" table:style-name="ce17">
            <text:p>7.504.976</text:p>
          </table:table-cell>
          <table:table-cell office:value-type="float" office:value="7554847" table:style-name="ce17">
            <text:p>7.554.847</text:p>
          </table:table-cell>
          <table:table-cell office:value-type="float" office:value="7580229" table:style-name="ce17">
            <text:p>7.580.229</text:p>
          </table:table-cell>
          <table:table-cell office:value-type="float" office:value="7603636" table:style-name="ce17">
            <text:p>7.603.636</text:p>
          </table:table-cell>
          <table:table-cell office:value-type="float" office:value="7615377" table:style-name="ce17">
            <text:p>7.615.377</text:p>
          </table:table-cell>
          <table:table-cell office:value-type="float" office:value="7678157" table:style-name="ce17">
            <text:p>7.678.157</text:p>
          </table:table-cell>
          <table:table-cell office:value-type="float" office:value="7831929" table:style-name="ce17">
            <text:p>7.831.92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D</text:p>
          </table:table-cell>
          <table:table-cell office:value-type="string" table:style-name="ce13">
            <text:p>Italia nord-orientale</text:p>
          </table:table-cell>
          <table:table-cell office:value-type="float" office:value="5143267" table:style-name="ce17">
            <text:p>5.143.267</text:p>
          </table:table-cell>
          <table:table-cell office:value-type="float" office:value="5169693" table:style-name="ce17">
            <text:p>5.169.693</text:p>
          </table:table-cell>
          <table:table-cell office:value-type="float" office:value="5210689" table:style-name="ce17">
            <text:p>5.210.689</text:p>
          </table:table-cell>
          <table:table-cell office:value-type="float" office:value="5269421" table:style-name="ce17">
            <text:p>5.269.421</text:p>
          </table:table-cell>
          <table:table-cell office:value-type="float" office:value="5330776" table:style-name="ce17">
            <text:p>5.330.776</text:p>
          </table:table-cell>
          <table:table-cell office:value-type="float" office:value="5368515" table:style-name="ce17">
            <text:p>5.368.515</text:p>
          </table:table-cell>
          <table:table-cell office:value-type="float" office:value="5402228" table:style-name="ce17">
            <text:p>5.402.228</text:p>
          </table:table-cell>
          <table:table-cell office:value-type="float" office:value="5460992" table:style-name="ce17">
            <text:p>5.460.992</text:p>
          </table:table-cell>
          <table:table-cell office:value-type="float" office:value="5513930" table:style-name="ce17">
            <text:p>5.513.930</text:p>
          </table:table-cell>
          <table:table-cell office:value-type="float" office:value="5533958" table:style-name="ce17">
            <text:p>5.533.958</text:p>
          </table:table-cell>
          <table:table-cell office:value-type="float" office:value="5545067" table:style-name="ce17">
            <text:p>5.545.067</text:p>
          </table:table-cell>
          <table:table-cell office:value-type="float" office:value="5549443" table:style-name="ce17">
            <text:p>5.549.443</text:p>
          </table:table-cell>
          <table:table-cell office:value-type="float" office:value="5592452" table:style-name="ce17">
            <text:p>5.592.452</text:p>
          </table:table-cell>
          <table:table-cell office:value-type="float" office:value="5666649" table:style-name="ce17">
            <text:p>5.666.64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E</text:p>
          </table:table-cell>
          <table:table-cell office:value-type="string" table:style-name="ce13">
            <text:p>Italia centrale</text:p>
          </table:table-cell>
          <table:table-cell office:value-type="float" office:value="5236102" table:style-name="ce17">
            <text:p>5.236.102</text:p>
          </table:table-cell>
          <table:table-cell office:value-type="float" office:value="5239288" table:style-name="ce17">
            <text:p>5.239.288</text:p>
          </table:table-cell>
          <table:table-cell office:value-type="float" office:value="5257061" table:style-name="ce17">
            <text:p>5.257.061</text:p>
          </table:table-cell>
          <table:table-cell office:value-type="float" office:value="5297999" table:style-name="ce17">
            <text:p>5.297.999</text:p>
          </table:table-cell>
          <table:table-cell office:value-type="float" office:value="5346015" table:style-name="ce17">
            <text:p>5.346.015</text:p>
          </table:table-cell>
          <table:table-cell office:value-type="float" office:value="5372757" table:style-name="ce17">
            <text:p>5.372.757</text:p>
          </table:table-cell>
          <table:table-cell office:value-type="float" office:value="5397295" table:style-name="ce17">
            <text:p>5.397.295</text:p>
          </table:table-cell>
          <table:table-cell office:value-type="float" office:value="5454414" table:style-name="ce17">
            <text:p>5.454.414</text:p>
          </table:table-cell>
          <table:table-cell office:value-type="float" office:value="5505383" table:style-name="ce17">
            <text:p>5.505.383</text:p>
          </table:table-cell>
          <table:table-cell office:value-type="float" office:value="5534247" table:style-name="ce17">
            <text:p>5.534.247</text:p>
          </table:table-cell>
          <table:table-cell office:value-type="float" office:value="5557833" table:style-name="ce17">
            <text:p>5.557.833</text:p>
          </table:table-cell>
          <table:table-cell office:value-type="float" office:value="5564006" table:style-name="ce17">
            <text:p>5.564.006</text:p>
          </table:table-cell>
          <table:table-cell office:value-type="float" office:value="5611843" table:style-name="ce17">
            <text:p>5.611.843</text:p>
          </table:table-cell>
          <table:table-cell office:value-type="float" office:value="5814515" table:style-name="ce17">
            <text:p>5.814.515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</text:p>
          </table:table-cell>
          <table:table-cell office:value-type="string" table:style-name="ce13">
            <text:p>Italia meridionale</text:p>
          </table:table-cell>
          <table:table-cell office:value-type="float" office:value="6789236" table:style-name="ce17">
            <text:p>6.789.236</text:p>
          </table:table-cell>
          <table:table-cell office:value-type="float" office:value="6771542" table:style-name="ce17">
            <text:p>6.771.542</text:p>
          </table:table-cell>
          <table:table-cell office:value-type="float" office:value="6765808" table:style-name="ce17">
            <text:p>6.765.808</text:p>
          </table:table-cell>
          <table:table-cell office:value-type="float" office:value="6779759" table:style-name="ce17">
            <text:p>6.779.759</text:p>
          </table:table-cell>
          <table:table-cell office:value-type="float" office:value="6788070" table:style-name="ce17">
            <text:p>6.788.070</text:p>
          </table:table-cell>
          <table:table-cell office:value-type="float" office:value="6779532" table:style-name="ce17">
            <text:p>6.779.532</text:p>
          </table:table-cell>
          <table:table-cell office:value-type="float" office:value="6767437" table:style-name="ce17">
            <text:p>6.767.437</text:p>
          </table:table-cell>
          <table:table-cell office:value-type="float" office:value="6782218" table:style-name="ce17">
            <text:p>6.782.218</text:p>
          </table:table-cell>
          <table:table-cell office:value-type="float" office:value="6782554" table:style-name="ce17">
            <text:p>6.782.554</text:p>
          </table:table-cell>
          <table:table-cell office:value-type="float" office:value="6784214" table:style-name="ce17">
            <text:p>6.784.214</text:p>
          </table:table-cell>
          <table:table-cell office:value-type="float" office:value="6786522" table:style-name="ce17">
            <text:p>6.786.522</text:p>
          </table:table-cell>
          <table:table-cell office:value-type="float" office:value="6779896" table:style-name="ce17">
            <text:p>6.779.896</text:p>
          </table:table-cell>
          <table:table-cell office:value-type="float" office:value="6786609" table:style-name="ce17">
            <text:p>6.786.609</text:p>
          </table:table-cell>
          <table:table-cell office:value-type="float" office:value="6885890" table:style-name="ce17">
            <text:p>6.885.890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3208862" table:style-name="ce19">
            <text:p>3.208.862</text:p>
          </table:table-cell>
          <table:table-cell office:value-type="float" office:value="3198980" table:style-name="ce19">
            <text:p>3.198.980</text:p>
          </table:table-cell>
          <table:table-cell office:value-type="float" office:value="3194381" table:style-name="ce19">
            <text:p>3.194.381</text:p>
          </table:table-cell>
          <table:table-cell office:value-type="float" office:value="3199144" table:style-name="ce19">
            <text:p>3.199.144</text:p>
          </table:table-cell>
          <table:table-cell office:value-type="float" office:value="3201141" table:style-name="ce19">
            <text:p>3.201.141</text:p>
          </table:table-cell>
          <table:table-cell office:value-type="float" office:value="3201777" table:style-name="ce19">
            <text:p>3.201.777</text:p>
          </table:table-cell>
          <table:table-cell office:value-type="float" office:value="3201674" table:style-name="ce19">
            <text:p>3.201.674</text:p>
          </table:table-cell>
          <table:table-cell office:value-type="float" office:value="3208642" table:style-name="ce19">
            <text:p>3.208.642</text:p>
          </table:table-cell>
          <table:table-cell office:value-type="float" office:value="3213293" table:style-name="ce19">
            <text:p>3.213.293</text:p>
          </table:table-cell>
          <table:table-cell office:value-type="float" office:value="3216737" table:style-name="ce19">
            <text:p>3.216.737</text:p>
          </table:table-cell>
          <table:table-cell office:value-type="float" office:value="3222198" table:style-name="ce19">
            <text:p>3.222.198</text:p>
          </table:table-cell>
          <table:table-cell office:value-type="float" office:value="3217877" table:style-name="ce19">
            <text:p>3.217.877</text:p>
          </table:table-cell>
          <table:table-cell office:value-type="float" office:value="3220536" table:style-name="ce19">
            <text:p>3.220.536</text:p>
          </table:table-cell>
          <table:table-cell office:value-type="float" office:value="3285581" table:style-name="ce19">
            <text:p>3.285.581</text:p>
          </table:table-cell>
          <table:table-cell table:number-columns-repeated="16368"/>
        </table:table-row>
        <table:table-row table:style-name="ro3">
          <table:table-cell table:number-columns-repeated="16384" table:style-name="ce10"/>
        </table:table-row>
        <table:table-row table:style-name="ro4">
          <table:table-cell office:value-type="string" table:number-columns-spanned="14" table:number-rows-spanned="1" table:style-name="ce21">
            <text:p>(a) La confrontabilità dei dati Eurostat relativi alla popolazione con quelli prodotti a livello nazionale dagli uffici di statistica degli Stati membri non è sempre garantita a causa dei processi metodologici e dalle revisioni applicate a livello nazionale.</text:p>
          </table:table-cell>
          <table:covered-table-cell table:number-columns-repeated="13"/>
          <table:table-cell table:number-columns-repeated="16370" table:style-name="ce10"/>
        </table:table-row>
        <table:table-row table:number-rows-repeated="1048518" table:style-name="ro2">
          <table:table-cell table:number-columns-repeated="16384"/>
        </table:table-row>
      </table:table>
      <table:table table:name="Tavola_3" table:style-name="ta2">
        <table:table-column table:style-name="co5" table:default-cell-style-name="ce10"/>
        <table:table-column table:style-name="co6" table:default-cell-style-name="ce10"/>
        <table:table-column table:style-name="co7" table:number-columns-repeated="14" table:default-cell-style-name="ce10"/>
        <table:table-column table:style-name="co4" table:number-columns-repeated="16368" table:default-cell-style-name="ce10"/>
        <table:table-row table:style-name="ro2">
          <table:table-cell office:value-type="string" table:style-name="ce4">
            <text:p>Tavola 3 - Popolazione al 1° gennaio (a) - Femmine. Anni 2001-2014<text:s/><text:span text:style-name="T1">(valori assoluti)<text:s/></text:span></text:p>
          </table:table-cell>
          <table:table-cell table:number-columns-repeated="2" table:style-name="ce10"/>
          <table:table-cell table:number-columns-repeated="2" table:style-name="ce11"/>
          <table:table-cell table:number-columns-repeated="16379" table:style-name="ce10"/>
        </table:table-row>
        <table:table-row table:number-rows-repeated="3" table:style-name="ro3">
          <table:table-cell table:number-columns-repeated="16384" table:style-name="ce10"/>
        </table:table-row>
        <table:table-row table:style-name="ro2">
          <table:table-cell office:value-type="string" table:style-name="ce12">
            <text:p>Fonte: elaborazioni del Servizio della Statistica regionale su dati Eurostat</text:p>
          </table:table-cell>
          <table:table-cell table:number-columns-repeated="5" table:style-name="ce10"/>
          <table:table-cell table:number-columns-repeated="8" table:style-name="ce11"/>
          <table:table-cell table:number-columns-repeated="16370" table:style-name="ce10"/>
        </table:table-row>
        <table:table-row table:style-name="ro2">
          <table:table-cell table:style-name="ce12"/>
          <table:table-cell table:number-columns-repeated="5" table:style-name="ce10"/>
          <table:table-cell table:number-columns-repeated="8" table:style-name="ce11"/>
          <table:table-cell table:number-columns-repeated="16370" table:style-name="ce10"/>
        </table:table-row>
        <table:table-row table:style-name="ro2">
          <table:table-cell office:value-type="string" table:style-name="ce13">
            <text:p>Confronti tra Sardegna e selezioni di regioni europee "in transizione" nella programmazione 2014-2020</text:p>
          </table:table-cell>
          <table:table-cell table:number-columns-repeated="5" table:style-name="ce10"/>
          <table:table-cell table:number-columns-repeated="8" table:style-name="ce11"/>
          <table:table-cell table:number-columns-repeated="16370" table:style-name="ce10"/>
        </table:table-row>
        <table:table-row table:style-name="ro2">
          <table:table-cell office:value-type="string" table:style-name="ce14">
            <text:p>Codice NUTS</text:p>
          </table:table-cell>
          <table:table-cell office:value-type="string" table:style-name="ce14">
            <text:p>Territorio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250516815" table:style-name="ce16">
            <text:p>250.516.815</text:p>
          </table:table-cell>
          <table:table-cell office:value-type="float" office:value="250932571" table:style-name="ce16">
            <text:p>250.932.571</text:p>
          </table:table-cell>
          <table:table-cell office:value-type="float" office:value="251782431" table:style-name="ce16">
            <text:p>251.782.431</text:p>
          </table:table-cell>
          <table:table-cell office:value-type="float" office:value="252689154" table:style-name="ce16">
            <text:p>252.689.154</text:p>
          </table:table-cell>
          <table:table-cell office:value-type="float" office:value="253672499" table:style-name="ce16">
            <text:p>253.672.499</text:p>
          </table:table-cell>
          <table:table-cell office:value-type="float" office:value="254555700" table:style-name="ce16">
            <text:p>254.555.700</text:p>
          </table:table-cell>
          <table:table-cell office:value-type="float" office:value="255434510" table:style-name="ce16">
            <text:p>255.434.510</text:p>
          </table:table-cell>
          <table:table-cell office:value-type="float" office:value="256376737" table:style-name="ce16">
            <text:p>256.376.737</text:p>
          </table:table-cell>
          <table:table-cell office:value-type="float" office:value="257231041" table:style-name="ce16">
            <text:p>257.231.041</text:p>
          </table:table-cell>
          <table:table-cell office:value-type="float" office:value="257706947" table:style-name="ce16">
            <text:p>257.706.947</text:p>
          </table:table-cell>
          <table:table-cell office:value-type="float" office:value="258321256" table:style-name="ce16">
            <text:p>258.321.256</text:p>
          </table:table-cell>
          <table:table-cell office:value-type="float" office:value="258850117" table:style-name="ce16">
            <text:p>258.850.117</text:p>
          </table:table-cell>
          <table:table-cell office:value-type="float" office:value="259308756" table:style-name="ce16">
            <text:p>259.308.756</text:p>
          </table:table-cell>
          <table:table-cell office:value-type="float" office:value="259503058" table:style-name="ce16">
            <text:p>259.503.05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AT11</text:p>
          </table:table-cell>
          <table:table-cell office:value-type="string" table:style-name="ce13">
            <text:p>Burgenland (Austria)</text:p>
          </table:table-cell>
          <table:table-cell office:value-type="float" office:value="141390" table:style-name="ce17">
            <text:p>141.390</text:p>
          </table:table-cell>
          <table:table-cell office:value-type="float" office:value="141588" table:style-name="ce17">
            <text:p>141.588</text:p>
          </table:table-cell>
          <table:table-cell office:value-type="float" office:value="141524" table:style-name="ce17">
            <text:p>141.524</text:p>
          </table:table-cell>
          <table:table-cell office:value-type="float" office:value="141557" table:style-name="ce17">
            <text:p>141.557</text:p>
          </table:table-cell>
          <table:table-cell office:value-type="float" office:value="142176" table:style-name="ce17">
            <text:p>142.176</text:p>
          </table:table-cell>
          <table:table-cell office:value-type="float" office:value="142599" table:style-name="ce17">
            <text:p>142.599</text:p>
          </table:table-cell>
          <table:table-cell office:value-type="float" office:value="143039" table:style-name="ce17">
            <text:p>143.039</text:p>
          </table:table-cell>
          <table:table-cell office:value-type="float" office:value="143433" table:style-name="ce17">
            <text:p>143.433</text:p>
          </table:table-cell>
          <table:table-cell office:value-type="float" office:value="144528" table:style-name="ce17">
            <text:p>144.528</text:p>
          </table:table-cell>
          <table:table-cell office:value-type="float" office:value="145017" table:style-name="ce17">
            <text:p>145.017</text:p>
          </table:table-cell>
          <table:table-cell office:value-type="float" office:value="145579" table:style-name="ce17">
            <text:p>145.579</text:p>
          </table:table-cell>
          <table:table-cell office:value-type="float" office:value="146224" table:style-name="ce17">
            <text:p>146.224</text:p>
          </table:table-cell>
          <table:table-cell office:value-type="float" office:value="146694" table:style-name="ce17">
            <text:p>146.694</text:p>
          </table:table-cell>
          <table:table-cell office:value-type="float" office:value="146960" table:style-name="ce17">
            <text:p>146.96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BE33</text:p>
          </table:table-cell>
          <table:table-cell office:value-type="string" table:style-name="ce13">
            <text:p>Prov. Liège (Belgio)</text:p>
          </table:table-cell>
          <table:table-cell office:value-type="float" office:value="525457" table:style-name="ce17">
            <text:p>525.457</text:p>
          </table:table-cell>
          <table:table-cell office:value-type="float" office:value="527215" table:style-name="ce17">
            <text:p>527.215</text:p>
          </table:table-cell>
          <table:table-cell office:value-type="float" office:value="527940" table:style-name="ce17">
            <text:p>527.940</text:p>
          </table:table-cell>
          <table:table-cell office:value-type="float" office:value="529527" table:style-name="ce17">
            <text:p>529.527</text:p>
          </table:table-cell>
          <table:table-cell office:value-type="float" office:value="531768" table:style-name="ce17">
            <text:p>531.768</text:p>
          </table:table-cell>
          <table:table-cell office:value-type="float" office:value="535015" table:style-name="ce17">
            <text:p>535.015</text:p>
          </table:table-cell>
          <table:table-cell office:value-type="float" office:value="538448" table:style-name="ce17">
            <text:p>538.448</text:p>
          </table:table-cell>
          <table:table-cell office:value-type="float" office:value="541374" table:style-name="ce17">
            <text:p>541.374</text:p>
          </table:table-cell>
          <table:table-cell office:value-type="float" office:value="544127" table:style-name="ce17">
            <text:p>544.127</text:p>
          </table:table-cell>
          <table:table-cell office:value-type="float" office:value="547958" table:style-name="ce17">
            <text:p>547.958</text:p>
          </table:table-cell>
          <table:table-cell office:value-type="float" office:value="554469" table:style-name="ce17">
            <text:p>554.469</text:p>
          </table:table-cell>
          <table:table-cell office:value-type="float" office:value="557922" table:style-name="ce17">
            <text:p>557.922</text:p>
          </table:table-cell>
          <table:table-cell office:value-type="float" office:value="560352" table:style-name="ce17">
            <text:p>560.352</text:p>
          </table:table-cell>
          <table:table-cell office:value-type="float" office:value="561498" table:style-name="ce17">
            <text:p>561.49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DE40</text:p>
          </table:table-cell>
          <table:table-cell office:value-type="string" table:style-name="ce13">
            <text:p>Brandenburg (Germania)</text:p>
          </table:table-cell>
          <table:table-cell office:value-type="float" office:value="1318530" table:style-name="ce17">
            <text:p>1.318.530</text:p>
          </table:table-cell>
          <table:table-cell office:value-type="float" office:value="1312548" table:style-name="ce17">
            <text:p>1.312.548</text:p>
          </table:table-cell>
          <table:table-cell office:value-type="float" office:value="1306234" table:style-name="ce17">
            <text:p>1.306.234</text:p>
          </table:table-cell>
          <table:table-cell office:value-type="float" office:value="1301523" table:style-name="ce17">
            <text:p>1.301.523</text:p>
          </table:table-cell>
          <table:table-cell office:value-type="float" office:value="1297357" table:style-name="ce17">
            <text:p>1.297.357</text:p>
          </table:table-cell>
          <table:table-cell office:value-type="float" office:value="1292551" table:style-name="ce17">
            <text:p>1.292.551</text:p>
          </table:table-cell>
          <table:table-cell office:value-type="float" office:value="1286122" table:style-name="ce17">
            <text:p>1.286.122</text:p>
          </table:table-cell>
          <table:table-cell office:value-type="float" office:value="1279755" table:style-name="ce17">
            <text:p>1.279.755</text:p>
          </table:table-cell>
          <table:table-cell office:value-type="float" office:value="1273181" table:style-name="ce17">
            <text:p>1.273.181</text:p>
          </table:table-cell>
          <table:table-cell office:value-type="float" office:value="1267424" table:style-name="ce17">
            <text:p>1.267.424</text:p>
          </table:table-cell>
          <table:table-cell office:value-type="float" office:value="1262720" table:style-name="ce17">
            <text:p>1.262.720</text:p>
          </table:table-cell>
          <table:table-cell office:value-type="float" office:value="1258888" table:style-name="ce17">
            <text:p>1.258.888</text:p>
          </table:table-cell>
          <table:table-cell office:value-type="float" office:value="1256865" table:style-name="ce17">
            <text:p>1.256.865</text:p>
          </table:table-cell>
          <table:table-cell office:value-type="float" office:value="1243772" table:style-name="ce17">
            <text:p>1.243.772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DEG0</text:p>
          </table:table-cell>
          <table:table-cell office:value-type="string" table:style-name="ce13">
            <text:p>Thüringen (Germania)</text:p>
          </table:table-cell>
          <table:table-cell office:value-type="float" office:value="1241304" table:style-name="ce17">
            <text:p>1.241.304</text:p>
          </table:table-cell>
          <table:table-cell office:value-type="float" office:value="1229210" table:style-name="ce17">
            <text:p>1.229.210</text:p>
          </table:table-cell>
          <table:table-cell office:value-type="float" office:value="1217829" table:style-name="ce17">
            <text:p>1.217.829</text:p>
          </table:table-cell>
          <table:table-cell office:value-type="float" office:value="1206894" table:style-name="ce17">
            <text:p>1.206.894</text:p>
          </table:table-cell>
          <table:table-cell office:value-type="float" office:value="1196824" table:style-name="ce17">
            <text:p>1.196.824</text:p>
          </table:table-cell>
          <table:table-cell office:value-type="float" office:value="1185060" table:style-name="ce17">
            <text:p>1.185.060</text:p>
          </table:table-cell>
          <table:table-cell office:value-type="float" office:value="1172089" table:style-name="ce17">
            <text:p>1.172.089</text:p>
          </table:table-cell>
          <table:table-cell office:value-type="float" office:value="1160278" table:style-name="ce17">
            <text:p>1.160.278</text:p>
          </table:table-cell>
          <table:table-cell office:value-type="float" office:value="1148936" table:style-name="ce17">
            <text:p>1.148.936</text:p>
          </table:table-cell>
          <table:table-cell office:value-type="float" office:value="1139168" table:style-name="ce17">
            <text:p>1.139.168</text:p>
          </table:table-cell>
          <table:table-cell office:value-type="float" office:value="1131332" table:style-name="ce17">
            <text:p>1.131.332</text:p>
          </table:table-cell>
          <table:table-cell office:value-type="float" office:value="1123918" table:style-name="ce17">
            <text:p>1.123.918</text:p>
          </table:table-cell>
          <table:table-cell office:value-type="float" office:value="1117580" table:style-name="ce17">
            <text:p>1.117.580</text:p>
          </table:table-cell>
          <table:table-cell office:value-type="float" office:value="1097176" table:style-name="ce17">
            <text:p>1.097.17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EL43</text:p>
          </table:table-cell>
          <table:table-cell office:value-type="string" table:style-name="ce13">
            <text:p>Kriti (Grecia)</text:p>
          </table:table-cell>
          <table:table-cell office:value-type="float" office:value="292462" table:style-name="ce17">
            <text:p>292.462</text:p>
          </table:table-cell>
          <table:table-cell office:value-type="float" office:value="294644" table:style-name="ce17">
            <text:p>294.644</text:p>
          </table:table-cell>
          <table:table-cell office:value-type="float" office:value="296342" table:style-name="ce17">
            <text:p>296.342</text:p>
          </table:table-cell>
          <table:table-cell office:value-type="float" office:value="298092" table:style-name="ce17">
            <text:p>298.092</text:p>
          </table:table-cell>
          <table:table-cell office:value-type="float" office:value="300287" table:style-name="ce17">
            <text:p>300.287</text:p>
          </table:table-cell>
          <table:table-cell office:value-type="float" office:value="302621" table:style-name="ce17">
            <text:p>302.621</text:p>
          </table:table-cell>
          <table:table-cell office:value-type="float" office:value="305201" table:style-name="ce17">
            <text:p>305.201</text:p>
          </table:table-cell>
          <table:table-cell office:value-type="float" office:value="307722" table:style-name="ce17">
            <text:p>307.722</text:p>
          </table:table-cell>
          <table:table-cell office:value-type="float" office:value="310927" table:style-name="ce17">
            <text:p>310.927</text:p>
          </table:table-cell>
          <table:table-cell office:value-type="float" office:value="314096" table:style-name="ce17">
            <text:p>314.096</text:p>
          </table:table-cell>
          <table:table-cell office:value-type="float" office:value="316783" table:style-name="ce17">
            <text:p>316.783</text:p>
          </table:table-cell>
          <table:table-cell office:value-type="float" office:value="318630" table:style-name="ce17">
            <text:p>318.630</text:p>
          </table:table-cell>
          <table:table-cell office:value-type="float" office:value="319910" table:style-name="ce17">
            <text:p>319.910</text:p>
          </table:table-cell>
          <table:table-cell office:value-type="float" office:value="321135" table:style-name="ce17">
            <text:p>321.135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ES61</text:p>
          </table:table-cell>
          <table:table-cell office:value-type="string" table:style-name="ce13">
            <text:p>Andalucía (Spagna)</text:p>
          </table:table-cell>
          <table:table-cell office:value-type="float" office:value="3707017" table:style-name="ce17">
            <text:p>3.707.017</text:p>
          </table:table-cell>
          <table:table-cell office:value-type="float" office:value="3749465" table:style-name="ce17">
            <text:p>3.749.465</text:p>
          </table:table-cell>
          <table:table-cell office:value-type="float" office:value="3797159" table:style-name="ce17">
            <text:p>3.797.159</text:p>
          </table:table-cell>
          <table:table-cell office:value-type="float" office:value="3847588" table:style-name="ce17">
            <text:p>3.847.588</text:p>
          </table:table-cell>
          <table:table-cell office:value-type="float" office:value="3908229" table:style-name="ce17">
            <text:p>3.908.229</text:p>
          </table:table-cell>
          <table:table-cell office:value-type="float" office:value="3969561" table:style-name="ce17">
            <text:p>3.969.561</text:p>
          </table:table-cell>
          <table:table-cell office:value-type="float" office:value="4029530" table:style-name="ce17">
            <text:p>4.029.530</text:p>
          </table:table-cell>
          <table:table-cell office:value-type="float" office:value="4093538" table:style-name="ce17">
            <text:p>4.093.538</text:p>
          </table:table-cell>
          <table:table-cell office:value-type="float" office:value="4139610" table:style-name="ce17">
            <text:p>4.139.610</text:p>
          </table:table-cell>
          <table:table-cell office:value-type="float" office:value="4172426" table:style-name="ce17">
            <text:p>4.172.426</text:p>
          </table:table-cell>
          <table:table-cell office:value-type="float" office:value="4201018" table:style-name="ce17">
            <text:p>4.201.018</text:p>
          </table:table-cell>
          <table:table-cell office:value-type="float" office:value="4225330" table:style-name="ce17">
            <text:p>4.225.330</text:p>
          </table:table-cell>
          <table:table-cell office:value-type="float" office:value="4237056" table:style-name="ce17">
            <text:p>4.237.056</text:p>
          </table:table-cell>
          <table:table-cell office:value-type="float" office:value="4238402" table:style-name="ce17">
            <text:p>4.238.402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ES70</text:p>
          </table:table-cell>
          <table:table-cell office:value-type="string" table:style-name="ce13">
            <text:p>Canarias (Spagna)</text:p>
          </table:table-cell>
          <table:table-cell office:value-type="float" office:value="870238" table:style-name="ce17">
            <text:p>870.238</text:p>
          </table:table-cell>
          <table:table-cell office:value-type="float" office:value="856193" table:style-name="ce17">
            <text:p>856.193</text:p>
          </table:table-cell>
          <table:table-cell office:value-type="float" office:value="879936" table:style-name="ce17">
            <text:p>879.936</text:p>
          </table:table-cell>
          <table:table-cell office:value-type="float" office:value="903363" table:style-name="ce17">
            <text:p>903.363</text:p>
          </table:table-cell>
          <table:table-cell office:value-type="float" office:value="926586" table:style-name="ce17">
            <text:p>926.586</text:p>
          </table:table-cell>
          <table:table-cell office:value-type="float" office:value="949158" table:style-name="ce17">
            <text:p>949.158</text:p>
          </table:table-cell>
          <table:table-cell office:value-type="float" office:value="972247" table:style-name="ce17">
            <text:p>972.247</text:p>
          </table:table-cell>
          <table:table-cell office:value-type="float" office:value="995203" table:style-name="ce17">
            <text:p>995.203</text:p>
          </table:table-cell>
          <table:table-cell office:value-type="float" office:value="1012566" table:style-name="ce17">
            <text:p>1.012.566</text:p>
          </table:table-cell>
          <table:table-cell office:value-type="float" office:value="1023168" table:style-name="ce17">
            <text:p>1.023.168</text:p>
          </table:table-cell>
          <table:table-cell office:value-type="float" office:value="1033625" table:style-name="ce17">
            <text:p>1.033.625</text:p>
          </table:table-cell>
          <table:table-cell office:value-type="float" office:value="1044987" table:style-name="ce17">
            <text:p>1.044.987</text:p>
          </table:table-cell>
          <table:table-cell office:value-type="float" office:value="1055620" table:style-name="ce17">
            <text:p>1.055.620</text:p>
          </table:table-cell>
          <table:table-cell office:value-type="float" office:value="1061696" table:style-name="ce17">
            <text:p>1.061.69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FI1D</text:p>
          </table:table-cell>
          <table:table-cell office:value-type="string" table:style-name="ce13">
            <text:p>Pohjois- ja Itä-Suomi (Finlandia)</text:p>
          </table:table-cell>
          <table:table-cell office:value-type="float" office:value="658505" table:style-name="ce17">
            <text:p>658.505</text:p>
          </table:table-cell>
          <table:table-cell office:value-type="float" office:value="655948" table:style-name="ce17">
            <text:p>655.948</text:p>
          </table:table-cell>
          <table:table-cell office:value-type="float" office:value="653590" table:style-name="ce17">
            <text:p>653.590</text:p>
          </table:table-cell>
          <table:table-cell office:value-type="float" office:value="652353" table:style-name="ce17">
            <text:p>652.353</text:p>
          </table:table-cell>
          <table:table-cell office:value-type="float" office:value="652364" table:style-name="ce17">
            <text:p>652.364</text:p>
          </table:table-cell>
          <table:table-cell office:value-type="float" office:value="652372" table:style-name="ce17">
            <text:p>652.372</text:p>
          </table:table-cell>
          <table:table-cell office:value-type="float" office:value="651395" table:style-name="ce17">
            <text:p>651.395</text:p>
          </table:table-cell>
          <table:table-cell office:value-type="float" office:value="650722" table:style-name="ce17">
            <text:p>650.722</text:p>
          </table:table-cell>
          <table:table-cell office:value-type="float" office:value="650185" table:style-name="ce17">
            <text:p>650.185</text:p>
          </table:table-cell>
          <table:table-cell office:value-type="float" office:value="650537" table:style-name="ce17">
            <text:p>650.537</text:p>
          </table:table-cell>
          <table:table-cell office:value-type="float" office:value="650843" table:style-name="ce17">
            <text:p>650.843</text:p>
          </table:table-cell>
          <table:table-cell office:value-type="float" office:value="651255" table:style-name="ce17">
            <text:p>651.255</text:p>
          </table:table-cell>
          <table:table-cell office:value-type="float" office:value="651418" table:style-name="ce17">
            <text:p>651.418</text:p>
          </table:table-cell>
          <table:table-cell office:value-type="float" office:value="652024" table:style-name="ce17">
            <text:p>652.02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FR30</text:p>
          </table:table-cell>
          <table:table-cell office:value-type="string" table:style-name="ce13">
            <text:p>Nord - Pas-de-Calais (Francia)</text:p>
          </table:table-cell>
          <table:table-cell office:value-type="float" office:value="2067037" table:style-name="ce17">
            <text:p>2.067.037</text:p>
          </table:table-cell>
          <table:table-cell office:value-type="float" office:value="2070474" table:style-name="ce17">
            <text:p>2.070.474</text:p>
          </table:table-cell>
          <table:table-cell office:value-type="float" office:value="2073312" table:style-name="ce17">
            <text:p>2.073.312</text:p>
          </table:table-cell>
          <table:table-cell office:value-type="float" office:value="2075358" table:style-name="ce17">
            <text:p>2.075.358</text:p>
          </table:table-cell>
          <table:table-cell office:value-type="float" office:value="2079111" table:style-name="ce17">
            <text:p>2.079.111</text:p>
          </table:table-cell>
          <table:table-cell office:value-type="float" office:value="2082277" table:style-name="ce17">
            <text:p>2.082.277</text:p>
          </table:table-cell>
          <table:table-cell office:value-type="float" office:value="2082842" table:style-name="ce17">
            <text:p>2.082.842</text:p>
          </table:table-cell>
          <table:table-cell office:value-type="float" office:value="2083975" table:style-name="ce17">
            <text:p>2.083.975</text:p>
          </table:table-cell>
          <table:table-cell office:value-type="float" office:value="2087714" table:style-name="ce17">
            <text:p>2.087.714</text:p>
          </table:table-cell>
          <table:table-cell office:value-type="float" office:value="2089503" table:style-name="ce17">
            <text:p>2.089.503</text:p>
          </table:table-cell>
          <table:table-cell office:value-type="float" office:value="2091109" table:style-name="ce17">
            <text:p>2.091.109</text:p>
          </table:table-cell>
          <table:table-cell office:value-type="float" office:value="2094237" table:style-name="ce17">
            <text:p>2.094.237</text:p>
          </table:table-cell>
          <table:table-cell office:value-type="float" office:value="2095210" table:style-name="ce17">
            <text:p>2.095.210</text:p>
          </table:table-cell>
          <table:table-cell office:value-type="float" office:value="2096145" table:style-name="ce17">
            <text:p>2.096.145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FR53</text:p>
          </table:table-cell>
          <table:table-cell office:value-type="string" table:style-name="ce13">
            <text:p>Poitou-Charentes (Francia)</text:p>
          </table:table-cell>
          <table:table-cell office:value-type="float" office:value="853894" table:style-name="ce17">
            <text:p>853.894</text:p>
          </table:table-cell>
          <table:table-cell office:value-type="float" office:value="860744" table:style-name="ce17">
            <text:p>860.744</text:p>
          </table:table-cell>
          <table:table-cell office:value-type="float" office:value="867406" table:style-name="ce17">
            <text:p>867.406</text:p>
          </table:table-cell>
          <table:table-cell office:value-type="float" office:value="873775" table:style-name="ce17">
            <text:p>873.775</text:p>
          </table:table-cell>
          <table:table-cell office:value-type="float" office:value="881103" table:style-name="ce17">
            <text:p>881.103</text:p>
          </table:table-cell>
          <table:table-cell office:value-type="float" office:value="888743" table:style-name="ce17">
            <text:p>888.743</text:p>
          </table:table-cell>
          <table:table-cell office:value-type="float" office:value="896853" table:style-name="ce17">
            <text:p>896.853</text:p>
          </table:table-cell>
          <table:table-cell office:value-type="float" office:value="904490" table:style-name="ce17">
            <text:p>904.490</text:p>
          </table:table-cell>
          <table:table-cell office:value-type="float" office:value="908570" table:style-name="ce17">
            <text:p>908.570</text:p>
          </table:table-cell>
          <table:table-cell office:value-type="float" office:value="913411" table:style-name="ce17">
            <text:p>913.411</text:p>
          </table:table-cell>
          <table:table-cell office:value-type="float" office:value="916582" table:style-name="ce17">
            <text:p>916.582</text:p>
          </table:table-cell>
          <table:table-cell office:value-type="float" office:value="920400" table:style-name="ce17">
            <text:p>920.400</text:p>
          </table:table-cell>
          <table:table-cell office:value-type="float" office:value="923741" table:style-name="ce17">
            <text:p>923.741</text:p>
          </table:table-cell>
          <table:table-cell office:value-type="float" office:value="926724" table:style-name="ce17">
            <text:p>926.724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833389" table:style-name="ce16">
            <text:p>833.389</text:p>
          </table:table-cell>
          <table:table-cell office:value-type="float" office:value="831511" table:style-name="ce16">
            <text:p>831.511</text:p>
          </table:table-cell>
          <table:table-cell office:value-type="float" office:value="831816" table:style-name="ce16">
            <text:p>831.816</text:p>
          </table:table-cell>
          <table:table-cell office:value-type="float" office:value="832258" table:style-name="ce16">
            <text:p>832.258</text:p>
          </table:table-cell>
          <table:table-cell office:value-type="float" office:value="832884" table:style-name="ce16">
            <text:p>832.884</text:p>
          </table:table-cell>
          <table:table-cell office:value-type="float" office:value="833457" table:style-name="ce16">
            <text:p>833.457</text:p>
          </table:table-cell>
          <table:table-cell office:value-type="float" office:value="834347" table:style-name="ce16">
            <text:p>834.347</text:p>
          </table:table-cell>
          <table:table-cell office:value-type="float" office:value="836954" table:style-name="ce16">
            <text:p>836.954</text:p>
          </table:table-cell>
          <table:table-cell office:value-type="float" office:value="838804" table:style-name="ce16">
            <text:p>838.804</text:p>
          </table:table-cell>
          <table:table-cell office:value-type="float" office:value="838663" table:style-name="ce16">
            <text:p>838.663</text:p>
          </table:table-cell>
          <table:table-cell office:value-type="float" office:value="838975" table:style-name="ce16">
            <text:p>838.975</text:p>
          </table:table-cell>
          <table:table-cell office:value-type="float" office:value="837395" table:style-name="ce16">
            <text:p>837.395</text:p>
          </table:table-cell>
          <table:table-cell office:value-type="float" office:value="838530" table:style-name="ce16">
            <text:p>838.530</text:p>
          </table:table-cell>
          <table:table-cell office:value-type="float" office:value="848906" table:style-name="ce16">
            <text:p>848.90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MT00</text:p>
          </table:table-cell>
          <table:table-cell office:value-type="string" table:style-name="ce13">
            <text:p>Malta</text:p>
          </table:table-cell>
          <table:table-cell office:value-type="float" office:value="197726" table:style-name="ce17">
            <text:p>197.726</text:p>
          </table:table-cell>
          <table:table-cell office:value-type="float" office:value="199278" table:style-name="ce17">
            <text:p>199.278</text:p>
          </table:table-cell>
          <table:table-cell office:value-type="float" office:value="200460" table:style-name="ce17">
            <text:p>200.460</text:p>
          </table:table-cell>
          <table:table-cell office:value-type="float" office:value="201768" table:style-name="ce17">
            <text:p>201.768</text:p>
          </table:table-cell>
          <table:table-cell office:value-type="float" office:value="203088" table:style-name="ce17">
            <text:p>203.088</text:p>
          </table:table-cell>
          <table:table-cell office:value-type="float" office:value="204161" table:style-name="ce17">
            <text:p>204.161</text:p>
          </table:table-cell>
          <table:table-cell office:value-type="float" office:value="204097" table:style-name="ce17">
            <text:p>204.097</text:p>
          </table:table-cell>
          <table:table-cell office:value-type="float" office:value="205098" table:style-name="ce17">
            <text:p>205.098</text:p>
          </table:table-cell>
          <table:table-cell office:value-type="float" office:value="206319" table:style-name="ce17">
            <text:p>206.319</text:p>
          </table:table-cell>
          <table:table-cell office:value-type="float" office:value="207824" table:style-name="ce17">
            <text:p>207.824</text:p>
          </table:table-cell>
          <table:table-cell office:value-type="float" office:value="208584" table:style-name="ce17">
            <text:p>208.584</text:p>
          </table:table-cell>
          <table:table-cell office:value-type="float" office:value="209851" table:style-name="ce17">
            <text:p>209.851</text:p>
          </table:table-cell>
          <table:table-cell office:value-type="float" office:value="211484" table:style-name="ce17">
            <text:p>211.484</text:p>
          </table:table-cell>
          <table:table-cell office:value-type="float" office:value="212960" table:style-name="ce17">
            <text:p>212.96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PL12</text:p>
          </table:table-cell>
          <table:table-cell office:value-type="string" table:style-name="ce13">
            <text:p>Mazowieckie (Polonia)</text:p>
          </table:table-cell>
          <table:table-cell office:value-type="float" office:value="2655399" table:style-name="ce17">
            <text:p>2.655.399</text:p>
          </table:table-cell>
          <table:table-cell office:value-type="float" office:value="2660004" table:style-name="ce17">
            <text:p>2.660.004</text:p>
          </table:table-cell>
          <table:table-cell office:value-type="float" office:value="2664887" table:style-name="ce17">
            <text:p>2.664.887</text:p>
          </table:table-cell>
          <table:table-cell office:value-type="float" office:value="2670298" table:style-name="ce17">
            <text:p>2.670.298</text:p>
          </table:table-cell>
          <table:table-cell office:value-type="float" office:value="2677204" table:style-name="ce17">
            <text:p>2.677.204</text:p>
          </table:table-cell>
          <table:table-cell office:value-type="float" office:value="2685792" table:style-name="ce17">
            <text:p>2.685.792</text:p>
          </table:table-cell>
          <table:table-cell office:value-type="float" office:value="2694813" table:style-name="ce17">
            <text:p>2.694.813</text:p>
          </table:table-cell>
          <table:table-cell office:value-type="float" office:value="2705344" table:style-name="ce17">
            <text:p>2.705.344</text:p>
          </table:table-cell>
          <table:table-cell office:value-type="float" office:value="2714164" table:style-name="ce17">
            <text:p>2.714.164</text:p>
          </table:table-cell>
          <table:table-cell office:value-type="float" office:value="2718218" table:style-name="ce17">
            <text:p>2.718.218</text:p>
          </table:table-cell>
          <table:table-cell office:value-type="float" office:value="2730823" table:style-name="ce17">
            <text:p>2.730.823</text:p>
          </table:table-cell>
          <table:table-cell office:value-type="float" office:value="2740673" table:style-name="ce17">
            <text:p>2.740.673</text:p>
          </table:table-cell>
          <table:table-cell office:value-type="float" office:value="2750943" table:style-name="ce17">
            <text:p>2.750.943</text:p>
          </table:table-cell>
          <table:table-cell office:value-type="float" office:value="2759439" table:style-name="ce17">
            <text:p>2.759.43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PT15</text:p>
          </table:table-cell>
          <table:table-cell office:value-type="string" table:style-name="ce13">
            <text:p>Algarve (Portogallo)</text:p>
          </table:table-cell>
          <table:table-cell office:value-type="float" office:value="198468" table:style-name="ce17">
            <text:p>198.468</text:p>
          </table:table-cell>
          <table:table-cell office:value-type="float" office:value="202438" table:style-name="ce17">
            <text:p>202.438</text:p>
          </table:table-cell>
          <table:table-cell office:value-type="float" office:value="206574" table:style-name="ce17">
            <text:p>206.574</text:p>
          </table:table-cell>
          <table:table-cell office:value-type="float" office:value="209657" table:style-name="ce17">
            <text:p>209.657</text:p>
          </table:table-cell>
          <table:table-cell office:value-type="float" office:value="212407" table:style-name="ce17">
            <text:p>212.407</text:p>
          </table:table-cell>
          <table:table-cell office:value-type="float" office:value="215223" table:style-name="ce17">
            <text:p>215.223</text:p>
          </table:table-cell>
          <table:table-cell office:value-type="float" office:value="218128" table:style-name="ce17">
            <text:p>218.128</text:p>
          </table:table-cell>
          <table:table-cell office:value-type="float" office:value="221423" table:style-name="ce17">
            <text:p>221.423</text:p>
          </table:table-cell>
          <table:table-cell office:value-type="float" office:value="224700" table:style-name="ce17">
            <text:p>224.700</text:p>
          </table:table-cell>
          <table:table-cell office:value-type="float" office:value="227955" table:style-name="ce17">
            <text:p>227.955</text:p>
          </table:table-cell>
          <table:table-cell office:value-type="float" office:value="231159" table:style-name="ce17">
            <text:p>231.159</text:p>
          </table:table-cell>
          <table:table-cell office:value-type="float" office:value="229990" table:style-name="ce17">
            <text:p>229.990</text:p>
          </table:table-cell>
          <table:table-cell office:value-type="float" office:value="229444" table:style-name="ce17">
            <text:p>229.444</text:p>
          </table:table-cell>
          <table:table-cell office:value-type="float" office:value="228702" table:style-name="ce17">
            <text:p>228.702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RO32</text:p>
          </table:table-cell>
          <table:table-cell office:value-type="string" table:style-name="ce13">
            <text:p>Bucuresti - Ilfov (Romania)</text:p>
          </table:table-cell>
          <table:table-cell office:value-type="float" office:value="1203305" table:style-name="ce17">
            <text:p>1.203.305</text:p>
          </table:table-cell>
          <table:table-cell office:value-type="float" office:value="1174632" table:style-name="ce17">
            <text:p>1.174.632</text:p>
          </table:table-cell>
          <table:table-cell office:value-type="float" office:value="1172338" table:style-name="ce17">
            <text:p>1.172.338</text:p>
          </table:table-cell>
          <table:table-cell office:value-type="float" office:value="1174218" table:style-name="ce17">
            <text:p>1.174.218</text:p>
          </table:table-cell>
          <table:table-cell office:value-type="float" office:value="1174995" table:style-name="ce17">
            <text:p>1.174.995</text:p>
          </table:table-cell>
          <table:table-cell office:value-type="float" office:value="1178166" table:style-name="ce17">
            <text:p>1.178.166</text:p>
          </table:table-cell>
          <table:table-cell office:value-type="float" office:value="1186718" table:style-name="ce17">
            <text:p>1.186.718</text:p>
          </table:table-cell>
          <table:table-cell office:value-type="float" office:value="1190245" table:style-name="ce17">
            <text:p>1.190.245</text:p>
          </table:table-cell>
          <table:table-cell office:value-type="float" office:value="1195185" table:style-name="ce17">
            <text:p>1.195.185</text:p>
          </table:table-cell>
          <table:table-cell office:value-type="float" office:value="1199720" table:style-name="ce17">
            <text:p>1.199.720</text:p>
          </table:table-cell>
          <table:table-cell office:value-type="float" office:value="1202978" table:style-name="ce17">
            <text:p>1.202.978</text:p>
          </table:table-cell>
          <table:table-cell office:value-type="float" office:value="1213783" table:style-name="ce17">
            <text:p>1.213.783</text:p>
          </table:table-cell>
          <table:table-cell office:value-type="float" office:value="1212741" table:style-name="ce17">
            <text:p>1.212.741</text:p>
          </table:table-cell>
          <table:table-cell office:value-type="float" office:value="1211014" table:style-name="ce17">
            <text:p>1.211.01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UKE1</text:p>
          </table:table-cell>
          <table:table-cell office:value-type="string" table:style-name="ce13">
            <text:p>East Yorkshire and Northern Lincolnshire (Regno Unito)</text:p>
          </table:table-cell>
          <table:table-cell office:value-type="float" office:value="446606" table:style-name="ce17">
            <text:p>446.606</text:p>
          </table:table-cell>
          <table:table-cell office:value-type="float" office:value="448422" table:style-name="ce17">
            <text:p>448.422</text:p>
          </table:table-cell>
          <table:table-cell office:value-type="float" office:value="451528" table:style-name="ce17">
            <text:p>451.528</text:p>
          </table:table-cell>
          <table:table-cell office:value-type="float" office:value="454646" table:style-name="ce17">
            <text:p>454.646</text:p>
          </table:table-cell>
          <table:table-cell office:value-type="float" office:value="457205" table:style-name="ce17">
            <text:p>457.205</text:p>
          </table:table-cell>
          <table:table-cell office:value-type="float" office:value="458981" table:style-name="ce17">
            <text:p>458.981</text:p>
          </table:table-cell>
          <table:table-cell office:value-type="float" office:value="460410" table:style-name="ce17">
            <text:p>460.410</text:p>
          </table:table-cell>
          <table:table-cell office:value-type="float" office:value="462111" table:style-name="ce17">
            <text:p>462.111</text:p>
          </table:table-cell>
          <table:table-cell office:value-type="float" office:value="463112" table:style-name="ce17">
            <text:p>463.112</text:p>
          </table:table-cell>
          <table:table-cell office:value-type="float" office:value="463570" table:style-name="ce17">
            <text:p>463.570</text:p>
          </table:table-cell>
          <table:table-cell office:value-type="float" office:value="464531" table:style-name="ce17">
            <text:p>464.531</text:p>
          </table:table-cell>
          <table:table-cell office:value-type="float" office:value="465787" table:style-name="ce17">
            <text:p>465.787</text:p>
          </table:table-cell>
          <table:table-cell office:value-type="float" office:value="466517" table:style-name="ce17">
            <text:p>466.517</text:p>
          </table:table-cell>
          <table:table-cell office:value-type="float" office:value="467412" table:style-name="ce17">
            <text:p>467.41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float" office:value="756243" table:style-name="ce19">
            <text:p>756.243</text:p>
          </table:table-cell>
          <table:table-cell office:value-type="float" office:value="759075" table:style-name="ce19">
            <text:p>759.075</text:p>
          </table:table-cell>
          <table:table-cell office:value-type="float" office:value="761828" table:style-name="ce19">
            <text:p>761.828</text:p>
          </table:table-cell>
          <table:table-cell office:value-type="float" office:value="764664" table:style-name="ce19">
            <text:p>764.664</text:p>
          </table:table-cell>
          <table:table-cell office:value-type="float" office:value="767667" table:style-name="ce19">
            <text:p>767.667</text:p>
          </table:table-cell>
          <table:table-cell office:value-type="float" office:value="771639" table:style-name="ce19">
            <text:p>771.639</text:p>
          </table:table-cell>
          <table:table-cell office:value-type="float" office:value="776217" table:style-name="ce19">
            <text:p>776.217</text:p>
          </table:table-cell>
          <table:table-cell office:value-type="float" office:value="780889" table:style-name="ce19">
            <text:p>780.889</text:p>
          </table:table-cell>
          <table:table-cell office:value-type="float" office:value="784431" table:style-name="ce19">
            <text:p>784.431</text:p>
          </table:table-cell>
          <table:table-cell office:value-type="float" office:value="787400" table:style-name="ce19">
            <text:p>787.400</text:p>
          </table:table-cell>
          <table:table-cell office:value-type="float" office:value="791098" table:style-name="ce19">
            <text:p>791.098</text:p>
          </table:table-cell>
          <table:table-cell office:value-type="float" office:value="794167" table:style-name="ce19">
            <text:p>794.167</text:p>
          </table:table-cell>
          <table:table-cell office:value-type="float" office:value="796598" table:style-name="ce19">
            <text:p>796.598</text:p>
          </table:table-cell>
          <table:table-cell office:value-type="float" office:value="798636" table:style-name="ce19">
            <text:p>798.636</text:p>
          </table:table-cell>
          <table:table-cell table:number-columns-repeated="16368"/>
        </table:table-row>
        <table:table-row table:style-name="ro3">
          <table:table-cell table:number-columns-repeated="16384" table:style-name="ce10"/>
        </table:table-row>
        <table:table-row table:style-name="ro3">
          <table:table-cell office:value-type="string" table:style-name="ce10">
            <text:p>Confronti tra Sardegna, regioni e ripartizioni italian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4">
            <text:p>Codice NUTS</text:p>
          </table:table-cell>
          <table:table-cell office:value-type="string" table:style-name="ce14">
            <text:p>Territorio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IT</text:p>
          </table:table-cell>
          <table:table-cell office:value-type="string" table:style-name="ce12">
            <text:p>Italia</text:p>
          </table:table-cell>
          <table:table-cell office:value-type="float" office:value="29384366" table:style-name="ce20">
            <text:p>29.384.366</text:p>
          </table:table-cell>
          <table:table-cell office:value-type="float" office:value="29402457" table:style-name="ce20">
            <text:p>29.402.457</text:p>
          </table:table-cell>
          <table:table-cell office:value-type="float" office:value="29471857" table:style-name="ce20">
            <text:p>29.471.857</text:p>
          </table:table-cell>
          <table:table-cell office:value-type="float" office:value="29650299" table:style-name="ce20">
            <text:p>29.650.299</text:p>
          </table:table-cell>
          <table:table-cell office:value-type="float" office:value="29830543" table:style-name="ce20">
            <text:p>29.830.543</text:p>
          </table:table-cell>
          <table:table-cell office:value-type="float" office:value="29925637" table:style-name="ce20">
            <text:p>29.925.637</text:p>
          </table:table-cell>
          <table:table-cell office:value-type="float" office:value="30011510" table:style-name="ce20">
            <text:p>30.011.510</text:p>
          </table:table-cell>
          <table:table-cell office:value-type="float" office:value="30241633" table:style-name="ce20">
            <text:p>30.241.633</text:p>
          </table:table-cell>
          <table:table-cell office:value-type="float" office:value="30430579" table:style-name="ce20">
            <text:p>30.430.579</text:p>
          </table:table-cell>
          <table:table-cell office:value-type="float" office:value="30540758" table:style-name="ce20">
            <text:p>30.540.758</text:p>
          </table:table-cell>
          <table:table-cell office:value-type="float" office:value="30649434" table:style-name="ce20">
            <text:p>30.649.434</text:p>
          </table:table-cell>
          <table:table-cell office:value-type="float" office:value="30667608" table:style-name="ce20">
            <text:p>30.667.608</text:p>
          </table:table-cell>
          <table:table-cell office:value-type="float" office:value="30795630" table:style-name="ce20">
            <text:p>30.795.630</text:p>
          </table:table-cell>
          <table:table-cell office:value-type="float" office:value="31298104" table:style-name="ce20">
            <text:p>31.298.10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1</text:p>
          </table:table-cell>
          <table:table-cell office:value-type="string" table:style-name="ce13">
            <text:p>Piemonte</text:p>
          </table:table-cell>
          <table:table-cell office:value-type="float" office:value="2182041" table:style-name="ce17">
            <text:p>2.182.041</text:p>
          </table:table-cell>
          <table:table-cell office:value-type="float" office:value="2179011" table:style-name="ce17">
            <text:p>2.179.011</text:p>
          </table:table-cell>
          <table:table-cell office:value-type="float" office:value="2181976" table:style-name="ce17">
            <text:p>2.181.976</text:p>
          </table:table-cell>
          <table:table-cell office:value-type="float" office:value="2198168" table:style-name="ce17">
            <text:p>2.198.168</text:p>
          </table:table-cell>
          <table:table-cell office:value-type="float" office:value="2206768" table:style-name="ce17">
            <text:p>2.206.768</text:p>
          </table:table-cell>
          <table:table-cell office:value-type="float" office:value="2210696" table:style-name="ce17">
            <text:p>2.210.696</text:p>
          </table:table-cell>
          <table:table-cell office:value-type="float" office:value="2213777" table:style-name="ce17">
            <text:p>2.213.777</text:p>
          </table:table-cell>
          <table:table-cell office:value-type="float" office:value="2238640" table:style-name="ce17">
            <text:p>2.238.640</text:p>
          </table:table-cell>
          <table:table-cell office:value-type="float" office:value="2251606" table:style-name="ce17">
            <text:p>2.251.606</text:p>
          </table:table-cell>
          <table:table-cell office:value-type="float" office:value="2255604" table:style-name="ce17">
            <text:p>2.255.604</text:p>
          </table:table-cell>
          <table:table-cell office:value-type="float" office:value="2258762" table:style-name="ce17">
            <text:p>2.258.762</text:p>
          </table:table-cell>
          <table:table-cell office:value-type="float" office:value="2255811" table:style-name="ce17">
            <text:p>2.255.811</text:p>
          </table:table-cell>
          <table:table-cell office:value-type="float" office:value="2263476" table:style-name="ce17">
            <text:p>2.263.476</text:p>
          </table:table-cell>
          <table:table-cell office:value-type="float" office:value="2290228" table:style-name="ce17">
            <text:p>2.290.22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2</text:p>
          </table:table-cell>
          <table:table-cell office:value-type="string" table:style-name="ce13">
            <text:p>Valle d'Aosta</text:p>
          </table:table-cell>
          <table:table-cell office:value-type="float" office:value="60832" table:style-name="ce17">
            <text:p>60.832</text:p>
          </table:table-cell>
          <table:table-cell office:value-type="float" office:value="60869" table:style-name="ce17">
            <text:p>60.869</text:p>
          </table:table-cell>
          <table:table-cell office:value-type="float" office:value="61276" table:style-name="ce17">
            <text:p>61.276</text:p>
          </table:table-cell>
          <table:table-cell office:value-type="float" office:value="61877" table:style-name="ce17">
            <text:p>61.877</text:p>
          </table:table-cell>
          <table:table-cell office:value-type="float" office:value="62389" table:style-name="ce17">
            <text:p>62.389</text:p>
          </table:table-cell>
          <table:table-cell office:value-type="float" office:value="62969" table:style-name="ce17">
            <text:p>62.969</text:p>
          </table:table-cell>
          <table:table-cell office:value-type="float" office:value="63256" table:style-name="ce17">
            <text:p>63.256</text:p>
          </table:table-cell>
          <table:table-cell office:value-type="float" office:value="63719" table:style-name="ce17">
            <text:p>63.719</text:p>
          </table:table-cell>
          <table:table-cell office:value-type="float" office:value="64347" table:style-name="ce17">
            <text:p>64.347</text:p>
          </table:table-cell>
          <table:table-cell office:value-type="float" office:value="64672" table:style-name="ce17">
            <text:p>64.672</text:p>
          </table:table-cell>
          <table:table-cell office:value-type="float" office:value="64848" table:style-name="ce17">
            <text:p>64.848</text:p>
          </table:table-cell>
          <table:table-cell office:value-type="float" office:value="64845" table:style-name="ce17">
            <text:p>64.845</text:p>
          </table:table-cell>
          <table:table-cell office:value-type="float" office:value="65453" table:style-name="ce17">
            <text:p>65.453</text:p>
          </table:table-cell>
          <table:table-cell office:value-type="float" office:value="65838" table:style-name="ce17">
            <text:p>65.83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3</text:p>
          </table:table-cell>
          <table:table-cell office:value-type="string" table:style-name="ce13">
            <text:p>Liguria</text:p>
          </table:table-cell>
          <table:table-cell office:value-type="float" office:value="834298" table:style-name="ce17">
            <text:p>834.298</text:p>
          </table:table-cell>
          <table:table-cell office:value-type="float" office:value="829771" table:style-name="ce17">
            <text:p>829.771</text:p>
          </table:table-cell>
          <table:table-cell office:value-type="float" office:value="827483" table:style-name="ce17">
            <text:p>827.483</text:p>
          </table:table-cell>
          <table:table-cell office:value-type="float" office:value="828617" table:style-name="ce17">
            <text:p>828.617</text:p>
          </table:table-cell>
          <table:table-cell office:value-type="float" office:value="831482" table:style-name="ce17">
            <text:p>831.482</text:p>
          </table:table-cell>
          <table:table-cell office:value-type="float" office:value="830166" table:style-name="ce17">
            <text:p>830.166</text:p>
          </table:table-cell>
          <table:table-cell office:value-type="float" office:value="829334" table:style-name="ce17">
            <text:p>829.334</text:p>
          </table:table-cell>
          <table:table-cell office:value-type="float" office:value="829960" table:style-name="ce17">
            <text:p>829.960</text:p>
          </table:table-cell>
          <table:table-cell office:value-type="float" office:value="831932" table:style-name="ce17">
            <text:p>831.932</text:p>
          </table:table-cell>
          <table:table-cell office:value-type="float" office:value="831487" table:style-name="ce17">
            <text:p>831.487</text:p>
          </table:table-cell>
          <table:table-cell office:value-type="float" office:value="830603" table:style-name="ce17">
            <text:p>830.603</text:p>
          </table:table-cell>
          <table:table-cell office:value-type="float" office:value="826881" table:style-name="ce17">
            <text:p>826.881</text:p>
          </table:table-cell>
          <table:table-cell office:value-type="float" office:value="824834" table:style-name="ce17">
            <text:p>824.834</text:p>
          </table:table-cell>
          <table:table-cell office:value-type="float" office:value="835611" table:style-name="ce17">
            <text:p>835.611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4</text:p>
          </table:table-cell>
          <table:table-cell office:value-type="string" table:style-name="ce13">
            <text:p>Lombardia</text:p>
          </table:table-cell>
          <table:table-cell office:value-type="float" office:value="4645746" table:style-name="ce17">
            <text:p>4.645.746</text:p>
          </table:table-cell>
          <table:table-cell office:value-type="float" office:value="4659056" table:style-name="ce17">
            <text:p>4.659.056</text:p>
          </table:table-cell>
          <table:table-cell office:value-type="float" office:value="4677752" table:style-name="ce17">
            <text:p>4.677.752</text:p>
          </table:table-cell>
          <table:table-cell office:value-type="float" office:value="4714287" table:style-name="ce17">
            <text:p>4.714.287</text:p>
          </table:table-cell>
          <table:table-cell office:value-type="float" office:value="4768009" table:style-name="ce17">
            <text:p>4.768.009</text:p>
          </table:table-cell>
          <table:table-cell office:value-type="float" office:value="4799031" table:style-name="ce17">
            <text:p>4.799.031</text:p>
          </table:table-cell>
          <table:table-cell office:value-type="float" office:value="4826672" table:style-name="ce17">
            <text:p>4.826.672</text:p>
          </table:table-cell>
          <table:table-cell office:value-type="float" office:value="4863498" table:style-name="ce17">
            <text:p>4.863.498</text:p>
          </table:table-cell>
          <table:table-cell office:value-type="float" office:value="4902775" table:style-name="ce17">
            <text:p>4.902.775</text:p>
          </table:table-cell>
          <table:table-cell office:value-type="float" office:value="4934129" table:style-name="ce17">
            <text:p>4.934.129</text:p>
          </table:table-cell>
          <table:table-cell office:value-type="float" office:value="4971225" table:style-name="ce17">
            <text:p>4.971.225</text:p>
          </table:table-cell>
          <table:table-cell office:value-type="float" office:value="4989589" table:style-name="ce17">
            <text:p>4.989.589</text:p>
          </table:table-cell>
          <table:table-cell office:value-type="float" office:value="5029628" table:style-name="ce17">
            <text:p>5.029.628</text:p>
          </table:table-cell>
          <table:table-cell office:value-type="float" office:value="5107119" table:style-name="ce17">
            <text:p>5.107.11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1</text:p>
          </table:table-cell>
          <table:table-cell office:value-type="string" table:style-name="ce13">
            <text:p>Provincia Autonoma di Bolzano</text:p>
          </table:table-cell>
          <table:table-cell office:value-type="float" office:value="234343" table:style-name="ce17">
            <text:p>234.343</text:p>
          </table:table-cell>
          <table:table-cell office:value-type="float" office:value="235111" table:style-name="ce17">
            <text:p>235.111</text:p>
          </table:table-cell>
          <table:table-cell office:value-type="float" office:value="237182" table:style-name="ce17">
            <text:p>237.182</text:p>
          </table:table-cell>
          <table:table-cell office:value-type="float" office:value="238686" table:style-name="ce17">
            <text:p>238.686</text:p>
          </table:table-cell>
          <table:table-cell office:value-type="float" office:value="240684" table:style-name="ce17">
            <text:p>240.684</text:p>
          </table:table-cell>
          <table:table-cell office:value-type="float" office:value="242993" table:style-name="ce17">
            <text:p>242.993</text:p>
          </table:table-cell>
          <table:table-cell office:value-type="float" office:value="245285" table:style-name="ce17">
            <text:p>245.285</text:p>
          </table:table-cell>
          <table:table-cell office:value-type="float" office:value="248404" table:style-name="ce17">
            <text:p>248.404</text:p>
          </table:table-cell>
          <table:table-cell office:value-type="float" office:value="251076" table:style-name="ce17">
            <text:p>251.076</text:p>
          </table:table-cell>
          <table:table-cell office:value-type="float" office:value="253107" table:style-name="ce17">
            <text:p>253.107</text:p>
          </table:table-cell>
          <table:table-cell office:value-type="float" office:value="254871" table:style-name="ce17">
            <text:p>254.871</text:p>
          </table:table-cell>
          <table:table-cell office:value-type="float" office:value="256301" table:style-name="ce17">
            <text:p>256.301</text:p>
          </table:table-cell>
          <table:table-cell office:value-type="float" office:value="258702" table:style-name="ce17">
            <text:p>258.702</text:p>
          </table:table-cell>
          <table:table-cell office:value-type="float" office:value="261386" table:style-name="ce17">
            <text:p>261.38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2</text:p>
          </table:table-cell>
          <table:table-cell office:value-type="string" table:style-name="ce13">
            <text:p>Provincia Autonoma di Trento</text:p>
          </table:table-cell>
          <table:table-cell office:value-type="float" office:value="243555" table:style-name="ce17">
            <text:p>243.555</text:p>
          </table:table-cell>
          <table:table-cell office:value-type="float" office:value="244600" table:style-name="ce17">
            <text:p>244.600</text:p>
          </table:table-cell>
          <table:table-cell office:value-type="float" office:value="246563" table:style-name="ce17">
            <text:p>246.563</text:p>
          </table:table-cell>
          <table:table-cell office:value-type="float" office:value="249741" table:style-name="ce17">
            <text:p>249.741</text:p>
          </table:table-cell>
          <table:table-cell office:value-type="float" office:value="252843" table:style-name="ce17">
            <text:p>252.843</text:p>
          </table:table-cell>
          <table:table-cell office:value-type="float" office:value="255099" table:style-name="ce17">
            <text:p>255.099</text:p>
          </table:table-cell>
          <table:table-cell office:value-type="float" office:value="257192" table:style-name="ce17">
            <text:p>257.192</text:p>
          </table:table-cell>
          <table:table-cell office:value-type="float" office:value="260216" table:style-name="ce17">
            <text:p>260.216</text:p>
          </table:table-cell>
          <table:table-cell office:value-type="float" office:value="263600" table:style-name="ce17">
            <text:p>263.600</text:p>
          </table:table-cell>
          <table:table-cell office:value-type="float" office:value="265808" table:style-name="ce17">
            <text:p>265.808</text:p>
          </table:table-cell>
          <table:table-cell office:value-type="float" office:value="267839" table:style-name="ce17">
            <text:p>267.839</text:p>
          </table:table-cell>
          <table:table-cell office:value-type="float" office:value="269045" table:style-name="ce17">
            <text:p>269.045</text:p>
          </table:table-cell>
          <table:table-cell office:value-type="float" office:value="271482" table:style-name="ce17">
            <text:p>271.482</text:p>
          </table:table-cell>
          <table:table-cell office:value-type="float" office:value="274252" table:style-name="ce17">
            <text:p>274.252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3</text:p>
          </table:table-cell>
          <table:table-cell office:value-type="string" table:style-name="ce13">
            <text:p>Veneto</text:p>
          </table:table-cell>
          <table:table-cell office:value-type="float" office:value="2314882" table:style-name="ce17">
            <text:p>2.314.882</text:p>
          </table:table-cell>
          <table:table-cell office:value-type="float" office:value="2323445" table:style-name="ce17">
            <text:p>2.323.445</text:p>
          </table:table-cell>
          <table:table-cell office:value-type="float" office:value="2338061" table:style-name="ce17">
            <text:p>2.338.061</text:p>
          </table:table-cell>
          <table:table-cell office:value-type="float" office:value="2365501" table:style-name="ce17">
            <text:p>2.365.501</text:p>
          </table:table-cell>
          <table:table-cell office:value-type="float" office:value="2387158" table:style-name="ce17">
            <text:p>2.387.158</text:p>
          </table:table-cell>
          <table:table-cell office:value-type="float" office:value="2403369" table:style-name="ce17">
            <text:p>2.403.369</text:p>
          </table:table-cell>
          <table:table-cell office:value-type="float" office:value="2417853" table:style-name="ce17">
            <text:p>2.417.853</text:p>
          </table:table-cell>
          <table:table-cell office:value-type="float" office:value="2445466" table:style-name="ce17">
            <text:p>2.445.466</text:p>
          </table:table-cell>
          <table:table-cell office:value-type="float" office:value="2469363" table:style-name="ce17">
            <text:p>2.469.363</text:p>
          </table:table-cell>
          <table:table-cell office:value-type="float" office:value="2478825" table:style-name="ce17">
            <text:p>2.478.825</text:p>
          </table:table-cell>
          <table:table-cell office:value-type="float" office:value="2488398" table:style-name="ce17">
            <text:p>2.488.398</text:p>
          </table:table-cell>
          <table:table-cell office:value-type="float" office:value="2490668" table:style-name="ce17">
            <text:p>2.490.668</text:p>
          </table:table-cell>
          <table:table-cell office:value-type="float" office:value="2503819" table:style-name="ce17">
            <text:p>2.503.819</text:p>
          </table:table-cell>
          <table:table-cell office:value-type="float" office:value="2524783" table:style-name="ce17">
            <text:p>2.524.78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4</text:p>
          </table:table-cell>
          <table:table-cell office:value-type="string" table:style-name="ce13">
            <text:p>Friuli-Venezia Giulia</text:p>
          </table:table-cell>
          <table:table-cell office:value-type="float" office:value="614096" table:style-name="ce17">
            <text:p>614.096</text:p>
          </table:table-cell>
          <table:table-cell office:value-type="float" office:value="614469" table:style-name="ce17">
            <text:p>614.469</text:p>
          </table:table-cell>
          <table:table-cell office:value-type="float" office:value="616120" table:style-name="ce17">
            <text:p>616.120</text:p>
          </table:table-cell>
          <table:table-cell office:value-type="float" office:value="618747" table:style-name="ce17">
            <text:p>618.747</text:p>
          </table:table-cell>
          <table:table-cell office:value-type="float" office:value="620519" table:style-name="ce17">
            <text:p>620.519</text:p>
          </table:table-cell>
          <table:table-cell office:value-type="float" office:value="621447" table:style-name="ce17">
            <text:p>621.447</text:p>
          </table:table-cell>
          <table:table-cell office:value-type="float" office:value="623396" table:style-name="ce17">
            <text:p>623.396</text:p>
          </table:table-cell>
          <table:table-cell office:value-type="float" office:value="627577" table:style-name="ce17">
            <text:p>627.577</text:p>
          </table:table-cell>
          <table:table-cell office:value-type="float" office:value="631396" table:style-name="ce17">
            <text:p>631.396</text:p>
          </table:table-cell>
          <table:table-cell office:value-type="float" office:value="631770" table:style-name="ce17">
            <text:p>631.770</text:p>
          </table:table-cell>
          <table:table-cell office:value-type="float" office:value="631793" table:style-name="ce17">
            <text:p>631.793</text:p>
          </table:table-cell>
          <table:table-cell office:value-type="float" office:value="630331" table:style-name="ce17">
            <text:p>630.331</text:p>
          </table:table-cell>
          <table:table-cell office:value-type="float" office:value="632057" table:style-name="ce17">
            <text:p>632.057</text:p>
          </table:table-cell>
          <table:table-cell office:value-type="float" office:value="634673" table:style-name="ce17">
            <text:p>634.67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5</text:p>
          </table:table-cell>
          <table:table-cell office:value-type="string" table:style-name="ce13">
            <text:p>Emilia-Romagna<text:s/></text:p>
          </table:table-cell>
          <table:table-cell office:value-type="float" office:value="2058652" table:style-name="ce17">
            <text:p>2.058.652</text:p>
          </table:table-cell>
          <table:table-cell office:value-type="float" office:value="2067366" table:style-name="ce17">
            <text:p>2.067.366</text:p>
          </table:table-cell>
          <table:table-cell office:value-type="float" office:value="2080062" table:style-name="ce17">
            <text:p>2.080.062</text:p>
          </table:table-cell>
          <table:table-cell office:value-type="float" office:value="2101092" table:style-name="ce17">
            <text:p>2.101.092</text:p>
          </table:table-cell>
          <table:table-cell office:value-type="float" office:value="2122573" table:style-name="ce17">
            <text:p>2.122.573</text:p>
          </table:table-cell>
          <table:table-cell office:value-type="float" office:value="2136707" table:style-name="ce17">
            <text:p>2.136.707</text:p>
          </table:table-cell>
          <table:table-cell office:value-type="float" office:value="2151052" table:style-name="ce17">
            <text:p>2.151.052</text:p>
          </table:table-cell>
          <table:table-cell office:value-type="float" office:value="2176709" table:style-name="ce17">
            <text:p>2.176.709</text:p>
          </table:table-cell>
          <table:table-cell office:value-type="float" office:value="2206225" table:style-name="ce17">
            <text:p>2.206.225</text:p>
          </table:table-cell>
          <table:table-cell office:value-type="float" office:value="2223829" table:style-name="ce17">
            <text:p>2.223.829</text:p>
          </table:table-cell>
          <table:table-cell office:value-type="float" office:value="2240483" table:style-name="ce17">
            <text:p>2.240.483</text:p>
          </table:table-cell>
          <table:table-cell office:value-type="float" office:value="2246474" table:style-name="ce17">
            <text:p>2.246.474</text:p>
          </table:table-cell>
          <table:table-cell office:value-type="float" office:value="2262525" table:style-name="ce17">
            <text:p>2.262.525</text:p>
          </table:table-cell>
          <table:table-cell office:value-type="float" office:value="2292743" table:style-name="ce17">
            <text:p>2.292.74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1</text:p>
          </table:table-cell>
          <table:table-cell office:value-type="string" table:style-name="ce13">
            <text:p>Toscana</text:p>
          </table:table-cell>
          <table:table-cell office:value-type="float" office:value="1814955" table:style-name="ce17">
            <text:p>1.814.955</text:p>
          </table:table-cell>
          <table:table-cell office:value-type="float" office:value="1817182" table:style-name="ce17">
            <text:p>1.817.182</text:p>
          </table:table-cell>
          <table:table-cell office:value-type="float" office:value="1821416" table:style-name="ce17">
            <text:p>1.821.416</text:p>
          </table:table-cell>
          <table:table-cell office:value-type="float" office:value="1833193" table:style-name="ce17">
            <text:p>1.833.193</text:p>
          </table:table-cell>
          <table:table-cell office:value-type="float" office:value="1845314" table:style-name="ce17">
            <text:p>1.845.314</text:p>
          </table:table-cell>
          <table:table-cell office:value-type="float" office:value="1851271" table:style-name="ce17">
            <text:p>1.851.271</text:p>
          </table:table-cell>
          <table:table-cell office:value-type="float" office:value="1857377" table:style-name="ce17">
            <text:p>1.857.377</text:p>
          </table:table-cell>
          <table:table-cell office:value-type="float" office:value="1876162" table:style-name="ce17">
            <text:p>1.876.162</text:p>
          </table:table-cell>
          <table:table-cell office:value-type="float" office:value="1890706" table:style-name="ce17">
            <text:p>1.890.706</text:p>
          </table:table-cell>
          <table:table-cell office:value-type="float" office:value="1900568" table:style-name="ce17">
            <text:p>1.900.568</text:p>
          </table:table-cell>
          <table:table-cell office:value-type="float" office:value="1908524" table:style-name="ce17">
            <text:p>1.908.524</text:p>
          </table:table-cell>
          <table:table-cell office:value-type="float" office:value="1908491" table:style-name="ce17">
            <text:p>1.908.491</text:p>
          </table:table-cell>
          <table:table-cell office:value-type="float" office:value="1920511" table:style-name="ce17">
            <text:p>1.920.511</text:p>
          </table:table-cell>
          <table:table-cell office:value-type="float" office:value="1947386" table:style-name="ce17">
            <text:p>1.947.38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2</text:p>
          </table:table-cell>
          <table:table-cell office:value-type="string" table:style-name="ce13">
            <text:p>Umbria</text:p>
          </table:table-cell>
          <table:table-cell office:value-type="float" office:value="425702" table:style-name="ce17">
            <text:p>425.702</text:p>
          </table:table-cell>
          <table:table-cell office:value-type="float" office:value="426771" table:style-name="ce17">
            <text:p>426.771</text:p>
          </table:table-cell>
          <table:table-cell office:value-type="float" office:value="429020" table:style-name="ce17">
            <text:p>429.020</text:p>
          </table:table-cell>
          <table:table-cell office:value-type="float" office:value="434992" table:style-name="ce17">
            <text:p>434.992</text:p>
          </table:table-cell>
          <table:table-cell office:value-type="float" office:value="438912" table:style-name="ce17">
            <text:p>438.912</text:p>
          </table:table-cell>
          <table:table-cell office:value-type="float" office:value="441719" table:style-name="ce17">
            <text:p>441.719</text:p>
          </table:table-cell>
          <table:table-cell office:value-type="float" office:value="443072" table:style-name="ce17">
            <text:p>443.072</text:p>
          </table:table-cell>
          <table:table-cell office:value-type="float" office:value="449361" table:style-name="ce17">
            <text:p>449.361</text:p>
          </table:table-cell>
          <table:table-cell office:value-type="float" office:value="454238" table:style-name="ce17">
            <text:p>454.238</text:p>
          </table:table-cell>
          <table:table-cell office:value-type="float" office:value="457240" table:style-name="ce17">
            <text:p>457.240</text:p>
          </table:table-cell>
          <table:table-cell office:value-type="float" office:value="459896" table:style-name="ce17">
            <text:p>459.896</text:p>
          </table:table-cell>
          <table:table-cell office:value-type="float" office:value="459656" table:style-name="ce17">
            <text:p>459.656</text:p>
          </table:table-cell>
          <table:table-cell office:value-type="float" office:value="461273" table:style-name="ce17">
            <text:p>461.273</text:p>
          </table:table-cell>
          <table:table-cell office:value-type="float" office:value="466643" table:style-name="ce17">
            <text:p>466.64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3</text:p>
          </table:table-cell>
          <table:table-cell office:value-type="string" table:style-name="ce13">
            <text:p>Marche<text:s/></text:p>
          </table:table-cell>
          <table:table-cell office:value-type="float" office:value="744703" table:style-name="ce17">
            <text:p>744.703</text:p>
          </table:table-cell>
          <table:table-cell office:value-type="float" office:value="747852" table:style-name="ce17">
            <text:p>747.852</text:p>
          </table:table-cell>
          <table:table-cell office:value-type="float" office:value="752647" table:style-name="ce17">
            <text:p>752.647</text:p>
          </table:table-cell>
          <table:table-cell office:value-type="float" office:value="761070" table:style-name="ce17">
            <text:p>761.070</text:p>
          </table:table-cell>
          <table:table-cell office:value-type="float" office:value="766317" table:style-name="ce17">
            <text:p>766.317</text:p>
          </table:table-cell>
          <table:table-cell office:value-type="float" office:value="770256" table:style-name="ce17">
            <text:p>770.256</text:p>
          </table:table-cell>
          <table:table-cell office:value-type="float" office:value="773038" table:style-name="ce17">
            <text:p>773.038</text:p>
          </table:table-cell>
          <table:table-cell office:value-type="float" office:value="782026" table:style-name="ce17">
            <text:p>782.026</text:p>
          </table:table-cell>
          <table:table-cell office:value-type="float" office:value="789742" table:style-name="ce17">
            <text:p>789.742</text:p>
          </table:table-cell>
          <table:table-cell office:value-type="float" office:value="793349" table:style-name="ce17">
            <text:p>793.349</text:p>
          </table:table-cell>
          <table:table-cell office:value-type="float" office:value="795279" table:style-name="ce17">
            <text:p>795.279</text:p>
          </table:table-cell>
          <table:table-cell office:value-type="float" office:value="795219" table:style-name="ce17">
            <text:p>795.219</text:p>
          </table:table-cell>
          <table:table-cell office:value-type="float" office:value="797520" table:style-name="ce17">
            <text:p>797.520</text:p>
          </table:table-cell>
          <table:table-cell office:value-type="float" office:value="801094" table:style-name="ce17">
            <text:p>801.09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4</text:p>
          </table:table-cell>
          <table:table-cell office:value-type="string" table:style-name="ce13">
            <text:p>Lazio</text:p>
          </table:table-cell>
          <table:table-cell office:value-type="float" office:value="2660711" table:style-name="ce17">
            <text:p>2.660.711</text:p>
          </table:table-cell>
          <table:table-cell office:value-type="float" office:value="2664192" table:style-name="ce17">
            <text:p>2.664.192</text:p>
          </table:table-cell>
          <table:table-cell office:value-type="float" office:value="2673877" table:style-name="ce17">
            <text:p>2.673.877</text:p>
          </table:table-cell>
          <table:table-cell office:value-type="float" office:value="2693796" table:style-name="ce17">
            <text:p>2.693.796</text:p>
          </table:table-cell>
          <table:table-cell office:value-type="float" office:value="2717662" table:style-name="ce17">
            <text:p>2.717.662</text:p>
          </table:table-cell>
          <table:table-cell office:value-type="float" office:value="2733257" table:style-name="ce17">
            <text:p>2.733.257</text:p>
          </table:table-cell>
          <table:table-cell office:value-type="float" office:value="2749649" table:style-name="ce17">
            <text:p>2.749.649</text:p>
          </table:table-cell>
          <table:table-cell office:value-type="float" office:value="2783983" table:style-name="ce17">
            <text:p>2.783.983</text:p>
          </table:table-cell>
          <table:table-cell office:value-type="float" office:value="2814720" table:style-name="ce17">
            <text:p>2.814.720</text:p>
          </table:table-cell>
          <table:table-cell office:value-type="float" office:value="2835373" table:style-name="ce17">
            <text:p>2.835.373</text:p>
          </table:table-cell>
          <table:table-cell office:value-type="float" office:value="2854948" table:style-name="ce17">
            <text:p>2.854.948</text:p>
          </table:table-cell>
          <table:table-cell office:value-type="float" office:value="2864333" table:style-name="ce17">
            <text:p>2.864.333</text:p>
          </table:table-cell>
          <table:table-cell office:value-type="float" office:value="2890351" table:style-name="ce17">
            <text:p>2.890.351</text:p>
          </table:table-cell>
          <table:table-cell office:value-type="float" office:value="3041204" table:style-name="ce17">
            <text:p>3.041.20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1</text:p>
          </table:table-cell>
          <table:table-cell office:value-type="string" table:style-name="ce13">
            <text:p>Abruzzo</text:p>
          </table:table-cell>
          <table:table-cell office:value-type="float" office:value="649087" table:style-name="ce17">
            <text:p>649.087</text:p>
          </table:table-cell>
          <table:table-cell office:value-type="float" office:value="649628" table:style-name="ce17">
            <text:p>649.628</text:p>
          </table:table-cell>
          <table:table-cell office:value-type="float" office:value="650952" table:style-name="ce17">
            <text:p>650.952</text:p>
          </table:table-cell>
          <table:table-cell office:value-type="float" office:value="655316" table:style-name="ce17">
            <text:p>655.316</text:p>
          </table:table-cell>
          <table:table-cell office:value-type="float" office:value="658341" table:style-name="ce17">
            <text:p>658.341</text:p>
          </table:table-cell>
          <table:table-cell office:value-type="float" office:value="660209" table:style-name="ce17">
            <text:p>660.209</text:p>
          </table:table-cell>
          <table:table-cell office:value-type="float" office:value="660897" table:style-name="ce17">
            <text:p>660.897</text:p>
          </table:table-cell>
          <table:table-cell office:value-type="float" office:value="667670" table:style-name="ce17">
            <text:p>667.670</text:p>
          </table:table-cell>
          <table:table-cell office:value-type="float" office:value="672025" table:style-name="ce17">
            <text:p>672.025</text:p>
          </table:table-cell>
          <table:table-cell office:value-type="float" office:value="672848" table:style-name="ce17">
            <text:p>672.848</text:p>
          </table:table-cell>
          <table:table-cell office:value-type="float" office:value="673205" table:style-name="ce17">
            <text:p>673.205</text:p>
          </table:table-cell>
          <table:table-cell office:value-type="float" office:value="672475" table:style-name="ce17">
            <text:p>672.475</text:p>
          </table:table-cell>
          <table:table-cell office:value-type="float" office:value="675118" table:style-name="ce17">
            <text:p>675.118</text:p>
          </table:table-cell>
          <table:table-cell office:value-type="float" office:value="685229" table:style-name="ce17">
            <text:p>685.22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2</text:p>
          </table:table-cell>
          <table:table-cell office:value-type="string" table:style-name="ce13">
            <text:p>Molise</text:p>
          </table:table-cell>
          <table:table-cell office:value-type="float" office:value="165196" table:style-name="ce17">
            <text:p>165.196</text:p>
          </table:table-cell>
          <table:table-cell office:value-type="float" office:value="164512" table:style-name="ce17">
            <text:p>164.512</text:p>
          </table:table-cell>
          <table:table-cell office:value-type="float" office:value="164463" table:style-name="ce17">
            <text:p>164.463</text:p>
          </table:table-cell>
          <table:table-cell office:value-type="float" office:value="164287" table:style-name="ce17">
            <text:p>164.287</text:p>
          </table:table-cell>
          <table:table-cell office:value-type="float" office:value="163878" table:style-name="ce17">
            <text:p>163.878</text:p>
          </table:table-cell>
          <table:table-cell office:value-type="float" office:value="163282" table:style-name="ce17">
            <text:p>163.282</text:p>
          </table:table-cell>
          <table:table-cell office:value-type="float" office:value="162667" table:style-name="ce17">
            <text:p>162.667</text:p>
          </table:table-cell>
          <table:table-cell office:value-type="float" office:value="162955" table:style-name="ce17">
            <text:p>162.955</text:p>
          </table:table-cell>
          <table:table-cell office:value-type="float" office:value="162734" table:style-name="ce17">
            <text:p>162.734</text:p>
          </table:table-cell>
          <table:table-cell office:value-type="float" office:value="161955" table:style-name="ce17">
            <text:p>161.955</text:p>
          </table:table-cell>
          <table:table-cell office:value-type="float" office:value="161252" table:style-name="ce17">
            <text:p>161.252</text:p>
          </table:table-cell>
          <table:table-cell office:value-type="float" office:value="160598" table:style-name="ce17">
            <text:p>160.598</text:p>
          </table:table-cell>
          <table:table-cell office:value-type="float" office:value="160476" table:style-name="ce17">
            <text:p>160.476</text:p>
          </table:table-cell>
          <table:table-cell office:value-type="float" office:value="160962" table:style-name="ce17">
            <text:p>160.962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3</text:p>
          </table:table-cell>
          <table:table-cell office:value-type="string" table:style-name="ce13">
            <text:p>Campania</text:p>
          </table:table-cell>
          <table:table-cell office:value-type="float" office:value="2924973" table:style-name="ce17">
            <text:p>2.924.973</text:p>
          </table:table-cell>
          <table:table-cell office:value-type="float" office:value="2922191" table:style-name="ce17">
            <text:p>2.922.191</text:p>
          </table:table-cell>
          <table:table-cell office:value-type="float" office:value="2923681" table:style-name="ce17">
            <text:p>2.923.681</text:p>
          </table:table-cell>
          <table:table-cell office:value-type="float" office:value="2937329" table:style-name="ce17">
            <text:p>2.937.329</text:p>
          </table:table-cell>
          <table:table-cell office:value-type="float" office:value="2951846" table:style-name="ce17">
            <text:p>2.951.846</text:p>
          </table:table-cell>
          <table:table-cell office:value-type="float" office:value="2952343" table:style-name="ce17">
            <text:p>2.952.343</text:p>
          </table:table-cell>
          <table:table-cell office:value-type="float" office:value="2952451" table:style-name="ce17">
            <text:p>2.952.451</text:p>
          </table:table-cell>
          <table:table-cell office:value-type="float" office:value="2960500" table:style-name="ce17">
            <text:p>2.960.500</text:p>
          </table:table-cell>
          <table:table-cell office:value-type="float" office:value="2961541" table:style-name="ce17">
            <text:p>2.961.541</text:p>
          </table:table-cell>
          <table:table-cell office:value-type="float" office:value="2965922" table:style-name="ce17">
            <text:p>2.965.922</text:p>
          </table:table-cell>
          <table:table-cell office:value-type="float" office:value="2969934" table:style-name="ce17">
            <text:p>2.969.934</text:p>
          </table:table-cell>
          <table:table-cell office:value-type="float" office:value="2969704" table:style-name="ce17">
            <text:p>2.969.704</text:p>
          </table:table-cell>
          <table:table-cell office:value-type="float" office:value="2972801" table:style-name="ce17">
            <text:p>2.972.801</text:p>
          </table:table-cell>
          <table:table-cell office:value-type="float" office:value="3019787" table:style-name="ce17">
            <text:p>3.019.78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4</text:p>
          </table:table-cell>
          <table:table-cell office:value-type="string" table:style-name="ce13">
            <text:p>Puglia</text:p>
          </table:table-cell>
          <table:table-cell office:value-type="float" office:value="2071225" table:style-name="ce17">
            <text:p>2.071.225</text:p>
          </table:table-cell>
          <table:table-cell office:value-type="float" office:value="2069139" table:style-name="ce17">
            <text:p>2.069.139</text:p>
          </table:table-cell>
          <table:table-cell office:value-type="float" office:value="2069342" table:style-name="ce17">
            <text:p>2.069.342</text:p>
          </table:table-cell>
          <table:table-cell office:value-type="float" office:value="2071432" table:style-name="ce17">
            <text:p>2.071.432</text:p>
          </table:table-cell>
          <table:table-cell office:value-type="float" office:value="2075865" table:style-name="ce17">
            <text:p>2.075.865</text:p>
          </table:table-cell>
          <table:table-cell office:value-type="float" office:value="2076209" table:style-name="ce17">
            <text:p>2.076.209</text:p>
          </table:table-cell>
          <table:table-cell office:value-type="float" office:value="2075907" table:style-name="ce17">
            <text:p>2.075.907</text:p>
          </table:table-cell>
          <table:table-cell office:value-type="float" office:value="2081308" table:style-name="ce17">
            <text:p>2.081.308</text:p>
          </table:table-cell>
          <table:table-cell office:value-type="float" office:value="2083421" table:style-name="ce17">
            <text:p>2.083.421</text:p>
          </table:table-cell>
          <table:table-cell office:value-type="float" office:value="2086086" table:style-name="ce17">
            <text:p>2.086.086</text:p>
          </table:table-cell>
          <table:table-cell office:value-type="float" office:value="2089117" table:style-name="ce17">
            <text:p>2.089.117</text:p>
          </table:table-cell>
          <table:table-cell office:value-type="float" office:value="2087697" table:style-name="ce17">
            <text:p>2.087.697</text:p>
          </table:table-cell>
          <table:table-cell office:value-type="float" office:value="2087762" table:style-name="ce17">
            <text:p>2.087.762</text:p>
          </table:table-cell>
          <table:table-cell office:value-type="float" office:value="2106509" table:style-name="ce17">
            <text:p>2.106.50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5</text:p>
          </table:table-cell>
          <table:table-cell office:value-type="string" table:style-name="ce13">
            <text:p>Basilicata</text:p>
          </table:table-cell>
          <table:table-cell office:value-type="float" office:value="304689" table:style-name="ce17">
            <text:p>304.689</text:p>
          </table:table-cell>
          <table:table-cell office:value-type="float" office:value="303683" table:style-name="ce17">
            <text:p>303.683</text:p>
          </table:table-cell>
          <table:table-cell office:value-type="float" office:value="302693" table:style-name="ce17">
            <text:p>302.693</text:p>
          </table:table-cell>
          <table:table-cell office:value-type="float" office:value="302166" table:style-name="ce17">
            <text:p>302.166</text:p>
          </table:table-cell>
          <table:table-cell office:value-type="float" office:value="301657" table:style-name="ce17">
            <text:p>301.657</text:p>
          </table:table-cell>
          <table:table-cell office:value-type="float" office:value="300096" table:style-name="ce17">
            <text:p>300.096</text:p>
          </table:table-cell>
          <table:table-cell office:value-type="float" office:value="298379" table:style-name="ce17">
            <text:p>298.379</text:p>
          </table:table-cell>
          <table:table-cell office:value-type="float" office:value="298323" table:style-name="ce17">
            <text:p>298.323</text:p>
          </table:table-cell>
          <table:table-cell office:value-type="float" office:value="297831" table:style-name="ce17">
            <text:p>297.831</text:p>
          </table:table-cell>
          <table:table-cell office:value-type="float" office:value="296847" table:style-name="ce17">
            <text:p>296.847</text:p>
          </table:table-cell>
          <table:table-cell office:value-type="float" office:value="295930" table:style-name="ce17">
            <text:p>295.930</text:p>
          </table:table-cell>
          <table:table-cell office:value-type="float" office:value="295016" table:style-name="ce17">
            <text:p>295.016</text:p>
          </table:table-cell>
          <table:table-cell office:value-type="float" office:value="294088" table:style-name="ce17">
            <text:p>294.088</text:p>
          </table:table-cell>
          <table:table-cell office:value-type="float" office:value="295126" table:style-name="ce17">
            <text:p>295.12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6</text:p>
          </table:table-cell>
          <table:table-cell office:value-type="string" table:style-name="ce13">
            <text:p>Calabria</text:p>
          </table:table-cell>
          <table:table-cell office:value-type="float" office:value="1030679" table:style-name="ce17">
            <text:p>1.030.679</text:p>
          </table:table-cell>
          <table:table-cell office:value-type="float" office:value="1025977" table:style-name="ce17">
            <text:p>1.025.977</text:p>
          </table:table-cell>
          <table:table-cell office:value-type="float" office:value="1021864" table:style-name="ce17">
            <text:p>1.021.864</text:p>
          </table:table-cell>
          <table:table-cell office:value-type="float" office:value="1022093" table:style-name="ce17">
            <text:p>1.022.093</text:p>
          </table:table-cell>
          <table:table-cell office:value-type="float" office:value="1018154" table:style-name="ce17">
            <text:p>1.018.154</text:p>
          </table:table-cell>
          <table:table-cell office:value-type="float" office:value="1013114" table:style-name="ce17">
            <text:p>1.013.114</text:p>
          </table:table-cell>
          <table:table-cell office:value-type="float" office:value="1008301" table:style-name="ce17">
            <text:p>1.008.301</text:p>
          </table:table-cell>
          <table:table-cell office:value-type="float" office:value="1012506" table:style-name="ce17">
            <text:p>1.012.506</text:p>
          </table:table-cell>
          <table:table-cell office:value-type="float" office:value="1011423" table:style-name="ce17">
            <text:p>1.011.423</text:p>
          </table:table-cell>
          <table:table-cell office:value-type="float" office:value="1009300" table:style-name="ce17">
            <text:p>1.009.300</text:p>
          </table:table-cell>
          <table:table-cell office:value-type="float" office:value="1007387" table:style-name="ce17">
            <text:p>1.007.387</text:p>
          </table:table-cell>
          <table:table-cell office:value-type="float" office:value="1004651" table:style-name="ce17">
            <text:p>1.004.651</text:p>
          </table:table-cell>
          <table:table-cell office:value-type="float" office:value="1003979" table:style-name="ce17">
            <text:p>1.003.979</text:p>
          </table:table-cell>
          <table:table-cell office:value-type="float" office:value="1014316" table:style-name="ce17">
            <text:p>1.014.31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G1</text:p>
          </table:table-cell>
          <table:table-cell office:value-type="string" table:style-name="ce13">
            <text:p>Sicilia</text:p>
          </table:table-cell>
          <table:table-cell office:value-type="float" office:value="2570612" table:style-name="ce17">
            <text:p>2.570.612</text:p>
          </table:table-cell>
          <table:table-cell office:value-type="float" office:value="2566121" table:style-name="ce17">
            <text:p>2.566.121</text:p>
          </table:table-cell>
          <table:table-cell office:value-type="float" office:value="2563611" table:style-name="ce17">
            <text:p>2.563.611</text:p>
          </table:table-cell>
          <table:table-cell office:value-type="float" office:value="2565651" table:style-name="ce17">
            <text:p>2.565.651</text:p>
          </table:table-cell>
          <table:table-cell office:value-type="float" office:value="2567288" table:style-name="ce17">
            <text:p>2.567.288</text:p>
          </table:table-cell>
          <table:table-cell office:value-type="float" office:value="2567947" table:style-name="ce17">
            <text:p>2.567.947</text:p>
          </table:table-cell>
          <table:table-cell office:value-type="float" office:value="2567608" table:style-name="ce17">
            <text:p>2.567.608</text:p>
          </table:table-cell>
          <table:table-cell office:value-type="float" office:value="2575696" table:style-name="ce17">
            <text:p>2.575.696</text:p>
          </table:table-cell>
          <table:table-cell office:value-type="float" office:value="2581074" table:style-name="ce17">
            <text:p>2.581.074</text:p>
          </table:table-cell>
          <table:table-cell office:value-type="float" office:value="2583376" table:style-name="ce17">
            <text:p>2.583.376</text:p>
          </table:table-cell>
          <table:table-cell office:value-type="float" office:value="2586165" table:style-name="ce17">
            <text:p>2.586.165</text:p>
          </table:table-cell>
          <table:table-cell office:value-type="float" office:value="2582428" table:style-name="ce17">
            <text:p>2.582.428</text:p>
          </table:table-cell>
          <table:table-cell office:value-type="float" office:value="2581245" table:style-name="ce17">
            <text:p>2.581.245</text:p>
          </table:table-cell>
          <table:table-cell office:value-type="float" office:value="2624309" table:style-name="ce17">
            <text:p>2.624.309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833389" table:style-name="ce16">
            <text:p>833.389</text:p>
          </table:table-cell>
          <table:table-cell office:value-type="float" office:value="831511" table:style-name="ce16">
            <text:p>831.511</text:p>
          </table:table-cell>
          <table:table-cell office:value-type="float" office:value="831816" table:style-name="ce16">
            <text:p>831.816</text:p>
          </table:table-cell>
          <table:table-cell office:value-type="float" office:value="832258" table:style-name="ce16">
            <text:p>832.258</text:p>
          </table:table-cell>
          <table:table-cell office:value-type="float" office:value="832884" table:style-name="ce16">
            <text:p>832.884</text:p>
          </table:table-cell>
          <table:table-cell office:value-type="float" office:value="833457" table:style-name="ce16">
            <text:p>833.457</text:p>
          </table:table-cell>
          <table:table-cell office:value-type="float" office:value="834347" table:style-name="ce16">
            <text:p>834.347</text:p>
          </table:table-cell>
          <table:table-cell office:value-type="float" office:value="836954" table:style-name="ce16">
            <text:p>836.954</text:p>
          </table:table-cell>
          <table:table-cell office:value-type="float" office:value="838804" table:style-name="ce16">
            <text:p>838.804</text:p>
          </table:table-cell>
          <table:table-cell office:value-type="float" office:value="838663" table:style-name="ce16">
            <text:p>838.663</text:p>
          </table:table-cell>
          <table:table-cell office:value-type="float" office:value="838975" table:style-name="ce16">
            <text:p>838.975</text:p>
          </table:table-cell>
          <table:table-cell office:value-type="float" office:value="837395" table:style-name="ce16">
            <text:p>837.395</text:p>
          </table:table-cell>
          <table:table-cell office:value-type="float" office:value="838530" table:style-name="ce16">
            <text:p>838.530</text:p>
          </table:table-cell>
          <table:table-cell office:value-type="float" office:value="848906" table:style-name="ce16">
            <text:p>848.90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</text:p>
          </table:table-cell>
          <table:table-cell office:value-type="string" table:style-name="ce13">
            <text:p>Italia nord-occidentale</text:p>
          </table:table-cell>
          <table:table-cell office:value-type="float" office:value="7722917" table:style-name="ce17">
            <text:p>7.722.917</text:p>
          </table:table-cell>
          <table:table-cell office:value-type="float" office:value="7728707" table:style-name="ce17">
            <text:p>7.728.707</text:p>
          </table:table-cell>
          <table:table-cell office:value-type="float" office:value="7748487" table:style-name="ce17">
            <text:p>7.748.487</text:p>
          </table:table-cell>
          <table:table-cell office:value-type="float" office:value="7802949" table:style-name="ce17">
            <text:p>7.802.949</text:p>
          </table:table-cell>
          <table:table-cell office:value-type="float" office:value="7868648" table:style-name="ce17">
            <text:p>7.868.648</text:p>
          </table:table-cell>
          <table:table-cell office:value-type="float" office:value="7902862" table:style-name="ce17">
            <text:p>7.902.862</text:p>
          </table:table-cell>
          <table:table-cell office:value-type="float" office:value="7933039" table:style-name="ce17">
            <text:p>7.933.039</text:p>
          </table:table-cell>
          <table:table-cell office:value-type="float" office:value="7995817" table:style-name="ce17">
            <text:p>7.995.817</text:p>
          </table:table-cell>
          <table:table-cell office:value-type="float" office:value="8050660" table:style-name="ce17">
            <text:p>8.050.660</text:p>
          </table:table-cell>
          <table:table-cell office:value-type="float" office:value="8085892" table:style-name="ce17">
            <text:p>8.085.892</text:p>
          </table:table-cell>
          <table:table-cell office:value-type="float" office:value="8125438" table:style-name="ce17">
            <text:p>8.125.438</text:p>
          </table:table-cell>
          <table:table-cell office:value-type="float" office:value="8137126" table:style-name="ce17">
            <text:p>8.137.126</text:p>
          </table:table-cell>
          <table:table-cell office:value-type="float" office:value="8183391" table:style-name="ce17">
            <text:p>8.183.391</text:p>
          </table:table-cell>
          <table:table-cell office:value-type="float" office:value="8298796" table:style-name="ce17">
            <text:p>8.298.79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D</text:p>
          </table:table-cell>
          <table:table-cell office:value-type="string" table:style-name="ce13">
            <text:p>Italia nord-orientale</text:p>
          </table:table-cell>
          <table:table-cell office:value-type="float" office:value="5465528" table:style-name="ce17">
            <text:p>5.465.528</text:p>
          </table:table-cell>
          <table:table-cell office:value-type="float" office:value="5484991" table:style-name="ce17">
            <text:p>5.484.991</text:p>
          </table:table-cell>
          <table:table-cell office:value-type="float" office:value="5517988" table:style-name="ce17">
            <text:p>5.517.988</text:p>
          </table:table-cell>
          <table:table-cell office:value-type="float" office:value="5573767" table:style-name="ce17">
            <text:p>5.573.767</text:p>
          </table:table-cell>
          <table:table-cell office:value-type="float" office:value="5623777" table:style-name="ce17">
            <text:p>5.623.777</text:p>
          </table:table-cell>
          <table:table-cell office:value-type="float" office:value="5659615" table:style-name="ce17">
            <text:p>5.659.615</text:p>
          </table:table-cell>
          <table:table-cell office:value-type="float" office:value="5694778" table:style-name="ce17">
            <text:p>5.694.778</text:p>
          </table:table-cell>
          <table:table-cell office:value-type="float" office:value="5758372" table:style-name="ce17">
            <text:p>5.758.372</text:p>
          </table:table-cell>
          <table:table-cell office:value-type="float" office:value="5821660" table:style-name="ce17">
            <text:p>5.821.660</text:p>
          </table:table-cell>
          <table:table-cell office:value-type="float" office:value="5853339" table:style-name="ce17">
            <text:p>5.853.339</text:p>
          </table:table-cell>
          <table:table-cell office:value-type="float" office:value="5883384" table:style-name="ce17">
            <text:p>5.883.384</text:p>
          </table:table-cell>
          <table:table-cell office:value-type="float" office:value="5892819" table:style-name="ce17">
            <text:p>5.892.819</text:p>
          </table:table-cell>
          <table:table-cell office:value-type="float" office:value="5928585" table:style-name="ce17">
            <text:p>5.928.585</text:p>
          </table:table-cell>
          <table:table-cell office:value-type="float" office:value="5987837" table:style-name="ce17">
            <text:p>5.987.83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E</text:p>
          </table:table-cell>
          <table:table-cell office:value-type="string" table:style-name="ce13">
            <text:p>Italia centrale</text:p>
          </table:table-cell>
          <table:table-cell office:value-type="float" office:value="5646071" table:style-name="ce17">
            <text:p>5.646.071</text:p>
          </table:table-cell>
          <table:table-cell office:value-type="float" office:value="5655997" table:style-name="ce17">
            <text:p>5.655.997</text:p>
          </table:table-cell>
          <table:table-cell office:value-type="float" office:value="5676960" table:style-name="ce17">
            <text:p>5.676.960</text:p>
          </table:table-cell>
          <table:table-cell office:value-type="float" office:value="5723051" table:style-name="ce17">
            <text:p>5.723.051</text:p>
          </table:table-cell>
          <table:table-cell office:value-type="float" office:value="5768205" table:style-name="ce17">
            <text:p>5.768.205</text:p>
          </table:table-cell>
          <table:table-cell office:value-type="float" office:value="5796503" table:style-name="ce17">
            <text:p>5.796.503</text:p>
          </table:table-cell>
          <table:table-cell office:value-type="float" office:value="5823136" table:style-name="ce17">
            <text:p>5.823.136</text:p>
          </table:table-cell>
          <table:table-cell office:value-type="float" office:value="5891532" table:style-name="ce17">
            <text:p>5.891.532</text:p>
          </table:table-cell>
          <table:table-cell office:value-type="float" office:value="5949406" table:style-name="ce17">
            <text:p>5.949.406</text:p>
          </table:table-cell>
          <table:table-cell office:value-type="float" office:value="5986530" table:style-name="ce17">
            <text:p>5.986.530</text:p>
          </table:table-cell>
          <table:table-cell office:value-type="float" office:value="6018647" table:style-name="ce17">
            <text:p>6.018.647</text:p>
          </table:table-cell>
          <table:table-cell office:value-type="float" office:value="6027699" table:style-name="ce17">
            <text:p>6.027.699</text:p>
          </table:table-cell>
          <table:table-cell office:value-type="float" office:value="6069655" table:style-name="ce17">
            <text:p>6.069.655</text:p>
          </table:table-cell>
          <table:table-cell office:value-type="float" office:value="6256327" table:style-name="ce17">
            <text:p>6.256.32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</text:p>
          </table:table-cell>
          <table:table-cell office:value-type="string" table:style-name="ce13">
            <text:p>Italia meridionale</text:p>
          </table:table-cell>
          <table:table-cell office:value-type="float" office:value="7145849" table:style-name="ce17">
            <text:p>7.145.849</text:p>
          </table:table-cell>
          <table:table-cell office:value-type="float" office:value="7135130" table:style-name="ce17">
            <text:p>7.135.130</text:p>
          </table:table-cell>
          <table:table-cell office:value-type="float" office:value="7132995" table:style-name="ce17">
            <text:p>7.132.995</text:p>
          </table:table-cell>
          <table:table-cell office:value-type="float" office:value="7152623" table:style-name="ce17">
            <text:p>7.152.623</text:p>
          </table:table-cell>
          <table:table-cell office:value-type="float" office:value="7169741" table:style-name="ce17">
            <text:p>7.169.741</text:p>
          </table:table-cell>
          <table:table-cell office:value-type="float" office:value="7165253" table:style-name="ce17">
            <text:p>7.165.253</text:p>
          </table:table-cell>
          <table:table-cell office:value-type="float" office:value="7158602" table:style-name="ce17">
            <text:p>7.158.602</text:p>
          </table:table-cell>
          <table:table-cell office:value-type="float" office:value="7183262" table:style-name="ce17">
            <text:p>7.183.262</text:p>
          </table:table-cell>
          <table:table-cell office:value-type="float" office:value="7188975" table:style-name="ce17">
            <text:p>7.188.975</text:p>
          </table:table-cell>
          <table:table-cell office:value-type="float" office:value="7192958" table:style-name="ce17">
            <text:p>7.192.958</text:p>
          </table:table-cell>
          <table:table-cell office:value-type="float" office:value="7196825" table:style-name="ce17">
            <text:p>7.196.825</text:p>
          </table:table-cell>
          <table:table-cell office:value-type="float" office:value="7190141" table:style-name="ce17">
            <text:p>7.190.141</text:p>
          </table:table-cell>
          <table:table-cell office:value-type="float" office:value="7194224" table:style-name="ce17">
            <text:p>7.194.224</text:p>
          </table:table-cell>
          <table:table-cell office:value-type="float" office:value="7281929" table:style-name="ce17">
            <text:p>7.281.929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3404001" table:style-name="ce19">
            <text:p>3.404.001</text:p>
          </table:table-cell>
          <table:table-cell office:value-type="float" office:value="3397632" table:style-name="ce19">
            <text:p>3.397.632</text:p>
          </table:table-cell>
          <table:table-cell office:value-type="float" office:value="3395427" table:style-name="ce19">
            <text:p>3.395.427</text:p>
          </table:table-cell>
          <table:table-cell office:value-type="float" office:value="3397909" table:style-name="ce19">
            <text:p>3.397.909</text:p>
          </table:table-cell>
          <table:table-cell office:value-type="float" office:value="3400172" table:style-name="ce19">
            <text:p>3.400.172</text:p>
          </table:table-cell>
          <table:table-cell office:value-type="float" office:value="3401404" table:style-name="ce19">
            <text:p>3.401.404</text:p>
          </table:table-cell>
          <table:table-cell office:value-type="float" office:value="3401955" table:style-name="ce19">
            <text:p>3.401.955</text:p>
          </table:table-cell>
          <table:table-cell office:value-type="float" office:value="3412650" table:style-name="ce19">
            <text:p>3.412.650</text:p>
          </table:table-cell>
          <table:table-cell office:value-type="float" office:value="3419878" table:style-name="ce19">
            <text:p>3.419.878</text:p>
          </table:table-cell>
          <table:table-cell office:value-type="float" office:value="3422039" table:style-name="ce19">
            <text:p>3.422.039</text:p>
          </table:table-cell>
          <table:table-cell office:value-type="float" office:value="3425140" table:style-name="ce19">
            <text:p>3.425.140</text:p>
          </table:table-cell>
          <table:table-cell office:value-type="float" office:value="3419823" table:style-name="ce19">
            <text:p>3.419.823</text:p>
          </table:table-cell>
          <table:table-cell office:value-type="float" office:value="3419775" table:style-name="ce19">
            <text:p>3.419.775</text:p>
          </table:table-cell>
          <table:table-cell office:value-type="float" office:value="3473215" table:style-name="ce19">
            <text:p>3.473.215</text:p>
          </table:table-cell>
          <table:table-cell table:number-columns-repeated="16368"/>
        </table:table-row>
        <table:table-row table:style-name="ro3">
          <table:table-cell table:number-columns-repeated="16384" table:style-name="ce10"/>
        </table:table-row>
        <table:table-row table:style-name="ro4">
          <table:table-cell office:value-type="string" table:number-columns-spanned="14" table:number-rows-spanned="1" table:style-name="ce21">
            <text:p>(a) La confrontabilità dei dati Eurostat relativi alla popolazione con quelli prodotti a livello nazionale dagli uffici di statistica degli Stati membri non è sempre garantita a causa dei processi metodologici e dalle revisioni applicate a livello nazionale.</text:p>
          </table:table-cell>
          <table:covered-table-cell table:number-columns-repeated="13"/>
          <table:table-cell table:number-columns-repeated="16370" table:style-name="ce10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748031496062992in" style:print-orientation="landscape" style:print-page-order="ltr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certo</meta:initial-creator>
    <dc:creator>Anna Maria Ignazia Minnei</dc:creator>
    <meta:creation-date>2013-02-05T11:19:17Z</meta:creation-date>
    <dc:date>2016-03-30T11:13:48Z</dc:date>
    <meta:print-date>2016-03-25T08:42:50Z</meta:print-date>
  </office:meta>
</office:document-meta>
</file>