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e_32_2" style:data-style-name="N0">
      <style:table-cell-properties fo:border-top="none" fo:border-bottom="2pt solid #E26B0A" fo:border-left="none" fo:border-right="none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fo:border-top="none" fo:border-bottom="2pt solid #E26B0A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Normale_32_2" style:data-style-name="N0">
      <style:table-cell-properties fo:border-top="2pt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fo:border-top="2pt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Normale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9.9495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842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016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Indice delle tavole - Turismo - Movimento turistico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Variabili e indicatori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19">
            <text:p>Tavola 1 - Total establishments - Total nights spent by residents</text:p>
          </table:table-cell>
          <table:table-cell table:style-name="ce3"/>
          <table:table-cell office:value-type="string" table:style-name="ce20">
            <text:p>Tavola 1 - Notti trascorse da residenti negli esercizi ricettivi turistici. Anni 2012-2014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avola 2 - Hotels and similar establishments - Total nights spent by residents</text:p>
          </table:table-cell>
          <table:table-cell table:style-name="ce3"/>
          <table:table-cell office:value-type="string" table:style-name="ce21">
            <text:p>Tavola 2 - Notti trascorse da residenti negli alberghi e strutture ricettive simili. Anni 2012-2014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avola 3 - Other collective accommodation establishments - Total nights spent by residents</text:p>
          </table:table-cell>
          <table:table-cell table:style-name="ce3"/>
          <table:table-cell office:value-type="string" table:style-name="ce21">
            <text:p>Tavola 3 - Notti trascorse da residenti negli esercizi extra-alberghieri. Anni 2012-2014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avola 4 - Total establishments - Total nights spent by non residents</text:p>
          </table:table-cell>
          <table:table-cell table:style-name="ce3"/>
          <table:table-cell office:value-type="string" table:style-name="ce21">
            <text:p>Tavola 4 - Notti trascorse da non residenti negli esercizi ricettivi turistici. Anni 2012-2014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avola 5 - Hotels and similar establishments - Total nights spent by non residents</text:p>
          </table:table-cell>
          <table:table-cell table:style-name="ce3"/>
          <table:table-cell office:value-type="string" table:style-name="ce21">
            <text:p>Tavola 5 - Notti trascorse da non residenti negli alberghi e strutture ricettive simili. Anni 2012-2014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avola 6 - Other collective accommodation establishments - Total nights spent by non residents</text:p>
          </table:table-cell>
          <table:table-cell table:style-name="ce3"/>
          <table:table-cell office:value-type="string" table:style-name="ce21">
            <text:p>Tavola 6 - Notti trascorse da non residenti negli esercizi extra-alberghieri. Anni 2012-2014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avola 7 - Total establishments - Total nights spent</text:p>
          </table:table-cell>
          <table:table-cell table:style-name="ce3"/>
          <table:table-cell office:value-type="string" table:style-name="ce21">
            <text:p>Tavola 7 - Notti trascorse totali negli esercizi ricettivi turistici. Anni 2012-2014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avola 8 - Hotels and similar establishments - Total nights spent</text:p>
          </table:table-cell>
          <table:table-cell table:style-name="ce3"/>
          <table:table-cell office:value-type="string" table:style-name="ce21">
            <text:p>Tavola 8 - Notti trascorse totali negli alberghi e strutture ricettive simili. Anni 2012-2014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9 - Other collective accommodation establishments - Total nights spent</text:p>
          </table:table-cell>
          <table:table-cell table:style-name="ce3"/>
          <table:table-cell office:value-type="string" table:style-name="ce6">
            <text:p>Tavola 9 - Notti trascorse totali negli esercizi extra-alberghieri. Anni 2012-2014 (valori assoluti)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3"/>
        </table:table-row>
        <table:table-row table:number-rows-repeated="1048560" table:style-name="ro5">
          <table:table-cell table:number-columns-repeated="16384"/>
        </table:table-row>
      </table:table>
      <table:table table:name="Tavola_1" table:style-name="ta2"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number-columns-repeated="16379" table:default-cell-style-name="ce8"/>
        <table:table-row table:style-name="ro5">
          <table:table-cell office:value-type="string" table:style-name="ce2">
            <text:p>Tavola 1 - Notti trascorse da residenti negli esercizi ricettivi turistici. Anni 2012-2014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1452249891" table:style-name="ce11">
            <text:p>1.452.249.891<text:s/></text:p>
          </table:table-cell>
          <table:table-cell office:value-type="float" office:value="1450002157" table:style-name="ce11">
            <text:p>1.450.002.157<text:s/></text:p>
          </table:table-cell>
          <table:table-cell office:value-type="float" office:value="1471328524" table:style-name="ce11">
            <text:p>1.471.328.524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2095789" table:style-name="ce13">
            <text:p>2.095.789<text:s/></text:p>
          </table:table-cell>
          <table:table-cell office:value-type="float" office:value="2054074" table:style-name="ce13">
            <text:p>2.054.074<text:s/></text:p>
          </table:table-cell>
          <table:table-cell office:value-type="float" office:value="2115900" table:style-name="ce13">
            <text:p>2.115.9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167308" table:style-name="ce13">
            <text:p>1.167.308<text:s/></text:p>
          </table:table-cell>
          <table:table-cell office:value-type="float" office:value="1121923" table:style-name="ce13">
            <text:p>1.121.923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8861006" table:style-name="ce13">
            <text:p>8.861.006<text:s/></text:p>
          </table:table-cell>
          <table:table-cell office:value-type="float" office:value="8896825" table:style-name="ce13">
            <text:p>8.896.825<text:s/></text:p>
          </table:table-cell>
          <table:table-cell office:value-type="float" office:value="9189401" table:style-name="ce13">
            <text:p>9.189.40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7013343" table:style-name="ce13">
            <text:p>7.013.343<text:s/></text:p>
          </table:table-cell>
          <table:table-cell office:value-type="float" office:value="6944944" table:style-name="ce13">
            <text:p>6.944.944<text:s/></text:p>
          </table:table-cell>
          <table:table-cell office:value-type="float" office:value="7156628" table:style-name="ce13">
            <text:p>7.156.6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107325" table:style-name="ce13">
            <text:p>1.107.325<text:s/></text:p>
          </table:table-cell>
          <table:table-cell office:value-type="float" office:value="1102198" table:style-name="ce13">
            <text:p>1.102.198<text:s/></text:p>
          </table:table-cell>
          <table:table-cell office:value-type="float" office:value="1075085" table:style-name="ce13">
            <text:p>1.075.08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5951010" table:style-name="ce13">
            <text:p>25.951.010<text:s/></text:p>
          </table:table-cell>
          <table:table-cell office:value-type="float" office:value="26561363" table:style-name="ce13">
            <text:p>26.561.363<text:s/></text:p>
          </table:table-cell>
          <table:table-cell office:value-type="float" office:value="28206248" table:style-name="ce13">
            <text:p>28.206.2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12124033" table:style-name="ce13">
            <text:p>12.124.033<text:s/></text:p>
          </table:table-cell>
          <table:table-cell office:value-type="float" office:value="11707186" table:style-name="ce13">
            <text:p>11.707.186<text:s/></text:p>
          </table:table-cell>
          <table:table-cell office:value-type="float" office:value="11248726" table:style-name="ce13">
            <text:p>11.248.7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5378930" table:style-name="ce13">
            <text:p>5.378.930<text:s/></text:p>
          </table:table-cell>
          <table:table-cell office:value-type="float" office:value="5480643" table:style-name="ce13">
            <text:p>5.480.643<text:s/></text:p>
          </table:table-cell>
          <table:table-cell office:value-type="float" office:value="5409759" table:style-name="ce13">
            <text:p>5.409.7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5376125" table:style-name="ce13">
            <text:p>5.376.125<text:s/></text:p>
          </table:table-cell>
          <table:table-cell office:value-type="float" office:value="5498882" table:style-name="ce13">
            <text:p>5.498.882<text:s/></text:p>
          </table:table-cell>
          <table:table-cell office:value-type="float" office:value="5524121" table:style-name="ce13">
            <text:p>5.524.12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1796439" table:style-name="ce13">
            <text:p>11.796.439<text:s/></text:p>
          </table:table-cell>
          <table:table-cell office:value-type="float" office:value="11880148" table:style-name="ce13">
            <text:p>11.880.148<text:s/></text:p>
          </table:table-cell>
          <table:table-cell office:value-type="float" office:value="11843455" table:style-name="ce13">
            <text:p>11.843.45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6442528" table:style-name="ce11">
            <text:p>6.442.528<text:s/></text:p>
          </table:table-cell>
          <table:table-cell office:value-type="float" office:value="5772427" table:style-name="ce11">
            <text:p>5.772.427<text:s/></text:p>
          </table:table-cell>
          <table:table-cell office:value-type="float" office:value="6046540" table:style-name="ce11">
            <text:p>6.046.5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333808" table:style-name="ce13">
            <text:p>333.808<text:s/></text:p>
          </table:table-cell>
          <table:table-cell office:value-type="float" office:value="328740" table:style-name="ce13">
            <text:p>328.740<text:s/></text:p>
          </table:table-cell>
          <table:table-cell office:value-type="float" office:value="352733" table:style-name="ce13">
            <text:p>352.73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3934919" table:style-name="ce13">
            <text:p>3.934.919<text:s/></text:p>
          </table:table-cell>
          <table:table-cell office:value-type="float" office:value="4152640" table:style-name="ce13">
            <text:p>4.152.640<text:s/></text:p>
          </table:table-cell>
          <table:table-cell office:value-type="float" office:value="4464652" table:style-name="ce13">
            <text:p>4.464.65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4377721" table:style-name="ce13">
            <text:p>4.377.721<text:s/></text:p>
          </table:table-cell>
          <table:table-cell office:value-type="float" office:value="4294255" table:style-name="ce13">
            <text:p>4.294.255<text:s/></text:p>
          </table:table-cell>
          <table:table-cell office:value-type="float" office:value="4951308" table:style-name="ce13">
            <text:p>4.951.308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014925" table:style-name="ce13">
            <text:p>1.014.925<text:s/></text:p>
          </table:table-cell>
          <table:table-cell office:value-type="float" office:value="1059478" table:style-name="ce13">
            <text:p>1.059.478<text:s/></text:p>
          </table:table-cell>
          <table:table-cell office:value-type="float" office:value="1123459" table:style-name="ce13">
            <text:p>1.123.459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2431000" table:style-name="ce13">
            <text:p>2.431.000<text:s/></text:p>
          </table:table-cell>
          <table:table-cell office:value-type="float" office:value="1680000" table:style-name="ce13">
            <text:p>1.680.000<text:s/>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2474000" table:style-name="ce15">
            <text:p>2.474.000<text:s/></text:p>
          </table:table-cell>
          <table:table-cell office:value-type="float" office:value="2812000" table:style-name="ce15">
            <text:p>2.812.000<text:s/>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12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200116495" table:style-name="ce11">
            <text:p>200.116.495<text:s/></text:p>
          </table:table-cell>
          <table:table-cell office:value-type="float" office:value="191992233" table:style-name="ce11">
            <text:p>191.992.233<text:s/></text:p>
          </table:table-cell>
          <table:table-cell office:value-type="float" office:value="190978299" table:style-name="ce11">
            <text:p>190.978.2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7288852" table:style-name="ce13">
            <text:p>7.288.852<text:s/></text:p>
          </table:table-cell>
          <table:table-cell office:value-type="float" office:value="7636020" table:style-name="ce13">
            <text:p>7.636.020<text:s/></text:p>
          </table:table-cell>
          <table:table-cell office:value-type="float" office:value="7909347" table:style-name="ce13">
            <text:p>7.909.3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035380" table:style-name="ce13">
            <text:p>2.035.380<text:s/></text:p>
          </table:table-cell>
          <table:table-cell office:value-type="float" office:value="1863062" table:style-name="ce13">
            <text:p>1.863.062<text:s/></text:p>
          </table:table-cell>
          <table:table-cell office:value-type="float" office:value="1774665" table:style-name="ce13">
            <text:p>1.774.66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8731975" table:style-name="ce13">
            <text:p>8.731.975<text:s/></text:p>
          </table:table-cell>
          <table:table-cell office:value-type="float" office:value="7918749" table:style-name="ce13">
            <text:p>7.918.749<text:s/></text:p>
          </table:table-cell>
          <table:table-cell office:value-type="float" office:value="8152563" table:style-name="ce13">
            <text:p>8.152.56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4292037" table:style-name="ce13">
            <text:p>14.292.037<text:s/></text:p>
          </table:table-cell>
          <table:table-cell office:value-type="float" office:value="14660168" table:style-name="ce13">
            <text:p>14.660.168<text:s/></text:p>
          </table:table-cell>
          <table:table-cell office:value-type="float" office:value="14616223" table:style-name="ce13">
            <text:p>14.616.22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9799462" table:style-name="ce13">
            <text:p>9.799.462<text:s/></text:p>
          </table:table-cell>
          <table:table-cell office:value-type="float" office:value="9343788" table:style-name="ce13">
            <text:p>9.343.788<text:s/></text:p>
          </table:table-cell>
          <table:table-cell office:value-type="float" office:value="8774195" table:style-name="ce13">
            <text:p>8.774.1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9364796" table:style-name="ce13">
            <text:p>9.364.796<text:s/></text:p>
          </table:table-cell>
          <table:table-cell office:value-type="float" office:value="9116320" table:style-name="ce13">
            <text:p>9.116.320<text:s/></text:p>
          </table:table-cell>
          <table:table-cell office:value-type="float" office:value="8781839" table:style-name="ce13">
            <text:p>8.781.83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21965456" table:style-name="ce13">
            <text:p>21.965.456<text:s/></text:p>
          </table:table-cell>
          <table:table-cell office:value-type="float" office:value="20658970" table:style-name="ce13">
            <text:p>20.658.970<text:s/></text:p>
          </table:table-cell>
          <table:table-cell office:value-type="float" office:value="20557253" table:style-name="ce13">
            <text:p>20.557.25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4539559" table:style-name="ce13">
            <text:p>4.539.559<text:s/></text:p>
          </table:table-cell>
          <table:table-cell office:value-type="float" office:value="3700614" table:style-name="ce13">
            <text:p>3.700.614<text:s/></text:p>
          </table:table-cell>
          <table:table-cell office:value-type="float" office:value="3474140" table:style-name="ce13">
            <text:p>3.474.1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27750506" table:style-name="ce13">
            <text:p>27.750.506<text:s/></text:p>
          </table:table-cell>
          <table:table-cell office:value-type="float" office:value="26611060" table:style-name="ce13">
            <text:p>26.611.060<text:s/></text:p>
          </table:table-cell>
          <table:table-cell office:value-type="float" office:value="25561408" table:style-name="ce13">
            <text:p>25.561.40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0343700" table:style-name="ce13">
            <text:p>20.343.700<text:s/></text:p>
          </table:table-cell>
          <table:table-cell office:value-type="float" office:value="19530366" table:style-name="ce13">
            <text:p>19.530.366<text:s/></text:p>
          </table:table-cell>
          <table:table-cell office:value-type="float" office:value="19996574" table:style-name="ce13">
            <text:p>19.996.5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3756957" table:style-name="ce13">
            <text:p>3.756.957<text:s/></text:p>
          </table:table-cell>
          <table:table-cell office:value-type="float" office:value="3613737" table:style-name="ce13">
            <text:p>3.613.737<text:s/></text:p>
          </table:table-cell>
          <table:table-cell office:value-type="float" office:value="3722253" table:style-name="ce13">
            <text:p>3.722.25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9071477" table:style-name="ce13">
            <text:p>9.071.477<text:s/></text:p>
          </table:table-cell>
          <table:table-cell office:value-type="float" office:value="9057229" table:style-name="ce13">
            <text:p>9.057.229<text:s/></text:p>
          </table:table-cell>
          <table:table-cell office:value-type="float" office:value="9288895" table:style-name="ce13">
            <text:p>9.288.8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0164520" table:style-name="ce13">
            <text:p>10.164.520<text:s/></text:p>
          </table:table-cell>
          <table:table-cell office:value-type="float" office:value="10164520" table:style-name="ce13">
            <text:p>10.164.520<text:s/></text:p>
          </table:table-cell>
          <table:table-cell office:value-type="float" office:value="10133418" table:style-name="ce13">
            <text:p>10.133.41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6222029" table:style-name="ce13">
            <text:p>6.222.029<text:s/></text:p>
          </table:table-cell>
          <table:table-cell office:value-type="float" office:value="5958046" table:style-name="ce13">
            <text:p>5.958.046<text:s/></text:p>
          </table:table-cell>
          <table:table-cell office:value-type="float" office:value="5412386" table:style-name="ce13">
            <text:p>5.412.3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498237" table:style-name="ce13">
            <text:p>498.237<text:s/></text:p>
          </table:table-cell>
          <table:table-cell office:value-type="float" office:value="408546" table:style-name="ce13">
            <text:p>408.546<text:s/></text:p>
          </table:table-cell>
          <table:table-cell office:value-type="float" office:value="377440" table:style-name="ce13">
            <text:p>377.4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0434025" table:style-name="ce13">
            <text:p>10.434.025<text:s/></text:p>
          </table:table-cell>
          <table:table-cell office:value-type="float" office:value="9606970" table:style-name="ce13">
            <text:p>9.606.970<text:s/></text:p>
          </table:table-cell>
          <table:table-cell office:value-type="float" office:value="9883348" table:style-name="ce13">
            <text:p>9.883.348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1005268" table:style-name="ce13">
            <text:p>11.005.268<text:s/></text:p>
          </table:table-cell>
          <table:table-cell office:value-type="float" office:value="10912527" table:style-name="ce13">
            <text:p>10.912.527<text:s/></text:p>
          </table:table-cell>
          <table:table-cell office:value-type="float" office:value="10726949" table:style-name="ce13">
            <text:p>10.726.949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733720" table:style-name="ce13">
            <text:p>1.733.720<text:s/></text:p>
          </table:table-cell>
          <table:table-cell office:value-type="float" office:value="1776900" table:style-name="ce13">
            <text:p>1.776.900<text:s/></text:p>
          </table:table-cell>
          <table:table-cell office:value-type="float" office:value="1885072" table:style-name="ce13">
            <text:p>1.885.0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6712863" table:style-name="ce13">
            <text:p>6.712.863<text:s/></text:p>
          </table:table-cell>
          <table:table-cell office:value-type="float" office:value="6339422" table:style-name="ce13">
            <text:p>6.339.422<text:s/></text:p>
          </table:table-cell>
          <table:table-cell office:value-type="float" office:value="6144221" table:style-name="ce13">
            <text:p>6.144.22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7963148" table:style-name="ce13">
            <text:p>7.963.148<text:s/></text:p>
          </table:table-cell>
          <table:table-cell office:value-type="float" office:value="7342792" table:style-name="ce13">
            <text:p>7.342.792<text:s/></text:p>
          </table:table-cell>
          <table:table-cell office:value-type="float" office:value="7759570" table:style-name="ce13">
            <text:p>7.759.57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6442528" table:style-name="ce11">
            <text:p>6.442.528<text:s/></text:p>
          </table:table-cell>
          <table:table-cell office:value-type="float" office:value="5772427" table:style-name="ce11">
            <text:p>5.772.427<text:s/></text:p>
          </table:table-cell>
          <table:table-cell office:value-type="float" office:value="6046540" table:style-name="ce11">
            <text:p>6.046.5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32348244" table:style-name="ce13">
            <text:p>32.348.244<text:s/></text:p>
          </table:table-cell>
          <table:table-cell office:value-type="float" office:value="32077999" table:style-name="ce13">
            <text:p>32.077.999<text:s/></text:p>
          </table:table-cell>
          <table:table-cell office:value-type="float" office:value="32452798" table:style-name="ce13">
            <text:p>32.452.7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73419779" table:style-name="ce13">
            <text:p>73.419.779<text:s/></text:p>
          </table:table-cell>
          <table:table-cell office:value-type="float" office:value="69430752" table:style-name="ce13">
            <text:p>69.430.752<text:s/></text:p>
          </table:table-cell>
          <table:table-cell office:value-type="float" office:value="67148835" table:style-name="ce13">
            <text:p>67.148.8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43336654" table:style-name="ce13">
            <text:p>43.336.654<text:s/></text:p>
          </table:table-cell>
          <table:table-cell office:value-type="float" office:value="42365852" table:style-name="ce13">
            <text:p>42.365.852<text:s/></text:p>
          </table:table-cell>
          <table:table-cell office:value-type="float" office:value="43141140" table:style-name="ce13">
            <text:p>43.141.1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36606142" table:style-name="ce13">
            <text:p>36.606.142<text:s/></text:p>
          </table:table-cell>
          <table:table-cell office:value-type="float" office:value="35002411" table:style-name="ce13">
            <text:p>35.002.411<text:s/></text:p>
          </table:table-cell>
          <table:table-cell office:value-type="float" office:value="34429416" table:style-name="ce13">
            <text:p>34.429.41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14405676" table:style-name="ce15">
            <text:p>14.405.676<text:s/></text:p>
          </table:table-cell>
          <table:table-cell office:value-type="float" office:value="13115219" table:style-name="ce15">
            <text:p>13.115.219<text:s/></text:p>
          </table:table-cell>
          <table:table-cell office:value-type="float" office:value="13806110" table:style-name="ce15">
            <text:p>13.806.110<text:s/></text:p>
          </table:table-cell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Tavola_2" table:style-name="ta3">
        <table:table-column table:style-name="co8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number-columns-repeated="16379" table:default-cell-style-name="ce8"/>
        <table:table-row table:style-name="ro5">
          <table:table-cell office:value-type="string" table:style-name="ce2">
            <text:p>Tavola 2 - Notti trascorse da residenti negli alberghi e strutture ricettive simili. Anni 2012-2014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867607962" table:style-name="ce11">
            <text:p>867.607.962<text:s/></text:p>
          </table:table-cell>
          <table:table-cell office:value-type="float" office:value="864461166" table:style-name="ce11">
            <text:p>864.461.166<text:s/></text:p>
          </table:table-cell>
          <table:table-cell office:value-type="float" office:value="878096472" table:style-name="ce11">
            <text:p>878.096.472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603641" table:style-name="ce13">
            <text:p>1.603.641<text:s/></text:p>
          </table:table-cell>
          <table:table-cell office:value-type="float" office:value="1576460" table:style-name="ce13">
            <text:p>1.576.460<text:s/></text:p>
          </table:table-cell>
          <table:table-cell office:value-type="float" office:value="1606554" table:style-name="ce13">
            <text:p>1.606.55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532659" table:style-name="ce13">
            <text:p>532.659<text:s/></text:p>
          </table:table-cell>
          <table:table-cell office:value-type="float" office:value="531512" table:style-name="ce13">
            <text:p>531.512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5288287" table:style-name="ce13">
            <text:p>5.288.287<text:s/></text:p>
          </table:table-cell>
          <table:table-cell office:value-type="float" office:value="5271884" table:style-name="ce13">
            <text:p>5.271.884<text:s/></text:p>
          </table:table-cell>
          <table:table-cell office:value-type="float" office:value="5430854" table:style-name="ce13">
            <text:p>5.430.85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5442895" table:style-name="ce13">
            <text:p>5.442.895<text:s/></text:p>
          </table:table-cell>
          <table:table-cell office:value-type="float" office:value="5393500" table:style-name="ce13">
            <text:p>5.393.500<text:s/></text:p>
          </table:table-cell>
          <table:table-cell office:value-type="float" office:value="5472755" table:style-name="ce13">
            <text:p>5.472.75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917714" table:style-name="ce13">
            <text:p>917.714<text:s/></text:p>
          </table:table-cell>
          <table:table-cell office:value-type="float" office:value="924624" table:style-name="ce13">
            <text:p>924.624<text:s/></text:p>
          </table:table-cell>
          <table:table-cell office:value-type="float" office:value="906299" table:style-name="ce13">
            <text:p>906.2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1093776" table:style-name="ce13">
            <text:p>21.093.776<text:s/></text:p>
          </table:table-cell>
          <table:table-cell office:value-type="float" office:value="21766780" table:style-name="ce13">
            <text:p>21.766.780<text:s/></text:p>
          </table:table-cell>
          <table:table-cell office:value-type="float" office:value="22821506" table:style-name="ce13">
            <text:p>22.821.506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8781877" table:style-name="ce13">
            <text:p>8.781.877<text:s/></text:p>
          </table:table-cell>
          <table:table-cell office:value-type="float" office:value="8388830" table:style-name="ce13">
            <text:p>8.388.830<text:s/></text:p>
          </table:table-cell>
          <table:table-cell office:value-type="float" office:value="8231928" table:style-name="ce13">
            <text:p>8.231.928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3965116" table:style-name="ce13">
            <text:p>3.965.116<text:s/></text:p>
          </table:table-cell>
          <table:table-cell office:value-type="float" office:value="3928023" table:style-name="ce13">
            <text:p>3.928.023<text:s/></text:p>
          </table:table-cell>
          <table:table-cell office:value-type="float" office:value="3843286" table:style-name="ce13">
            <text:p>3.843.2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4219679" table:style-name="ce13">
            <text:p>4.219.679<text:s/></text:p>
          </table:table-cell>
          <table:table-cell office:value-type="float" office:value="4382817" table:style-name="ce13">
            <text:p>4.382.817<text:s/></text:p>
          </table:table-cell>
          <table:table-cell office:value-type="float" office:value="4439870" table:style-name="ce13">
            <text:p>4.439.87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4117660" table:style-name="ce13">
            <text:p>4.117.660<text:s/></text:p>
          </table:table-cell>
          <table:table-cell office:value-type="float" office:value="4215359" table:style-name="ce13">
            <text:p>4.215.359<text:s/></text:p>
          </table:table-cell>
          <table:table-cell office:value-type="float" office:value="4064574" table:style-name="ce13">
            <text:p>4.064.57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4470659" table:style-name="ce11">
            <text:p>4.470.659<text:s/></text:p>
          </table:table-cell>
          <table:table-cell office:value-type="float" office:value="4315949" table:style-name="ce11">
            <text:p>4.315.949<text:s/></text:p>
          </table:table-cell>
          <table:table-cell office:value-type="float" office:value="4359215" table:style-name="ce11">
            <text:p>4.359.2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332181" table:style-name="ce13">
            <text:p>332.181<text:s/></text:p>
          </table:table-cell>
          <table:table-cell office:value-type="float" office:value="325025" table:style-name="ce13">
            <text:p>325.025<text:s/></text:p>
          </table:table-cell>
          <table:table-cell office:value-type="float" office:value="350228" table:style-name="ce13">
            <text:p>350.2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2944414" table:style-name="ce13">
            <text:p>2.944.414<text:s/></text:p>
          </table:table-cell>
          <table:table-cell office:value-type="float" office:value="3315352" table:style-name="ce13">
            <text:p>3.315.352<text:s/></text:p>
          </table:table-cell>
          <table:table-cell office:value-type="float" office:value="3671355" table:style-name="ce13">
            <text:p>3.671.355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3518709" table:style-name="ce13">
            <text:p>3.518.709<text:s/></text:p>
          </table:table-cell>
          <table:table-cell office:value-type="float" office:value="3460834" table:style-name="ce13">
            <text:p>3.460.834<text:s/></text:p>
          </table:table-cell>
          <table:table-cell office:value-type="float" office:value="4082545" table:style-name="ce13">
            <text:p>4.082.545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995721" table:style-name="ce13">
            <text:p>995.721<text:s/></text:p>
          </table:table-cell>
          <table:table-cell office:value-type="float" office:value="1039844" table:style-name="ce13">
            <text:p>1.039.844<text:s/></text:p>
          </table:table-cell>
          <table:table-cell office:value-type="float" office:value="1105597" table:style-name="ce13">
            <text:p>1.105.597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780000" table:style-name="ce13">
            <text:p>780.000<text:s/></text:p>
          </table:table-cell>
          <table:table-cell office:value-type="float" office:value="554000" table:style-name="ce13">
            <text:p>554.000<text:s/>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1720000" table:style-name="ce15">
            <text:p>1.720.000<text:s/></text:p>
          </table:table-cell>
          <table:table-cell office:value-type="float" office:value="1720000" table:style-name="ce15">
            <text:p>1.720.000<text:s/>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132909800" table:style-name="ce11">
            <text:p>132.909.800<text:s/></text:p>
          </table:table-cell>
          <table:table-cell office:value-type="float" office:value="128429060" table:style-name="ce11">
            <text:p>128.429.060<text:s/></text:p>
          </table:table-cell>
          <table:table-cell office:value-type="float" office:value="127567695" table:style-name="ce11">
            <text:p>127.567.6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4913126" table:style-name="ce13">
            <text:p>4.913.126<text:s/></text:p>
          </table:table-cell>
          <table:table-cell office:value-type="float" office:value="5168165" table:style-name="ce13">
            <text:p>5.168.165<text:s/></text:p>
          </table:table-cell>
          <table:table-cell office:value-type="float" office:value="5297673" table:style-name="ce13">
            <text:p>5.297.67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1366158" table:style-name="ce13">
            <text:p>1.366.158<text:s/></text:p>
          </table:table-cell>
          <table:table-cell office:value-type="float" office:value="1244282" table:style-name="ce13">
            <text:p>1.244.282<text:s/></text:p>
          </table:table-cell>
          <table:table-cell office:value-type="float" office:value="1199993" table:style-name="ce13">
            <text:p>1.199.99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5785532" table:style-name="ce13">
            <text:p>5.785.532<text:s/></text:p>
          </table:table-cell>
          <table:table-cell office:value-type="float" office:value="5467523" table:style-name="ce13">
            <text:p>5.467.523<text:s/></text:p>
          </table:table-cell>
          <table:table-cell office:value-type="float" office:value="5436563" table:style-name="ce13">
            <text:p>5.436.56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1487791" table:style-name="ce13">
            <text:p>11.487.791<text:s/></text:p>
          </table:table-cell>
          <table:table-cell office:value-type="float" office:value="11400448" table:style-name="ce13">
            <text:p>11.400.448<text:s/></text:p>
          </table:table-cell>
          <table:table-cell office:value-type="float" office:value="11243387" table:style-name="ce13">
            <text:p>11.243.38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7662651" table:style-name="ce13">
            <text:p>7.662.651<text:s/></text:p>
          </table:table-cell>
          <table:table-cell office:value-type="float" office:value="7257887" table:style-name="ce13">
            <text:p>7.257.887<text:s/></text:p>
          </table:table-cell>
          <table:table-cell office:value-type="float" office:value="6775736" table:style-name="ce13">
            <text:p>6.775.73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7234496" table:style-name="ce13">
            <text:p>7.234.496<text:s/></text:p>
          </table:table-cell>
          <table:table-cell office:value-type="float" office:value="7024470" table:style-name="ce13">
            <text:p>7.024.470<text:s/></text:p>
          </table:table-cell>
          <table:table-cell office:value-type="float" office:value="6761922" table:style-name="ce13">
            <text:p>6.761.9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0366599" table:style-name="ce13">
            <text:p>10.366.599<text:s/></text:p>
          </table:table-cell>
          <table:table-cell office:value-type="float" office:value="9946125" table:style-name="ce13">
            <text:p>9.946.125<text:s/></text:p>
          </table:table-cell>
          <table:table-cell office:value-type="float" office:value="10147517" table:style-name="ce13">
            <text:p>10.147.51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916140" table:style-name="ce13">
            <text:p>1.916.140<text:s/></text:p>
          </table:table-cell>
          <table:table-cell office:value-type="float" office:value="1808017" table:style-name="ce13">
            <text:p>1.808.017<text:s/></text:p>
          </table:table-cell>
          <table:table-cell office:value-type="float" office:value="1717166" table:style-name="ce13">
            <text:p>1.717.1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21965892" table:style-name="ce13">
            <text:p>21.965.892<text:s/></text:p>
          </table:table-cell>
          <table:table-cell office:value-type="float" office:value="20938058" table:style-name="ce13">
            <text:p>20.938.058<text:s/></text:p>
          </table:table-cell>
          <table:table-cell office:value-type="float" office:value="20530677" table:style-name="ce13">
            <text:p>20.530.67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0231464" table:style-name="ce13">
            <text:p>10.231.464<text:s/></text:p>
          </table:table-cell>
          <table:table-cell office:value-type="float" office:value="9818400" table:style-name="ce13">
            <text:p>9.818.400<text:s/></text:p>
          </table:table-cell>
          <table:table-cell office:value-type="float" office:value="10106754" table:style-name="ce13">
            <text:p>10.106.75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119100" table:style-name="ce13">
            <text:p>2.119.100<text:s/></text:p>
          </table:table-cell>
          <table:table-cell office:value-type="float" office:value="2027878" table:style-name="ce13">
            <text:p>2.027.878<text:s/></text:p>
          </table:table-cell>
          <table:table-cell office:value-type="float" office:value="2098079" table:style-name="ce13">
            <text:p>2.098.07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4226333" table:style-name="ce13">
            <text:p>4.226.333<text:s/></text:p>
          </table:table-cell>
          <table:table-cell office:value-type="float" office:value="4166238" table:style-name="ce13">
            <text:p>4.166.238<text:s/></text:p>
          </table:table-cell>
          <table:table-cell office:value-type="float" office:value="4208081" table:style-name="ce13">
            <text:p>4.208.08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7511495" table:style-name="ce13">
            <text:p>7.511.495<text:s/></text:p>
          </table:table-cell>
          <table:table-cell office:value-type="float" office:value="7511495" table:style-name="ce13">
            <text:p>7.511.495<text:s/></text:p>
          </table:table-cell>
          <table:table-cell office:value-type="float" office:value="7480393" table:style-name="ce13">
            <text:p>7.480.39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4164827" table:style-name="ce13">
            <text:p>4.164.827<text:s/></text:p>
          </table:table-cell>
          <table:table-cell office:value-type="float" office:value="3964853" table:style-name="ce13">
            <text:p>3.964.853<text:s/></text:p>
          </table:table-cell>
          <table:table-cell office:value-type="float" office:value="3473019" table:style-name="ce13">
            <text:p>3.473.0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306160" table:style-name="ce13">
            <text:p>306.160<text:s/></text:p>
          </table:table-cell>
          <table:table-cell office:value-type="float" office:value="239784" table:style-name="ce13">
            <text:p>239.784<text:s/></text:p>
          </table:table-cell>
          <table:table-cell office:value-type="float" office:value="254045" table:style-name="ce13">
            <text:p>254.04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7815433" table:style-name="ce13">
            <text:p>7.815.433<text:s/></text:p>
          </table:table-cell>
          <table:table-cell office:value-type="float" office:value="7561833" table:style-name="ce13">
            <text:p>7.561.833<text:s/></text:p>
          </table:table-cell>
          <table:table-cell office:value-type="float" office:value="7827137" table:style-name="ce13">
            <text:p>7.827.137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6509065" table:style-name="ce13">
            <text:p>6.509.065<text:s/></text:p>
          </table:table-cell>
          <table:table-cell office:value-type="float" office:value="6434197" table:style-name="ce13">
            <text:p>6.434.197<text:s/></text:p>
          </table:table-cell>
          <table:table-cell office:value-type="float" office:value="6419827" table:style-name="ce13">
            <text:p>6.419.827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170684" table:style-name="ce13">
            <text:p>1.170.684<text:s/></text:p>
          </table:table-cell>
          <table:table-cell office:value-type="float" office:value="1229712" table:style-name="ce13">
            <text:p>1.229.712<text:s/></text:p>
          </table:table-cell>
          <table:table-cell office:value-type="float" office:value="1284316" table:style-name="ce13">
            <text:p>1.284.31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5276032" table:style-name="ce13">
            <text:p>5.276.032<text:s/></text:p>
          </table:table-cell>
          <table:table-cell office:value-type="float" office:value="4976336" table:style-name="ce13">
            <text:p>4.976.336<text:s/></text:p>
          </table:table-cell>
          <table:table-cell office:value-type="float" office:value="4829350" table:style-name="ce13">
            <text:p>4.829.3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6410163" table:style-name="ce13">
            <text:p>6.410.163<text:s/></text:p>
          </table:table-cell>
          <table:table-cell office:value-type="float" office:value="5927410" table:style-name="ce13">
            <text:p>5.927.410<text:s/></text:p>
          </table:table-cell>
          <table:table-cell office:value-type="float" office:value="6116845" table:style-name="ce13">
            <text:p>6.116.84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4470659" table:style-name="ce11">
            <text:p>4.470.659<text:s/></text:p>
          </table:table-cell>
          <table:table-cell office:value-type="float" office:value="4315949" table:style-name="ce11">
            <text:p>4.315.949<text:s/></text:p>
          </table:table-cell>
          <table:table-cell office:value-type="float" office:value="4359215" table:style-name="ce11">
            <text:p>4.359.2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3552607" table:style-name="ce13">
            <text:p>23.552.607<text:s/></text:p>
          </table:table-cell>
          <table:table-cell office:value-type="float" office:value="23280418" table:style-name="ce13">
            <text:p>23.280.418<text:s/></text:p>
          </table:table-cell>
          <table:table-cell office:value-type="float" office:value="23177616" table:style-name="ce13">
            <text:p>23.177.61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49145778" table:style-name="ce13">
            <text:p>49.145.778<text:s/></text:p>
          </table:table-cell>
          <table:table-cell office:value-type="float" office:value="46974557" table:style-name="ce13">
            <text:p>46.974.557<text:s/></text:p>
          </table:table-cell>
          <table:table-cell office:value-type="float" office:value="45933018" table:style-name="ce13">
            <text:p>45.933.01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24088392" table:style-name="ce13">
            <text:p>24.088.392<text:s/></text:p>
          </table:table-cell>
          <table:table-cell office:value-type="float" office:value="23524011" table:style-name="ce13">
            <text:p>23.524.011<text:s/></text:p>
          </table:table-cell>
          <table:table-cell office:value-type="float" office:value="23893307" table:style-name="ce13">
            <text:p>23.893.3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25242201" table:style-name="ce13">
            <text:p>25.242.201<text:s/></text:p>
          </table:table-cell>
          <table:table-cell office:value-type="float" office:value="24406715" table:style-name="ce13">
            <text:p>24.406.715<text:s/></text:p>
          </table:table-cell>
          <table:table-cell office:value-type="float" office:value="24087694" table:style-name="ce13">
            <text:p>24.087.69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10880822" table:style-name="ce15">
            <text:p>10.880.822<text:s/></text:p>
          </table:table-cell>
          <table:table-cell office:value-type="float" office:value="10243359" table:style-name="ce15">
            <text:p>10.243.359<text:s/></text:p>
          </table:table-cell>
          <table:table-cell office:value-type="float" office:value="10476060" table:style-name="ce15">
            <text:p>10.476.060<text:s/></text:p>
          </table:table-cell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Tavola_3" table:style-name="ta3">
        <table:table-column table:style-name="co9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16377" table:default-cell-style-name="ce8"/>
        <table:table-row table:style-name="ro5">
          <table:table-cell office:value-type="string" table:style-name="ce2">
            <text:p>Tavola 3 - Notti trascorse da residenti negli esercizi extra-alberghieri. Anni 2012-2014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584641929" table:style-name="ce11">
            <text:p>584.641.929<text:s/></text:p>
          </table:table-cell>
          <table:table-cell office:value-type="float" office:value="585540991" table:style-name="ce11">
            <text:p>585.540.991<text:s/></text:p>
          </table:table-cell>
          <table:table-cell office:value-type="float" office:value="593232052" table:style-name="ce11">
            <text:p>593.232.052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492148" table:style-name="ce13">
            <text:p>492.148<text:s/></text:p>
          </table:table-cell>
          <table:table-cell office:value-type="float" office:value="477614" table:style-name="ce13">
            <text:p>477.614<text:s/></text:p>
          </table:table-cell>
          <table:table-cell office:value-type="float" office:value="509346" table:style-name="ce13">
            <text:p>509.34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634649" table:style-name="ce13">
            <text:p>634.649<text:s/></text:p>
          </table:table-cell>
          <table:table-cell office:value-type="float" office:value="590411" table:style-name="ce13">
            <text:p>590.411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3572719" table:style-name="ce13">
            <text:p>3.572.719<text:s/></text:p>
          </table:table-cell>
          <table:table-cell office:value-type="float" office:value="3624941" table:style-name="ce13">
            <text:p>3.624.941<text:s/></text:p>
          </table:table-cell>
          <table:table-cell office:value-type="float" office:value="3758547" table:style-name="ce13">
            <text:p>3.758.5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1570448" table:style-name="ce13">
            <text:p>1.570.448<text:s/></text:p>
          </table:table-cell>
          <table:table-cell office:value-type="float" office:value="1551444" table:style-name="ce13">
            <text:p>1.551.444<text:s/></text:p>
          </table:table-cell>
          <table:table-cell office:value-type="float" office:value="1683873" table:style-name="ce13">
            <text:p>1.683.87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89611" table:style-name="ce13">
            <text:p>189.611<text:s/></text:p>
          </table:table-cell>
          <table:table-cell office:value-type="float" office:value="177574" table:style-name="ce13">
            <text:p>177.574<text:s/></text:p>
          </table:table-cell>
          <table:table-cell office:value-type="float" office:value="168786" table:style-name="ce13">
            <text:p>168.7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4857234" table:style-name="ce13">
            <text:p>4.857.234<text:s/></text:p>
          </table:table-cell>
          <table:table-cell office:value-type="float" office:value="4794583" table:style-name="ce13">
            <text:p>4.794.583<text:s/></text:p>
          </table:table-cell>
          <table:table-cell office:value-type="float" office:value="5384742" table:style-name="ce13">
            <text:p>5.384.74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342156" table:style-name="ce13">
            <text:p>3.342.156<text:s/></text:p>
          </table:table-cell>
          <table:table-cell office:value-type="float" office:value="3318356" table:style-name="ce13">
            <text:p>3.318.356<text:s/></text:p>
          </table:table-cell>
          <table:table-cell office:value-type="float" office:value="3016798" table:style-name="ce13">
            <text:p>3.016.798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413814" table:style-name="ce13">
            <text:p>1.413.814<text:s/></text:p>
          </table:table-cell>
          <table:table-cell office:value-type="float" office:value="1552620" table:style-name="ce13">
            <text:p>1.552.620<text:s/></text:p>
          </table:table-cell>
          <table:table-cell office:value-type="float" office:value="1566473" table:style-name="ce13">
            <text:p>1.566.47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156446" table:style-name="ce13">
            <text:p>1.156.446<text:s/></text:p>
          </table:table-cell>
          <table:table-cell office:value-type="float" office:value="1116065" table:style-name="ce13">
            <text:p>1.116.065<text:s/></text:p>
          </table:table-cell>
          <table:table-cell office:value-type="float" office:value="1084251" table:style-name="ce13">
            <text:p>1.084.25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7678779" table:style-name="ce13">
            <text:p>7.678.779<text:s/></text:p>
          </table:table-cell>
          <table:table-cell office:value-type="float" office:value="7664789" table:style-name="ce13">
            <text:p>7.664.789<text:s/></text:p>
          </table:table-cell>
          <table:table-cell office:value-type="float" office:value="7778881" table:style-name="ce13">
            <text:p>7.778.88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971869" table:style-name="ce11">
            <text:p>1.971.869<text:s/></text:p>
          </table:table-cell>
          <table:table-cell office:value-type="float" office:value="1456478" table:style-name="ce11">
            <text:p>1.456.478<text:s/></text:p>
          </table:table-cell>
          <table:table-cell office:value-type="float" office:value="1687325" table:style-name="ce11">
            <text:p>1.687.32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627" table:style-name="ce13">
            <text:p>1.627<text:s/></text:p>
          </table:table-cell>
          <table:table-cell office:value-type="float" office:value="3715" table:style-name="ce13">
            <text:p>3.715<text:s/></text:p>
          </table:table-cell>
          <table:table-cell office:value-type="float" office:value="2505" table:style-name="ce13">
            <text:p>2.50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990505" table:style-name="ce13">
            <text:p>990.505<text:s/></text:p>
          </table:table-cell>
          <table:table-cell office:value-type="float" office:value="837288" table:style-name="ce13">
            <text:p>837.288<text:s/></text:p>
          </table:table-cell>
          <table:table-cell office:value-type="float" office:value="793297" table:style-name="ce13">
            <text:p>793.297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859012" table:style-name="ce13">
            <text:p>859.012<text:s/></text:p>
          </table:table-cell>
          <table:table-cell office:value-type="float" office:value="833421" table:style-name="ce13">
            <text:p>833.421<text:s/></text:p>
          </table:table-cell>
          <table:table-cell office:value-type="float" office:value="868763" table:style-name="ce13">
            <text:p>868.763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9204" table:style-name="ce13">
            <text:p>19.204<text:s/></text:p>
          </table:table-cell>
          <table:table-cell office:value-type="float" office:value="19634" table:style-name="ce13">
            <text:p>19.634<text:s/></text:p>
          </table:table-cell>
          <table:table-cell office:value-type="float" office:value="17862" table:style-name="ce13">
            <text:p>17.86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1651000" table:style-name="ce13">
            <text:p>1.651.000<text:s/></text:p>
          </table:table-cell>
          <table:table-cell office:value-type="float" office:value="1126000" table:style-name="ce13">
            <text:p>1.126.000<text:s/>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754000" table:style-name="ce15">
            <text:p>754.000<text:s/></text:p>
          </table:table-cell>
          <table:table-cell office:value-type="float" office:value="1092000" table:style-name="ce15">
            <text:p>1.092.000<text:s/>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67206695" table:style-name="ce11">
            <text:p>67.206.695<text:s/></text:p>
          </table:table-cell>
          <table:table-cell office:value-type="float" office:value="63563173" table:style-name="ce11">
            <text:p>63.563.173<text:s/></text:p>
          </table:table-cell>
          <table:table-cell office:value-type="float" office:value="63410604" table:style-name="ce11">
            <text:p>63.410.60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375726" table:style-name="ce13">
            <text:p>2.375.726<text:s/></text:p>
          </table:table-cell>
          <table:table-cell office:value-type="float" office:value="2467855" table:style-name="ce13">
            <text:p>2.467.855<text:s/></text:p>
          </table:table-cell>
          <table:table-cell office:value-type="float" office:value="2611674" table:style-name="ce13">
            <text:p>2.611.6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669222" table:style-name="ce13">
            <text:p>669.222<text:s/></text:p>
          </table:table-cell>
          <table:table-cell office:value-type="float" office:value="618780" table:style-name="ce13">
            <text:p>618.780<text:s/></text:p>
          </table:table-cell>
          <table:table-cell office:value-type="float" office:value="574672" table:style-name="ce13">
            <text:p>574.6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2946443" table:style-name="ce13">
            <text:p>2.946.443<text:s/></text:p>
          </table:table-cell>
          <table:table-cell office:value-type="float" office:value="2451226" table:style-name="ce13">
            <text:p>2.451.226<text:s/></text:p>
          </table:table-cell>
          <table:table-cell office:value-type="float" office:value="2716000" table:style-name="ce13">
            <text:p>2.716.0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2804246" table:style-name="ce13">
            <text:p>2.804.246<text:s/></text:p>
          </table:table-cell>
          <table:table-cell office:value-type="float" office:value="3259720" table:style-name="ce13">
            <text:p>3.259.720<text:s/></text:p>
          </table:table-cell>
          <table:table-cell office:value-type="float" office:value="3372836" table:style-name="ce13">
            <text:p>3.372.83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136811" table:style-name="ce13">
            <text:p>2.136.811<text:s/></text:p>
          </table:table-cell>
          <table:table-cell office:value-type="float" office:value="2085901" table:style-name="ce13">
            <text:p>2.085.901<text:s/></text:p>
          </table:table-cell>
          <table:table-cell office:value-type="float" office:value="1998459" table:style-name="ce13">
            <text:p>1.998.4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2130300" table:style-name="ce13">
            <text:p>2.130.300<text:s/></text:p>
          </table:table-cell>
          <table:table-cell office:value-type="float" office:value="2091850" table:style-name="ce13">
            <text:p>2.091.850<text:s/></text:p>
          </table:table-cell>
          <table:table-cell office:value-type="float" office:value="2019917" table:style-name="ce13">
            <text:p>2.019.91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1598857" table:style-name="ce13">
            <text:p>11.598.857<text:s/></text:p>
          </table:table-cell>
          <table:table-cell office:value-type="float" office:value="10712845" table:style-name="ce13">
            <text:p>10.712.845<text:s/></text:p>
          </table:table-cell>
          <table:table-cell office:value-type="float" office:value="10409736" table:style-name="ce13">
            <text:p>10.409.73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2623419" table:style-name="ce13">
            <text:p>2.623.419<text:s/></text:p>
          </table:table-cell>
          <table:table-cell office:value-type="float" office:value="1892597" table:style-name="ce13">
            <text:p>1.892.597<text:s/></text:p>
          </table:table-cell>
          <table:table-cell office:value-type="float" office:value="1756974" table:style-name="ce13">
            <text:p>1.756.9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5784614" table:style-name="ce13">
            <text:p>5.784.614<text:s/></text:p>
          </table:table-cell>
          <table:table-cell office:value-type="float" office:value="5673002" table:style-name="ce13">
            <text:p>5.673.002<text:s/></text:p>
          </table:table-cell>
          <table:table-cell office:value-type="float" office:value="5030731" table:style-name="ce13">
            <text:p>5.030.73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0112236" table:style-name="ce13">
            <text:p>10.112.236<text:s/></text:p>
          </table:table-cell>
          <table:table-cell office:value-type="float" office:value="9711966" table:style-name="ce13">
            <text:p>9.711.966<text:s/></text:p>
          </table:table-cell>
          <table:table-cell office:value-type="float" office:value="9889820" table:style-name="ce13">
            <text:p>9.889.8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1637857" table:style-name="ce13">
            <text:p>1.637.857<text:s/></text:p>
          </table:table-cell>
          <table:table-cell office:value-type="float" office:value="1585859" table:style-name="ce13">
            <text:p>1.585.859<text:s/></text:p>
          </table:table-cell>
          <table:table-cell office:value-type="float" office:value="1624174" table:style-name="ce13">
            <text:p>1.624.1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4845144" table:style-name="ce13">
            <text:p>4.845.144<text:s/></text:p>
          </table:table-cell>
          <table:table-cell office:value-type="float" office:value="4890991" table:style-name="ce13">
            <text:p>4.890.991<text:s/></text:p>
          </table:table-cell>
          <table:table-cell office:value-type="float" office:value="5080814" table:style-name="ce13">
            <text:p>5.080.81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653025" table:style-name="ce13">
            <text:p>2.653.025<text:s/></text:p>
          </table:table-cell>
          <table:table-cell office:value-type="float" office:value="2653025" table:style-name="ce13">
            <text:p>2.653.025<text:s/></text:p>
          </table:table-cell>
          <table:table-cell office:value-type="float" office:value="2653025" table:style-name="ce13">
            <text:p>2.653.02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2057202" table:style-name="ce13">
            <text:p>2.057.202<text:s/></text:p>
          </table:table-cell>
          <table:table-cell office:value-type="float" office:value="1993193" table:style-name="ce13">
            <text:p>1.993.193<text:s/></text:p>
          </table:table-cell>
          <table:table-cell office:value-type="float" office:value="1939367" table:style-name="ce13">
            <text:p>1.939.36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92077" table:style-name="ce13">
            <text:p>192.077<text:s/></text:p>
          </table:table-cell>
          <table:table-cell office:value-type="float" office:value="168762" table:style-name="ce13">
            <text:p>168.762<text:s/></text:p>
          </table:table-cell>
          <table:table-cell office:value-type="float" office:value="123395" table:style-name="ce13">
            <text:p>123.3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2618592" table:style-name="ce13">
            <text:p>2.618.592<text:s/></text:p>
          </table:table-cell>
          <table:table-cell office:value-type="float" office:value="2045137" table:style-name="ce13">
            <text:p>2.045.137<text:s/></text:p>
          </table:table-cell>
          <table:table-cell office:value-type="float" office:value="2056211" table:style-name="ce13">
            <text:p>2.056.211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4496203" table:style-name="ce13">
            <text:p>4.496.203<text:s/></text:p>
          </table:table-cell>
          <table:table-cell office:value-type="float" office:value="4478330" table:style-name="ce13">
            <text:p>4.478.330<text:s/></text:p>
          </table:table-cell>
          <table:table-cell office:value-type="float" office:value="4307122" table:style-name="ce13">
            <text:p>4.307.122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563036" table:style-name="ce13">
            <text:p>563.036<text:s/></text:p>
          </table:table-cell>
          <table:table-cell office:value-type="float" office:value="547188" table:style-name="ce13">
            <text:p>547.188<text:s/></text:p>
          </table:table-cell>
          <table:table-cell office:value-type="float" office:value="600756" table:style-name="ce13">
            <text:p>600.75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436831" table:style-name="ce13">
            <text:p>1.436.831<text:s/></text:p>
          </table:table-cell>
          <table:table-cell office:value-type="float" office:value="1363086" table:style-name="ce13">
            <text:p>1.363.086<text:s/></text:p>
          </table:table-cell>
          <table:table-cell office:value-type="float" office:value="1314871" table:style-name="ce13">
            <text:p>1.314.87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552985" table:style-name="ce13">
            <text:p>1.552.985<text:s/></text:p>
          </table:table-cell>
          <table:table-cell office:value-type="float" office:value="1415382" table:style-name="ce13">
            <text:p>1.415.382<text:s/></text:p>
          </table:table-cell>
          <table:table-cell office:value-type="float" office:value="1642725" table:style-name="ce13">
            <text:p>1.642.72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971869" table:style-name="ce11">
            <text:p>1.971.869<text:s/></text:p>
          </table:table-cell>
          <table:table-cell office:value-type="float" office:value="1456478" table:style-name="ce11">
            <text:p>1.456.478<text:s/></text:p>
          </table:table-cell>
          <table:table-cell office:value-type="float" office:value="1687325" table:style-name="ce11">
            <text:p>1.687.32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8795637" table:style-name="ce13">
            <text:p>8.795.637<text:s/></text:p>
          </table:table-cell>
          <table:table-cell office:value-type="float" office:value="8797581" table:style-name="ce13">
            <text:p>8.797.581<text:s/></text:p>
          </table:table-cell>
          <table:table-cell office:value-type="float" office:value="9275182" table:style-name="ce13">
            <text:p>9.275.18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24274001" table:style-name="ce13">
            <text:p>24.274.001<text:s/></text:p>
          </table:table-cell>
          <table:table-cell office:value-type="float" office:value="22456195" table:style-name="ce13">
            <text:p>22.456.195<text:s/></text:p>
          </table:table-cell>
          <table:table-cell office:value-type="float" office:value="21215817" table:style-name="ce13">
            <text:p>21.215.81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19248262" table:style-name="ce13">
            <text:p>19.248.262<text:s/></text:p>
          </table:table-cell>
          <table:table-cell office:value-type="float" office:value="18841841" table:style-name="ce13">
            <text:p>18.841.841<text:s/></text:p>
          </table:table-cell>
          <table:table-cell office:value-type="float" office:value="19247833" table:style-name="ce13">
            <text:p>19.247.83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1363941" table:style-name="ce13">
            <text:p>11.363.941<text:s/></text:p>
          </table:table-cell>
          <table:table-cell office:value-type="float" office:value="10595696" table:style-name="ce13">
            <text:p>10.595.696<text:s/></text:p>
          </table:table-cell>
          <table:table-cell office:value-type="float" office:value="10341722" table:style-name="ce13">
            <text:p>10.341.72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3524854" table:style-name="ce15">
            <text:p>3.524.854<text:s/></text:p>
          </table:table-cell>
          <table:table-cell office:value-type="float" office:value="2871860" table:style-name="ce15">
            <text:p>2.871.860<text:s/></text:p>
          </table:table-cell>
          <table:table-cell office:value-type="float" office:value="3330050" table:style-name="ce15">
            <text:p>3.330.050<text:s/></text:p>
          </table:table-cell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Tavola_4" table:style-name="ta3">
        <table:table-column table:style-name="co11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number-columns-repeated="16379" table:default-cell-style-name="ce8"/>
        <table:table-row table:style-name="ro5">
          <table:table-cell office:value-type="string" table:style-name="ce2">
            <text:p>Tavola 4 - Notti trascorse da non residenti negli esercizi ricettivi turistici. Anni 2012-2014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1133558823" table:style-name="ce11">
            <text:p>1.133.558.823<text:s/></text:p>
          </table:table-cell>
          <table:table-cell office:value-type="float" office:value="1191592955" table:style-name="ce11">
            <text:p>1.191.592.955<text:s/></text:p>
          </table:table-cell>
          <table:table-cell office:value-type="float" office:value="1211064155" table:style-name="ce11">
            <text:p>1.211.064.155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521879" table:style-name="ce13">
            <text:p>521.879<text:s/></text:p>
          </table:table-cell>
          <table:table-cell office:value-type="float" office:value="495412" table:style-name="ce13">
            <text:p>495.412<text:s/></text:p>
          </table:table-cell>
          <table:table-cell office:value-type="float" office:value="501565" table:style-name="ce13">
            <text:p>501.56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896602" table:style-name="ce13">
            <text:p>896.602<text:s/></text:p>
          </table:table-cell>
          <table:table-cell office:value-type="float" office:value="934009" table:style-name="ce13">
            <text:p>934.009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789486" table:style-name="ce13">
            <text:p>789.486<text:s/></text:p>
          </table:table-cell>
          <table:table-cell office:value-type="float" office:value="816800" table:style-name="ce13">
            <text:p>816.800<text:s/></text:p>
          </table:table-cell>
          <table:table-cell office:value-type="float" office:value="885259" table:style-name="ce13">
            <text:p>885.2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582867" table:style-name="ce13">
            <text:p>582.867<text:s/></text:p>
          </table:table-cell>
          <table:table-cell office:value-type="float" office:value="551611" table:style-name="ce13">
            <text:p>551.611<text:s/></text:p>
          </table:table-cell>
          <table:table-cell office:value-type="float" office:value="579486" table:style-name="ce13">
            <text:p>579.4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7872690" table:style-name="ce13">
            <text:p>17.872.690<text:s/></text:p>
          </table:table-cell>
          <table:table-cell office:value-type="float" office:value="20573561" table:style-name="ce13">
            <text:p>20.573.561<text:s/></text:p>
          </table:table-cell>
          <table:table-cell office:value-type="float" office:value="21552910" table:style-name="ce13">
            <text:p>21.552.9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5545206" table:style-name="ce13">
            <text:p>25.545.206<text:s/></text:p>
          </table:table-cell>
          <table:table-cell office:value-type="float" office:value="27254619" table:style-name="ce13">
            <text:p>27.254.619<text:s/></text:p>
          </table:table-cell>
          <table:table-cell office:value-type="float" office:value="29088963" table:style-name="ce13">
            <text:p>29.088.963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75425863" table:style-name="ce13">
            <text:p>75.425.863<text:s/></text:p>
          </table:table-cell>
          <table:table-cell office:value-type="float" office:value="78104937" table:style-name="ce13">
            <text:p>78.104.937<text:s/></text:p>
          </table:table-cell>
          <table:table-cell office:value-type="float" office:value="83055786" table:style-name="ce13">
            <text:p>83.055.786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784555" table:style-name="ce13">
            <text:p>1.784.555<text:s/></text:p>
          </table:table-cell>
          <table:table-cell office:value-type="float" office:value="1867798" table:style-name="ce13">
            <text:p>1.867.798<text:s/></text:p>
          </table:table-cell>
          <table:table-cell office:value-type="float" office:value="1810882" table:style-name="ce13">
            <text:p>1.810.88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865512" table:style-name="ce13">
            <text:p>1.865.512<text:s/></text:p>
          </table:table-cell>
          <table:table-cell office:value-type="float" office:value="1999155" table:style-name="ce13">
            <text:p>1.999.155<text:s/></text:p>
          </table:table-cell>
          <table:table-cell office:value-type="float" office:value="2182915" table:style-name="ce13">
            <text:p>2.182.9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854477" table:style-name="ce13">
            <text:p>1.854.477<text:s/></text:p>
          </table:table-cell>
          <table:table-cell office:value-type="float" office:value="2003020" table:style-name="ce13">
            <text:p>2.003.020<text:s/></text:p>
          </table:table-cell>
          <table:table-cell office:value-type="float" office:value="1957662" table:style-name="ce13">
            <text:p>1.957.66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4400649" table:style-name="ce11">
            <text:p>4.400.649<text:s/></text:p>
          </table:table-cell>
          <table:table-cell office:value-type="float" office:value="4908201" table:style-name="ce11">
            <text:p>4.908.201<text:s/></text:p>
          </table:table-cell>
          <table:table-cell office:value-type="float" office:value="5316299" table:style-name="ce11">
            <text:p>5.316.2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7498421" table:style-name="ce13">
            <text:p>7.498.421<text:s/></text:p>
          </table:table-cell>
          <table:table-cell office:value-type="float" office:value="8172407" table:style-name="ce13">
            <text:p>8.172.407<text:s/></text:p>
          </table:table-cell>
          <table:table-cell office:value-type="float" office:value="8428215" table:style-name="ce13">
            <text:p>8.428.2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963925" table:style-name="ce13">
            <text:p>1.963.925<text:s/></text:p>
          </table:table-cell>
          <table:table-cell office:value-type="float" office:value="2103384" table:style-name="ce13">
            <text:p>2.103.384<text:s/></text:p>
          </table:table-cell>
          <table:table-cell office:value-type="float" office:value="2115202" table:style-name="ce13">
            <text:p>2.115.20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1641993" table:style-name="ce13">
            <text:p>11.641.993<text:s/></text:p>
          </table:table-cell>
          <table:table-cell office:value-type="float" office:value="12387231" table:style-name="ce13">
            <text:p>12.387.231<text:s/></text:p>
          </table:table-cell>
          <table:table-cell office:value-type="float" office:value="13339318" table:style-name="ce13">
            <text:p>13.339.318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223521" table:style-name="ce13">
            <text:p>1.223.521<text:s/></text:p>
          </table:table-cell>
          <table:table-cell office:value-type="float" office:value="1313534" table:style-name="ce13">
            <text:p>1.313.534<text:s/></text:p>
          </table:table-cell>
          <table:table-cell office:value-type="float" office:value="1537443" table:style-name="ce13">
            <text:p>1.537.443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211410" table:style-name="ce13">
            <text:p>211.410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414897" table:style-name="ce15">
            <text:p>414.897<text:s/></text:p>
          </table:table-cell>
          <table:table-cell office:value-type="string" table:style-name="ce15">
            <text:p>….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180594988" table:style-name="ce11">
            <text:p>180.594.988<text:s/></text:p>
          </table:table-cell>
          <table:table-cell office:value-type="float" office:value="184793382" table:style-name="ce11">
            <text:p>184.793.382<text:s/></text:p>
          </table:table-cell>
          <table:table-cell office:value-type="float" office:value="186792507" table:style-name="ce11">
            <text:p>186.792.5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5126185" table:style-name="ce13">
            <text:p>5.126.185<text:s/></text:p>
          </table:table-cell>
          <table:table-cell office:value-type="float" office:value="5054548" table:style-name="ce13">
            <text:p>5.054.548<text:s/></text:p>
          </table:table-cell>
          <table:table-cell office:value-type="float" office:value="5151959" table:style-name="ce13">
            <text:p>5.151.9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1130915" table:style-name="ce13">
            <text:p>1.130.915<text:s/></text:p>
          </table:table-cell>
          <table:table-cell office:value-type="float" office:value="1117940" table:style-name="ce13">
            <text:p>1.117.940<text:s/></text:p>
          </table:table-cell>
          <table:table-cell office:value-type="float" office:value="1211654" table:style-name="ce13">
            <text:p>1.211.65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4669572" table:style-name="ce13">
            <text:p>4.669.572<text:s/></text:p>
          </table:table-cell>
          <table:table-cell office:value-type="float" office:value="5230950" table:style-name="ce13">
            <text:p>5.230.950<text:s/></text:p>
          </table:table-cell>
          <table:table-cell office:value-type="float" office:value="5321684" table:style-name="ce13">
            <text:p>5.321.68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9074599" table:style-name="ce13">
            <text:p>19.074.599<text:s/></text:p>
          </table:table-cell>
          <table:table-cell office:value-type="float" office:value="19300473" table:style-name="ce13">
            <text:p>19.300.473<text:s/></text:p>
          </table:table-cell>
          <table:table-cell office:value-type="float" office:value="19677303" table:style-name="ce13">
            <text:p>19.677.3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9599438" table:style-name="ce13">
            <text:p>19.599.438<text:s/></text:p>
          </table:table-cell>
          <table:table-cell office:value-type="float" office:value="19673258" table:style-name="ce13">
            <text:p>19.673.258<text:s/></text:p>
          </table:table-cell>
          <table:table-cell office:value-type="float" office:value="19654727" table:style-name="ce13">
            <text:p>19.654.72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6123551" table:style-name="ce13">
            <text:p>6.123.551<text:s/></text:p>
          </table:table-cell>
          <table:table-cell office:value-type="float" office:value="6366262" table:style-name="ce13">
            <text:p>6.366.262<text:s/></text:p>
          </table:table-cell>
          <table:table-cell office:value-type="float" office:value="6588081" table:style-name="ce13">
            <text:p>6.588.08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40387375" table:style-name="ce13">
            <text:p>40.387.375<text:s/></text:p>
          </table:table-cell>
          <table:table-cell office:value-type="float" office:value="40877288" table:style-name="ce13">
            <text:p>40.877.288<text:s/></text:p>
          </table:table-cell>
          <table:table-cell office:value-type="float" office:value="41306004" table:style-name="ce13">
            <text:p>41.306.00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4263162" table:style-name="ce13">
            <text:p>4.263.162<text:s/></text:p>
          </table:table-cell>
          <table:table-cell office:value-type="float" office:value="4141763" table:style-name="ce13">
            <text:p>4.141.763<text:s/></text:p>
          </table:table-cell>
          <table:table-cell office:value-type="float" office:value="4132771" table:style-name="ce13">
            <text:p>4.132.77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9632676" table:style-name="ce13">
            <text:p>9.632.676<text:s/></text:p>
          </table:table-cell>
          <table:table-cell office:value-type="float" office:value="9838480" table:style-name="ce13">
            <text:p>9.838.480<text:s/></text:p>
          </table:table-cell>
          <table:table-cell office:value-type="float" office:value="9822981" table:style-name="ce13">
            <text:p>9.822.98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2307426" table:style-name="ce13">
            <text:p>22.307.426<text:s/></text:p>
          </table:table-cell>
          <table:table-cell office:value-type="float" office:value="23166029" table:style-name="ce13">
            <text:p>23.166.029<text:s/></text:p>
          </table:table-cell>
          <table:table-cell office:value-type="float" office:value="23154147" table:style-name="ce13">
            <text:p>23.154.1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068932" table:style-name="ce13">
            <text:p>2.068.932<text:s/></text:p>
          </table:table-cell>
          <table:table-cell office:value-type="float" office:value="2072217" table:style-name="ce13">
            <text:p>2.072.217<text:s/></text:p>
          </table:table-cell>
          <table:table-cell office:value-type="float" office:value="2136726" table:style-name="ce13">
            <text:p>2.136.7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854481" table:style-name="ce13">
            <text:p>1.854.481<text:s/></text:p>
          </table:table-cell>
          <table:table-cell office:value-type="float" office:value="1960732" table:style-name="ce13">
            <text:p>1.960.732<text:s/></text:p>
          </table:table-cell>
          <table:table-cell office:value-type="float" office:value="2065448" table:style-name="ce13">
            <text:p>2.065.4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0516459" table:style-name="ce13">
            <text:p>20.516.459<text:s/></text:p>
          </table:table-cell>
          <table:table-cell office:value-type="float" office:value="20516459" table:style-name="ce13">
            <text:p>20.516.459<text:s/></text:p>
          </table:table-cell>
          <table:table-cell office:value-type="float" office:value="20675157" table:style-name="ce13">
            <text:p>20.675.15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1030797" table:style-name="ce13">
            <text:p>1.030.797<text:s/></text:p>
          </table:table-cell>
          <table:table-cell office:value-type="float" office:value="980193" table:style-name="ce13">
            <text:p>980.193<text:s/></text:p>
          </table:table-cell>
          <table:table-cell office:value-type="float" office:value="870288" table:style-name="ce13">
            <text:p>870.28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41813" table:style-name="ce13">
            <text:p>41.813<text:s/></text:p>
          </table:table-cell>
          <table:table-cell office:value-type="float" office:value="42854" table:style-name="ce13">
            <text:p>42.854<text:s/></text:p>
          </table:table-cell>
          <table:table-cell office:value-type="float" office:value="42157" table:style-name="ce13">
            <text:p>42.15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7976125" table:style-name="ce13">
            <text:p>7.976.125<text:s/></text:p>
          </table:table-cell>
          <table:table-cell office:value-type="float" office:value="8115338" table:style-name="ce13">
            <text:p>8.115.338<text:s/></text:p>
          </table:table-cell>
          <table:table-cell office:value-type="float" office:value="8176727" table:style-name="ce13">
            <text:p>8.176.727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286595" table:style-name="ce13">
            <text:p>2.286.595<text:s/></text:p>
          </table:table-cell>
          <table:table-cell office:value-type="float" office:value="2446689" table:style-name="ce13">
            <text:p>2.446.689<text:s/></text:p>
          </table:table-cell>
          <table:table-cell office:value-type="float" office:value="2547305" table:style-name="ce13">
            <text:p>2.547.305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48094" table:style-name="ce13">
            <text:p>148.094<text:s/></text:p>
          </table:table-cell>
          <table:table-cell office:value-type="float" office:value="172223" table:style-name="ce13">
            <text:p>172.223<text:s/></text:p>
          </table:table-cell>
          <table:table-cell office:value-type="float" office:value="215011" table:style-name="ce13">
            <text:p>215.01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645323" table:style-name="ce13">
            <text:p>1.645.323<text:s/></text:p>
          </table:table-cell>
          <table:table-cell office:value-type="float" office:value="1663416" table:style-name="ce13">
            <text:p>1.663.416<text:s/></text:p>
          </table:table-cell>
          <table:table-cell office:value-type="float" office:value="1618710" table:style-name="ce13">
            <text:p>1.618.7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6310821" table:style-name="ce13">
            <text:p>6.310.821<text:s/></text:p>
          </table:table-cell>
          <table:table-cell office:value-type="float" office:value="7148069" table:style-name="ce13">
            <text:p>7.148.069<text:s/></text:p>
          </table:table-cell>
          <table:table-cell office:value-type="float" office:value="7107368" table:style-name="ce13">
            <text:p>7.107.36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4400649" table:style-name="ce11">
            <text:p>4.400.649<text:s/></text:p>
          </table:table-cell>
          <table:table-cell office:value-type="float" office:value="4908201" table:style-name="ce11">
            <text:p>4.908.201<text:s/></text:p>
          </table:table-cell>
          <table:table-cell office:value-type="float" office:value="5316299" table:style-name="ce11">
            <text:p>5.316.2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30001271" table:style-name="ce13">
            <text:p>30.001.271<text:s/></text:p>
          </table:table-cell>
          <table:table-cell office:value-type="float" office:value="30703911" table:style-name="ce13">
            <text:p>30.703.911<text:s/></text:p>
          </table:table-cell>
          <table:table-cell office:value-type="float" office:value="31362600" table:style-name="ce13">
            <text:p>31.362.6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80006202" table:style-name="ce13">
            <text:p>80.006.202<text:s/></text:p>
          </table:table-cell>
          <table:table-cell office:value-type="float" office:value="80897051" table:style-name="ce13">
            <text:p>80.897.051<text:s/></text:p>
          </table:table-cell>
          <table:table-cell office:value-type="float" office:value="81504564" table:style-name="ce13">
            <text:p>81.504.56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46747298" table:style-name="ce13">
            <text:p>46.747.298<text:s/></text:p>
          </table:table-cell>
          <table:table-cell office:value-type="float" office:value="47715437" table:style-name="ce13">
            <text:p>47.715.437<text:s/></text:p>
          </table:table-cell>
          <table:table-cell office:value-type="float" office:value="48031478" table:style-name="ce13">
            <text:p>48.031.47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3128747" table:style-name="ce13">
            <text:p>13.128.747<text:s/></text:p>
          </table:table-cell>
          <table:table-cell office:value-type="float" office:value="13420713" table:style-name="ce13">
            <text:p>13.420.713<text:s/></text:p>
          </table:table-cell>
          <table:table-cell office:value-type="float" office:value="13470198" table:style-name="ce13">
            <text:p>13.470.19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10711470" table:style-name="ce15">
            <text:p>10.711.470<text:s/></text:p>
          </table:table-cell>
          <table:table-cell office:value-type="float" office:value="12056270" table:style-name="ce15">
            <text:p>12.056.270<text:s/></text:p>
          </table:table-cell>
          <table:table-cell office:value-type="float" office:value="12423667" table:style-name="ce15">
            <text:p>12.423.667<text:s/></text:p>
          </table:table-cell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Tavola_5" table:style-name="ta3">
        <table:table-column table:style-name="co12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number-columns-repeated="16379" table:default-cell-style-name="ce8"/>
        <table:table-row table:style-name="ro5">
          <table:table-cell office:value-type="string" table:style-name="ce2">
            <text:p>Tavola 5 - Notti trascorse da non residenti negli alberghi e strutture ricettive simili. Anni 2012-2014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796931453" table:style-name="ce11">
            <text:p>796.931.453<text:s/></text:p>
          </table:table-cell>
          <table:table-cell office:value-type="float" office:value="840384159" table:style-name="ce11">
            <text:p>840.384.159<text:s/></text:p>
          </table:table-cell>
          <table:table-cell office:value-type="float" office:value="860408622" table:style-name="ce11">
            <text:p>860.408.622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405465" table:style-name="ce13">
            <text:p>405.465<text:s/></text:p>
          </table:table-cell>
          <table:table-cell office:value-type="float" office:value="388728" table:style-name="ce13">
            <text:p>388.728<text:s/></text:p>
          </table:table-cell>
          <table:table-cell office:value-type="float" office:value="397644" table:style-name="ce13">
            <text:p>397.64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511197" table:style-name="ce13">
            <text:p>511.197<text:s/></text:p>
          </table:table-cell>
          <table:table-cell office:value-type="float" office:value="497480" table:style-name="ce13">
            <text:p>497.480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580600" table:style-name="ce13">
            <text:p>580.600<text:s/></text:p>
          </table:table-cell>
          <table:table-cell office:value-type="float" office:value="580014" table:style-name="ce13">
            <text:p>580.014<text:s/></text:p>
          </table:table-cell>
          <table:table-cell office:value-type="float" office:value="632139" table:style-name="ce13">
            <text:p>632.13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488304" table:style-name="ce13">
            <text:p>488.304<text:s/></text:p>
          </table:table-cell>
          <table:table-cell office:value-type="float" office:value="468574" table:style-name="ce13">
            <text:p>468.574<text:s/></text:p>
          </table:table-cell>
          <table:table-cell office:value-type="float" office:value="488535" table:style-name="ce13">
            <text:p>488.5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6765297" table:style-name="ce13">
            <text:p>16.765.297<text:s/></text:p>
          </table:table-cell>
          <table:table-cell office:value-type="float" office:value="19176158" table:style-name="ce13">
            <text:p>19.176.158<text:s/></text:p>
          </table:table-cell>
          <table:table-cell office:value-type="float" office:value="19686915" table:style-name="ce13">
            <text:p>19.686.9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0087988" table:style-name="ce13">
            <text:p>20.087.988<text:s/></text:p>
          </table:table-cell>
          <table:table-cell office:value-type="float" office:value="21295153" table:style-name="ce13">
            <text:p>21.295.153<text:s/></text:p>
          </table:table-cell>
          <table:table-cell office:value-type="float" office:value="22204719" table:style-name="ce13">
            <text:p>22.204.719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48434435" table:style-name="ce13">
            <text:p>48.434.435<text:s/></text:p>
          </table:table-cell>
          <table:table-cell office:value-type="float" office:value="50931136" table:style-name="ce13">
            <text:p>50.931.136<text:s/></text:p>
          </table:table-cell>
          <table:table-cell office:value-type="float" office:value="55285196" table:style-name="ce13">
            <text:p>55.285.196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343784" table:style-name="ce13">
            <text:p>1.343.784<text:s/></text:p>
          </table:table-cell>
          <table:table-cell office:value-type="float" office:value="1394797" table:style-name="ce13">
            <text:p>1.394.797<text:s/></text:p>
          </table:table-cell>
          <table:table-cell office:value-type="float" office:value="1343556" table:style-name="ce13">
            <text:p>1.343.55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421044" table:style-name="ce13">
            <text:p>1.421.044<text:s/></text:p>
          </table:table-cell>
          <table:table-cell office:value-type="float" office:value="1511272" table:style-name="ce13">
            <text:p>1.511.272<text:s/></text:p>
          </table:table-cell>
          <table:table-cell office:value-type="float" office:value="1689784" table:style-name="ce13">
            <text:p>1.689.78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457582" table:style-name="ce13">
            <text:p>457.582<text:s/></text:p>
          </table:table-cell>
          <table:table-cell office:value-type="float" office:value="520617" table:style-name="ce13">
            <text:p>520.617<text:s/></text:p>
          </table:table-cell>
          <table:table-cell office:value-type="float" office:value="532176" table:style-name="ce13">
            <text:p>532.17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3213241" table:style-name="ce11">
            <text:p>3.213.241<text:s/></text:p>
          </table:table-cell>
          <table:table-cell office:value-type="float" office:value="3756773" table:style-name="ce11">
            <text:p>3.756.773<text:s/></text:p>
          </table:table-cell>
          <table:table-cell office:value-type="float" office:value="4035851" table:style-name="ce11">
            <text:p>4.035.85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7344253" table:style-name="ce13">
            <text:p>7.344.253<text:s/></text:p>
          </table:table-cell>
          <table:table-cell office:value-type="float" office:value="7940350" table:style-name="ce13">
            <text:p>7.940.350<text:s/></text:p>
          </table:table-cell>
          <table:table-cell office:value-type="float" office:value="8182364" table:style-name="ce13">
            <text:p>8.182.36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828853" table:style-name="ce13">
            <text:p>1.828.853<text:s/></text:p>
          </table:table-cell>
          <table:table-cell office:value-type="float" office:value="1954029" table:style-name="ce13">
            <text:p>1.954.029<text:s/></text:p>
          </table:table-cell>
          <table:table-cell office:value-type="float" office:value="1971016" table:style-name="ce13">
            <text:p>1.971.016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0808065" table:style-name="ce13">
            <text:p>10.808.065<text:s/></text:p>
          </table:table-cell>
          <table:table-cell office:value-type="float" office:value="11512366" table:style-name="ce13">
            <text:p>11.512.366<text:s/></text:p>
          </table:table-cell>
          <table:table-cell office:value-type="float" office:value="12354133" table:style-name="ce13">
            <text:p>12.354.133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220654" table:style-name="ce13">
            <text:p>1.220.654<text:s/></text:p>
          </table:table-cell>
          <table:table-cell office:value-type="float" office:value="1308763" table:style-name="ce13">
            <text:p>1.308.763<text:s/></text:p>
          </table:table-cell>
          <table:table-cell office:value-type="float" office:value="1532920" table:style-name="ce13">
            <text:p>1.532.92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125447" table:style-name="ce13">
            <text:p>125.447<text:s/></text:p>
          </table:table-cell>
          <table:table-cell office:value-type="float" office:value="137778" table:style-name="ce13">
            <text:p>137.778<text:s/>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329062" table:style-name="ce15">
            <text:p>329.062<text:s/></text:p>
          </table:table-cell>
          <table:table-cell office:value-type="float" office:value="397769" table:style-name="ce15">
            <text:p>397.769<text:s/>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122700343" table:style-name="ce11">
            <text:p>122.700.343<text:s/></text:p>
          </table:table-cell>
          <table:table-cell office:value-type="float" office:value="126330288" table:style-name="ce11">
            <text:p>126.330.288<text:s/></text:p>
          </table:table-cell>
          <table:table-cell office:value-type="float" office:value="127373740" table:style-name="ce11">
            <text:p>127.373.7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3189377" table:style-name="ce13">
            <text:p>3.189.377<text:s/></text:p>
          </table:table-cell>
          <table:table-cell office:value-type="float" office:value="3097513" table:style-name="ce13">
            <text:p>3.097.513<text:s/></text:p>
          </table:table-cell>
          <table:table-cell office:value-type="float" office:value="3187331" table:style-name="ce13">
            <text:p>3.187.33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924285" table:style-name="ce13">
            <text:p>924.285<text:s/></text:p>
          </table:table-cell>
          <table:table-cell office:value-type="float" office:value="913401" table:style-name="ce13">
            <text:p>913.401<text:s/></text:p>
          </table:table-cell>
          <table:table-cell office:value-type="float" office:value="971846" table:style-name="ce13">
            <text:p>971.84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3364847" table:style-name="ce13">
            <text:p>3.364.847<text:s/></text:p>
          </table:table-cell>
          <table:table-cell office:value-type="float" office:value="3792027" table:style-name="ce13">
            <text:p>3.792.027<text:s/></text:p>
          </table:table-cell>
          <table:table-cell office:value-type="float" office:value="3830323" table:style-name="ce13">
            <text:p>3.830.32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4929837" table:style-name="ce13">
            <text:p>14.929.837<text:s/></text:p>
          </table:table-cell>
          <table:table-cell office:value-type="float" office:value="15028780" table:style-name="ce13">
            <text:p>15.028.780<text:s/></text:p>
          </table:table-cell>
          <table:table-cell office:value-type="float" office:value="15331075" table:style-name="ce13">
            <text:p>15.331.0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5628587" table:style-name="ce13">
            <text:p>15.628.587<text:s/></text:p>
          </table:table-cell>
          <table:table-cell office:value-type="float" office:value="15663333" table:style-name="ce13">
            <text:p>15.663.333<text:s/></text:p>
          </table:table-cell>
          <table:table-cell office:value-type="float" office:value="15584453" table:style-name="ce13">
            <text:p>15.584.45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4204910" table:style-name="ce13">
            <text:p>4.204.910<text:s/></text:p>
          </table:table-cell>
          <table:table-cell office:value-type="float" office:value="4383444" table:style-name="ce13">
            <text:p>4.383.444<text:s/></text:p>
          </table:table-cell>
          <table:table-cell office:value-type="float" office:value="4554571" table:style-name="ce13">
            <text:p>4.554.57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9199000" table:style-name="ce13">
            <text:p>19.199.000<text:s/></text:p>
          </table:table-cell>
          <table:table-cell office:value-type="float" office:value="19598983" table:style-name="ce13">
            <text:p>19.598.983<text:s/></text:p>
          </table:table-cell>
          <table:table-cell office:value-type="float" office:value="19673480" table:style-name="ce13">
            <text:p>19.673.4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979150" table:style-name="ce13">
            <text:p>1.979.150<text:s/></text:p>
          </table:table-cell>
          <table:table-cell office:value-type="float" office:value="2009621" table:style-name="ce13">
            <text:p>2.009.621<text:s/></text:p>
          </table:table-cell>
          <table:table-cell office:value-type="float" office:value="2016690" table:style-name="ce13">
            <text:p>2.016.6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7570965" table:style-name="ce13">
            <text:p>7.570.965<text:s/></text:p>
          </table:table-cell>
          <table:table-cell office:value-type="float" office:value="7817528" table:style-name="ce13">
            <text:p>7.817.528<text:s/></text:p>
          </table:table-cell>
          <table:table-cell office:value-type="float" office:value="7789708" table:style-name="ce13">
            <text:p>7.789.70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2472185" table:style-name="ce13">
            <text:p>12.472.185<text:s/></text:p>
          </table:table-cell>
          <table:table-cell office:value-type="float" office:value="12972342" table:style-name="ce13">
            <text:p>12.972.342<text:s/></text:p>
          </table:table-cell>
          <table:table-cell office:value-type="float" office:value="12875252" table:style-name="ce13">
            <text:p>12.875.2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914665" table:style-name="ce13">
            <text:p>914.665<text:s/></text:p>
          </table:table-cell>
          <table:table-cell office:value-type="float" office:value="943055" table:style-name="ce13">
            <text:p>943.055<text:s/></text:p>
          </table:table-cell>
          <table:table-cell office:value-type="float" office:value="984010" table:style-name="ce13">
            <text:p>984.0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995259" table:style-name="ce13">
            <text:p>995.259<text:s/></text:p>
          </table:table-cell>
          <table:table-cell office:value-type="float" office:value="1014725" table:style-name="ce13">
            <text:p>1.014.725<text:s/></text:p>
          </table:table-cell>
          <table:table-cell office:value-type="float" office:value="1118159" table:style-name="ce13">
            <text:p>1.118.1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8256322" table:style-name="ce13">
            <text:p>18.256.322<text:s/></text:p>
          </table:table-cell>
          <table:table-cell office:value-type="float" office:value="18256322" table:style-name="ce13">
            <text:p>18.256.322<text:s/></text:p>
          </table:table-cell>
          <table:table-cell office:value-type="float" office:value="18415020" table:style-name="ce13">
            <text:p>18.415.0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671980" table:style-name="ce13">
            <text:p>671.980<text:s/></text:p>
          </table:table-cell>
          <table:table-cell office:value-type="float" office:value="608635" table:style-name="ce13">
            <text:p>608.635<text:s/></text:p>
          </table:table-cell>
          <table:table-cell office:value-type="float" office:value="524897" table:style-name="ce13">
            <text:p>524.8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29075" table:style-name="ce13">
            <text:p>29.075<text:s/></text:p>
          </table:table-cell>
          <table:table-cell office:value-type="float" office:value="31741" table:style-name="ce13">
            <text:p>31.741<text:s/></text:p>
          </table:table-cell>
          <table:table-cell office:value-type="float" office:value="32461" table:style-name="ce13">
            <text:p>32.46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6644864" table:style-name="ce13">
            <text:p>6.644.864<text:s/></text:p>
          </table:table-cell>
          <table:table-cell office:value-type="float" office:value="7123491" table:style-name="ce13">
            <text:p>7.123.491<text:s/></text:p>
          </table:table-cell>
          <table:table-cell office:value-type="float" office:value="7167328" table:style-name="ce13">
            <text:p>7.167.328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577083" table:style-name="ce13">
            <text:p>1.577.083<text:s/></text:p>
          </table:table-cell>
          <table:table-cell office:value-type="float" office:value="1627817" table:style-name="ce13">
            <text:p>1.627.817<text:s/></text:p>
          </table:table-cell>
          <table:table-cell office:value-type="float" office:value="1732452" table:style-name="ce13">
            <text:p>1.732.452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16354" table:style-name="ce13">
            <text:p>116.354<text:s/></text:p>
          </table:table-cell>
          <table:table-cell office:value-type="float" office:value="139685" table:style-name="ce13">
            <text:p>139.685<text:s/></text:p>
          </table:table-cell>
          <table:table-cell office:value-type="float" office:value="171291" table:style-name="ce13">
            <text:p>171.2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392243" table:style-name="ce13">
            <text:p>1.392.243<text:s/></text:p>
          </table:table-cell>
          <table:table-cell office:value-type="float" office:value="1430215" table:style-name="ce13">
            <text:p>1.430.215<text:s/></text:p>
          </table:table-cell>
          <table:table-cell office:value-type="float" office:value="1389394" table:style-name="ce13">
            <text:p>1.389.3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5426114" table:style-name="ce13">
            <text:p>5.426.114<text:s/></text:p>
          </table:table-cell>
          <table:table-cell office:value-type="float" office:value="6120857" table:style-name="ce13">
            <text:p>6.120.857<text:s/></text:p>
          </table:table-cell>
          <table:table-cell office:value-type="float" office:value="5988148" table:style-name="ce13">
            <text:p>5.988.14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3213241" table:style-name="ce11">
            <text:p>3.213.241<text:s/></text:p>
          </table:table-cell>
          <table:table-cell office:value-type="float" office:value="3756773" table:style-name="ce11">
            <text:p>3.756.773<text:s/></text:p>
          </table:table-cell>
          <table:table-cell office:value-type="float" office:value="4035851" table:style-name="ce11">
            <text:p>4.035.85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2408346" table:style-name="ce13">
            <text:p>22.408.346<text:s/></text:p>
          </table:table-cell>
          <table:table-cell office:value-type="float" office:value="22831721" table:style-name="ce13">
            <text:p>22.831.721<text:s/></text:p>
          </table:table-cell>
          <table:table-cell office:value-type="float" office:value="23320575" table:style-name="ce13">
            <text:p>23.320.5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48582612" table:style-name="ce13">
            <text:p>48.582.612<text:s/></text:p>
          </table:table-cell>
          <table:table-cell office:value-type="float" office:value="49472909" table:style-name="ce13">
            <text:p>49.472.909<text:s/></text:p>
          </table:table-cell>
          <table:table-cell office:value-type="float" office:value="49618902" table:style-name="ce13">
            <text:p>49.618.90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32638431" table:style-name="ce13">
            <text:p>32.638.431<text:s/></text:p>
          </table:table-cell>
          <table:table-cell office:value-type="float" office:value="33186444" table:style-name="ce13">
            <text:p>33.186.444<text:s/></text:p>
          </table:table-cell>
          <table:table-cell office:value-type="float" office:value="33392441" table:style-name="ce13">
            <text:p>33.392.44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0431599" table:style-name="ce13">
            <text:p>10.431.599<text:s/></text:p>
          </table:table-cell>
          <table:table-cell office:value-type="float" office:value="10961584" table:style-name="ce13">
            <text:p>10.961.584<text:s/></text:p>
          </table:table-cell>
          <table:table-cell office:value-type="float" office:value="11017823" table:style-name="ce13">
            <text:p>11.017.82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8639355" table:style-name="ce15">
            <text:p>8.639.355<text:s/></text:p>
          </table:table-cell>
          <table:table-cell office:value-type="float" office:value="9877630" table:style-name="ce15">
            <text:p>9.877.630<text:s/></text:p>
          </table:table-cell>
          <table:table-cell office:value-type="float" office:value="10023999" table:style-name="ce15">
            <text:p>10.023.999<text:s/></text:p>
          </table:table-cell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Tavola_6" table:style-name="ta3"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16377" table:default-cell-style-name="ce8"/>
        <table:table-row table:style-name="ro5">
          <table:table-cell office:value-type="string" table:style-name="ce2">
            <text:p>Tavola 6 - Notti trascorse da non residenti negli esercizi extra-alberghieri. Anni 2012-2014<text:span text:style-name="T1"><text:s/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336627370" table:style-name="ce11">
            <text:p>336.627.370<text:s/></text:p>
          </table:table-cell>
          <table:table-cell office:value-type="float" office:value="351208796" table:style-name="ce11">
            <text:p>351.208.796<text:s/></text:p>
          </table:table-cell>
          <table:table-cell office:value-type="float" office:value="350655533" table:style-name="ce11">
            <text:p>350.655.533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16414" table:style-name="ce13">
            <text:p>116.414<text:s/></text:p>
          </table:table-cell>
          <table:table-cell office:value-type="float" office:value="106684" table:style-name="ce13">
            <text:p>106.684<text:s/></text:p>
          </table:table-cell>
          <table:table-cell office:value-type="float" office:value="103921" table:style-name="ce13">
            <text:p>103.92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385405" table:style-name="ce13">
            <text:p>385.405<text:s/></text:p>
          </table:table-cell>
          <table:table-cell office:value-type="float" office:value="436529" table:style-name="ce13">
            <text:p>436.529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208886" table:style-name="ce13">
            <text:p>208.886<text:s/></text:p>
          </table:table-cell>
          <table:table-cell office:value-type="float" office:value="236786" table:style-name="ce13">
            <text:p>236.786<text:s/></text:p>
          </table:table-cell>
          <table:table-cell office:value-type="float" office:value="253120" table:style-name="ce13">
            <text:p>253.1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94563" table:style-name="ce13">
            <text:p>94.563<text:s/></text:p>
          </table:table-cell>
          <table:table-cell office:value-type="float" office:value="83037" table:style-name="ce13">
            <text:p>83.037<text:s/></text:p>
          </table:table-cell>
          <table:table-cell office:value-type="float" office:value="90951" table:style-name="ce13">
            <text:p>90.95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107393" table:style-name="ce13">
            <text:p>1.107.393<text:s/></text:p>
          </table:table-cell>
          <table:table-cell office:value-type="float" office:value="1397403" table:style-name="ce13">
            <text:p>1.397.403<text:s/></text:p>
          </table:table-cell>
          <table:table-cell office:value-type="float" office:value="1865995" table:style-name="ce13">
            <text:p>1.865.9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5457218" table:style-name="ce13">
            <text:p>5.457.218<text:s/></text:p>
          </table:table-cell>
          <table:table-cell office:value-type="float" office:value="5959466" table:style-name="ce13">
            <text:p>5.959.466<text:s/></text:p>
          </table:table-cell>
          <table:table-cell office:value-type="float" office:value="6884244" table:style-name="ce13">
            <text:p>6.884.244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26991428" table:style-name="ce13">
            <text:p>26.991.428<text:s/></text:p>
          </table:table-cell>
          <table:table-cell office:value-type="float" office:value="27173801" table:style-name="ce13">
            <text:p>27.173.801<text:s/></text:p>
          </table:table-cell>
          <table:table-cell office:value-type="float" office:value="27770590" table:style-name="ce13">
            <text:p>27.770.590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440771" table:style-name="ce13">
            <text:p>440.771<text:s/></text:p>
          </table:table-cell>
          <table:table-cell office:value-type="float" office:value="473001" table:style-name="ce13">
            <text:p>473.001<text:s/></text:p>
          </table:table-cell>
          <table:table-cell office:value-type="float" office:value="467326" table:style-name="ce13">
            <text:p>467.3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444468" table:style-name="ce13">
            <text:p>444.468<text:s/></text:p>
          </table:table-cell>
          <table:table-cell office:value-type="float" office:value="487883" table:style-name="ce13">
            <text:p>487.883<text:s/></text:p>
          </table:table-cell>
          <table:table-cell office:value-type="float" office:value="493131" table:style-name="ce13">
            <text:p>493.13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396895" table:style-name="ce13">
            <text:p>1.396.895<text:s/></text:p>
          </table:table-cell>
          <table:table-cell office:value-type="float" office:value="1482403" table:style-name="ce13">
            <text:p>1.482.403<text:s/></text:p>
          </table:table-cell>
          <table:table-cell office:value-type="float" office:value="1425486" table:style-name="ce13">
            <text:p>1.425.48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187408" table:style-name="ce11">
            <text:p>1.187.408<text:s/></text:p>
          </table:table-cell>
          <table:table-cell office:value-type="float" office:value="1151428" table:style-name="ce11">
            <text:p>1.151.428<text:s/></text:p>
          </table:table-cell>
          <table:table-cell office:value-type="float" office:value="1280448" table:style-name="ce11">
            <text:p>1.280.4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54168" table:style-name="ce13">
            <text:p>154.168<text:s/></text:p>
          </table:table-cell>
          <table:table-cell office:value-type="float" office:value="232057" table:style-name="ce13">
            <text:p>232.057<text:s/></text:p>
          </table:table-cell>
          <table:table-cell office:value-type="float" office:value="245851" table:style-name="ce13">
            <text:p>245.85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35072" table:style-name="ce13">
            <text:p>135.072<text:s/></text:p>
          </table:table-cell>
          <table:table-cell office:value-type="float" office:value="149355" table:style-name="ce13">
            <text:p>149.355<text:s/></text:p>
          </table:table-cell>
          <table:table-cell office:value-type="float" office:value="144186" table:style-name="ce13">
            <text:p>144.186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833928" table:style-name="ce13">
            <text:p>833.928<text:s/></text:p>
          </table:table-cell>
          <table:table-cell office:value-type="float" office:value="874865" table:style-name="ce13">
            <text:p>874.865<text:s/></text:p>
          </table:table-cell>
          <table:table-cell office:value-type="float" office:value="985185" table:style-name="ce13">
            <text:p>985.185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867" table:style-name="ce13">
            <text:p>2.867<text:s/></text:p>
          </table:table-cell>
          <table:table-cell office:value-type="float" office:value="4771" table:style-name="ce13">
            <text:p>4.771<text:s/></text:p>
          </table:table-cell>
          <table:table-cell office:value-type="float" office:value="4523" table:style-name="ce13">
            <text:p>4.523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85963" table:style-name="ce13">
            <text:p>85.963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85835" table:style-name="ce15">
            <text:p>85.835<text:s/></text:p>
          </table:table-cell>
          <table:table-cell office:value-type="string" table:style-name="ce15">
            <text:p>….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57894645" table:style-name="ce11">
            <text:p>57.894.645<text:s/></text:p>
          </table:table-cell>
          <table:table-cell office:value-type="float" office:value="58463094" table:style-name="ce11">
            <text:p>58.463.094<text:s/></text:p>
          </table:table-cell>
          <table:table-cell office:value-type="float" office:value="59418767" table:style-name="ce11">
            <text:p>59.418.76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936808" table:style-name="ce13">
            <text:p>1.936.808<text:s/></text:p>
          </table:table-cell>
          <table:table-cell office:value-type="float" office:value="1957035" table:style-name="ce13">
            <text:p>1.957.035<text:s/></text:p>
          </table:table-cell>
          <table:table-cell office:value-type="float" office:value="1964628" table:style-name="ce13">
            <text:p>1.964.6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06630" table:style-name="ce13">
            <text:p>206.630<text:s/></text:p>
          </table:table-cell>
          <table:table-cell office:value-type="float" office:value="204539" table:style-name="ce13">
            <text:p>204.539<text:s/></text:p>
          </table:table-cell>
          <table:table-cell office:value-type="float" office:value="239808" table:style-name="ce13">
            <text:p>239.80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304725" table:style-name="ce13">
            <text:p>1.304.725<text:s/></text:p>
          </table:table-cell>
          <table:table-cell office:value-type="float" office:value="1438923" table:style-name="ce13">
            <text:p>1.438.923<text:s/></text:p>
          </table:table-cell>
          <table:table-cell office:value-type="float" office:value="1491361" table:style-name="ce13">
            <text:p>1.491.36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4144762" table:style-name="ce13">
            <text:p>4.144.762<text:s/></text:p>
          </table:table-cell>
          <table:table-cell office:value-type="float" office:value="4271693" table:style-name="ce13">
            <text:p>4.271.693<text:s/></text:p>
          </table:table-cell>
          <table:table-cell office:value-type="float" office:value="4346228" table:style-name="ce13">
            <text:p>4.346.2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3970851" table:style-name="ce13">
            <text:p>3.970.851<text:s/></text:p>
          </table:table-cell>
          <table:table-cell office:value-type="float" office:value="4009925" table:style-name="ce13">
            <text:p>4.009.925<text:s/></text:p>
          </table:table-cell>
          <table:table-cell office:value-type="float" office:value="4070274" table:style-name="ce13">
            <text:p>4.070.2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918641" table:style-name="ce13">
            <text:p>1.918.641<text:s/></text:p>
          </table:table-cell>
          <table:table-cell office:value-type="float" office:value="1982818" table:style-name="ce13">
            <text:p>1.982.818<text:s/></text:p>
          </table:table-cell>
          <table:table-cell office:value-type="float" office:value="2033510" table:style-name="ce13">
            <text:p>2.033.5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21188375" table:style-name="ce13">
            <text:p>21.188.375<text:s/></text:p>
          </table:table-cell>
          <table:table-cell office:value-type="float" office:value="21278305" table:style-name="ce13">
            <text:p>21.278.305<text:s/></text:p>
          </table:table-cell>
          <table:table-cell office:value-type="float" office:value="21632524" table:style-name="ce13">
            <text:p>21.632.52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2284012" table:style-name="ce13">
            <text:p>2.284.012<text:s/></text:p>
          </table:table-cell>
          <table:table-cell office:value-type="float" office:value="2132142" table:style-name="ce13">
            <text:p>2.132.142<text:s/></text:p>
          </table:table-cell>
          <table:table-cell office:value-type="float" office:value="2116081" table:style-name="ce13">
            <text:p>2.116.08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2061711" table:style-name="ce13">
            <text:p>2.061.711<text:s/></text:p>
          </table:table-cell>
          <table:table-cell office:value-type="float" office:value="2020952" table:style-name="ce13">
            <text:p>2.020.952<text:s/></text:p>
          </table:table-cell>
          <table:table-cell office:value-type="float" office:value="2033273" table:style-name="ce13">
            <text:p>2.033.27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9835241" table:style-name="ce13">
            <text:p>9.835.241<text:s/></text:p>
          </table:table-cell>
          <table:table-cell office:value-type="float" office:value="10193687" table:style-name="ce13">
            <text:p>10.193.687<text:s/></text:p>
          </table:table-cell>
          <table:table-cell office:value-type="float" office:value="10278895" table:style-name="ce13">
            <text:p>10.278.8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1154267" table:style-name="ce13">
            <text:p>1.154.267<text:s/></text:p>
          </table:table-cell>
          <table:table-cell office:value-type="float" office:value="1129162" table:style-name="ce13">
            <text:p>1.129.162<text:s/></text:p>
          </table:table-cell>
          <table:table-cell office:value-type="float" office:value="1152716" table:style-name="ce13">
            <text:p>1.152.71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859222" table:style-name="ce13">
            <text:p>859.222<text:s/></text:p>
          </table:table-cell>
          <table:table-cell office:value-type="float" office:value="946007" table:style-name="ce13">
            <text:p>946.007<text:s/></text:p>
          </table:table-cell>
          <table:table-cell office:value-type="float" office:value="947289" table:style-name="ce13">
            <text:p>947.28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260137" table:style-name="ce13">
            <text:p>2.260.137<text:s/></text:p>
          </table:table-cell>
          <table:table-cell office:value-type="float" office:value="2260137" table:style-name="ce13">
            <text:p>2.260.137<text:s/></text:p>
          </table:table-cell>
          <table:table-cell office:value-type="float" office:value="2260137" table:style-name="ce13">
            <text:p>2.260.13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358817" table:style-name="ce13">
            <text:p>358.817<text:s/></text:p>
          </table:table-cell>
          <table:table-cell office:value-type="float" office:value="371558" table:style-name="ce13">
            <text:p>371.558<text:s/></text:p>
          </table:table-cell>
          <table:table-cell office:value-type="float" office:value="345391" table:style-name="ce13">
            <text:p>345.3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2738" table:style-name="ce13">
            <text:p>12.738<text:s/></text:p>
          </table:table-cell>
          <table:table-cell office:value-type="float" office:value="11113" table:style-name="ce13">
            <text:p>11.113<text:s/></text:p>
          </table:table-cell>
          <table:table-cell office:value-type="float" office:value="9696" table:style-name="ce13">
            <text:p>9.69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331261" table:style-name="ce13">
            <text:p>1.331.261<text:s/></text:p>
          </table:table-cell>
          <table:table-cell office:value-type="float" office:value="991847" table:style-name="ce13">
            <text:p>991.847<text:s/></text:p>
          </table:table-cell>
          <table:table-cell office:value-type="float" office:value="1009399" table:style-name="ce13">
            <text:p>1.009.399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709512" table:style-name="ce13">
            <text:p>709.512<text:s/></text:p>
          </table:table-cell>
          <table:table-cell office:value-type="float" office:value="818872" table:style-name="ce13">
            <text:p>818.872<text:s/></text:p>
          </table:table-cell>
          <table:table-cell office:value-type="float" office:value="814853" table:style-name="ce13">
            <text:p>814.853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31740" table:style-name="ce13">
            <text:p>31.740<text:s/></text:p>
          </table:table-cell>
          <table:table-cell office:value-type="float" office:value="32538" table:style-name="ce13">
            <text:p>32.538<text:s/></text:p>
          </table:table-cell>
          <table:table-cell office:value-type="float" office:value="43720" table:style-name="ce13">
            <text:p>43.7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253080" table:style-name="ce13">
            <text:p>253.080<text:s/></text:p>
          </table:table-cell>
          <table:table-cell office:value-type="float" office:value="233201" table:style-name="ce13">
            <text:p>233.201<text:s/></text:p>
          </table:table-cell>
          <table:table-cell office:value-type="float" office:value="229316" table:style-name="ce13">
            <text:p>229.31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884707" table:style-name="ce13">
            <text:p>884.707<text:s/></text:p>
          </table:table-cell>
          <table:table-cell office:value-type="float" office:value="1027212" table:style-name="ce13">
            <text:p>1.027.212<text:s/></text:p>
          </table:table-cell>
          <table:table-cell office:value-type="float" office:value="1119220" table:style-name="ce13">
            <text:p>1.119.22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187408" table:style-name="ce11">
            <text:p>1.187.408<text:s/></text:p>
          </table:table-cell>
          <table:table-cell office:value-type="float" office:value="1151428" table:style-name="ce11">
            <text:p>1.151.428<text:s/></text:p>
          </table:table-cell>
          <table:table-cell office:value-type="float" office:value="1280448" table:style-name="ce11">
            <text:p>1.280.4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7592925" table:style-name="ce13">
            <text:p>7.592.925<text:s/></text:p>
          </table:table-cell>
          <table:table-cell office:value-type="float" office:value="7872190" table:style-name="ce13">
            <text:p>7.872.190<text:s/></text:p>
          </table:table-cell>
          <table:table-cell office:value-type="float" office:value="8042025" table:style-name="ce13">
            <text:p>8.042.02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31423590" table:style-name="ce13">
            <text:p>31.423.590<text:s/></text:p>
          </table:table-cell>
          <table:table-cell office:value-type="float" office:value="31424142" table:style-name="ce13">
            <text:p>31.424.142<text:s/></text:p>
          </table:table-cell>
          <table:table-cell office:value-type="float" office:value="31885662" table:style-name="ce13">
            <text:p>31.885.6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14108867" table:style-name="ce13">
            <text:p>14.108.867<text:s/></text:p>
          </table:table-cell>
          <table:table-cell office:value-type="float" office:value="14528993" table:style-name="ce13">
            <text:p>14.528.993<text:s/></text:p>
          </table:table-cell>
          <table:table-cell office:value-type="float" office:value="14639037" table:style-name="ce13">
            <text:p>14.639.03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2697148" table:style-name="ce13">
            <text:p>2.697.148<text:s/></text:p>
          </table:table-cell>
          <table:table-cell office:value-type="float" office:value="2459129" table:style-name="ce13">
            <text:p>2.459.129<text:s/></text:p>
          </table:table-cell>
          <table:table-cell office:value-type="float" office:value="2452375" table:style-name="ce13">
            <text:p>2.452.37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2072115" table:style-name="ce15">
            <text:p>2.072.115<text:s/></text:p>
          </table:table-cell>
          <table:table-cell office:value-type="float" office:value="2178640" table:style-name="ce15">
            <text:p>2.178.640<text:s/></text:p>
          </table:table-cell>
          <table:table-cell office:value-type="float" office:value="2399668" table:style-name="ce15">
            <text:p>2.399.668<text:s/></text:p>
          </table:table-cell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Tavola_7" table:style-name="ta3">
        <table:table-column table:style-name="co13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number-columns-repeated="16379" table:default-cell-style-name="ce8"/>
        <table:table-row table:style-name="ro5">
          <table:table-cell office:value-type="string" table:style-name="ce2">
            <text:p>Tavola 7 - Notti trascorse totali negli esercizi ricettivi turistici. Anni 2012-2014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2585808714" table:style-name="ce11">
            <text:p>2.585.808.714<text:s/></text:p>
          </table:table-cell>
          <table:table-cell office:value-type="float" office:value="2641595112" table:style-name="ce11">
            <text:p>2.641.595.112<text:s/></text:p>
          </table:table-cell>
          <table:table-cell office:value-type="float" office:value="2682392679" table:style-name="ce11">
            <text:p>2.682.392.679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2617668" table:style-name="ce13">
            <text:p>2.617.668<text:s/></text:p>
          </table:table-cell>
          <table:table-cell office:value-type="float" office:value="2549486" table:style-name="ce13">
            <text:p>2.549.486<text:s/></text:p>
          </table:table-cell>
          <table:table-cell office:value-type="float" office:value="2617465" table:style-name="ce13">
            <text:p>2.617.46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2063910" table:style-name="ce13">
            <text:p>2.063.910<text:s/></text:p>
          </table:table-cell>
          <table:table-cell office:value-type="float" office:value="2055932" table:style-name="ce13">
            <text:p>2.055.932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9650492" table:style-name="ce13">
            <text:p>9.650.492<text:s/></text:p>
          </table:table-cell>
          <table:table-cell office:value-type="float" office:value="9713625" table:style-name="ce13">
            <text:p>9.713.625<text:s/></text:p>
          </table:table-cell>
          <table:table-cell office:value-type="float" office:value="10074660" table:style-name="ce13">
            <text:p>10.074.6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7596210" table:style-name="ce13">
            <text:p>7.596.210<text:s/></text:p>
          </table:table-cell>
          <table:table-cell office:value-type="float" office:value="7496555" table:style-name="ce13">
            <text:p>7.496.555<text:s/></text:p>
          </table:table-cell>
          <table:table-cell office:value-type="float" office:value="7736114" table:style-name="ce13">
            <text:p>7.736.11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8980015" table:style-name="ce13">
            <text:p>18.980.015<text:s/></text:p>
          </table:table-cell>
          <table:table-cell office:value-type="float" office:value="21675759" table:style-name="ce13">
            <text:p>21.675.759<text:s/></text:p>
          </table:table-cell>
          <table:table-cell office:value-type="float" office:value="22627995" table:style-name="ce13">
            <text:p>22.627.9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51496216" table:style-name="ce13">
            <text:p>51.496.216<text:s/></text:p>
          </table:table-cell>
          <table:table-cell office:value-type="float" office:value="53815982" table:style-name="ce13">
            <text:p>53.815.982<text:s/></text:p>
          </table:table-cell>
          <table:table-cell office:value-type="float" office:value="57295211" table:style-name="ce13">
            <text:p>57.295.211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87549896" table:style-name="ce13">
            <text:p>87.549.896<text:s/></text:p>
          </table:table-cell>
          <table:table-cell office:value-type="float" office:value="89812124" table:style-name="ce13">
            <text:p>89.812.124<text:s/></text:p>
          </table:table-cell>
          <table:table-cell office:value-type="float" office:value="94304512" table:style-name="ce13">
            <text:p>94.304.512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7163485" table:style-name="ce13">
            <text:p>7.163.485<text:s/></text:p>
          </table:table-cell>
          <table:table-cell office:value-type="float" office:value="7348441" table:style-name="ce13">
            <text:p>7.348.441<text:s/></text:p>
          </table:table-cell>
          <table:table-cell office:value-type="float" office:value="7220641" table:style-name="ce13">
            <text:p>7.220.64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7241637" table:style-name="ce13">
            <text:p>7.241.637<text:s/></text:p>
          </table:table-cell>
          <table:table-cell office:value-type="float" office:value="7498037" table:style-name="ce13">
            <text:p>7.498.037<text:s/></text:p>
          </table:table-cell>
          <table:table-cell office:value-type="float" office:value="7707036" table:style-name="ce13">
            <text:p>7.707.03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3650916" table:style-name="ce13">
            <text:p>13.650.916<text:s/></text:p>
          </table:table-cell>
          <table:table-cell office:value-type="float" office:value="13883168" table:style-name="ce13">
            <text:p>13.883.168<text:s/></text:p>
          </table:table-cell>
          <table:table-cell office:value-type="float" office:value="13801117" table:style-name="ce13">
            <text:p>13.801.11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0843177" table:style-name="ce11">
            <text:p>10.843.177<text:s/></text:p>
          </table:table-cell>
          <table:table-cell office:value-type="float" office:value="10680628" table:style-name="ce11">
            <text:p>10.680.628<text:s/></text:p>
          </table:table-cell>
          <table:table-cell office:value-type="float" office:value="11362839" table:style-name="ce11">
            <text:p>11.362.83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7832229" table:style-name="ce13">
            <text:p>7.832.229<text:s/></text:p>
          </table:table-cell>
          <table:table-cell office:value-type="float" office:value="8501147" table:style-name="ce13">
            <text:p>8.501.147<text:s/></text:p>
          </table:table-cell>
          <table:table-cell office:value-type="float" office:value="8780948" table:style-name="ce13">
            <text:p>8.780.9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5898844" table:style-name="ce13">
            <text:p>5.898.844<text:s/></text:p>
          </table:table-cell>
          <table:table-cell office:value-type="float" office:value="6256024" table:style-name="ce13">
            <text:p>6.256.024<text:s/></text:p>
          </table:table-cell>
          <table:table-cell office:value-type="float" office:value="6579854" table:style-name="ce13">
            <text:p>6.579.854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6019714" table:style-name="ce13">
            <text:p>16.019.714<text:s/></text:p>
          </table:table-cell>
          <table:table-cell office:value-type="float" office:value="16681486" table:style-name="ce13">
            <text:p>16.681.486<text:s/></text:p>
          </table:table-cell>
          <table:table-cell office:value-type="float" office:value="18290626" table:style-name="ce13">
            <text:p>18.290.626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238446" table:style-name="ce13">
            <text:p>2.238.446<text:s/></text:p>
          </table:table-cell>
          <table:table-cell office:value-type="float" office:value="2373012" table:style-name="ce13">
            <text:p>2.373.012<text:s/></text:p>
          </table:table-cell>
          <table:table-cell office:value-type="float" office:value="2660902" table:style-name="ce13">
            <text:p>2.660.90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2642410" table:style-name="ce13">
            <text:p>2.642.410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2888897" table:style-name="ce15">
            <text:p>2.888.897<text:s/></text:p>
          </table:table-cell>
          <table:table-cell office:value-type="string" table:style-name="ce15">
            <text:p>….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380711483" table:style-name="ce11">
            <text:p>380.711.483<text:s/></text:p>
          </table:table-cell>
          <table:table-cell office:value-type="float" office:value="376785615" table:style-name="ce11">
            <text:p>376.785.615<text:s/></text:p>
          </table:table-cell>
          <table:table-cell office:value-type="float" office:value="377770806" table:style-name="ce11">
            <text:p>377.770.8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2415037" table:style-name="ce13">
            <text:p>12.415.037<text:s/></text:p>
          </table:table-cell>
          <table:table-cell office:value-type="float" office:value="12690568" table:style-name="ce13">
            <text:p>12.690.568<text:s/></text:p>
          </table:table-cell>
          <table:table-cell office:value-type="float" office:value="13061306" table:style-name="ce13">
            <text:p>13.061.3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3166295" table:style-name="ce13">
            <text:p>3.166.295<text:s/></text:p>
          </table:table-cell>
          <table:table-cell office:value-type="float" office:value="2981002" table:style-name="ce13">
            <text:p>2.981.002<text:s/></text:p>
          </table:table-cell>
          <table:table-cell office:value-type="float" office:value="2986319" table:style-name="ce13">
            <text:p>2.986.3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3401547" table:style-name="ce13">
            <text:p>13.401.547<text:s/></text:p>
          </table:table-cell>
          <table:table-cell office:value-type="float" office:value="13149699" table:style-name="ce13">
            <text:p>13.149.699<text:s/></text:p>
          </table:table-cell>
          <table:table-cell office:value-type="float" office:value="13474247" table:style-name="ce13">
            <text:p>13.474.2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33366636" table:style-name="ce13">
            <text:p>33.366.636<text:s/></text:p>
          </table:table-cell>
          <table:table-cell office:value-type="float" office:value="33960641" table:style-name="ce13">
            <text:p>33.960.641<text:s/></text:p>
          </table:table-cell>
          <table:table-cell office:value-type="float" office:value="34293526" table:style-name="ce13">
            <text:p>34.293.5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9398900" table:style-name="ce13">
            <text:p>29.398.900<text:s/></text:p>
          </table:table-cell>
          <table:table-cell office:value-type="float" office:value="29017046" table:style-name="ce13">
            <text:p>29.017.046<text:s/></text:p>
          </table:table-cell>
          <table:table-cell office:value-type="float" office:value="28428922" table:style-name="ce13">
            <text:p>28.428.9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5488347" table:style-name="ce13">
            <text:p>15.488.347<text:s/></text:p>
          </table:table-cell>
          <table:table-cell office:value-type="float" office:value="15482582" table:style-name="ce13">
            <text:p>15.482.582<text:s/></text:p>
          </table:table-cell>
          <table:table-cell office:value-type="float" office:value="15369920" table:style-name="ce13">
            <text:p>15.369.9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62352831" table:style-name="ce13">
            <text:p>62.352.831<text:s/></text:p>
          </table:table-cell>
          <table:table-cell office:value-type="float" office:value="61536258" table:style-name="ce13">
            <text:p>61.536.258<text:s/></text:p>
          </table:table-cell>
          <table:table-cell office:value-type="float" office:value="61863257" table:style-name="ce13">
            <text:p>61.863.25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8802721" table:style-name="ce13">
            <text:p>8.802.721<text:s/></text:p>
          </table:table-cell>
          <table:table-cell office:value-type="float" office:value="7842377" table:style-name="ce13">
            <text:p>7.842.377<text:s/></text:p>
          </table:table-cell>
          <table:table-cell office:value-type="float" office:value="7606911" table:style-name="ce13">
            <text:p>7.606.91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37383182" table:style-name="ce13">
            <text:p>37.383.182<text:s/></text:p>
          </table:table-cell>
          <table:table-cell office:value-type="float" office:value="36449540" table:style-name="ce13">
            <text:p>36.449.540<text:s/></text:p>
          </table:table-cell>
          <table:table-cell office:value-type="float" office:value="35384389" table:style-name="ce13">
            <text:p>35.384.38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42651126" table:style-name="ce13">
            <text:p>42.651.126<text:s/></text:p>
          </table:table-cell>
          <table:table-cell office:value-type="float" office:value="42696395" table:style-name="ce13">
            <text:p>42.696.395<text:s/></text:p>
          </table:table-cell>
          <table:table-cell office:value-type="float" office:value="43150721" table:style-name="ce13">
            <text:p>43.150.72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5825889" table:style-name="ce13">
            <text:p>5.825.889<text:s/></text:p>
          </table:table-cell>
          <table:table-cell office:value-type="float" office:value="5685954" table:style-name="ce13">
            <text:p>5.685.954<text:s/></text:p>
          </table:table-cell>
          <table:table-cell office:value-type="float" office:value="5858979" table:style-name="ce13">
            <text:p>5.858.97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0925958" table:style-name="ce13">
            <text:p>10.925.958<text:s/></text:p>
          </table:table-cell>
          <table:table-cell office:value-type="float" office:value="11017961" table:style-name="ce13">
            <text:p>11.017.961<text:s/></text:p>
          </table:table-cell>
          <table:table-cell office:value-type="float" office:value="11354343" table:style-name="ce13">
            <text:p>11.354.34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30680979" table:style-name="ce13">
            <text:p>30.680.979<text:s/></text:p>
          </table:table-cell>
          <table:table-cell office:value-type="float" office:value="30680979" table:style-name="ce13">
            <text:p>30.680.979<text:s/></text:p>
          </table:table-cell>
          <table:table-cell office:value-type="float" office:value="30808575" table:style-name="ce13">
            <text:p>30.808.5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7252826" table:style-name="ce13">
            <text:p>7.252.826<text:s/></text:p>
          </table:table-cell>
          <table:table-cell office:value-type="float" office:value="6938239" table:style-name="ce13">
            <text:p>6.938.239<text:s/></text:p>
          </table:table-cell>
          <table:table-cell office:value-type="float" office:value="6282674" table:style-name="ce13">
            <text:p>6.282.6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540050" table:style-name="ce13">
            <text:p>540.050<text:s/></text:p>
          </table:table-cell>
          <table:table-cell office:value-type="float" office:value="451400" table:style-name="ce13">
            <text:p>451.400<text:s/></text:p>
          </table:table-cell>
          <table:table-cell office:value-type="float" office:value="419597" table:style-name="ce13">
            <text:p>419.5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8410150" table:style-name="ce13">
            <text:p>18.410.150<text:s/></text:p>
          </table:table-cell>
          <table:table-cell office:value-type="float" office:value="17722308" table:style-name="ce13">
            <text:p>17.722.308<text:s/></text:p>
          </table:table-cell>
          <table:table-cell office:value-type="float" office:value="18060075" table:style-name="ce13">
            <text:p>18.060.075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3291863" table:style-name="ce13">
            <text:p>13.291.863<text:s/></text:p>
          </table:table-cell>
          <table:table-cell office:value-type="float" office:value="13359216" table:style-name="ce13">
            <text:p>13.359.216<text:s/></text:p>
          </table:table-cell>
          <table:table-cell office:value-type="float" office:value="13274254" table:style-name="ce13">
            <text:p>13.274.254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881814" table:style-name="ce13">
            <text:p>1.881.814<text:s/></text:p>
          </table:table-cell>
          <table:table-cell office:value-type="float" office:value="1949123" table:style-name="ce13">
            <text:p>1.949.123<text:s/></text:p>
          </table:table-cell>
          <table:table-cell office:value-type="float" office:value="2100083" table:style-name="ce13">
            <text:p>2.100.08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8358186" table:style-name="ce13">
            <text:p>8.358.186<text:s/></text:p>
          </table:table-cell>
          <table:table-cell office:value-type="float" office:value="8002838" table:style-name="ce13">
            <text:p>8.002.838<text:s/></text:p>
          </table:table-cell>
          <table:table-cell office:value-type="float" office:value="7762931" table:style-name="ce13">
            <text:p>7.762.93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4273969" table:style-name="ce13">
            <text:p>14.273.969<text:s/></text:p>
          </table:table-cell>
          <table:table-cell office:value-type="float" office:value="14490861" table:style-name="ce13">
            <text:p>14.490.861<text:s/></text:p>
          </table:table-cell>
          <table:table-cell office:value-type="float" office:value="14866938" table:style-name="ce13">
            <text:p>14.866.93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0843177" table:style-name="ce11">
            <text:p>10.843.177<text:s/></text:p>
          </table:table-cell>
          <table:table-cell office:value-type="float" office:value="10680628" table:style-name="ce11">
            <text:p>10.680.628<text:s/></text:p>
          </table:table-cell>
          <table:table-cell office:value-type="float" office:value="11362839" table:style-name="ce11">
            <text:p>11.362.83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62349515" table:style-name="ce13">
            <text:p>62.349.515<text:s/></text:p>
          </table:table-cell>
          <table:table-cell office:value-type="float" office:value="62781910" table:style-name="ce13">
            <text:p>62.781.910<text:s/></text:p>
          </table:table-cell>
          <table:table-cell office:value-type="float" office:value="63815398" table:style-name="ce13">
            <text:p>63.815.3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53425981" table:style-name="ce13">
            <text:p>153.425.981<text:s/></text:p>
          </table:table-cell>
          <table:table-cell office:value-type="float" office:value="150327803" table:style-name="ce13">
            <text:p>150.327.803<text:s/></text:p>
          </table:table-cell>
          <table:table-cell office:value-type="float" office:value="148653399" table:style-name="ce13">
            <text:p>148.653.3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90083952" table:style-name="ce13">
            <text:p>90.083.952<text:s/></text:p>
          </table:table-cell>
          <table:table-cell office:value-type="float" office:value="90081289" table:style-name="ce13">
            <text:p>90.081.289<text:s/></text:p>
          </table:table-cell>
          <table:table-cell office:value-type="float" office:value="91172618" table:style-name="ce13">
            <text:p>91.172.61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9734889" table:style-name="ce13">
            <text:p>49.734.889<text:s/></text:p>
          </table:table-cell>
          <table:table-cell office:value-type="float" office:value="48423124" table:style-name="ce13">
            <text:p>48.423.124<text:s/></text:p>
          </table:table-cell>
          <table:table-cell office:value-type="float" office:value="47899614" table:style-name="ce13">
            <text:p>47.899.61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25117146" table:style-name="ce15">
            <text:p>25.117.146<text:s/></text:p>
          </table:table-cell>
          <table:table-cell office:value-type="float" office:value="25171489" table:style-name="ce15">
            <text:p>25.171.489<text:s/></text:p>
          </table:table-cell>
          <table:table-cell office:value-type="float" office:value="26229777" table:style-name="ce15">
            <text:p>26.229.777<text:s/></text:p>
          </table:table-cell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Tavola_8" table:style-name="ta3">
        <table:table-column table:style-name="co14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number-columns-repeated="16379" table:default-cell-style-name="ce8"/>
        <table:table-row table:style-name="ro5">
          <table:table-cell office:value-type="string" table:style-name="ce2">
            <text:p>Tavola 8 - Notti trascorse totali negli alberghi e strutture ricettive simili. Anni 2012-2014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1664539415" table:style-name="ce11">
            <text:p>1.664.539.415<text:s/></text:p>
          </table:table-cell>
          <table:table-cell office:value-type="float" office:value="1704845325" table:style-name="ce11">
            <text:p>1.704.845.325<text:s/></text:p>
          </table:table-cell>
          <table:table-cell office:value-type="float" office:value="1738505094" table:style-name="ce11">
            <text:p>1.738.505.094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2009106" table:style-name="ce13">
            <text:p>2.009.106<text:s/></text:p>
          </table:table-cell>
          <table:table-cell office:value-type="float" office:value="1965188" table:style-name="ce13">
            <text:p>1.965.188<text:s/></text:p>
          </table:table-cell>
          <table:table-cell office:value-type="float" office:value="2004198" table:style-name="ce13">
            <text:p>2.004.1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043856" table:style-name="ce13">
            <text:p>1.043.856<text:s/></text:p>
          </table:table-cell>
          <table:table-cell office:value-type="float" office:value="1028992" table:style-name="ce13">
            <text:p>1.028.992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5868887" table:style-name="ce13">
            <text:p>5.868.887<text:s/></text:p>
          </table:table-cell>
          <table:table-cell office:value-type="float" office:value="5851898" table:style-name="ce13">
            <text:p>5.851.898<text:s/></text:p>
          </table:table-cell>
          <table:table-cell office:value-type="float" office:value="6062993" table:style-name="ce13">
            <text:p>6.062.99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5931199" table:style-name="ce13">
            <text:p>5.931.199<text:s/></text:p>
          </table:table-cell>
          <table:table-cell office:value-type="float" office:value="5862074" table:style-name="ce13">
            <text:p>5.862.074<text:s/></text:p>
          </table:table-cell>
          <table:table-cell office:value-type="float" office:value="5961290" table:style-name="ce13">
            <text:p>5.961.2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7683011" table:style-name="ce13">
            <text:p>17.683.011<text:s/></text:p>
          </table:table-cell>
          <table:table-cell office:value-type="float" office:value="20100782" table:style-name="ce13">
            <text:p>20.100.782<text:s/></text:p>
          </table:table-cell>
          <table:table-cell office:value-type="float" office:value="20593214" table:style-name="ce13">
            <text:p>20.593.21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41181764" table:style-name="ce13">
            <text:p>41.181.764<text:s/></text:p>
          </table:table-cell>
          <table:table-cell office:value-type="float" office:value="43061933" table:style-name="ce13">
            <text:p>43.061.933<text:s/></text:p>
          </table:table-cell>
          <table:table-cell office:value-type="float" office:value="45026225" table:style-name="ce13">
            <text:p>45.026.225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57216312" table:style-name="ce13">
            <text:p>57.216.312<text:s/></text:p>
          </table:table-cell>
          <table:table-cell office:value-type="float" office:value="59319966" table:style-name="ce13">
            <text:p>59.319.966<text:s/></text:p>
          </table:table-cell>
          <table:table-cell office:value-type="float" office:value="63517124" table:style-name="ce13">
            <text:p>63.517.124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5308900" table:style-name="ce13">
            <text:p>5.308.900<text:s/></text:p>
          </table:table-cell>
          <table:table-cell office:value-type="float" office:value="5322820" table:style-name="ce13">
            <text:p>5.322.820<text:s/></text:p>
          </table:table-cell>
          <table:table-cell office:value-type="float" office:value="5186842" table:style-name="ce13">
            <text:p>5.186.84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5640723" table:style-name="ce13">
            <text:p>5.640.723<text:s/></text:p>
          </table:table-cell>
          <table:table-cell office:value-type="float" office:value="5894088" table:style-name="ce13">
            <text:p>5.894.088<text:s/></text:p>
          </table:table-cell>
          <table:table-cell office:value-type="float" office:value="6129654" table:style-name="ce13">
            <text:p>6.129.65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4575242" table:style-name="ce13">
            <text:p>4.575.242<text:s/></text:p>
          </table:table-cell>
          <table:table-cell office:value-type="float" office:value="4735976" table:style-name="ce13">
            <text:p>4.735.976<text:s/></text:p>
          </table:table-cell>
          <table:table-cell office:value-type="float" office:value="4596750" table:style-name="ce13">
            <text:p>4.596.75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7683900" table:style-name="ce11">
            <text:p>7.683.900<text:s/></text:p>
          </table:table-cell>
          <table:table-cell office:value-type="float" office:value="8072722" table:style-name="ce11">
            <text:p>8.072.722<text:s/></text:p>
          </table:table-cell>
          <table:table-cell office:value-type="float" office:value="8395066" table:style-name="ce11">
            <text:p>8.395.0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7676434" table:style-name="ce13">
            <text:p>7.676.434<text:s/></text:p>
          </table:table-cell>
          <table:table-cell office:value-type="float" office:value="8265375" table:style-name="ce13">
            <text:p>8.265.375<text:s/></text:p>
          </table:table-cell>
          <table:table-cell office:value-type="float" office:value="8532592" table:style-name="ce13">
            <text:p>8.532.59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4773267" table:style-name="ce13">
            <text:p>4.773.267<text:s/></text:p>
          </table:table-cell>
          <table:table-cell office:value-type="float" office:value="5269381" table:style-name="ce13">
            <text:p>5.269.381<text:s/></text:p>
          </table:table-cell>
          <table:table-cell office:value-type="float" office:value="5642371" table:style-name="ce13">
            <text:p>5.642.371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4326774" table:style-name="ce13">
            <text:p>14.326.774<text:s/></text:p>
          </table:table-cell>
          <table:table-cell office:value-type="float" office:value="14973200" table:style-name="ce13">
            <text:p>14.973.200<text:s/></text:p>
          </table:table-cell>
          <table:table-cell office:value-type="float" office:value="16436678" table:style-name="ce13">
            <text:p>16.436.678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216375" table:style-name="ce13">
            <text:p>2.216.375<text:s/></text:p>
          </table:table-cell>
          <table:table-cell office:value-type="float" office:value="2348607" table:style-name="ce13">
            <text:p>2.348.607<text:s/></text:p>
          </table:table-cell>
          <table:table-cell office:value-type="float" office:value="2638517" table:style-name="ce13">
            <text:p>2.638.517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905447" table:style-name="ce13">
            <text:p>905.447<text:s/></text:p>
          </table:table-cell>
          <table:table-cell office:value-type="float" office:value="691778" table:style-name="ce13">
            <text:p>691.778<text:s/>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2049062" table:style-name="ce15">
            <text:p>2.049.062<text:s/></text:p>
          </table:table-cell>
          <table:table-cell office:value-type="float" office:value="2117769" table:style-name="ce15">
            <text:p>2.117.769<text:s/>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255610143" table:style-name="ce11">
            <text:p>255.610.143<text:s/></text:p>
          </table:table-cell>
          <table:table-cell office:value-type="float" office:value="254759348" table:style-name="ce11">
            <text:p>254.759.348<text:s/></text:p>
          </table:table-cell>
          <table:table-cell office:value-type="float" office:value="254941435" table:style-name="ce11">
            <text:p>254.941.4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8102503" table:style-name="ce13">
            <text:p>8.102.503<text:s/></text:p>
          </table:table-cell>
          <table:table-cell office:value-type="float" office:value="8265678" table:style-name="ce13">
            <text:p>8.265.678<text:s/></text:p>
          </table:table-cell>
          <table:table-cell office:value-type="float" office:value="8485004" table:style-name="ce13">
            <text:p>8.485.00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290443" table:style-name="ce13">
            <text:p>2.290.443<text:s/></text:p>
          </table:table-cell>
          <table:table-cell office:value-type="float" office:value="2157683" table:style-name="ce13">
            <text:p>2.157.683<text:s/></text:p>
          </table:table-cell>
          <table:table-cell office:value-type="float" office:value="2171839" table:style-name="ce13">
            <text:p>2.171.83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9150379" table:style-name="ce13">
            <text:p>9.150.379<text:s/></text:p>
          </table:table-cell>
          <table:table-cell office:value-type="float" office:value="9259550" table:style-name="ce13">
            <text:p>9.259.550<text:s/></text:p>
          </table:table-cell>
          <table:table-cell office:value-type="float" office:value="9266886" table:style-name="ce13">
            <text:p>9.266.8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26417628" table:style-name="ce13">
            <text:p>26.417.628<text:s/></text:p>
          </table:table-cell>
          <table:table-cell office:value-type="float" office:value="26429228" table:style-name="ce13">
            <text:p>26.429.228<text:s/></text:p>
          </table:table-cell>
          <table:table-cell office:value-type="float" office:value="26574462" table:style-name="ce13">
            <text:p>26.574.4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3291238" table:style-name="ce13">
            <text:p>23.291.238<text:s/></text:p>
          </table:table-cell>
          <table:table-cell office:value-type="float" office:value="22921220" table:style-name="ce13">
            <text:p>22.921.220<text:s/></text:p>
          </table:table-cell>
          <table:table-cell office:value-type="float" office:value="22360189" table:style-name="ce13">
            <text:p>22.360.18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1439406" table:style-name="ce13">
            <text:p>11.439.406<text:s/></text:p>
          </table:table-cell>
          <table:table-cell office:value-type="float" office:value="11407914" table:style-name="ce13">
            <text:p>11.407.914<text:s/></text:p>
          </table:table-cell>
          <table:table-cell office:value-type="float" office:value="11316493" table:style-name="ce13">
            <text:p>11.316.49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29565599" table:style-name="ce13">
            <text:p>29.565.599<text:s/></text:p>
          </table:table-cell>
          <table:table-cell office:value-type="float" office:value="29545108" table:style-name="ce13">
            <text:p>29.545.108<text:s/></text:p>
          </table:table-cell>
          <table:table-cell office:value-type="float" office:value="29820997" table:style-name="ce13">
            <text:p>29.820.9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3895290" table:style-name="ce13">
            <text:p>3.895.290<text:s/></text:p>
          </table:table-cell>
          <table:table-cell office:value-type="float" office:value="3817638" table:style-name="ce13">
            <text:p>3.817.638<text:s/></text:p>
          </table:table-cell>
          <table:table-cell office:value-type="float" office:value="3733856" table:style-name="ce13">
            <text:p>3.733.85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29536857" table:style-name="ce13">
            <text:p>29.536.857<text:s/></text:p>
          </table:table-cell>
          <table:table-cell office:value-type="float" office:value="28755586" table:style-name="ce13">
            <text:p>28.755.586<text:s/></text:p>
          </table:table-cell>
          <table:table-cell office:value-type="float" office:value="28320385" table:style-name="ce13">
            <text:p>28.320.38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2703649" table:style-name="ce13">
            <text:p>22.703.649<text:s/></text:p>
          </table:table-cell>
          <table:table-cell office:value-type="float" office:value="22790742" table:style-name="ce13">
            <text:p>22.790.742<text:s/></text:p>
          </table:table-cell>
          <table:table-cell office:value-type="float" office:value="22982006" table:style-name="ce13">
            <text:p>22.982.0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3033765" table:style-name="ce13">
            <text:p>3.033.765<text:s/></text:p>
          </table:table-cell>
          <table:table-cell office:value-type="float" office:value="2970933" table:style-name="ce13">
            <text:p>2.970.933<text:s/></text:p>
          </table:table-cell>
          <table:table-cell office:value-type="float" office:value="3082089" table:style-name="ce13">
            <text:p>3.082.08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5221592" table:style-name="ce13">
            <text:p>5.221.592<text:s/></text:p>
          </table:table-cell>
          <table:table-cell office:value-type="float" office:value="5180963" table:style-name="ce13">
            <text:p>5.180.963<text:s/></text:p>
          </table:table-cell>
          <table:table-cell office:value-type="float" office:value="5326240" table:style-name="ce13">
            <text:p>5.326.2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5767817" table:style-name="ce13">
            <text:p>25.767.817<text:s/></text:p>
          </table:table-cell>
          <table:table-cell office:value-type="float" office:value="25767817" table:style-name="ce13">
            <text:p>25.767.817<text:s/></text:p>
          </table:table-cell>
          <table:table-cell office:value-type="float" office:value="25895413" table:style-name="ce13">
            <text:p>25.895.41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4836807" table:style-name="ce13">
            <text:p>4.836.807<text:s/></text:p>
          </table:table-cell>
          <table:table-cell office:value-type="float" office:value="4573488" table:style-name="ce13">
            <text:p>4.573.488<text:s/></text:p>
          </table:table-cell>
          <table:table-cell office:value-type="float" office:value="3997916" table:style-name="ce13">
            <text:p>3.997.91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335235" table:style-name="ce13">
            <text:p>335.235<text:s/></text:p>
          </table:table-cell>
          <table:table-cell office:value-type="float" office:value="271525" table:style-name="ce13">
            <text:p>271.525<text:s/></text:p>
          </table:table-cell>
          <table:table-cell office:value-type="float" office:value="286506" table:style-name="ce13">
            <text:p>286.5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4460297" table:style-name="ce13">
            <text:p>14.460.297<text:s/></text:p>
          </table:table-cell>
          <table:table-cell office:value-type="float" office:value="14685324" table:style-name="ce13">
            <text:p>14.685.324<text:s/></text:p>
          </table:table-cell>
          <table:table-cell office:value-type="float" office:value="14994465" table:style-name="ce13">
            <text:p>14.994.465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8086148" table:style-name="ce13">
            <text:p>8.086.148<text:s/></text:p>
          </table:table-cell>
          <table:table-cell office:value-type="float" office:value="8062014" table:style-name="ce13">
            <text:p>8.062.014<text:s/></text:p>
          </table:table-cell>
          <table:table-cell office:value-type="float" office:value="8152279" table:style-name="ce13">
            <text:p>8.152.279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287038" table:style-name="ce13">
            <text:p>1.287.038<text:s/></text:p>
          </table:table-cell>
          <table:table-cell office:value-type="float" office:value="1369397" table:style-name="ce13">
            <text:p>1.369.397<text:s/></text:p>
          </table:table-cell>
          <table:table-cell office:value-type="float" office:value="1455607" table:style-name="ce13">
            <text:p>1.455.6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6668275" table:style-name="ce13">
            <text:p>6.668.275<text:s/></text:p>
          </table:table-cell>
          <table:table-cell office:value-type="float" office:value="6406551" table:style-name="ce13">
            <text:p>6.406.551<text:s/></text:p>
          </table:table-cell>
          <table:table-cell office:value-type="float" office:value="6218744" table:style-name="ce13">
            <text:p>6.218.74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1836277" table:style-name="ce13">
            <text:p>11.836.277<text:s/></text:p>
          </table:table-cell>
          <table:table-cell office:value-type="float" office:value="12048267" table:style-name="ce13">
            <text:p>12.048.267<text:s/></text:p>
          </table:table-cell>
          <table:table-cell office:value-type="float" office:value="12104993" table:style-name="ce13">
            <text:p>12.104.99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7683900" table:style-name="ce11">
            <text:p>7.683.900<text:s/></text:p>
          </table:table-cell>
          <table:table-cell office:value-type="float" office:value="8072722" table:style-name="ce11">
            <text:p>8.072.722<text:s/></text:p>
          </table:table-cell>
          <table:table-cell office:value-type="float" office:value="8395066" table:style-name="ce11">
            <text:p>8.395.0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45960953" table:style-name="ce13">
            <text:p>45.960.953<text:s/></text:p>
          </table:table-cell>
          <table:table-cell office:value-type="float" office:value="46112139" table:style-name="ce13">
            <text:p>46.112.139<text:s/></text:p>
          </table:table-cell>
          <table:table-cell office:value-type="float" office:value="46498191" table:style-name="ce13">
            <text:p>46.498.1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97728390" table:style-name="ce13">
            <text:p>97.728.390<text:s/></text:p>
          </table:table-cell>
          <table:table-cell office:value-type="float" office:value="96447466" table:style-name="ce13">
            <text:p>96.447.466<text:s/></text:p>
          </table:table-cell>
          <table:table-cell office:value-type="float" office:value="95551920" table:style-name="ce13">
            <text:p>95.551.9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56726823" table:style-name="ce13">
            <text:p>56.726.823<text:s/></text:p>
          </table:table-cell>
          <table:table-cell office:value-type="float" office:value="56710455" table:style-name="ce13">
            <text:p>56.710.455<text:s/></text:p>
          </table:table-cell>
          <table:table-cell office:value-type="float" office:value="57285748" table:style-name="ce13">
            <text:p>57.285.7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35673800" table:style-name="ce13">
            <text:p>35.673.800<text:s/></text:p>
          </table:table-cell>
          <table:table-cell office:value-type="float" office:value="35368299" table:style-name="ce13">
            <text:p>35.368.299<text:s/></text:p>
          </table:table-cell>
          <table:table-cell office:value-type="float" office:value="35105517" table:style-name="ce13">
            <text:p>35.105.51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19520177" table:style-name="ce15">
            <text:p>19.520.177<text:s/></text:p>
          </table:table-cell>
          <table:table-cell office:value-type="float" office:value="20120989" table:style-name="ce15">
            <text:p>20.120.989<text:s/></text:p>
          </table:table-cell>
          <table:table-cell office:value-type="float" office:value="20500059" table:style-name="ce15">
            <text:p>20.500.059<text:s/></text:p>
          </table:table-cell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Tavola_9" table:style-name="ta3">
        <table:table-column table:style-name="co1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4" table:number-columns-repeated="16379" table:default-cell-style-name="ce8"/>
        <table:table-row table:style-name="ro5">
          <table:table-cell office:value-type="string" table:style-name="ce2">
            <text:p>Tavola 9 - Notti trascorse totali negli esercizi extra-alberghieri. Anni 2012-2014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28</text:p>
          </table:table-cell>
          <table:table-cell office:value-type="string" table:style-name="ce9">
            <text:p>Unione europea (28 Paesi)</text:p>
          </table:table-cell>
          <table:table-cell office:value-type="float" office:value="921269299" table:style-name="ce11">
            <text:p>921.269.299<text:s/></text:p>
          </table:table-cell>
          <table:table-cell office:value-type="float" office:value="936749787" table:style-name="ce11">
            <text:p>936.749.787<text:s/></text:p>
          </table:table-cell>
          <table:table-cell office:value-type="float" office:value="943887585" table:style-name="ce11">
            <text:p>943.887.585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608562" table:style-name="ce13">
            <text:p>608.562<text:s/></text:p>
          </table:table-cell>
          <table:table-cell office:value-type="float" office:value="584298" table:style-name="ce13">
            <text:p>584.298<text:s/></text:p>
          </table:table-cell>
          <table:table-cell office:value-type="float" office:value="613267" table:style-name="ce13">
            <text:p>613.26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020054" table:style-name="ce13">
            <text:p>1.020.054<text:s/></text:p>
          </table:table-cell>
          <table:table-cell office:value-type="float" office:value="1026940" table:style-name="ce13">
            <text:p>1.026.940<text:s/></text:p>
          </table:table-cell>
          <table:table-cell office:value-type="string" table:style-name="ce13">
            <text:p>…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3781605" table:style-name="ce13">
            <text:p>3.781.605<text:s/></text:p>
          </table:table-cell>
          <table:table-cell office:value-type="float" office:value="3861727" table:style-name="ce13">
            <text:p>3.861.727<text:s/></text:p>
          </table:table-cell>
          <table:table-cell office:value-type="float" office:value="4011667" table:style-name="ce13">
            <text:p>4.011.66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1665011" table:style-name="ce13">
            <text:p>1.665.011<text:s/></text:p>
          </table:table-cell>
          <table:table-cell office:value-type="float" office:value="1634481" table:style-name="ce13">
            <text:p>1.634.481<text:s/></text:p>
          </table:table-cell>
          <table:table-cell office:value-type="float" office:value="1774824" table:style-name="ce13">
            <text:p>1.774.82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297004" table:style-name="ce13">
            <text:p>1.297.004<text:s/></text:p>
          </table:table-cell>
          <table:table-cell office:value-type="float" office:value="1574977" table:style-name="ce13">
            <text:p>1.574.977<text:s/></text:p>
          </table:table-cell>
          <table:table-cell office:value-type="float" office:value="2034781" table:style-name="ce13">
            <text:p>2.034.78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10314452" table:style-name="ce13">
            <text:p>10.314.452<text:s/></text:p>
          </table:table-cell>
          <table:table-cell office:value-type="float" office:value="10754049" table:style-name="ce13">
            <text:p>10.754.049<text:s/></text:p>
          </table:table-cell>
          <table:table-cell office:value-type="float" office:value="12268986" table:style-name="ce13">
            <text:p>12.268.986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0333584" table:style-name="ce13">
            <text:p>30.333.584<text:s/></text:p>
          </table:table-cell>
          <table:table-cell office:value-type="float" office:value="30492158" table:style-name="ce13">
            <text:p>30.492.158<text:s/></text:p>
          </table:table-cell>
          <table:table-cell office:value-type="float" office:value="30787388" table:style-name="ce13">
            <text:p>30.787.388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854585" table:style-name="ce13">
            <text:p>1.854.585<text:s/></text:p>
          </table:table-cell>
          <table:table-cell office:value-type="float" office:value="2025621" table:style-name="ce13">
            <text:p>2.025.621<text:s/></text:p>
          </table:table-cell>
          <table:table-cell office:value-type="float" office:value="2033799" table:style-name="ce13">
            <text:p>2.033.7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600914" table:style-name="ce13">
            <text:p>1.600.914<text:s/></text:p>
          </table:table-cell>
          <table:table-cell office:value-type="float" office:value="1603949" table:style-name="ce13">
            <text:p>1.603.949<text:s/></text:p>
          </table:table-cell>
          <table:table-cell office:value-type="float" office:value="1577382" table:style-name="ce13">
            <text:p>1.577.38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9075674" table:style-name="ce13">
            <text:p>9.075.674<text:s/></text:p>
          </table:table-cell>
          <table:table-cell office:value-type="float" office:value="9147192" table:style-name="ce13">
            <text:p>9.147.192<text:s/></text:p>
          </table:table-cell>
          <table:table-cell office:value-type="float" office:value="9204367" table:style-name="ce13">
            <text:p>9.204.3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3159277" table:style-name="ce11">
            <text:p>3.159.277<text:s/></text:p>
          </table:table-cell>
          <table:table-cell office:value-type="float" office:value="2607906" table:style-name="ce11">
            <text:p>2.607.906<text:s/></text:p>
          </table:table-cell>
          <table:table-cell office:value-type="float" office:value="2967773" table:style-name="ce11">
            <text:p>2.967.77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55795" table:style-name="ce13">
            <text:p>155.795<text:s/></text:p>
          </table:table-cell>
          <table:table-cell office:value-type="float" office:value="235772" table:style-name="ce13">
            <text:p>235.772<text:s/></text:p>
          </table:table-cell>
          <table:table-cell office:value-type="float" office:value="248356" table:style-name="ce13">
            <text:p>248.35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125577" table:style-name="ce13">
            <text:p>1.125.577<text:s/></text:p>
          </table:table-cell>
          <table:table-cell office:value-type="float" office:value="986643" table:style-name="ce13">
            <text:p>986.643<text:s/></text:p>
          </table:table-cell>
          <table:table-cell office:value-type="float" office:value="937483" table:style-name="ce13">
            <text:p>937.483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692940" table:style-name="ce13">
            <text:p>1.692.940<text:s/></text:p>
          </table:table-cell>
          <table:table-cell office:value-type="float" office:value="1708286" table:style-name="ce13">
            <text:p>1.708.286<text:s/></text:p>
          </table:table-cell>
          <table:table-cell office:value-type="float" office:value="1853948" table:style-name="ce13">
            <text:p>1.853.948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2071" table:style-name="ce13">
            <text:p>22.071<text:s/></text:p>
          </table:table-cell>
          <table:table-cell office:value-type="float" office:value="24405" table:style-name="ce13">
            <text:p>24.405<text:s/></text:p>
          </table:table-cell>
          <table:table-cell office:value-type="float" office:value="22385" table:style-name="ce13">
            <text:p>22.385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1736963" table:style-name="ce13">
            <text:p>1.736.963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UKG2</text:p>
          </table:table-cell>
          <table:table-cell office:value-type="string" table:style-name="ce14">
            <text:p>Shropshire and Staffordshire (Regno Unito)</text:p>
          </table:table-cell>
          <table:table-cell office:value-type="float" office:value="839835" table:style-name="ce15">
            <text:p>839.835<text:s/></text:p>
          </table:table-cell>
          <table:table-cell office:value-type="string" table:style-name="ce15">
            <text:p>….</text:p>
          </table:table-cell>
          <table:table-cell office:value-type="string" table:style-name="ce15">
            <text:p>….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0">
            <text:p>Codice NUTS</text:p>
          </table:table-cell>
          <table:table-cell office:value-type="string" table:style-name="ce10">
            <text:p>Territorio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125101340" table:style-name="ce11">
            <text:p>125.101.340<text:s/></text:p>
          </table:table-cell>
          <table:table-cell office:value-type="float" office:value="122026267" table:style-name="ce11">
            <text:p>122.026.267<text:s/></text:p>
          </table:table-cell>
          <table:table-cell office:value-type="float" office:value="122829371" table:style-name="ce11">
            <text:p>122.829.37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4312534" table:style-name="ce13">
            <text:p>4.312.534<text:s/></text:p>
          </table:table-cell>
          <table:table-cell office:value-type="float" office:value="4424890" table:style-name="ce13">
            <text:p>4.424.890<text:s/></text:p>
          </table:table-cell>
          <table:table-cell office:value-type="float" office:value="4576302" table:style-name="ce13">
            <text:p>4.576.30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875852" table:style-name="ce13">
            <text:p>875.852<text:s/></text:p>
          </table:table-cell>
          <table:table-cell office:value-type="float" office:value="823319" table:style-name="ce13">
            <text:p>823.319<text:s/></text:p>
          </table:table-cell>
          <table:table-cell office:value-type="float" office:value="814480" table:style-name="ce13">
            <text:p>814.4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4251168" table:style-name="ce13">
            <text:p>4.251.168<text:s/></text:p>
          </table:table-cell>
          <table:table-cell office:value-type="float" office:value="3890149" table:style-name="ce13">
            <text:p>3.890.149<text:s/></text:p>
          </table:table-cell>
          <table:table-cell office:value-type="float" office:value="4207361" table:style-name="ce13">
            <text:p>4.207.36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6949008" table:style-name="ce13">
            <text:p>6.949.008<text:s/></text:p>
          </table:table-cell>
          <table:table-cell office:value-type="float" office:value="7531413" table:style-name="ce13">
            <text:p>7.531.413<text:s/></text:p>
          </table:table-cell>
          <table:table-cell office:value-type="float" office:value="7719064" table:style-name="ce13">
            <text:p>7.719.06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6107662" table:style-name="ce13">
            <text:p>6.107.662<text:s/></text:p>
          </table:table-cell>
          <table:table-cell office:value-type="float" office:value="6095826" table:style-name="ce13">
            <text:p>6.095.826<text:s/></text:p>
          </table:table-cell>
          <table:table-cell office:value-type="float" office:value="6068733" table:style-name="ce13">
            <text:p>6.068.73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4048941" table:style-name="ce13">
            <text:p>4.048.941<text:s/></text:p>
          </table:table-cell>
          <table:table-cell office:value-type="float" office:value="4074668" table:style-name="ce13">
            <text:p>4.074.668<text:s/></text:p>
          </table:table-cell>
          <table:table-cell office:value-type="float" office:value="4053427" table:style-name="ce13">
            <text:p>4.053.42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32787232" table:style-name="ce13">
            <text:p>32.787.232<text:s/></text:p>
          </table:table-cell>
          <table:table-cell office:value-type="float" office:value="31991150" table:style-name="ce13">
            <text:p>31.991.150<text:s/></text:p>
          </table:table-cell>
          <table:table-cell office:value-type="float" office:value="32042260" table:style-name="ce13">
            <text:p>32.042.2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4907431" table:style-name="ce13">
            <text:p>4.907.431<text:s/></text:p>
          </table:table-cell>
          <table:table-cell office:value-type="float" office:value="4024739" table:style-name="ce13">
            <text:p>4.024.739<text:s/></text:p>
          </table:table-cell>
          <table:table-cell office:value-type="float" office:value="3873055" table:style-name="ce13">
            <text:p>3.873.05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7846325" table:style-name="ce13">
            <text:p>7.846.325<text:s/></text:p>
          </table:table-cell>
          <table:table-cell office:value-type="float" office:value="7693954" table:style-name="ce13">
            <text:p>7.693.954<text:s/></text:p>
          </table:table-cell>
          <table:table-cell office:value-type="float" office:value="7064004" table:style-name="ce13">
            <text:p>7.064.00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9947477" table:style-name="ce13">
            <text:p>19.947.477<text:s/></text:p>
          </table:table-cell>
          <table:table-cell office:value-type="float" office:value="19905653" table:style-name="ce13">
            <text:p>19.905.653<text:s/></text:p>
          </table:table-cell>
          <table:table-cell office:value-type="float" office:value="20168715" table:style-name="ce13">
            <text:p>20.168.7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792124" table:style-name="ce13">
            <text:p>2.792.124<text:s/></text:p>
          </table:table-cell>
          <table:table-cell office:value-type="float" office:value="2715021" table:style-name="ce13">
            <text:p>2.715.021<text:s/></text:p>
          </table:table-cell>
          <table:table-cell office:value-type="float" office:value="2776890" table:style-name="ce13">
            <text:p>2.776.8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5704366" table:style-name="ce13">
            <text:p>5.704.366<text:s/></text:p>
          </table:table-cell>
          <table:table-cell office:value-type="float" office:value="5836998" table:style-name="ce13">
            <text:p>5.836.998<text:s/></text:p>
          </table:table-cell>
          <table:table-cell office:value-type="float" office:value="6028103" table:style-name="ce13">
            <text:p>6.028.1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4913162" table:style-name="ce13">
            <text:p>4.913.162<text:s/></text:p>
          </table:table-cell>
          <table:table-cell office:value-type="float" office:value="4913162" table:style-name="ce13">
            <text:p>4.913.162<text:s/></text:p>
          </table:table-cell>
          <table:table-cell office:value-type="float" office:value="4913162" table:style-name="ce13">
            <text:p>4.913.1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2416019" table:style-name="ce13">
            <text:p>2.416.019<text:s/></text:p>
          </table:table-cell>
          <table:table-cell office:value-type="float" office:value="2364751" table:style-name="ce13">
            <text:p>2.364.751<text:s/></text:p>
          </table:table-cell>
          <table:table-cell office:value-type="float" office:value="2284758" table:style-name="ce13">
            <text:p>2.284.75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204815" table:style-name="ce13">
            <text:p>204.815<text:s/></text:p>
          </table:table-cell>
          <table:table-cell office:value-type="float" office:value="179875" table:style-name="ce13">
            <text:p>179.875<text:s/></text:p>
          </table:table-cell>
          <table:table-cell office:value-type="float" office:value="133091" table:style-name="ce13">
            <text:p>133.0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3949853" table:style-name="ce13">
            <text:p>3.949.853<text:s/></text:p>
          </table:table-cell>
          <table:table-cell office:value-type="float" office:value="3036984" table:style-name="ce13">
            <text:p>3.036.984<text:s/></text:p>
          </table:table-cell>
          <table:table-cell office:value-type="float" office:value="3065610" table:style-name="ce13">
            <text:p>3.065.61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5205715" table:style-name="ce13">
            <text:p>5.205.715<text:s/></text:p>
          </table:table-cell>
          <table:table-cell office:value-type="float" office:value="5297202" table:style-name="ce13">
            <text:p>5.297.202<text:s/></text:p>
          </table:table-cell>
          <table:table-cell office:value-type="float" office:value="5121975" table:style-name="ce13">
            <text:p>5.121.975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594776" table:style-name="ce13">
            <text:p>594.776<text:s/></text:p>
          </table:table-cell>
          <table:table-cell office:value-type="float" office:value="579726" table:style-name="ce13">
            <text:p>579.726<text:s/></text:p>
          </table:table-cell>
          <table:table-cell office:value-type="float" office:value="644476" table:style-name="ce13">
            <text:p>644.47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689911" table:style-name="ce13">
            <text:p>1.689.911<text:s/></text:p>
          </table:table-cell>
          <table:table-cell office:value-type="float" office:value="1596287" table:style-name="ce13">
            <text:p>1.596.287<text:s/></text:p>
          </table:table-cell>
          <table:table-cell office:value-type="float" office:value="1544187" table:style-name="ce13">
            <text:p>1.544.18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437692" table:style-name="ce13">
            <text:p>2.437.692<text:s/></text:p>
          </table:table-cell>
          <table:table-cell office:value-type="float" office:value="2442594" table:style-name="ce13">
            <text:p>2.442.594<text:s/></text:p>
          </table:table-cell>
          <table:table-cell office:value-type="float" office:value="2761945" table:style-name="ce13">
            <text:p>2.761.94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3159277" table:style-name="ce11">
            <text:p>3.159.277<text:s/></text:p>
          </table:table-cell>
          <table:table-cell office:value-type="float" office:value="2607906" table:style-name="ce11">
            <text:p>2.607.906<text:s/></text:p>
          </table:table-cell>
          <table:table-cell office:value-type="float" office:value="2967773" table:style-name="ce11">
            <text:p>2.967.77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6388562" table:style-name="ce13">
            <text:p>16.388.562<text:s/></text:p>
          </table:table-cell>
          <table:table-cell office:value-type="float" office:value="16669771" table:style-name="ce13">
            <text:p>16.669.771<text:s/></text:p>
          </table:table-cell>
          <table:table-cell office:value-type="float" office:value="17317207" table:style-name="ce13">
            <text:p>17.317.2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55697591" table:style-name="ce13">
            <text:p>55.697.591<text:s/></text:p>
          </table:table-cell>
          <table:table-cell office:value-type="float" office:value="53880337" table:style-name="ce13">
            <text:p>53.880.337<text:s/></text:p>
          </table:table-cell>
          <table:table-cell office:value-type="float" office:value="53101479" table:style-name="ce13">
            <text:p>53.101.47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33357129" table:style-name="ce13">
            <text:p>33.357.129<text:s/></text:p>
          </table:table-cell>
          <table:table-cell office:value-type="float" office:value="33370834" table:style-name="ce13">
            <text:p>33.370.834<text:s/></text:p>
          </table:table-cell>
          <table:table-cell office:value-type="float" office:value="33886870" table:style-name="ce13">
            <text:p>33.886.87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4061089" table:style-name="ce13">
            <text:p>14.061.089<text:s/></text:p>
          </table:table-cell>
          <table:table-cell office:value-type="float" office:value="13054825" table:style-name="ce13">
            <text:p>13.054.825<text:s/></text:p>
          </table:table-cell>
          <table:table-cell office:value-type="float" office:value="12794097" table:style-name="ce13">
            <text:p>12.794.09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TG</text:p>
          </table:table-cell>
          <table:table-cell office:value-type="string" table:style-name="ce14">
            <text:p>Italia insulare</text:p>
          </table:table-cell>
          <table:table-cell office:value-type="float" office:value="5596969" table:style-name="ce15">
            <text:p>5.596.969<text:s/></text:p>
          </table:table-cell>
          <table:table-cell office:value-type="float" office:value="5050500" table:style-name="ce15">
            <text:p>5.050.500<text:s/></text:p>
          </table:table-cell>
          <table:table-cell office:value-type="float" office:value="5729718" table:style-name="ce15">
            <text:p>5.729.718<text:s/></text:p>
          </table:table-cell>
          <table:table-cell table:number-columns-repeated="16379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54:49Z</meta:creation-date>
    <dc:date>2016-03-30T08:19:15Z</dc:date>
    <meta:print-date>2016-03-30T08:17:25Z</meta:print-date>
  </office:meta>
</office:document-meta>
</file>