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25.82333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9.154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Cens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agricole, superficie agricola utilizzata (SAU), superficie agricola totale (SAT) e giornate di lavoro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1982, 1991, 2000, 2010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secondo l'utilizzazione dei terreni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delle aziende con coltivazioni secondo l'utilizzazione dei terreni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seminativi e relativa superficie, secondo le principali coltivazioni praticate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legnose agrarie e relativa superficie, secondo le principali coltivazioni praticate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lle coltivazioni per tipologia di coltivazione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da aziende che applicano il metodo di produzione biologica alle coltivazioni per tipologia di coltivazione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allevamenti per tipo di allevamento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allevati in aziende con allevamenti per tipo di allevamento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gli allevamenti per tipo di allevamento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biologici certificati, allevati in aziende che applicano il metodo di produzione biologica agli allevamenti, per tipo di allevamento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ategoria di manodopera agricola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per categoria di manodopera agricola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genere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lasse di età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ittadinanza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Agricoltura, caccia e pesca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Industria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i Servizi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settore di attività economica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classe di addetti e settore di attività economica. Sardegna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forma giuridica e settore di attività economica. Sardegna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 di relazione intrattenuta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logia del socio principale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Agricoltura, caccia e pesca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Industria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i Servizi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settore di attività economica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classe di addetti e settore di attività economica. Sardegna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non profit, addetti, lavoratori esterni, lavoratori temporanei e volontari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pubbliche, addetti, lavoratori esterni, lavoratori temporanei e volontari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famiglie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  <table:named-expressions>
        <table:named-range table:name="Catalogo_Popolazione" table:cell-range-address="Catalogo_Censimenti.$A$1:Catalogo_Censimenti.$G$70" table:base-cell-address="Catalogo_Censimen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6-12-21T12:59:25Z</meta:creation-date>
    <dc:date>2017-01-16T09:18:57Z</dc:date>
  </office:meta>
</office:document-meta>
</file>