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03729166666667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14.84312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8.995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Cultur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Aree o parchi archeologici non statali per numero di visitatori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1, 2015, 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Circuiti museali statal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7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ntroiti dei circuiti museali statal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Introiti dei musei e delle gallerie statal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onumenti o complessi monumentali non statali per numero di visitatori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1, 2015, 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usei e gallerie non statali per numero di visitatori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11, 2015, 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i musei e le istituzioni similar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Musei e gallerie statali per modalità di acc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Opere pubblicate per genere</text:p>
          </table:table-cell>
          <table:table-cell office:value-type="float" office:value="2018" table:style-name="ce4">
            <text:p>2018</text:p>
          </table:table-cell>
          <table:table-cell office:value-type="string" table:style-name="ce3">
            <text:p>2009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17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Presenze e ricerche negli Archivi di Stato per modalità e finalità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Visitatori dei circuiti museali statali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ultura</text:p>
          </table:table-cell>
          <table:table-cell office:value-type="string" table:style-name="ce3">
            <text:p>Cultura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float" office:value="2019" table:style-name="ce4">
            <text:p>2019</text:p>
          </table:table-cell>
          <table:table-cell office:value-type="string" table:style-name="ce3">
            <text:p>2006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 e per il turismo<text:s/></text:p>
          </table:table-cell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la Maria Massa</meta:initial-creator>
    <dc:creator>Marzia Ravenna</dc:creator>
    <meta:creation-date>2020-09-30T09:34:03Z</meta:creation-date>
    <dc:date>2020-09-30T09:49:35Z</dc:date>
  </office:meta>
</office:document-meta>
</file>