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38.285208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7.7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Città metropolitana di Cagliari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el Sud Sardegna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Nuoro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Oristano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Provincia di Sassari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mese e provenienza dei clienti - Sardegna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Città metropolitana di Cagliari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Sud Sardegna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 e presenze negli esercizi ricettivi per tipologia ricettiva, provenienza dei clienti e comune di destin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alberghieri della Sardegna per provenienza dei clienti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della Sardegna per provenienza dei clienti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17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Città metropolitana di Cagliari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Sud Sardegna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 - DATI PROVVISORI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7">
            <text:p>Arrivi, presenze e permanenza media negli esercizi ricettivi per tipologia ricettiva e regione di provenienza dei clienti - Città metropolitana di Cagliari - DATI PROVVISORI<text:s/>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7">
            <text:p>Arrivi, presenze e permanenza media negli esercizi ricettivi per tipologia ricettiva e regione di provenienza dei clienti - Provincia del Sud Sardegna - DATI PROVVISORI<text:s/>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7">
            <text:p>Arrivi, presenze e permanenza media negli esercizi ricettivi per tipologia ricettiva e regione di provenienza dei clienti - Provincia di Nuoro - DATI PROVVISORI<text:s/>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7">
            <text:p>Arrivi, presenze e permanenza media negli esercizi ricettivi per tipologia ricettiva e regione di provenienza dei clienti - Provincia di Oristano - DATI PROVVISORI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8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7">
            <text:p>Arrivi, presenze e permanenza media negli esercizi ricettivi per tipologia ricettiva e regione di provenienza dei clienti - Provincia di Sassari - DATI PROVVISORI<text:s/>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7">
            <text:p>Arrivi, presenze e permanenza media negli esercizi ricettivi per tipologia ricettiva e regione di provenienza dei clienti - Sardegna - DATI PROVVISORI</text:p>
          </table:table-cell>
          <table:table-cell office:value-type="float" office:value="2020" table:style-name="ce5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6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3">
            <text:p>Indicatori sul movimento turistico negli esercizi ricettivi per provenienza dei cli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17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6"/>
        </table:table-row>
        <table:table-row table:number-rows-repeated="1048514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56" table:base-cell-address="Catalogo_Generale.$A$1"/>
      </table:named-expressions>
      <table:database-ranges>
        <table:database-range table:target-range-address="Catalogo_Generale.A13:Catalogo_Generale.S575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3" style:display-name="Comma 2 2 3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4" style:display-name="Comma 2 3 4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3" style:display-name="Comma 3 3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3" style:display-name="Comma 4 3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4" style:display-name="Comma0 4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4" style:display-name="Currency0 4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4" style:display-name="Date 4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5" style:display-name="Euro 5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4" style:display-name="Fixed 4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6" style:display-name="Migliaia [0] 4 6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4" style:display-name="Migliaia 2 2 2 4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4" style:display-name="Migliaia 3 2 4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4" style:display-name="Migliaia 5 4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4" style:display-name="Migliaia 6 2 2 4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5" style:display-name="Migliaia 6 2 5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4" style:display-name="Migliaia 6 3 4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6" style:display-name="Migliaia 6 6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4" style:display-name="Normal 10 2 4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5" style:display-name="Normal 10 5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4" style:display-name="Normal 12 2 4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4" style:display-name="Normal 2 2 3 2 4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5" style:display-name="Normal 2 2 3 5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4" style:display-name="Normal 2 7 2 4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5" style:display-name="Normal 2 7 5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4" style:display-name="Normal 3 3 2 4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5" style:display-name="Normal 3 3 5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4" style:display-name="Normal 4 10 2 4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5" style:display-name="Normal 4 10 5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4" style:display-name="Normal 4 2 2 4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5" style:display-name="Normal 4 2 5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4" style:display-name="Normal 4 3 2 4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5" style:display-name="Normal 4 3 5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4" style:display-name="Normal 4 6 2 4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5" style:display-name="Normal 4 6 5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4" style:display-name="Normal 4 7 2 4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5" style:display-name="Normal 4 7 5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4" style:display-name="Normal 4 8 2 4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5" style:display-name="Normal 4 8 5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4" style:display-name="Normal 4 9 2 4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5" style:display-name="Normal 4 9 5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3" style:display-name="Nuovo 3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4" style:display-name="Percent [2] 4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4" style:display-name="Percent 3 2 4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5" style:display-name="Percent 3 5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4" style:display-name="Percentuale 2 4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1-04-30T08:21:03Z</dc:date>
  </office:meta>
</office:document-meta>
</file>