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48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number-rows-repeated="10485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46" table:base-cell-address="Catalogo_agricoltura.$A$1"/>
      </table:named-expressions>
      <table:database-ranges>
        <table:database-range table:target-range-address="Catalogo_agricoltura.A6:Catalogo_agricoltura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11-30T10:28:04Z</dc:date>
  </office:meta>
</office:document-meta>
</file>