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6.08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4.049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Traspor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feriti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e ferit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Feriti in incidenti stradali per ann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9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ann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9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caratteristica della strad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5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categoria della strad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natura dell'inc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dice di mortalità e di lesività per categoria della strad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Morti in incidenti stradali per ann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9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feriti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e ferit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rsone trasportate ferite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rsone trasportate morte e ferite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rsone trasportate morte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bus secondo le risultanze del Pubblico Registro Automobilistico (PRA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8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CI - Automobile Club d'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secondo le risultanze del Pubblico Registro Automobilistico (PRA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8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CI - Automobile Club d'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 per porto di sbarco e imbar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 per porto di sbarco e imbar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otocicli secondo le risultanze del Pubblico Registro Automobilistico (PRA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8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CI - Automobile Club d'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di cabotaggio per porto di sbarco e imbar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internazionale per porto di sbarco e imbar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merci e posta per servizio e aeropor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o e aeropor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Utilizzo di mezzi pubblici di trasporto da parte di occupati, studenti, scolari e utenti di mezzi pubblic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8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3" table:style-name="ce2"/>
          <table:table-cell table:number-columns-repeated="16374" table:style-name="ce4"/>
        </table:table-row>
        <table:table-row table:number-rows-repeated="1048548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Trasporti.$A$1:Catalogo_Trasporti.$G$28" table:base-cell-address="Catalogo_Trasporti.$A$1"/>
      </table:named-expressions>
      <table:database-ranges>
        <table:database-range table:target-range-address="Catalogo_Trasporti.A6:Catalogo_Trasporti.S558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2-11-30T10:34:05Z</dc:date>
  </office:meta>
</office:document-meta>
</file>