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6.08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4.049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traspor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9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9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9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ferite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morte e ferit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morte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porto di sbarco e imbar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porto di sbarco e imbar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 per porto di sbarco e imbar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 per porto di sbarco e imbar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 e aeroport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 e aeroport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Utilizzo di mezzi pubblici di trasporto da parte di occupati, studenti, scolari e utenti di mezzi pubblic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3" table:style-name="ce2"/>
          <table:table-cell table:number-columns-repeated="16374" table:style-name="ce4"/>
        </table:table-row>
        <table:table-row table:number-rows-repeated="1048548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trasporti.$A$1:Catalogo_trasporti.$G$28" table:base-cell-address="Catalogo_trasporti.$A$1"/>
      </table:named-expressions>
      <table:database-ranges>
        <table:database-range table:target-range-address="Catalogo_trasporti.A5:Catalogo_trasporti.S55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3-01-31T11:35:36Z</dc:date>
  </office:meta>
</office:document-meta>
</file>