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9.94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4.18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Europa_203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Bovini per unità di superfici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Capacità degli impianti di trattamento dei rifiuti con termovalorizzazione sulla capacità totale degli impianti di termodistru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Debolezza del mercato del lavoro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di 18-24 anni che abbandonano prematuramente i percorsi di istruzione e formazione professionale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tra i 15 e i 29 anni che non lavorano e non studiano (NEET)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radi giorno annuali di riscaldamento e di raffrescament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gli occupati in Agricoltura, Silvicoltura e Pesca sul tot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lla spesa totale in Ricerca e Sviluppo sul PIL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competitività reg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, 2019, 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grave deprivazione mater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vidui tra i 15 e 74 anni che hanno utilizzato Internet per interagire con l'Autorità pubbli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ed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orti per incidente nei traspor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Occupazione cul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a rischio di povertà o esclusione so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con istruzione terziaria occupate nei settori della Scienza e della Tecnologi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osti letto ospedalieri disponibi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recipitazioni totali annu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adiazione solare orizzontale e Temperatura dell'aria a due metri dal suol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eddito delle famigli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pesa interna lorda in Ricerca e Sviluppo nel settore governativ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tima delle morti premature per esposizione ai principali inquinan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Agenzia Europea dell'Ambien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marine della rete Natura 2000 sul totale delle acque territorial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terrestri della rete Natura 2000 su superficie to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disoccupazione nella fascia di età 15-74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istruzione terziaria nella fascia d'età 30-34 ann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mortalità grezzo per aggression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occupazione 20-64 anni per sesso e divario occupazionale di gene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rischio di povertà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Valore Aggiunto lordo pro capite ai prezzi base nel Settore Agricoltura, Foreste e Pes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number-rows-repeated="1048545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Europa_2030.$A$1:Catalogo_Europa_2030.$G$31" table:base-cell-address="Catalogo_Europa_2030.$A$1"/>
      </table:named-expressions>
      <table:database-ranges>
        <table:database-range table:target-range-address="Catalogo_Europa_2030.A7:Catalogo_Europa_2030.S62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3-11-30T09:41:58Z</dc:date>
  </office:meta>
</office:document-meta>
</file>