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0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e_32_20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5.953125cm" style:use-optimal-column-width="true"/>
    </style:style>
    <style:style style:name="co3" style:family="table-column">
      <style:table-column-properties fo:break-before="auto" style:column-width="23.33625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25.61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Condizioni_economich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Famiglie per quinto di reddito equivalent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Famiglie per quinto di spesa totale equivalent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cidenza di povertà relativa familiar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cidenza di povertà relativa individual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dice di grave deprivazione materi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dice di povertà o esclusione soci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Minori a rischio di povertà o esclusione social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a rischio di povertà o esclusione social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che vivono in famiglie a bassa intensità lavorativ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in condizioni di grave deprivazione material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Reddito mediano annuale delle famiglie per fonte principale di reddito familiar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Reddito medio annuale delle famiglie per fonte principale di reddito familiar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oglie mensili di povertà relativa per numero di compon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delle famiglie per capitolo di spes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lle spese delle famigl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delle famiglie per tipologia di prodotto e ampiezza familiar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lle spese delle famigl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per l'abitazione e incidenza percentuale sul reddito medio mensi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Pensioni</text:p>
          </table:table-cell>
          <table:table-cell office:value-type="string" table:style-name="ce2">
            <text:p>Numero di pensionati e importo lordo medio annuale in Euro dei redditi pensionistici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Pensioni</text:p>
          </table:table-cell>
          <table:table-cell office:value-type="string" table:style-name="ce2">
            <text:p>Numero di pensioni e importo lordo medio annuale in Euro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Pensioni</text:p>
          </table:table-cell>
          <table:table-cell office:value-type="string" table:style-name="ce2">
            <text:p>Pensionati con reddito pensionistico inferiore a 500 Euro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Contribuenti Irpef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Distribuzione percentuale dei redditi dichiarati (complessivo e imponibile) per genere sul totale regionale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Distribuzione percentuale dei redditi dichiarati da lavoro dipendente, da pensione e d'impresa per genere sul totale regionale - Anno d'imposta 2021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Partecipazione alla formazione del reddito complessivo delle diverse categorie di reddito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Perdita da lavoro autonomo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i dichiarati (complessivo e imponibile) per genere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i dichiarati da lavoro dipendente, da pensione e d'impresa per genere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complessivo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autonomo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per comune del Mezzogiorno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per comune della Sardegna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per comune italiano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pensione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i spettanza dell'imprenditore in contabilità ordinaria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i spettanza dell'imprenditore in contabilità semplificata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del Mezzogiorno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della Sardegna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italiano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Titolari di partita IVA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Titolari di partita IVA che hanno aderito ai regimi fiscali agevolati - Anno d'impost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number-rows-repeated="95"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number-rows-repeated="14" table:style-name="ro1">
          <table:table-cell table:number-columns-repeated="7" table:style-name="ce2"/>
          <table:table-cell table:number-columns-repeated="16377" table:style-name="ce5"/>
        </table:table-row>
        <table:table-row table:number-rows-repeated="12" table:style-name="ro1">
          <table:table-cell table:number-columns-repeated="2" table:style-name="ce2"/>
          <table:table-cell table:style-name="ce6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number-rows-repeated="24"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number-rows-repeated="14"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4"/>
        </table:table-row>
        <table:table-row table:number-rows-repeated="13"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4" table:style-name="ce2"/>
          <table:table-cell table:number-columns-repeated="16365" table:style-name="ce5"/>
        </table:table-row>
        <table:table-row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16377" table:style-name="ce5"/>
        </table:table-row>
        <table:table-row table:number-rows-repeated="3" table:style-name="ro1">
          <table:table-cell table:number-columns-repeated="7" table:style-name="ce2"/>
          <table:table-cell table:number-columns-repeated="16377" table:style-name="ce5"/>
        </table:table-row>
        <table:table-row table:number-rows-repeated="4" table:style-name="ro1"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style-name="ro1">
          <table:table-cell table:number-columns-repeated="7" table:style-name="ce2"/>
          <table:table-cell table:number-columns-repeated="16377" table:style-name="ce5"/>
        </table:table-row>
        <table:table-row table:number-rows-repeated="2" table:style-name="ro1"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16377" table:style-name="ce5"/>
        </table:table-row>
        <table:table-row table:number-rows-repeated="102"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number-rows-repeated="14"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number-rows-repeated="58"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3" table:style-name="ce2"/>
          <table:table-cell table:style-name="ce3"/>
          <table:table-cell table:number-columns-repeated="6" table:style-name="ce2"/>
          <table:table-cell table:number-columns-repeated="16374" table:style-name="ce4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3" table:style-name="ce7"/>
          <table:table-cell table:number-columns-repeated="16374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2"/>
          <table:table-cell table:style-name="ce8"/>
          <table:table-cell table:number-columns-repeated="16377" table:style-name="ce5"/>
        </table:table-row>
        <table:table-row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2"/>
          <table:table-cell table:style-name="ce8"/>
          <table:table-cell table:number-columns-repeated="16377" table:style-name="ce5"/>
        </table:table-row>
        <table:table-row table:number-rows-repeated="4"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2"/>
          <table:table-cell table:style-name="ce8"/>
          <table:table-cell table:number-columns-repeated="16377" table:style-name="ce5"/>
        </table:table-row>
        <table:table-row table:number-rows-repeated="2"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2"/>
          <table:table-cell table:style-name="ce8"/>
          <table:table-cell table:number-columns-repeated="16377" table:style-name="ce5"/>
        </table:table-row>
        <table:table-row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2"/>
          <table:table-cell table:style-name="ce8"/>
          <table:table-cell table:number-columns-repeated="16377" table:style-name="ce5"/>
        </table:table-row>
        <table:table-row table:style-name="ro1">
          <table:table-cell table:number-columns-repeated="7" table:style-name="ce2"/>
          <table:table-cell table:number-columns-repeated="16377" table:style-name="ce5"/>
        </table:table-row>
        <table:table-row table:number-rows-repeated="2" table:style-name="ro1">
          <table:table-cell table:number-columns-repeated="3" table:style-name="ce2"/>
          <table:table-cell table:style-name="ce3"/>
          <table:table-cell table:number-columns-repeated="2" table:style-name="ce2"/>
          <table:table-cell table:style-name="ce8"/>
          <table:table-cell table:number-columns-repeated="16377" table:style-name="ce5"/>
        </table:table-row>
        <table:table-row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2"/>
          <table:table-cell table:style-name="ce8"/>
          <table:table-cell table:number-columns-repeated="16377" table:style-name="ce5"/>
        </table:table-row>
        <table:table-row table:number-rows-repeated="4"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2"/>
          <table:table-cell table:style-name="ce8"/>
          <table:table-cell table:number-columns-repeated="16377" table:style-name="ce5"/>
        </table:table-row>
        <table:table-row table:number-rows-repeated="2"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2"/>
          <table:table-cell table:style-name="ce8"/>
          <table:table-cell table:number-columns-repeated="16377" table:style-name="ce5"/>
        </table:table-row>
        <table:table-row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2"/>
          <table:table-cell table:style-name="ce8"/>
          <table:table-cell table:number-columns-repeated="16377" table:style-name="ce5"/>
        </table:table-row>
        <table:table-row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2"/>
          <table:table-cell table:style-name="ce8"/>
          <table:table-cell table:number-columns-repeated="16377" table:style-name="ce5"/>
        </table:table-row>
        <table:table-row table:number-rows-repeated="2"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2"/>
          <table:table-cell table:style-name="ce8"/>
          <table:table-cell table:number-columns-repeated="16377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2"/>
          <table:table-cell table:style-name="ce8"/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2"/>
          <table:table-cell table:style-name="ce8"/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4"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2"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2" table:style-name="ro1">
          <table:table-cell table:number-columns-repeated="2" table:style-name="ce2"/>
          <table:table-cell table:style-name="ce9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2" table:style-name="ce2"/>
          <table:table-cell table:style-name="ce9"/>
          <table:table-cell table:style-name="ce3"/>
          <table:table-cell table:number-columns-repeated="15" table:style-name="ce2"/>
          <table:table-cell table:number-columns-repeated="16365" table:style-name="ce10"/>
        </table:table-row>
        <table:table-row table:number-rows-repeated="3" table:style-name="ro1">
          <table:table-cell table:number-columns-repeated="2" table:style-name="ce2"/>
          <table:table-cell table:style-name="ce9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4"/>
        </table:table-row>
        <table:table-row table:number-rows-repeated="1048110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Condizioni_economiche.$A$1:Catalogo_Condizioni_economiche.$G$459" table:base-cell-address="Catalogo_Condizioni_economiche.$A$1"/>
      </table:named-expressions>
      <table:database-ranges>
        <table:database-range table:target-range-address="Catalogo_Condizioni_economiche.A10:Catalogo_Condizioni_economiche.S624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4-01-16T08:51:53Z</dc:date>
  </office:meta>
</office:document-meta>
</file>