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6.06020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9585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7.03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Ricerca_e_Innov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 (al 10 ottobre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Quota degli addetti nei settori ad alta intensità di conoscenza nelle imprese dell'industria e dei serviz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, 2010, 2012, 2014, 2016, 2018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totali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 settore privato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 settore privato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totali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number-rows-repeated="1048558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Ricerca_e_Innovazione.$A$1:Catalogo_Ricerca_e_Innovazione.$G$18" table:base-cell-address="Catalogo_Ricerca_e_Innovazione.$A$1"/>
      </table:named-expressions>
      <table:database-ranges>
        <table:database-range table:target-range-address="Catalogo_Ricerca_e_Innovazione.A10:Catalogo_Ricerca_e_Innovazione.S62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1-16T08:56:16Z</dc:date>
  </office:meta>
</office:document-meta>
</file>