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5.531041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5.213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Salute_e_Socie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number-rows-repeated="25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4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3" table:style-name="ce6"/>
          <table:table-cell table:number-columns-repeated="16374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6377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7"/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9"/>
        </table:table-row>
        <table:table-row table:number-rows-repeated="3" table:style-name="ro1">
          <table:table-cell table:number-columns-repeated="2" table:style-name="ce2"/>
          <table:table-cell table:style-name="ce8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44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Salute_e_Società.$A$1:Catalogo_Salute_e_Società.$G$129" table:base-cell-address="Catalogo_Salute_e_Società.$A$1"/>
      </table:named-expressions>
      <table:database-ranges>
        <table:database-range table:target-range-address="Catalogo_Salute_e_Società.A10:Catalogo_Salute_e_Società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1-16T08:58:33Z</dc:date>
  </office:meta>
</office:document-meta>
</file>