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style:vertical-align="middle"/>
    </style:style>
    <style:style style:name="ce62" style:family="table-cell" style:parent-style-name="Default" style:data-style-name="N3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Tasso_32_di_32_natalit_224_" style:data-style-name="N4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Tasso_32_di_32_natalit_224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37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38">
      <style:text-properties fo:font-size="9pt" style:font-size-asian="9pt" style:font-size-complex="9pt"/>
    </style:style>
    <style:style style:name="ce11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5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">
      <style:table-cell-properties fo:background-color="transparent"/>
    </style:style>
    <style:style style:name="ce123" style:family="table-cell" style:parent-style-name="Default" style:data-style-name="N38">
      <style:table-cell-properties fo:background-color="transparent"/>
    </style:style>
    <style:style style:name="ce124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125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31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64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Popolazione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popolazione residente total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opolazione residente maschile al 31 dicembre per provincia, regione e ripartizione geografica. Anni 2017-2022 (valori assoluti)</text:p>
          </table:table-cell>
          <table:table-cell table:style-name="ce4"/>
          <table:table-cell table:number-columns-repeated="2" table:style-name="ce1"/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Tavola 2 - Popolazione residente femminile al 31 dicembr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3 - Popolazione residente totale al 31 dicembr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4 - Saldo naturale della popolazione residente maschi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5 - Saldo naturale della popolazione residente femmini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6 - Saldo naturale della popolazione residente tota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7 - Saldo migratorio della popolazione residente maschi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8 - Saldo migratorio della popolazione residente femmini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9 - Saldo migratorio della popolazione residente totale per provincia, regione e ripartizione geografica. Anni 2017-2022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0 - Tassi di natalità e di mortalità della popolazione residente per provincia, regione e ripartizione geografica. Anni 2017-2022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1 - Tassi di crescita della popolazione residente per provincia, regione e ripartizione geografica. Anni 2017-2022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2 - Tassi migratori della popolazione residente per provincia, regione e ripartizione geografica. Anni 2017-2022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3 - Popolazione residente maschile al 1° gennaio per classe di età, provincia, regione e ripartizione geografica. Anni 2018-2023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4 - Popolazione residente femminile al 1° gennaio per classe di età, provincia, regione e ripartizione geografica. Anni 2018-2023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5 - Popolazione residente totale al 1° gennaio per classe di età, provincia, regione e ripartizione geografica. Anni 2018-2023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6 - Indici di dipendenza giovanile, senile e totale per provincia, regione e ripartizione geografica. Anni 2018-2023 (valori percentual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7 - Indici della popolazione attiva per provincia, regione e ripartizione geografica. Anni 2018-2023 (valori percentual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8 - Indice di vecchiaia per provincia, regione e ripartizione geografica. Anni 2018-2023 (valori percentual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9 - Indice di eccedenza dei nati sui morti per provincia, regione e ripartizione geografica. Anni 2017-2022 (valori percentual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8">
            <text:p>Tavola 20 - Numero di anziani per bambino per provincia, regione e ripartizione geografica. Anni 2018-2023 (valori medi)</text:p>
          </table:table-cell>
          <table:table-cell table:style-name="ce4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9">
            <text:p>Fotografia dela popolazione residente totale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Indicatore<text:s/></text:p>
          </table:table-cell>
          <table:table-cell office:value-type="float" office:value="2017" table:number-columns-spanned="1" table:number-rows-spanned="2" table:style-name="ce33">
            <text:p>2017</text:p>
          </table:table-cell>
          <table:table-cell office:value-type="float" office:value="2018" table:number-columns-spanned="1" table:number-rows-spanned="2" table:style-name="ce33">
            <text:p>2018</text:p>
          </table:table-cell>
          <table:table-cell office:value-type="float" office:value="2019" table:number-columns-spanned="1" table:number-rows-spanned="2" table:style-name="ce33">
            <text:p>2019</text:p>
          </table:table-cell>
          <table:table-cell office:value-type="float" office:value="2020" table:number-columns-spanned="1" table:number-rows-spanned="2" table:style-name="ce33">
            <text:p>2020</text:p>
          </table:table-cell>
          <table:table-cell office:value-type="float" office:value="2021" table:number-columns-spanned="1" table:number-rows-spanned="2" table:style-name="ce33">
            <text:p>2021</text:p>
          </table:table-cell>
          <table:table-cell office:value-type="float" office:value="2022" table:number-columns-spanned="1" table:number-rows-spanned="2" table:style-name="ce33">
            <text:p>2022</text:p>
          </table:table-cell>
          <table:table-cell office:value-type="float" office:value="2023" table:number-columns-spanned="1" table:number-rows-spanned="2" table:style-name="ce33">
            <text:p>202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1">
            <text:p>Valori assoluti</text:p>
          </table:table-cell>
          <table:table-cell table:number-columns-spanned="2" table:number-rows-spanned="1" table:style-name="ce34"/>
          <table:covered-table-cell/>
          <table:table-cell table:number-columns-repeated="2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Popolazione residente maschile al 31 dicembre</text:p>
          </table:table-cell>
          <table:table-cell office:value-type="float" office:value="810072" table:style-name="ce15">
            <text:p>810.072</text:p>
          </table:table-cell>
          <table:table-cell office:value-type="float" office:value="797352" table:style-name="ce15">
            <text:p>797.352</text:p>
          </table:table-cell>
          <table:table-cell office:value-type="float" office:value="791696" table:style-name="ce15">
            <text:p>791.696</text:p>
          </table:table-cell>
          <table:table-cell office:value-type="float" office:value="778110" table:style-name="ce16">
            <text:p>778.110</text:p>
          </table:table-cell>
          <table:table-cell office:value-type="float" office:value="778670" table:style-name="ce16">
            <text:p>778.670</text:p>
          </table:table-cell>
          <table:table-cell office:value-type="float" office:value="774245" table:style-name="ce16">
            <text:p>774.245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Popolazione residente femminile al 31 dicembre</text:p>
          </table:table-cell>
          <table:table-cell office:value-type="float" office:value="838104" table:style-name="ce15">
            <text:p>838.104</text:p>
          </table:table-cell>
          <table:table-cell office:value-type="float" office:value="824905" table:style-name="ce15">
            <text:p>824.905</text:p>
          </table:table-cell>
          <table:table-cell office:value-type="float" office:value="819925" table:style-name="ce15">
            <text:p>819.925</text:p>
          </table:table-cell>
          <table:table-cell office:value-type="float" office:value="811934" table:style-name="ce16">
            <text:p>811.934</text:p>
          </table:table-cell>
          <table:table-cell office:value-type="float" office:value="808743" table:style-name="ce16">
            <text:p>808.743</text:p>
          </table:table-cell>
          <table:table-cell office:value-type="float" office:value="803901" table:style-name="ce16">
            <text:p>803.901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Popolazione residente totale al 31 dicembre</text:p>
          </table:table-cell>
          <table:table-cell office:value-type="float" office:value="1648176" table:style-name="ce16">
            <text:p>1.648.176</text:p>
          </table:table-cell>
          <table:table-cell office:value-type="float" office:value="1622257" table:style-name="ce16">
            <text:p>1.622.257</text:p>
          </table:table-cell>
          <table:table-cell office:value-type="float" office:value="1611621" table:style-name="ce16">
            <text:p>1.611.621</text:p>
          </table:table-cell>
          <table:table-cell office:value-type="float" office:value="1590044" table:style-name="ce16">
            <text:p>1.590.044</text:p>
          </table:table-cell>
          <table:table-cell office:value-type="float" office:value="1587413" table:style-name="ce16">
            <text:p>1.587.413</text:p>
          </table:table-cell>
          <table:table-cell office:value-type="float" office:value="1578146" table:style-name="ce16">
            <text:p>1.578.146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naturale della popolazione residente maschile<text:s/></text:p>
          </table:table-cell>
          <table:table-cell office:value-type="float" office:value="-3221" table:style-name="ce18">
            <text:p>-3.221</text:p>
          </table:table-cell>
          <table:table-cell office:value-type="float" office:value="-3359" table:style-name="ce16">
            <text:p>-3.359</text:p>
          </table:table-cell>
          <table:table-cell office:value-type="float" office:value="-4180" table:style-name="ce16">
            <text:p>-4.180</text:p>
          </table:table-cell>
          <table:table-cell office:value-type="float" office:value="-5178" table:style-name="ce16">
            <text:p>-5.178</text:p>
          </table:table-cell>
          <table:table-cell office:value-type="float" office:value="-5331" table:style-name="ce16">
            <text:p>-5.331</text:p>
          </table:table-cell>
          <table:table-cell office:value-type="float" office:value="-6261" table:style-name="ce16">
            <text:p>-6.261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naturale della popolazione residente femminile<text:s/></text:p>
          </table:table-cell>
          <table:table-cell office:value-type="float" office:value="-3410" table:style-name="ce19">
            <text:p>-3.410</text:p>
          </table:table-cell>
          <table:table-cell office:value-type="float" office:value="-3480" table:style-name="ce16">
            <text:p>-3.480</text:p>
          </table:table-cell>
          <table:table-cell office:value-type="float" office:value="-3965" table:style-name="ce16">
            <text:p>-3.965</text:p>
          </table:table-cell>
          <table:table-cell office:value-type="float" office:value="-5369" table:style-name="ce16">
            <text:p>-5.369</text:p>
          </table:table-cell>
          <table:table-cell office:value-type="float" office:value="-5030" table:style-name="ce16">
            <text:p>-5.030</text:p>
          </table:table-cell>
          <table:table-cell office:value-type="float" office:value="-6589" table:style-name="ce16">
            <text:p>-6.589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naturale della popolazione residente totale</text:p>
          </table:table-cell>
          <table:table-cell office:value-type="float" office:value="-6631" table:style-name="ce16">
            <text:p>-6.631</text:p>
          </table:table-cell>
          <table:table-cell office:value-type="float" office:value="-6839" table:style-name="ce16">
            <text:p>-6.839</text:p>
          </table:table-cell>
          <table:table-cell office:value-type="float" office:value="-8145" table:style-name="ce16">
            <text:p>-8.145</text:p>
          </table:table-cell>
          <table:table-cell office:value-type="float" office:value="-10547" table:style-name="ce16">
            <text:p>-10.547</text:p>
          </table:table-cell>
          <table:table-cell office:value-type="float" office:value="-10361" table:style-name="ce16">
            <text:p>-10.361</text:p>
          </table:table-cell>
          <table:table-cell office:value-type="float" office:value="-12850" table:style-name="ce16">
            <text:p>-12.850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migratorio della popolazione residente maschile<text:s/></text:p>
          </table:table-cell>
          <table:table-cell office:value-type="float" office:value="2586" table:style-name="ce16">
            <text:p>2.586</text:p>
          </table:table-cell>
          <table:table-cell office:value-type="float" office:value="86" table:style-name="ce16">
            <text:p>86</text:p>
          </table:table-cell>
          <table:table-cell office:value-type="float" office:value="-457" table:style-name="ce16">
            <text:p>-457</text:p>
          </table:table-cell>
          <table:table-cell office:value-type="float" office:value="-330" table:style-name="ce16">
            <text:p>-330</text:p>
          </table:table-cell>
          <table:table-cell office:value-type="float" office:value="693" table:style-name="ce16">
            <text:p>693</text:p>
          </table:table-cell>
          <table:table-cell office:value-type="float" office:value="1143" table:style-name="ce16">
            <text:p>1.143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migratorio della popolazione residente femminile<text:s/></text:p>
          </table:table-cell>
          <table:table-cell office:value-type="float" office:value="-200" table:style-name="ce16">
            <text:p>-200</text:p>
          </table:table-cell>
          <table:table-cell office:value-type="float" office:value="-638" table:style-name="ce16">
            <text:p>-638</text:p>
          </table:table-cell>
          <table:table-cell office:value-type="float" office:value="-535" table:style-name="ce16">
            <text:p>-535</text:p>
          </table:table-cell>
          <table:table-cell office:value-type="float" office:value="-237" table:style-name="ce16">
            <text:p>-237</text:p>
          </table:table-cell>
          <table:table-cell office:value-type="float" office:value="694" table:style-name="ce16">
            <text:p>694</text:p>
          </table:table-cell>
          <table:table-cell office:value-type="float" office:value="812" table:style-name="ce16">
            <text:p>812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Saldo migratorio della popolazione residente totale</text:p>
          </table:table-cell>
          <table:table-cell office:value-type="float" office:value="2386" table:style-name="ce16">
            <text:p>2.386</text:p>
          </table:table-cell>
          <table:table-cell office:value-type="float" office:value="-552" table:style-name="ce16">
            <text:p>-552</text:p>
          </table:table-cell>
          <table:table-cell office:value-type="float" office:value="-992" table:style-name="ce16">
            <text:p>-992</text:p>
          </table:table-cell>
          <table:table-cell office:value-type="float" office:value="-567" table:style-name="ce16">
            <text:p>-567</text:p>
          </table:table-cell>
          <table:table-cell office:value-type="float" office:value="1387" table:style-name="ce16">
            <text:p>1.387</text:p>
          </table:table-cell>
          <table:table-cell office:value-type="float" office:value="1955" table:style-name="ce16">
            <text:p>1.955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3">
          <table:table-cell table:style-name="ce14"/>
          <table:table-cell table:number-columns-repeated="5"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Popolazione residente 0-14 anni totale al 1° gennaio</text:p>
          </table:table-cell>
          <table:table-cell office:value-type="string" table:style-name="ce17">
            <text:p>-</text:p>
          </table:table-cell>
          <table:table-cell office:value-type="float" office:value="188390" table:style-name="ce16">
            <text:p>188.390</text:p>
          </table:table-cell>
          <table:table-cell office:value-type="float" office:value="181624" table:style-name="ce16">
            <text:p>181.624</text:p>
          </table:table-cell>
          <table:table-cell office:value-type="float" office:value="177254" table:style-name="ce16">
            <text:p>177.254</text:p>
          </table:table-cell>
          <table:table-cell office:value-type="float" office:value="173501" table:style-name="ce16">
            <text:p>173.501</text:p>
          </table:table-cell>
          <table:table-cell office:value-type="float" office:value="169063" table:style-name="ce16">
            <text:p>169.063</text:p>
          </table:table-cell>
          <table:table-cell office:value-type="float" office:value="163844" table:style-name="ce16">
            <text:p>163.84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Popolazione residente 15-39 anni totale al 1° gennaio</text:p>
          </table:table-cell>
          <table:table-cell office:value-type="string" table:style-name="ce17">
            <text:p>-</text:p>
          </table:table-cell>
          <table:table-cell office:value-type="float" office:value="433357" table:style-name="ce16">
            <text:p>433.357</text:p>
          </table:table-cell>
          <table:table-cell office:value-type="float" office:value="417559" table:style-name="ce16">
            <text:p>417.559</text:p>
          </table:table-cell>
          <table:table-cell office:value-type="float" office:value="406588" table:style-name="ce16">
            <text:p>406.588</text:p>
          </table:table-cell>
          <table:table-cell office:value-type="float" office:value="388690" table:style-name="ce16">
            <text:p>388.690</text:p>
          </table:table-cell>
          <table:table-cell office:value-type="float" office:value="383344" table:style-name="ce16">
            <text:p>383.344</text:p>
          </table:table-cell>
          <table:table-cell office:value-type="float" office:value="377654" table:style-name="ce16">
            <text:p>377.65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Popolazione residente 40-64 anni totale al 1° gennaio</text:p>
          </table:table-cell>
          <table:table-cell office:value-type="string" table:style-name="ce17">
            <text:p>-</text:p>
          </table:table-cell>
          <table:table-cell office:value-type="float" office:value="644580" table:style-name="ce16">
            <text:p>644.580</text:p>
          </table:table-cell>
          <table:table-cell office:value-type="float" office:value="637305" table:style-name="ce16">
            <text:p>637.305</text:p>
          </table:table-cell>
          <table:table-cell office:value-type="float" office:value="633966" table:style-name="ce16">
            <text:p>633.966</text:p>
          </table:table-cell>
          <table:table-cell office:value-type="float" office:value="626137" table:style-name="ce16">
            <text:p>626.137</text:p>
          </table:table-cell>
          <table:table-cell office:value-type="float" office:value="626260" table:style-name="ce16">
            <text:p>626.260</text:p>
          </table:table-cell>
          <table:table-cell office:value-type="float" office:value="622525" table:style-name="ce16">
            <text:p>622.52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Popolazione residente 65 anni e oltre totale al 1° gennaio</text:p>
          </table:table-cell>
          <table:table-cell office:value-type="string" table:style-name="ce17">
            <text:p>-</text:p>
          </table:table-cell>
          <table:table-cell office:value-type="float" office:value="381849" table:style-name="ce21">
            <text:p>381.849</text:p>
          </table:table-cell>
          <table:table-cell office:value-type="float" office:value="385769" table:style-name="ce21">
            <text:p>385.769</text:p>
          </table:table-cell>
          <table:table-cell office:value-type="float" office:value="393813" table:style-name="ce21">
            <text:p>393.813</text:p>
          </table:table-cell>
          <table:table-cell office:value-type="float" office:value="401716" table:style-name="ce21">
            <text:p>401.716</text:p>
          </table:table-cell>
          <table:table-cell office:value-type="float" office:value="408746" table:style-name="ce21">
            <text:p>408.746</text:p>
          </table:table-cell>
          <table:table-cell office:value-type="float" office:value="414123" table:style-name="ce21">
            <text:p>414.1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2">
            <text:p>Valori per 1.000 abitanti</text:p>
          </table:table-cell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79" table:style-name="ce13"/>
        </table:table-row>
        <table:table-row table:style-name="ro2">
          <table:table-cell office:value-type="string" table:style-name="ce14">
            <text:p>Tasso di natalità</text:p>
          </table:table-cell>
          <table:table-cell office:value-type="float" office:value="6.14" table:style-name="ce23">
            <text:p>6,14</text:p>
          </table:table-cell>
          <table:table-cell office:value-type="float" office:value="5.7717127976631799" table:style-name="ce23">
            <text:p>5,77</text:p>
          </table:table-cell>
          <table:table-cell office:value-type="float" office:value="5.4782524263438503" table:style-name="ce23">
            <text:p>5,48</text:p>
          </table:table-cell>
          <table:table-cell office:value-type="float" office:value="5.1610646335578503" table:style-name="ce23">
            <text:p>5,16</text:p>
          </table:table-cell>
          <table:table-cell office:value-type="float" office:value="5.1815020628131201" table:style-name="ce23">
            <text:p>5,18</text:p>
          </table:table-cell>
          <table:table-cell office:value-type="float" office:value="4.8667549712388896" table:style-name="ce23">
            <text:p>4,87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Tasso di mortalità</text:p>
          </table:table-cell>
          <table:table-cell office:value-type="float" office:value="10.16" table:style-name="ce23">
            <text:p>10,16</text:p>
          </table:table-cell>
          <table:table-cell office:value-type="float" office:value="9.9540336096168307" table:style-name="ce23">
            <text:p>9,95</text:p>
          </table:table-cell>
          <table:table-cell office:value-type="float" office:value="10.5155482055909" table:style-name="ce23">
            <text:p>10,52</text:p>
          </table:table-cell>
          <table:table-cell office:value-type="float" office:value="11.7495115822549" table:style-name="ce23">
            <text:p>11,75</text:p>
          </table:table-cell>
          <table:table-cell office:value-type="float" office:value="11.703069467187101" table:style-name="ce23">
            <text:p>11,70</text:p>
          </table:table-cell>
          <table:table-cell office:value-type="float" office:value="12.985384255987601" table:style-name="ce23">
            <text:p>12,99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Tasso di crescita naturale</text:p>
          </table:table-cell>
          <table:table-cell office:value-type="float" office:value="-4.0199999999999996" table:style-name="ce23">
            <text:p>-4,02</text:p>
          </table:table-cell>
          <table:table-cell office:value-type="float" office:value="-4.1823208119536499" table:style-name="ce23">
            <text:p>-4,18</text:p>
          </table:table-cell>
          <table:table-cell office:value-type="float" office:value="-5.0372957792470796" table:style-name="ce23">
            <text:p>-5,04</text:p>
          </table:table-cell>
          <table:table-cell office:value-type="float" office:value="-6.5884469486970101" table:style-name="ce23">
            <text:p>-6,59</text:p>
          </table:table-cell>
          <table:table-cell office:value-type="float" office:value="-6.5215674043740002" table:style-name="ce23">
            <text:p>-6,52</text:p>
          </table:table-cell>
          <table:table-cell office:value-type="float" office:value="-8.11862928474876" table:style-name="ce23">
            <text:p>-8,12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Tasso di crescita totale</text:p>
          </table:table-cell>
          <table:table-cell office:value-type="float" office:value="-3.01" table:style-name="ce23">
            <text:p>-3,01</text:p>
          </table:table-cell>
          <table:table-cell office:value-type="float" office:value="-5.2500693333268096" table:style-name="ce23">
            <text:p>-5,25</text:p>
          </table:table-cell>
          <table:table-cell office:value-type="float" office:value="-6.7374217580254996" table:style-name="ce23">
            <text:p>-6,74</text:p>
          </table:table-cell>
          <table:table-cell office:value-type="float" office:value="-8.0839188359806506" table:style-name="ce23">
            <text:p>-8,08</text:p>
          </table:table-cell>
          <table:table-cell office:value-type="float" office:value="-6.8029244770267496" table:style-name="ce23">
            <text:p>-6,80</text:p>
          </table:table-cell>
          <table:table-cell office:value-type="float" office:value="-6.8834603935671401" table:style-name="ce23">
            <text:p>-6,88</text:p>
          </table:table-cell>
          <table:table-cell office:value-type="string" table:style-name="ce1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Tasso migratorio totale</text:p>
          </table:table-cell>
          <table:table-cell office:value-type="float" office:value="1.01" table:style-name="ce24">
            <text:p>1,01</text:p>
          </table:table-cell>
          <table:table-cell office:value-type="float" office:value="-1.0677485213731599" table:style-name="ce24">
            <text:p>-1,07</text:p>
          </table:table-cell>
          <table:table-cell office:value-type="float" office:value="-1.70012597877842" table:style-name="ce24">
            <text:p>-1,70</text:p>
          </table:table-cell>
          <table:table-cell office:value-type="float" office:value="-1.4954718872836501" table:style-name="ce24">
            <text:p>-1,50</text:p>
          </table:table-cell>
          <table:table-cell office:value-type="float" office:value="-0.281357072652753" table:style-name="ce24">
            <text:p>-0,28</text:p>
          </table:table-cell>
          <table:table-cell office:value-type="float" office:value="1.2351688911816201" table:style-name="ce24">
            <text:p>1,24</text:p>
          </table:table-cell>
          <table:table-cell office:value-type="string" table:style-name="ce24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2">
            <text:p>Valori percentuali</text:p>
          </table:table-cell>
          <table:table-cell table:number-columns-repeated="2" table:style-name="ce25"/>
          <table:table-cell table:number-columns-repeated="2" table:style-name="ce14"/>
          <table:table-cell table:number-columns-repeated="16379" table:style-name="ce13"/>
        </table:table-row>
        <table:table-row table:style-name="ro2">
          <table:table-cell office:value-type="string" table:style-name="ce14">
            <text:p>Indice di dipendenza giovanile</text:p>
          </table:table-cell>
          <table:table-cell office:value-type="string" table:style-name="ce17">
            <text:p>-</text:p>
          </table:table-cell>
          <table:table-cell office:value-type="float" office:value="17.48" table:style-name="ce26">
            <text:p>17,5</text:p>
          </table:table-cell>
          <table:table-cell office:value-type="float" office:value="17.217764564910699" table:style-name="ce26">
            <text:p>17,2</text:p>
          </table:table-cell>
          <table:table-cell office:value-type="float" office:value="17.034579656605999" table:style-name="ce26">
            <text:p>17,0</text:p>
          </table:table-cell>
          <table:table-cell office:value-type="float" office:value="17.096608584517401" table:style-name="ce26">
            <text:p>17,1</text:p>
          </table:table-cell>
          <table:table-cell office:value-type="float" office:value="16.745476444229599" table:style-name="ce26">
            <text:p>16,7</text:p>
          </table:table-cell>
          <table:table-cell office:value-type="float" office:value="16.3814677172786" table:style-name="ce26">
            <text:p>16,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Indice di dipendenza senile</text:p>
          </table:table-cell>
          <table:table-cell office:value-type="string" table:style-name="ce17">
            <text:p>-</text:p>
          </table:table-cell>
          <table:table-cell office:value-type="float" office:value="35.42" table:style-name="ce26">
            <text:p>35,4</text:p>
          </table:table-cell>
          <table:table-cell office:value-type="float" office:value="36.570496291465098" table:style-name="ce26">
            <text:p>36,6</text:p>
          </table:table-cell>
          <table:table-cell office:value-type="float" office:value="37.846474089763703" table:style-name="ce26">
            <text:p>37,8</text:p>
          </table:table-cell>
          <table:table-cell office:value-type="float" office:value="39.584677979596499" table:style-name="ce26">
            <text:p>39,6</text:p>
          </table:table-cell>
          <table:table-cell office:value-type="float" office:value="40.485774620544298" table:style-name="ce26">
            <text:p>40,5</text:p>
          </table:table-cell>
          <table:table-cell office:value-type="float" office:value="41.404888524954004" table:style-name="ce26">
            <text:p>41,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Indice di dipendenza totale</text:p>
          </table:table-cell>
          <table:table-cell office:value-type="string" table:style-name="ce17">
            <text:p>-</text:p>
          </table:table-cell>
          <table:table-cell office:value-type="float" office:value="52.9" table:style-name="ce26">
            <text:p>52,9</text:p>
          </table:table-cell>
          <table:table-cell office:value-type="float" office:value="53.7882608563758" table:style-name="ce26">
            <text:p>53,8</text:p>
          </table:table-cell>
          <table:table-cell office:value-type="float" office:value="54.881053746369702" table:style-name="ce26">
            <text:p>54,9</text:p>
          </table:table-cell>
          <table:table-cell office:value-type="float" office:value="56.681286564113897" table:style-name="ce26">
            <text:p>56,7</text:p>
          </table:table-cell>
          <table:table-cell office:value-type="float" office:value="57.2312510647739" table:style-name="ce26">
            <text:p>57,2</text:p>
          </table:table-cell>
          <table:table-cell office:value-type="float" office:value="57.7863562422326" table:style-name="ce26">
            <text:p>57,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Indice di vecchiaia</text:p>
          </table:table-cell>
          <table:table-cell office:value-type="string" table:style-name="ce17">
            <text:p>-</text:p>
          </table:table-cell>
          <table:table-cell office:value-type="float" office:value="202.69" table:style-name="ce26">
            <text:p>202,7</text:p>
          </table:table-cell>
          <table:table-cell office:value-type="float" office:value="212.39979297890099" table:style-name="ce26">
            <text:p>212,4</text:p>
          </table:table-cell>
          <table:table-cell office:value-type="float" office:value="222.17439380775599" table:style-name="ce26">
            <text:p>222,2</text:p>
          </table:table-cell>
          <table:table-cell office:value-type="float" office:value="231.535264926427" table:style-name="ce26">
            <text:p>231,5</text:p>
          </table:table-cell>
          <table:table-cell office:value-type="float" office:value="241.77141065756601" table:style-name="ce26">
            <text:p>241,8</text:p>
          </table:table-cell>
          <table:table-cell office:value-type="float" office:value="252.75444935426401" table:style-name="ce26">
            <text:p>252,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7">
            <text:p>Numero di anziani per bambino</text:p>
          </table:table-cell>
          <table:table-cell office:value-type="string" table:style-name="ce24">
            <text:p>-</text:p>
          </table:table-cell>
          <table:table-cell office:value-type="float" office:value="6.97" table:style-name="ce28">
            <text:p>7,0</text:p>
          </table:table-cell>
          <table:table-cell office:value-type="float" office:value="7.45706719245341" table:style-name="ce28">
            <text:p>7,5</text:p>
          </table:table-cell>
          <table:table-cell office:value-type="float" office:value="7.9842064714946099" table:style-name="ce28">
            <text:p>8,0</text:p>
          </table:table-cell>
          <table:table-cell office:value-type="float" office:value="8.5141791361112293" table:style-name="ce28">
            <text:p>8,5</text:p>
          </table:table-cell>
          <table:table-cell office:value-type="float" office:value="9.0917300591663306" table:style-name="ce28">
            <text:p>9,1</text:p>
          </table:table-cell>
          <table:table-cell office:value-type="float" office:value="9.7052495898757893" table:style-name="ce28">
            <text:p>9,7</text:p>
          </table:table-cell>
          <table:table-cell table:number-columns-repeated="16376" table:style-name="ce13"/>
        </table:table-row>
        <table:table-row table:style-name="ro2">
          <table:table-cell table:number-columns-repeated="4" table:style-name="ce29"/>
          <table:table-cell table:style-name="ce30"/>
          <table:table-cell table:style-name="ce29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4" table:default-cell-style-name="ce64"/>
        <table:table-column table:style-name="co2" table:number-columns-repeated="16376" table:default-cell-style-name="ce1"/>
        <table:table-row table:style-name="ro2">
          <table:table-cell office:value-type="string" table:style-name="ce10">
            <text:p>Tavola 1 - Popolazione residente maschi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38"/>
          <table:table-cell table:number-columns-repeated="3" table:style-name="ce40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4" table:style-name="ce37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123610" table:style-name="ce47">
            <text:p>2.123.610</text:p>
          </table:table-cell>
          <table:table-cell office:value-type="float" office:value="2103024" table:style-name="ce47">
            <text:p>2.103.024</text:p>
          </table:table-cell>
          <table:table-cell office:value-type="float" office:value="2095058" table:style-name="ce47">
            <text:p>2.095.058</text:p>
          </table:table-cell>
          <table:table-cell office:value-type="float" office:value="2079401" table:style-name="ce48">
            <text:p>2.079.401</text:p>
          </table:table-cell>
          <table:table-cell office:value-type="float" office:value="2073845" table:style-name="ce48">
            <text:p>2.073.845</text:p>
          </table:table-cell>
          <table:table-cell office:value-type="float" office:value="2072771" table:style-name="ce48">
            <text:p>2.072.77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1695" table:style-name="ce47">
            <text:p>61.695</text:p>
          </table:table-cell>
          <table:table-cell office:value-type="float" office:value="61471" table:style-name="ce47">
            <text:p>61.471</text:p>
          </table:table-cell>
          <table:table-cell office:value-type="float" office:value="61121" table:style-name="ce47">
            <text:p>61.121</text:p>
          </table:table-cell>
          <table:table-cell office:value-type="float" office:value="60712" table:style-name="ce48">
            <text:p>60.712</text:p>
          </table:table-cell>
          <table:table-cell office:value-type="float" office:value="60413" table:style-name="ce48">
            <text:p>60.413</text:p>
          </table:table-cell>
          <table:table-cell office:value-type="float" office:value="60353" table:style-name="ce48">
            <text:p>60.35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907685" table:style-name="ce47">
            <text:p>4.907.685</text:p>
          </table:table-cell>
          <table:table-cell office:value-type="float" office:value="4902201" table:style-name="ce47">
            <text:p>4.902.201</text:p>
          </table:table-cell>
          <table:table-cell office:value-type="float" office:value="4912375" table:style-name="ce47">
            <text:p>4.912.375</text:p>
          </table:table-cell>
          <table:table-cell office:value-type="float" office:value="4895446" table:style-name="ce48">
            <text:p>4.895.446</text:p>
          </table:table-cell>
          <table:table-cell office:value-type="float" office:value="4881528" table:style-name="ce48">
            <text:p>4.881.528</text:p>
          </table:table-cell>
          <table:table-cell office:value-type="float" office:value="4900520" table:style-name="ce48">
            <text:p>4.900.52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25523" table:style-name="ce47">
            <text:p>525.523</text:p>
          </table:table-cell>
          <table:table-cell office:value-type="float" office:value="529279" table:style-name="ce47">
            <text:p>529.279</text:p>
          </table:table-cell>
          <table:table-cell office:value-type="float" office:value="531506" table:style-name="ce47">
            <text:p>531.506</text:p>
          </table:table-cell>
          <table:table-cell office:value-type="float" office:value="532211" table:style-name="ce48">
            <text:p>532.211</text:p>
          </table:table-cell>
          <table:table-cell office:value-type="float" office:value="530469" table:style-name="ce48">
            <text:p>530.469</text:p>
          </table:table-cell>
          <table:table-cell office:value-type="float" office:value="532429" table:style-name="ce48">
            <text:p>532.42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95801" table:style-name="ce47">
            <text:p>2.395.801</text:p>
          </table:table-cell>
          <table:table-cell office:value-type="float" office:value="2390898" table:style-name="ce47">
            <text:p>2.390.898</text:p>
          </table:table-cell>
          <table:table-cell office:value-type="float" office:value="2389717" table:style-name="ce47">
            <text:p>2.389.717</text:p>
          </table:table-cell>
          <table:table-cell office:value-type="float" office:value="2391165" table:style-name="ce48">
            <text:p>2.391.165</text:p>
          </table:table-cell>
          <table:table-cell office:value-type="float" office:value="2380743" table:style-name="ce48">
            <text:p>2.380.743</text:p>
          </table:table-cell>
          <table:table-cell office:value-type="float" office:value="2382754" table:style-name="ce48">
            <text:p>2.382.75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589785" table:style-name="ce47">
            <text:p>589.785</text:p>
          </table:table-cell>
          <table:table-cell office:value-type="float" office:value="588663" table:style-name="ce47">
            <text:p>588.663</text:p>
          </table:table-cell>
          <table:table-cell office:value-type="float" office:value="586719" table:style-name="ce47">
            <text:p>586.719</text:p>
          </table:table-cell>
          <table:table-cell office:value-type="float" office:value="585861" table:style-name="ce48">
            <text:p>585.861</text:p>
          </table:table-cell>
          <table:table-cell office:value-type="float" office:value="582704" table:style-name="ce48">
            <text:p>582.704</text:p>
          </table:table-cell>
          <table:table-cell office:value-type="float" office:value="582902" table:style-name="ce48">
            <text:p>582.90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43755" table:style-name="ce47">
            <text:p>743.755</text:p>
          </table:table-cell>
          <table:table-cell office:value-type="float" office:value="733543" table:style-name="ce47">
            <text:p>733.543</text:p>
          </table:table-cell>
          <table:table-cell office:value-type="float" office:value="730371" table:style-name="ce47">
            <text:p>730.371</text:p>
          </table:table-cell>
          <table:table-cell office:value-type="float" office:value="728845" table:style-name="ce48">
            <text:p>728.845</text:p>
          </table:table-cell>
          <table:table-cell office:value-type="float" office:value="725821" table:style-name="ce48">
            <text:p>725.821</text:p>
          </table:table-cell>
          <table:table-cell office:value-type="float" office:value="726267" table:style-name="ce48">
            <text:p>726.26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162684" table:style-name="ce47">
            <text:p>2.162.684</text:p>
          </table:table-cell>
          <table:table-cell office:value-type="float" office:value="2169647" table:style-name="ce47">
            <text:p>2.169.647</text:p>
          </table:table-cell>
          <table:table-cell office:value-type="float" office:value="2173781" table:style-name="ce47">
            <text:p>2.173.781</text:p>
          </table:table-cell>
          <table:table-cell office:value-type="float" office:value="2165988" table:style-name="ce48">
            <text:p>2.165.988</text:p>
          </table:table-cell>
          <table:table-cell office:value-type="float" office:value="2162360" table:style-name="ce48">
            <text:p>2.162.360</text:p>
          </table:table-cell>
          <table:table-cell office:value-type="float" office:value="2171006" table:style-name="ce48">
            <text:p>2.171.00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03203" table:style-name="ce47">
            <text:p>1.803.203</text:p>
          </table:table-cell>
          <table:table-cell office:value-type="float" office:value="1788031" table:style-name="ce47">
            <text:p>1.788.031</text:p>
          </table:table-cell>
          <table:table-cell office:value-type="float" office:value="1784318" table:style-name="ce47">
            <text:p>1.784.318</text:p>
          </table:table-cell>
          <table:table-cell office:value-type="float" office:value="1788550" table:style-name="ce48">
            <text:p>1.788.550</text:p>
          </table:table-cell>
          <table:table-cell office:value-type="float" office:value="1776806" table:style-name="ce48">
            <text:p>1.776.806</text:p>
          </table:table-cell>
          <table:table-cell office:value-type="float" office:value="1776898" table:style-name="ce48">
            <text:p>1.776.89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25547" table:style-name="ce47">
            <text:p>425.547</text:p>
          </table:table-cell>
          <table:table-cell office:value-type="float" office:value="421451" table:style-name="ce47">
            <text:p>421.451</text:p>
          </table:table-cell>
          <table:table-cell office:value-type="float" office:value="419894" table:style-name="ce47">
            <text:p>419.894</text:p>
          </table:table-cell>
          <table:table-cell office:value-type="float" office:value="417708" table:style-name="ce48">
            <text:p>417.708</text:p>
          </table:table-cell>
          <table:table-cell office:value-type="float" office:value="415195" table:style-name="ce48">
            <text:p>415.195</text:p>
          </table:table-cell>
          <table:table-cell office:value-type="float" office:value="414273" table:style-name="ce48">
            <text:p>414.27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743645" table:style-name="ce47">
            <text:p>743.645</text:p>
          </table:table-cell>
          <table:table-cell office:value-type="float" office:value="739088" table:style-name="ce47">
            <text:p>739.088</text:p>
          </table:table-cell>
          <table:table-cell office:value-type="float" office:value="735691" table:style-name="ce47">
            <text:p>735.691</text:p>
          </table:table-cell>
          <table:table-cell office:value-type="float" office:value="729583" table:style-name="ce48">
            <text:p>729.583</text:p>
          </table:table-cell>
          <table:table-cell office:value-type="float" office:value="726645" table:style-name="ce48">
            <text:p>726.645</text:p>
          </table:table-cell>
          <table:table-cell office:value-type="float" office:value="724914" table:style-name="ce48">
            <text:p>724.91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48727" table:style-name="ce47">
            <text:p>2.848.727</text:p>
          </table:table-cell>
          <table:table-cell office:value-type="float" office:value="2787540" table:style-name="ce47">
            <text:p>2.787.540</text:p>
          </table:table-cell>
          <table:table-cell office:value-type="float" office:value="2779181" table:style-name="ce47">
            <text:p>2.779.181</text:p>
          </table:table-cell>
          <table:table-cell office:value-type="float" office:value="2767173" table:style-name="ce48">
            <text:p>2.767.173</text:p>
          </table:table-cell>
          <table:table-cell office:value-type="float" office:value="2768356" table:style-name="ce48">
            <text:p>2.768.356</text:p>
          </table:table-cell>
          <table:table-cell office:value-type="float" office:value="2771086" table:style-name="ce48">
            <text:p>2.771.08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41185" table:style-name="ce47">
            <text:p>641.185</text:p>
          </table:table-cell>
          <table:table-cell office:value-type="float" office:value="635061" table:style-name="ce47">
            <text:p>635.061</text:p>
          </table:table-cell>
          <table:table-cell office:value-type="float" office:value="631743" table:style-name="ce47">
            <text:p>631.743</text:p>
          </table:table-cell>
          <table:table-cell office:value-type="float" office:value="625585" table:style-name="ce48">
            <text:p>625.585</text:p>
          </table:table-cell>
          <table:table-cell office:value-type="float" office:value="624162" table:style-name="ce48">
            <text:p>624.162</text:p>
          </table:table-cell>
          <table:table-cell office:value-type="float" office:value="622679" table:style-name="ce48">
            <text:p>622.67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2228" table:style-name="ce47">
            <text:p>152.228</text:p>
          </table:table-cell>
          <table:table-cell office:value-type="float" office:value="149761" table:style-name="ce47">
            <text:p>149.761</text:p>
          </table:table-cell>
          <table:table-cell office:value-type="float" office:value="147953" table:style-name="ce47">
            <text:p>147.953</text:p>
          </table:table-cell>
          <table:table-cell office:value-type="float" office:value="144864" table:style-name="ce48">
            <text:p>144.864</text:p>
          </table:table-cell>
          <table:table-cell office:value-type="float" office:value="144013" table:style-name="ce48">
            <text:p>144.013</text:p>
          </table:table-cell>
          <table:table-cell office:value-type="float" office:value="143551" table:style-name="ce48">
            <text:p>143.55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41049" table:style-name="ce47">
            <text:p>2.841.049</text:p>
          </table:table-cell>
          <table:table-cell office:value-type="float" office:value="2799558" table:style-name="ce47">
            <text:p>2.799.558</text:p>
          </table:table-cell>
          <table:table-cell office:value-type="float" office:value="2784616" table:style-name="ce47">
            <text:p>2.784.616</text:p>
          </table:table-cell>
          <table:table-cell office:value-type="float" office:value="2739038" table:style-name="ce48">
            <text:p>2.739.038</text:p>
          </table:table-cell>
          <table:table-cell office:value-type="float" office:value="2747577" table:style-name="ce48">
            <text:p>2.747.577</text:p>
          </table:table-cell>
          <table:table-cell office:value-type="float" office:value="2739246" table:style-name="ce48">
            <text:p>2.739.24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7751" table:style-name="ce47">
            <text:p>1.967.751</text:p>
          </table:table-cell>
          <table:table-cell office:value-type="float" office:value="1934344" table:style-name="ce47">
            <text:p>1.934.344</text:p>
          </table:table-cell>
          <table:table-cell office:value-type="float" office:value="1923532" table:style-name="ce47">
            <text:p>1.923.532</text:p>
          </table:table-cell>
          <table:table-cell office:value-type="float" office:value="1913253" table:style-name="ce48">
            <text:p>1.913.253</text:p>
          </table:table-cell>
          <table:table-cell office:value-type="float" office:value="1910909" table:style-name="ce48">
            <text:p>1.910.909</text:p>
          </table:table-cell>
          <table:table-cell office:value-type="float" office:value="1904137" table:style-name="ce48">
            <text:p>1.904.13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78882" table:style-name="ce47">
            <text:p>278.882</text:p>
          </table:table-cell>
          <table:table-cell office:value-type="float" office:value="274697" table:style-name="ce47">
            <text:p>274.697</text:p>
          </table:table-cell>
          <table:table-cell office:value-type="float" office:value="272150" table:style-name="ce47">
            <text:p>272.150</text:p>
          </table:table-cell>
          <table:table-cell office:value-type="float" office:value="267989" table:style-name="ce48">
            <text:p>267.989</text:p>
          </table:table-cell>
          <table:table-cell office:value-type="float" office:value="266478" table:style-name="ce48">
            <text:p>266.478</text:p>
          </table:table-cell>
          <table:table-cell office:value-type="float" office:value="265185" table:style-name="ce48">
            <text:p>265.18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59437" table:style-name="ce47">
            <text:p>959.437</text:p>
          </table:table-cell>
          <table:table-cell office:value-type="float" office:value="937933" table:style-name="ce47">
            <text:p>937.933</text:p>
          </table:table-cell>
          <table:table-cell office:value-type="float" office:value="927732" table:style-name="ce47">
            <text:p>927.732</text:p>
          </table:table-cell>
          <table:table-cell office:value-type="float" office:value="907985" table:style-name="ce48">
            <text:p>907.985</text:p>
          </table:table-cell>
          <table:table-cell office:value-type="float" office:value="908489" table:style-name="ce48">
            <text:p>908.489</text:p>
          </table:table-cell>
          <table:table-cell office:value-type="float" office:value="904219" table:style-name="ce48">
            <text:p>904.21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445343" table:style-name="ce47">
            <text:p>2.445.343</text:p>
          </table:table-cell>
          <table:table-cell office:value-type="float" office:value="2387653" table:style-name="ce47">
            <text:p>2.387.653</text:p>
          </table:table-cell>
          <table:table-cell office:value-type="float" office:value="2370942" table:style-name="ce47">
            <text:p>2.370.942</text:p>
          </table:table-cell>
          <table:table-cell office:value-type="float" office:value="2346759" table:style-name="ce48">
            <text:p>2.346.759</text:p>
          </table:table-cell>
          <table:table-cell office:value-type="float" office:value="2353773" table:style-name="ce48">
            <text:p>2.353.773</text:p>
          </table:table-cell>
          <table:table-cell office:value-type="float" office:value="2345397" table:style-name="ce48">
            <text:p>2.345.397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10072" table:style-name="ce51">
            <text:p>810.072</text:p>
          </table:table-cell>
          <table:table-cell office:value-type="float" office:value="797352" table:style-name="ce51">
            <text:p>797.352</text:p>
          </table:table-cell>
          <table:table-cell office:value-type="float" office:value="791696" table:style-name="ce51">
            <text:p>791.696</text:p>
          </table:table-cell>
          <table:table-cell office:value-type="float" office:value="778110" table:style-name="ce52">
            <text:p>778.110</text:p>
          </table:table-cell>
          <table:table-cell office:value-type="float" office:value="778670" table:style-name="ce52">
            <text:p>778.670</text:p>
          </table:table-cell>
          <table:table-cell office:value-type="float" office:value="774245" table:style-name="ce52">
            <text:p>774.245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42660" table:style-name="ce53">
            <text:p>242.660</text:p>
          </table:table-cell>
          <table:table-cell office:value-type="float" office:value="239919" table:style-name="ce53">
            <text:p>239.919</text:p>
          </table:table-cell>
          <table:table-cell office:value-type="float" office:value="238642" table:style-name="ce53">
            <text:p>238.642</text:p>
          </table:table-cell>
          <table:table-cell office:value-type="float" office:value="233703" table:style-name="ce54">
            <text:p>233.703</text:p>
          </table:table-cell>
          <table:table-cell office:value-type="float" office:value="234414" table:style-name="ce54">
            <text:p>234.414</text:p>
          </table:table-cell>
          <table:table-cell office:value-type="float" office:value="233596" table:style-name="ce54">
            <text:p>233.596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3756" table:style-name="ce53">
            <text:p>103.756</text:p>
          </table:table-cell>
          <table:table-cell office:value-type="float" office:value="102151" table:style-name="ce53">
            <text:p>102.151</text:p>
          </table:table-cell>
          <table:table-cell office:value-type="float" office:value="101114" table:style-name="ce53">
            <text:p>101.114</text:p>
          </table:table-cell>
          <table:table-cell office:value-type="float" office:value="98986" table:style-name="ce54">
            <text:p>98.986</text:p>
          </table:table-cell>
          <table:table-cell office:value-type="float" office:value="98680" table:style-name="ce54">
            <text:p>98.680</text:p>
          </table:table-cell>
          <table:table-cell office:value-type="float" office:value="97845" table:style-name="ce54">
            <text:p>97.845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78593" table:style-name="ce53">
            <text:p>78.593</text:p>
          </table:table-cell>
          <table:table-cell office:value-type="float" office:value="77220" table:style-name="ce53">
            <text:p>77.220</text:p>
          </table:table-cell>
          <table:table-cell office:value-type="float" office:value="76350" table:style-name="ce53">
            <text:p>76.350</text:p>
          </table:table-cell>
          <table:table-cell office:value-type="float" office:value="74865" table:style-name="ce54">
            <text:p>74.865</text:p>
          </table:table-cell>
          <table:table-cell office:value-type="float" office:value="74645" table:style-name="ce54">
            <text:p>74.645</text:p>
          </table:table-cell>
          <table:table-cell office:value-type="float" office:value="73988" table:style-name="ce54">
            <text:p>73.988</text:p>
          </table:table-cell>
          <table:table-cell table:number-columns-repeated="16376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75705" table:style-name="ce53">
            <text:p>175.705</text:p>
          </table:table-cell>
          <table:table-cell office:value-type="float" office:value="172597" table:style-name="ce53">
            <text:p>172.597</text:p>
          </table:table-cell>
          <table:table-cell office:value-type="float" office:value="170793" table:style-name="ce53">
            <text:p>170.793</text:p>
          </table:table-cell>
          <table:table-cell office:value-type="float" office:value="167324" table:style-name="ce54">
            <text:p>167.324</text:p>
          </table:table-cell>
          <table:table-cell office:value-type="float" office:value="167213" table:style-name="ce54">
            <text:p>167.213</text:p>
          </table:table-cell>
          <table:table-cell office:value-type="float" office:value="165773" table:style-name="ce54">
            <text:p>165.773</text:p>
          </table:table-cell>
          <table:table-cell table:number-columns-repeated="16376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09358" table:style-name="ce53">
            <text:p>209.358</text:p>
          </table:table-cell>
          <table:table-cell office:value-type="float" office:value="205465" table:style-name="ce53">
            <text:p>205.465</text:p>
          </table:table-cell>
          <table:table-cell office:value-type="float" office:value="204797" table:style-name="ce53">
            <text:p>204.797</text:p>
          </table:table-cell>
          <table:table-cell office:value-type="float" office:value="203232" table:style-name="ce54">
            <text:p>203.232</text:p>
          </table:table-cell>
          <table:table-cell office:value-type="float" office:value="203718" table:style-name="ce54">
            <text:p>203.718</text:p>
          </table:table-cell>
          <table:table-cell office:value-type="float" office:value="203043" table:style-name="ce54">
            <text:p>203.043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836745" table:style-name="ce47">
            <text:p>7.836.745</text:p>
          </table:table-cell>
          <table:table-cell office:value-type="float" office:value="7800239" table:style-name="ce47">
            <text:p>7.800.239</text:p>
          </table:table-cell>
          <table:table-cell office:value-type="float" office:value="7798925" table:style-name="ce47">
            <text:p>7.798.925</text:p>
          </table:table-cell>
          <table:table-cell office:value-type="float" office:value="7764404" table:style-name="ce48">
            <text:p>7.764.404</text:p>
          </table:table-cell>
          <table:table-cell office:value-type="float" office:value="7741607" table:style-name="ce48">
            <text:p>7.741.607</text:p>
          </table:table-cell>
          <table:table-cell office:value-type="float" office:value="7759911" table:style-name="ce48">
            <text:p>7.759.91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673793" table:style-name="ce47">
            <text:p>5.673.793</text:p>
          </table:table-cell>
          <table:table-cell office:value-type="float" office:value="5678487" table:style-name="ce47">
            <text:p>5.678.487</text:p>
          </table:table-cell>
          <table:table-cell office:value-type="float" office:value="5681723" table:style-name="ce47">
            <text:p>5.681.723</text:p>
          </table:table-cell>
          <table:table-cell office:value-type="float" office:value="5675225" table:style-name="ce48">
            <text:p>5.675.225</text:p>
          </table:table-cell>
          <table:table-cell office:value-type="float" office:value="5656276" table:style-name="ce48">
            <text:p>5.656.276</text:p>
          </table:table-cell>
          <table:table-cell office:value-type="float" office:value="5669091" table:style-name="ce48">
            <text:p>5.669.09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821122" table:style-name="ce47">
            <text:p>5.821.122</text:p>
          </table:table-cell>
          <table:table-cell office:value-type="float" office:value="5736110" table:style-name="ce47">
            <text:p>5.736.110</text:p>
          </table:table-cell>
          <table:table-cell office:value-type="float" office:value="5719084" table:style-name="ce47">
            <text:p>5.719.084</text:p>
          </table:table-cell>
          <table:table-cell office:value-type="float" office:value="5703014" table:style-name="ce48">
            <text:p>5.703.014</text:p>
          </table:table-cell>
          <table:table-cell office:value-type="float" office:value="5687002" table:style-name="ce48">
            <text:p>5.687.002</text:p>
          </table:table-cell>
          <table:table-cell office:value-type="float" office:value="5687171" table:style-name="ce48">
            <text:p>5.687.17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095947" table:style-name="ce47">
            <text:p>10.095.947</text:p>
          </table:table-cell>
          <table:table-cell office:value-type="float" office:value="9916359" table:style-name="ce47">
            <text:p>9.916.359</text:p>
          </table:table-cell>
          <table:table-cell office:value-type="float" office:value="9850364" table:style-name="ce47">
            <text:p>9.850.364</text:p>
          </table:table-cell>
          <table:table-cell office:value-type="float" office:value="9723583" table:style-name="ce48">
            <text:p>9.723.583</text:p>
          </table:table-cell>
          <table:table-cell office:value-type="float" office:value="9734071" table:style-name="ce48">
            <text:p>9.734.071</text:p>
          </table:table-cell>
          <table:table-cell office:value-type="float" office:value="9698659" table:style-name="ce48">
            <text:p>9.698.659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29427607" table:style-name="ce57">
            <text:p>29.427.607</text:p>
          </table:table-cell>
          <table:table-cell office:value-type="float" office:value="29131195" table:style-name="ce57">
            <text:p>29.131.195</text:p>
          </table:table-cell>
          <table:table-cell office:value-type="float" office:value="29050096" table:style-name="ce57">
            <text:p>29.050.096</text:p>
          </table:table-cell>
          <table:table-cell office:value-type="float" office:value="28866226" table:style-name="ce58">
            <text:p>28.866.226</text:p>
          </table:table-cell>
          <table:table-cell office:value-type="float" office:value="28818956" table:style-name="ce58">
            <text:p>28.818.956</text:p>
          </table:table-cell>
          <table:table-cell office:value-type="float" office:value="28814832" table:style-name="ce58">
            <text:p>28.814.832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59"/>
          <table:table-cell table:number-columns-repeated="16376"/>
        </table:table-row>
        <table:table-row table:style-name="ro5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9">
          <table:table-cell table:number-columns-repeated="16384"/>
        </table:table-row>
      </table:table>
      <table:table table:name="Tav_2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4" table:default-cell-style-name="ce64"/>
        <table:table-column table:style-name="co2" table:number-columns-repeated="16376" table:default-cell-style-name="ce1"/>
        <table:table-row table:style-name="ro2">
          <table:table-cell office:value-type="string" table:style-name="ce10">
            <text:p>Tavola 2 - Popolazione residente femmini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38"/>
          <table:table-cell table:number-columns-repeated="3" table:style-name="ce40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4" table:style-name="ce37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252255" table:style-name="ce47">
            <text:p>2.252.255</text:p>
          </table:table-cell>
          <table:table-cell office:value-type="float" office:value="2225541" table:style-name="ce47">
            <text:p>2.225.541</text:p>
          </table:table-cell>
          <table:table-cell office:value-type="float" office:value="2216159" table:style-name="ce47">
            <text:p>2.216.159</text:p>
          </table:table-cell>
          <table:table-cell office:value-type="float" office:value="2195544" table:style-name="ce48">
            <text:p>2.195.544</text:p>
          </table:table-cell>
          <table:table-cell office:value-type="float" office:value="2182505" table:style-name="ce48">
            <text:p>2.182.505</text:p>
          </table:table-cell>
          <table:table-cell office:value-type="float" office:value="2178580" table:style-name="ce48">
            <text:p>2.178.58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4507" table:style-name="ce47">
            <text:p>64.507</text:p>
          </table:table-cell>
          <table:table-cell office:value-type="float" office:value="64182" table:style-name="ce47">
            <text:p>64.182</text:p>
          </table:table-cell>
          <table:table-cell office:value-type="float" office:value="63913" table:style-name="ce47">
            <text:p>63.913</text:p>
          </table:table-cell>
          <table:table-cell office:value-type="float" office:value="63377" table:style-name="ce48">
            <text:p>63.377</text:p>
          </table:table-cell>
          <table:table-cell office:value-type="float" office:value="62947" table:style-name="ce48">
            <text:p>62.947</text:p>
          </table:table-cell>
          <table:table-cell office:value-type="float" office:value="62777" table:style-name="ce48">
            <text:p>62.77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128573" table:style-name="ce47">
            <text:p>5.128.573</text:p>
          </table:table-cell>
          <table:table-cell office:value-type="float" office:value="5108632" table:style-name="ce47">
            <text:p>5.108.632</text:p>
          </table:table-cell>
          <table:table-cell office:value-type="float" office:value="5115227" table:style-name="ce47">
            <text:p>5.115.227</text:p>
          </table:table-cell>
          <table:table-cell office:value-type="float" office:value="5086108" table:style-name="ce48">
            <text:p>5.086.108</text:p>
          </table:table-cell>
          <table:table-cell office:value-type="float" office:value="5061476" table:style-name="ce48">
            <text:p>5.061.476</text:p>
          </table:table-cell>
          <table:table-cell office:value-type="float" office:value="5075989" table:style-name="ce48">
            <text:p>5.075.98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42125" table:style-name="ce47">
            <text:p>542.125</text:p>
          </table:table-cell>
          <table:table-cell office:value-type="float" office:value="544755" table:style-name="ce47">
            <text:p>544.755</text:p>
          </table:table-cell>
          <table:table-cell office:value-type="float" office:value="546563" table:style-name="ce47">
            <text:p>546.563</text:p>
          </table:table-cell>
          <table:table-cell office:value-type="float" office:value="544867" table:style-name="ce48">
            <text:p>544.867</text:p>
          </table:table-cell>
          <table:table-cell office:value-type="float" office:value="543105" table:style-name="ce48">
            <text:p>543.105</text:p>
          </table:table-cell>
          <table:table-cell office:value-type="float" office:value="544714" table:style-name="ce48">
            <text:p>544.71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509236" table:style-name="ce47">
            <text:p>2.509.236</text:p>
          </table:table-cell>
          <table:table-cell office:value-type="float" office:value="2493692" table:style-name="ce47">
            <text:p>2.493.692</text:p>
          </table:table-cell>
          <table:table-cell office:value-type="float" office:value="2489416" table:style-name="ce47">
            <text:p>2.489.416</text:p>
          </table:table-cell>
          <table:table-cell office:value-type="float" office:value="2478665" table:style-name="ce48">
            <text:p>2.478.665</text:p>
          </table:table-cell>
          <table:table-cell office:value-type="float" office:value="2467002" table:style-name="ce48">
            <text:p>2.467.002</text:p>
          </table:table-cell>
          <table:table-cell office:value-type="float" office:value="2466799" table:style-name="ce48">
            <text:p>2.466.79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25753" table:style-name="ce47">
            <text:p>625.753</text:p>
          </table:table-cell>
          <table:table-cell office:value-type="float" office:value="621751" table:style-name="ce47">
            <text:p>621.751</text:p>
          </table:table-cell>
          <table:table-cell office:value-type="float" office:value="619497" table:style-name="ce47">
            <text:p>619.497</text:p>
          </table:table-cell>
          <table:table-cell office:value-type="float" office:value="615649" table:style-name="ce48">
            <text:p>615.649</text:p>
          </table:table-cell>
          <table:table-cell office:value-type="float" office:value="611943" table:style-name="ce48">
            <text:p>611.943</text:p>
          </table:table-cell>
          <table:table-cell office:value-type="float" office:value="611346" table:style-name="ce48">
            <text:p>611.34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13226" table:style-name="ce47">
            <text:p>813.226</text:p>
          </table:table-cell>
          <table:table-cell office:value-type="float" office:value="799437" table:style-name="ce47">
            <text:p>799.437</text:p>
          </table:table-cell>
          <table:table-cell office:value-type="float" office:value="794455" table:style-name="ce47">
            <text:p>794.455</text:p>
          </table:table-cell>
          <table:table-cell office:value-type="float" office:value="789650" table:style-name="ce48">
            <text:p>789.650</text:p>
          </table:table-cell>
          <table:table-cell office:value-type="float" office:value="783406" table:style-name="ce48">
            <text:p>783.406</text:p>
          </table:table-cell>
          <table:table-cell office:value-type="float" office:value="781369" table:style-name="ce48">
            <text:p>781.36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289945" table:style-name="ce47">
            <text:p>2.289.945</text:p>
          </table:table-cell>
          <table:table-cell office:value-type="float" office:value="2289806" table:style-name="ce47">
            <text:p>2.289.806</text:p>
          </table:table-cell>
          <table:table-cell office:value-type="float" office:value="2290338" table:style-name="ce47">
            <text:p>2.290.338</text:p>
          </table:table-cell>
          <table:table-cell office:value-type="float" office:value="2272949" table:style-name="ce48">
            <text:p>2.272.949</text:p>
          </table:table-cell>
          <table:table-cell office:value-type="float" office:value="2260605" table:style-name="ce48">
            <text:p>2.260.605</text:p>
          </table:table-cell>
          <table:table-cell office:value-type="float" office:value="2266572" table:style-name="ce48">
            <text:p>2.266.57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933765" table:style-name="ce47">
            <text:p>1.933.765</text:p>
          </table:table-cell>
          <table:table-cell office:value-type="float" office:value="1913312" table:style-name="ce47">
            <text:p>1.913.312</text:p>
          </table:table-cell>
          <table:table-cell office:value-type="float" office:value="1908237" table:style-name="ce47">
            <text:p>1.908.237</text:p>
          </table:table-cell>
          <table:table-cell office:value-type="float" office:value="1904315" table:style-name="ce48">
            <text:p>1.904.315</text:p>
          </table:table-cell>
          <table:table-cell office:value-type="float" office:value="1886385" table:style-name="ce48">
            <text:p>1.886.385</text:p>
          </table:table-cell>
          <table:table-cell office:value-type="float" office:value="1885083" table:style-name="ce48">
            <text:p>1.885.08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59093" table:style-name="ce47">
            <text:p>459.093</text:p>
          </table:table-cell>
          <table:table-cell office:value-type="float" office:value="452293" table:style-name="ce47">
            <text:p>452.293</text:p>
          </table:table-cell>
          <table:table-cell office:value-type="float" office:value="450271" table:style-name="ce47">
            <text:p>450.271</text:p>
          </table:table-cell>
          <table:table-cell office:value-type="float" office:value="447744" table:style-name="ce48">
            <text:p>447.744</text:p>
          </table:table-cell>
          <table:table-cell office:value-type="float" office:value="443617" table:style-name="ce48">
            <text:p>443.617</text:p>
          </table:table-cell>
          <table:table-cell office:value-type="float" office:value="442134" table:style-name="ce48">
            <text:p>442.13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788108" table:style-name="ce47">
            <text:p>788.108</text:p>
          </table:table-cell>
          <table:table-cell office:value-type="float" office:value="781233" table:style-name="ce47">
            <text:p>781.233</text:p>
          </table:table-cell>
          <table:table-cell office:value-type="float" office:value="776981" table:style-name="ce47">
            <text:p>776.981</text:p>
          </table:table-cell>
          <table:table-cell office:value-type="float" office:value="768653" table:style-name="ce48">
            <text:p>768.653</text:p>
          </table:table-cell>
          <table:table-cell office:value-type="float" office:value="762906" table:style-name="ce48">
            <text:p>762.906</text:p>
          </table:table-cell>
          <table:table-cell office:value-type="float" office:value="759384" table:style-name="ce48">
            <text:p>759.38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047966" table:style-name="ce47">
            <text:p>3.047.966</text:p>
          </table:table-cell>
          <table:table-cell office:value-type="float" office:value="2985536" table:style-name="ce47">
            <text:p>2.985.536</text:p>
          </table:table-cell>
          <table:table-cell office:value-type="float" office:value="2976519" table:style-name="ce47">
            <text:p>2.976.519</text:p>
          </table:table-cell>
          <table:table-cell office:value-type="float" office:value="2963226" table:style-name="ce48">
            <text:p>2.963.226</text:p>
          </table:table-cell>
          <table:table-cell office:value-type="float" office:value="2946526" table:style-name="ce48">
            <text:p>2.946.526</text:p>
          </table:table-cell>
          <table:table-cell office:value-type="float" office:value="2949450" table:style-name="ce48">
            <text:p>2.949.45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74011" table:style-name="ce47">
            <text:p>674.011</text:p>
          </table:table-cell>
          <table:table-cell office:value-type="float" office:value="665584" table:style-name="ce47">
            <text:p>665.584</text:p>
          </table:table-cell>
          <table:table-cell office:value-type="float" office:value="662198" table:style-name="ce47">
            <text:p>662.198</text:p>
          </table:table-cell>
          <table:table-cell office:value-type="float" office:value="655427" table:style-name="ce48">
            <text:p>655.427</text:p>
          </table:table-cell>
          <table:table-cell office:value-type="float" office:value="651788" table:style-name="ce48">
            <text:p>651.788</text:p>
          </table:table-cell>
          <table:table-cell office:value-type="float" office:value="649948" table:style-name="ce48">
            <text:p>649.94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6265" table:style-name="ce47">
            <text:p>156.265</text:p>
          </table:table-cell>
          <table:table-cell office:value-type="float" office:value="154029" table:style-name="ce47">
            <text:p>154.029</text:p>
          </table:table-cell>
          <table:table-cell office:value-type="float" office:value="152563" table:style-name="ce47">
            <text:p>152.563</text:p>
          </table:table-cell>
          <table:table-cell office:value-type="float" office:value="149430" table:style-name="ce48">
            <text:p>149.430</text:p>
          </table:table-cell>
          <table:table-cell office:value-type="float" office:value="148137" table:style-name="ce48">
            <text:p>148.137</text:p>
          </table:table-cell>
          <table:table-cell office:value-type="float" office:value="147085" table:style-name="ce48">
            <text:p>147.08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985811" table:style-name="ce47">
            <text:p>2.985.811</text:p>
          </table:table-cell>
          <table:table-cell office:value-type="float" office:value="2940733" table:style-name="ce47">
            <text:p>2.940.733</text:p>
          </table:table-cell>
          <table:table-cell office:value-type="float" office:value="2927527" table:style-name="ce47">
            <text:p>2.927.527</text:p>
          </table:table-cell>
          <table:table-cell office:value-type="float" office:value="2885222" table:style-name="ce48">
            <text:p>2.885.222</text:p>
          </table:table-cell>
          <table:table-cell office:value-type="float" office:value="2876843" table:style-name="ce48">
            <text:p>2.876.843</text:p>
          </table:table-cell>
          <table:table-cell office:value-type="float" office:value="2870290" table:style-name="ce48">
            <text:p>2.870.29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80491" table:style-name="ce47">
            <text:p>2.080.491</text:p>
          </table:table-cell>
          <table:table-cell office:value-type="float" office:value="2041184" table:style-name="ce47">
            <text:p>2.041.184</text:p>
          </table:table-cell>
          <table:table-cell office:value-type="float" office:value="2029773" table:style-name="ce47">
            <text:p>2.029.773</text:p>
          </table:table-cell>
          <table:table-cell office:value-type="float" office:value="2020524" table:style-name="ce48">
            <text:p>2.020.524</text:p>
          </table:table-cell>
          <table:table-cell office:value-type="float" office:value="2012032" table:style-name="ce48">
            <text:p>2.012.032</text:p>
          </table:table-cell>
          <table:table-cell office:value-type="float" office:value="2003546" table:style-name="ce48">
            <text:p>2.003.54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88236" table:style-name="ce47">
            <text:p>288.236</text:p>
          </table:table-cell>
          <table:table-cell office:value-type="float" office:value="283890" table:style-name="ce47">
            <text:p>283.890</text:p>
          </table:table-cell>
          <table:table-cell office:value-type="float" office:value="281104" table:style-name="ce47">
            <text:p>281.104</text:p>
          </table:table-cell>
          <table:table-cell office:value-type="float" office:value="277141" table:style-name="ce48">
            <text:p>277.141</text:p>
          </table:table-cell>
          <table:table-cell office:value-type="float" office:value="274690" table:style-name="ce48">
            <text:p>274.690</text:p>
          </table:table-cell>
          <table:table-cell office:value-type="float" office:value="272392" table:style-name="ce48">
            <text:p>272.39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97250" table:style-name="ce47">
            <text:p>997.250</text:p>
          </table:table-cell>
          <table:table-cell office:value-type="float" office:value="974088" table:style-name="ce47">
            <text:p>974.088</text:p>
          </table:table-cell>
          <table:table-cell office:value-type="float" office:value="966378" table:style-name="ce47">
            <text:p>966.378</text:p>
          </table:table-cell>
          <table:table-cell office:value-type="float" office:value="952616" table:style-name="ce48">
            <text:p>952.616</text:p>
          </table:table-cell>
          <table:table-cell office:value-type="float" office:value="946965" table:style-name="ce48">
            <text:p>946.965</text:p>
          </table:table-cell>
          <table:table-cell office:value-type="float" office:value="942391" table:style-name="ce48">
            <text:p>942.39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81646" table:style-name="ce47">
            <text:p>2.581.646</text:p>
          </table:table-cell>
          <table:table-cell office:value-type="float" office:value="2520895" table:style-name="ce47">
            <text:p>2.520.895</text:p>
          </table:table-cell>
          <table:table-cell office:value-type="float" office:value="2504348" table:style-name="ce47">
            <text:p>2.504.348</text:p>
          </table:table-cell>
          <table:table-cell office:value-type="float" office:value="2486946" table:style-name="ce48">
            <text:p>2.486.946</text:p>
          </table:table-cell>
          <table:table-cell office:value-type="float" office:value="2479556" table:style-name="ce48">
            <text:p>2.479.556</text:p>
          </table:table-cell>
          <table:table-cell office:value-type="float" office:value="2468619" table:style-name="ce48">
            <text:p>2.468.619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38104" table:style-name="ce51">
            <text:p>838.104</text:p>
          </table:table-cell>
          <table:table-cell office:value-type="float" office:value="824905" table:style-name="ce51">
            <text:p>824.905</text:p>
          </table:table-cell>
          <table:table-cell office:value-type="float" office:value="819925" table:style-name="ce51">
            <text:p>819.925</text:p>
          </table:table-cell>
          <table:table-cell office:value-type="float" office:value="811934" table:style-name="ce52">
            <text:p>811.934</text:p>
          </table:table-cell>
          <table:table-cell office:value-type="float" office:value="808743" table:style-name="ce52">
            <text:p>808.743</text:p>
          </table:table-cell>
          <table:table-cell office:value-type="float" office:value="803901" table:style-name="ce52">
            <text:p>803.901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49982" table:style-name="ce53">
            <text:p>249.982</text:p>
          </table:table-cell>
          <table:table-cell office:value-type="float" office:value="246770" table:style-name="ce53">
            <text:p>246.770</text:p>
          </table:table-cell>
          <table:table-cell office:value-type="float" office:value="245765" table:style-name="ce53">
            <text:p>245.765</text:p>
          </table:table-cell>
          <table:table-cell office:value-type="float" office:value="242654" table:style-name="ce54">
            <text:p>242.654</text:p>
          </table:table-cell>
          <table:table-cell office:value-type="float" office:value="242102" table:style-name="ce54">
            <text:p>242.102</text:p>
          </table:table-cell>
          <table:table-cell office:value-type="float" office:value="241143" table:style-name="ce54">
            <text:p>241.143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6775" table:style-name="ce53">
            <text:p>106.775</text:p>
          </table:table-cell>
          <table:table-cell office:value-type="float" office:value="104957" table:style-name="ce53">
            <text:p>104.957</text:p>
          </table:table-cell>
          <table:table-cell office:value-type="float" office:value="104091" table:style-name="ce53">
            <text:p>104.091</text:p>
          </table:table-cell>
          <table:table-cell office:value-type="float" office:value="102531" table:style-name="ce54">
            <text:p>102.531</text:p>
          </table:table-cell>
          <table:table-cell office:value-type="float" office:value="101696" table:style-name="ce54">
            <text:p>101.696</text:p>
          </table:table-cell>
          <table:table-cell office:value-type="float" office:value="100675" table:style-name="ce54">
            <text:p>100.675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0625" table:style-name="ce53">
            <text:p>80.625</text:p>
          </table:table-cell>
          <table:table-cell office:value-type="float" office:value="79403" table:style-name="ce53">
            <text:p>79.403</text:p>
          </table:table-cell>
          <table:table-cell office:value-type="float" office:value="78624" table:style-name="ce53">
            <text:p>78.624</text:p>
          </table:table-cell>
          <table:table-cell office:value-type="float" office:value="77553" table:style-name="ce54">
            <text:p>77.553</text:p>
          </table:table-cell>
          <table:table-cell office:value-type="float" office:value="77010" table:style-name="ce54">
            <text:p>77.010</text:p>
          </table:table-cell>
          <table:table-cell office:value-type="float" office:value="76337" table:style-name="ce54">
            <text:p>76.337</text:p>
          </table:table-cell>
          <table:table-cell table:number-columns-repeated="16376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78125" table:style-name="ce53">
            <text:p>178.125</text:p>
          </table:table-cell>
          <table:table-cell office:value-type="float" office:value="175135" table:style-name="ce53">
            <text:p>175.135</text:p>
          </table:table-cell>
          <table:table-cell office:value-type="float" office:value="173402" table:style-name="ce53">
            <text:p>173.402</text:p>
          </table:table-cell>
          <table:table-cell office:value-type="float" office:value="170940" table:style-name="ce54">
            <text:p>170.940</text:p>
          </table:table-cell>
          <table:table-cell office:value-type="float" office:value="169965" table:style-name="ce54">
            <text:p>169.965</text:p>
          </table:table-cell>
          <table:table-cell office:value-type="float" office:value="168425" table:style-name="ce54">
            <text:p>168.425</text:p>
          </table:table-cell>
          <table:table-cell table:number-columns-repeated="16376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22597" table:style-name="ce53">
            <text:p>222.597</text:p>
          </table:table-cell>
          <table:table-cell office:value-type="float" office:value="218640" table:style-name="ce53">
            <text:p>218.640</text:p>
          </table:table-cell>
          <table:table-cell office:value-type="float" office:value="218043" table:style-name="ce53">
            <text:p>218.043</text:p>
          </table:table-cell>
          <table:table-cell office:value-type="float" office:value="218256" table:style-name="ce54">
            <text:p>218.256</text:p>
          </table:table-cell>
          <table:table-cell office:value-type="float" office:value="217970" table:style-name="ce54">
            <text:p>217.970</text:p>
          </table:table-cell>
          <table:table-cell office:value-type="float" office:value="217321" table:style-name="ce54">
            <text:p>217.32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58561" table:style-name="ce47">
            <text:p>8.258.561</text:p>
          </table:table-cell>
          <table:table-cell office:value-type="float" office:value="8197792" table:style-name="ce47">
            <text:p>8.197.792</text:p>
          </table:table-cell>
          <table:table-cell office:value-type="float" office:value="8189754" table:style-name="ce47">
            <text:p>8.189.754</text:p>
          </table:table-cell>
          <table:table-cell office:value-type="float" office:value="8134679" table:style-name="ce48">
            <text:p>8.134.679</text:p>
          </table:table-cell>
          <table:table-cell office:value-type="float" office:value="8090334" table:style-name="ce48">
            <text:p>8.090.334</text:p>
          </table:table-cell>
          <table:table-cell office:value-type="float" office:value="8098715" table:style-name="ce48">
            <text:p>8.098.715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967059" table:style-name="ce47">
            <text:p>5.967.059</text:p>
          </table:table-cell>
          <table:table-cell office:value-type="float" office:value="5950004" table:style-name="ce47">
            <text:p>5.950.004</text:p>
          </table:table-cell>
          <table:table-cell office:value-type="float" office:value="5945814" table:style-name="ce47">
            <text:p>5.945.814</text:p>
          </table:table-cell>
          <table:table-cell office:value-type="float" office:value="5912130" table:style-name="ce48">
            <text:p>5.912.130</text:p>
          </table:table-cell>
          <table:table-cell office:value-type="float" office:value="5882655" table:style-name="ce48">
            <text:p>5.882.655</text:p>
          </table:table-cell>
          <table:table-cell office:value-type="float" office:value="5889431" table:style-name="ce48">
            <text:p>5.889.43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228932" table:style-name="ce47">
            <text:p>6.228.932</text:p>
          </table:table-cell>
          <table:table-cell office:value-type="float" office:value="6132374" table:style-name="ce47">
            <text:p>6.132.374</text:p>
          </table:table-cell>
          <table:table-cell office:value-type="float" office:value="6112008" table:style-name="ce47">
            <text:p>6.112.008</text:p>
          </table:table-cell>
          <table:table-cell office:value-type="float" office:value="6083938" table:style-name="ce48">
            <text:p>6.083.938</text:p>
          </table:table-cell>
          <table:table-cell office:value-type="float" office:value="6039434" table:style-name="ce48">
            <text:p>6.039.434</text:p>
          </table:table-cell>
          <table:table-cell office:value-type="float" office:value="6036051" table:style-name="ce48">
            <text:p>6.036.05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601814" table:style-name="ce47">
            <text:p>10.601.814</text:p>
          </table:table-cell>
          <table:table-cell office:value-type="float" office:value="10405308" table:style-name="ce47">
            <text:p>10.405.308</text:p>
          </table:table-cell>
          <table:table-cell office:value-type="float" office:value="10343816" table:style-name="ce47">
            <text:p>10.343.816</text:p>
          </table:table-cell>
          <table:table-cell office:value-type="float" office:value="10239240" table:style-name="ce48">
            <text:p>10.239.240</text:p>
          </table:table-cell>
          <table:table-cell office:value-type="float" office:value="10198754" table:style-name="ce48">
            <text:p>10.198.754</text:p>
          </table:table-cell>
          <table:table-cell office:value-type="float" office:value="10158172" table:style-name="ce48">
            <text:p>10.158.172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31056366" table:style-name="ce57">
            <text:p>31.056.366</text:p>
          </table:table-cell>
          <table:table-cell office:value-type="float" office:value="30685478" table:style-name="ce57">
            <text:p>30.685.478</text:p>
          </table:table-cell>
          <table:table-cell office:value-type="float" office:value="30591392" table:style-name="ce57">
            <text:p>30.591.392</text:p>
          </table:table-cell>
          <table:table-cell office:value-type="float" office:value="30369987" table:style-name="ce58">
            <text:p>30.369.987</text:p>
          </table:table-cell>
          <table:table-cell office:value-type="float" office:value="30211177" table:style-name="ce58">
            <text:p>30.211.177</text:p>
          </table:table-cell>
          <table:table-cell office:value-type="float" office:value="30182369" table:style-name="ce58">
            <text:p>30.182.369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5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9">
          <table:table-cell table:number-columns-repeated="16384"/>
        </table:table-row>
      </table:table>
      <table:table table:name="Tav_3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4" table:default-cell-style-name="ce64"/>
        <table:table-column table:style-name="co2" table:number-columns-repeated="16376" table:default-cell-style-name="ce1"/>
        <table:table-row table:style-name="ro2">
          <table:table-cell office:value-type="string" table:style-name="ce10">
            <text:p>Tavola 3 - Popolazione residente totale al 31 dicembre per provincia, regione e ripartizione geografica (a) (b) (c). Anni 2017-2022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40"/>
          <table:table-cell table:number-columns-repeated="3" table:style-name="ce38"/>
          <table:table-cell table:number-columns-repeated="16376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2">
          <table:table-cell table:number-columns-repeated="4" table:style-name="ce37"/>
          <table:table-cell table:number-columns-repeated="4" table:style-name="ce38"/>
          <table:table-cell table:number-columns-repeated="16376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4375865" table:style-name="ce47">
            <text:p>4.375.865</text:p>
          </table:table-cell>
          <table:table-cell office:value-type="float" office:value="4328565" table:style-name="ce47">
            <text:p>4.328.565</text:p>
          </table:table-cell>
          <table:table-cell office:value-type="float" office:value="4311217" table:style-name="ce47">
            <text:p>4.311.217</text:p>
          </table:table-cell>
          <table:table-cell office:value-type="float" office:value="4274945" table:style-name="ce48">
            <text:p>4.274.945</text:p>
          </table:table-cell>
          <table:table-cell office:value-type="float" office:value="4256350" table:style-name="ce48">
            <text:p>4.256.350</text:p>
          </table:table-cell>
          <table:table-cell office:value-type="float" office:value="4251351" table:style-name="ce48">
            <text:p>4.251.35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26202" table:style-name="ce47">
            <text:p>126.202</text:p>
          </table:table-cell>
          <table:table-cell office:value-type="float" office:value="125653" table:style-name="ce47">
            <text:p>125.653</text:p>
          </table:table-cell>
          <table:table-cell office:value-type="float" office:value="125034" table:style-name="ce47">
            <text:p>125.034</text:p>
          </table:table-cell>
          <table:table-cell office:value-type="float" office:value="124089" table:style-name="ce48">
            <text:p>124.089</text:p>
          </table:table-cell>
          <table:table-cell office:value-type="float" office:value="123360" table:style-name="ce48">
            <text:p>123.360</text:p>
          </table:table-cell>
          <table:table-cell office:value-type="float" office:value="123130" table:style-name="ce48">
            <text:p>123.13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036258" table:style-name="ce47">
            <text:p>10.036.258</text:p>
          </table:table-cell>
          <table:table-cell office:value-type="float" office:value="10010833" table:style-name="ce47">
            <text:p>10.010.833</text:p>
          </table:table-cell>
          <table:table-cell office:value-type="float" office:value="10027602" table:style-name="ce47">
            <text:p>10.027.602</text:p>
          </table:table-cell>
          <table:table-cell office:value-type="float" office:value="9981554" table:style-name="ce48">
            <text:p>9.981.554</text:p>
          </table:table-cell>
          <table:table-cell office:value-type="float" office:value="9943004" table:style-name="ce48">
            <text:p>9.943.004</text:p>
          </table:table-cell>
          <table:table-cell office:value-type="float" office:value="9976509" table:style-name="ce48">
            <text:p>9.976.50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067648" table:style-name="ce47">
            <text:p>1.067.648</text:p>
          </table:table-cell>
          <table:table-cell office:value-type="float" office:value="1074034" table:style-name="ce47">
            <text:p>1.074.034</text:p>
          </table:table-cell>
          <table:table-cell office:value-type="float" office:value="1078069" table:style-name="ce47">
            <text:p>1.078.069</text:p>
          </table:table-cell>
          <table:table-cell office:value-type="float" office:value="1077078" table:style-name="ce48">
            <text:p>1.077.078</text:p>
          </table:table-cell>
          <table:table-cell office:value-type="float" office:value="1073574" table:style-name="ce48">
            <text:p>1.073.574</text:p>
          </table:table-cell>
          <table:table-cell office:value-type="float" office:value="1077143" table:style-name="ce48">
            <text:p>1.077.14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05037" table:style-name="ce47">
            <text:p>4.905.037</text:p>
          </table:table-cell>
          <table:table-cell office:value-type="float" office:value="4884590" table:style-name="ce47">
            <text:p>4.884.590</text:p>
          </table:table-cell>
          <table:table-cell office:value-type="float" office:value="4879133" table:style-name="ce47">
            <text:p>4.879.133</text:p>
          </table:table-cell>
          <table:table-cell office:value-type="float" office:value="4869830" table:style-name="ce48">
            <text:p>4.869.830</text:p>
          </table:table-cell>
          <table:table-cell office:value-type="float" office:value="4847745" table:style-name="ce48">
            <text:p>4.847.745</text:p>
          </table:table-cell>
          <table:table-cell office:value-type="float" office:value="4849553" table:style-name="ce48">
            <text:p>4.849.55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215538" table:style-name="ce47">
            <text:p>1.215.538</text:p>
          </table:table-cell>
          <table:table-cell office:value-type="float" office:value="1210414" table:style-name="ce47">
            <text:p>1.210.414</text:p>
          </table:table-cell>
          <table:table-cell office:value-type="float" office:value="1206216" table:style-name="ce47">
            <text:p>1.206.216</text:p>
          </table:table-cell>
          <table:table-cell office:value-type="float" office:value="1201510" table:style-name="ce48">
            <text:p>1.201.510</text:p>
          </table:table-cell>
          <table:table-cell office:value-type="float" office:value="1194647" table:style-name="ce48">
            <text:p>1.194.647</text:p>
          </table:table-cell>
          <table:table-cell office:value-type="float" office:value="1194248" table:style-name="ce48">
            <text:p>1.194.24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556981" table:style-name="ce47">
            <text:p>1.556.981</text:p>
          </table:table-cell>
          <table:table-cell office:value-type="float" office:value="1532980" table:style-name="ce47">
            <text:p>1.532.980</text:p>
          </table:table-cell>
          <table:table-cell office:value-type="float" office:value="1524826" table:style-name="ce47">
            <text:p>1.524.826</text:p>
          </table:table-cell>
          <table:table-cell office:value-type="float" office:value="1518495" table:style-name="ce48">
            <text:p>1.518.495</text:p>
          </table:table-cell>
          <table:table-cell office:value-type="float" office:value="1509227" table:style-name="ce48">
            <text:p>1.509.227</text:p>
          </table:table-cell>
          <table:table-cell office:value-type="float" office:value="1507636" table:style-name="ce48">
            <text:p>1.507.636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4452629" table:style-name="ce47">
            <text:p>4.452.629</text:p>
          </table:table-cell>
          <table:table-cell office:value-type="float" office:value="4459453" table:style-name="ce47">
            <text:p>4.459.453</text:p>
          </table:table-cell>
          <table:table-cell office:value-type="float" office:value="4464119" table:style-name="ce47">
            <text:p>4.464.119</text:p>
          </table:table-cell>
          <table:table-cell office:value-type="float" office:value="4438937" table:style-name="ce48">
            <text:p>4.438.937</text:p>
          </table:table-cell>
          <table:table-cell office:value-type="float" office:value="4422965" table:style-name="ce48">
            <text:p>4.422.965</text:p>
          </table:table-cell>
          <table:table-cell office:value-type="float" office:value="4437578" table:style-name="ce48">
            <text:p>4.437.57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3736968" table:style-name="ce47">
            <text:p>3.736.968</text:p>
          </table:table-cell>
          <table:table-cell office:value-type="float" office:value="3701343" table:style-name="ce47">
            <text:p>3.701.343</text:p>
          </table:table-cell>
          <table:table-cell office:value-type="float" office:value="3692555" table:style-name="ce47">
            <text:p>3.692.555</text:p>
          </table:table-cell>
          <table:table-cell office:value-type="float" office:value="3692865" table:style-name="ce48">
            <text:p>3.692.865</text:p>
          </table:table-cell>
          <table:table-cell office:value-type="float" office:value="3663191" table:style-name="ce48">
            <text:p>3.663.191</text:p>
          </table:table-cell>
          <table:table-cell office:value-type="float" office:value="3661981" table:style-name="ce48">
            <text:p>3.661.98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84640" table:style-name="ce47">
            <text:p>884.640</text:p>
          </table:table-cell>
          <table:table-cell office:value-type="float" office:value="873744" table:style-name="ce47">
            <text:p>873.744</text:p>
          </table:table-cell>
          <table:table-cell office:value-type="float" office:value="870165" table:style-name="ce47">
            <text:p>870.165</text:p>
          </table:table-cell>
          <table:table-cell office:value-type="float" office:value="865452" table:style-name="ce48">
            <text:p>865.452</text:p>
          </table:table-cell>
          <table:table-cell office:value-type="float" office:value="858812" table:style-name="ce48">
            <text:p>858.812</text:p>
          </table:table-cell>
          <table:table-cell office:value-type="float" office:value="856407" table:style-name="ce48">
            <text:p>856.40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531753" table:style-name="ce47">
            <text:p>1.531.753</text:p>
          </table:table-cell>
          <table:table-cell office:value-type="float" office:value="1520321" table:style-name="ce47">
            <text:p>1.520.321</text:p>
          </table:table-cell>
          <table:table-cell office:value-type="float" office:value="1512672" table:style-name="ce47">
            <text:p>1.512.672</text:p>
          </table:table-cell>
          <table:table-cell office:value-type="float" office:value="1498236" table:style-name="ce48">
            <text:p>1.498.236</text:p>
          </table:table-cell>
          <table:table-cell office:value-type="float" office:value="1489551" table:style-name="ce48">
            <text:p>1.489.551</text:p>
          </table:table-cell>
          <table:table-cell office:value-type="float" office:value="1484298" table:style-name="ce48">
            <text:p>1.484.29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896693" table:style-name="ce47">
            <text:p>5.896.693</text:p>
          </table:table-cell>
          <table:table-cell office:value-type="float" office:value="5773076" table:style-name="ce47">
            <text:p>5.773.076</text:p>
          </table:table-cell>
          <table:table-cell office:value-type="float" office:value="5755700" table:style-name="ce47">
            <text:p>5.755.700</text:p>
          </table:table-cell>
          <table:table-cell office:value-type="float" office:value="5730399" table:style-name="ce48">
            <text:p>5.730.399</text:p>
          </table:table-cell>
          <table:table-cell office:value-type="float" office:value="5714882" table:style-name="ce48">
            <text:p>5.714.882</text:p>
          </table:table-cell>
          <table:table-cell office:value-type="float" office:value="5720536" table:style-name="ce48">
            <text:p>5.720.53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315196" table:style-name="ce47">
            <text:p>1.315.196</text:p>
          </table:table-cell>
          <table:table-cell office:value-type="float" office:value="1300645" table:style-name="ce47">
            <text:p>1.300.645</text:p>
          </table:table-cell>
          <table:table-cell office:value-type="float" office:value="1293941" table:style-name="ce47">
            <text:p>1.293.941</text:p>
          </table:table-cell>
          <table:table-cell office:value-type="float" office:value="1281012" table:style-name="ce48">
            <text:p>1.281.012</text:p>
          </table:table-cell>
          <table:table-cell office:value-type="float" office:value="1275950" table:style-name="ce48">
            <text:p>1.275.950</text:p>
          </table:table-cell>
          <table:table-cell office:value-type="float" office:value="1272627" table:style-name="ce48">
            <text:p>1.272.62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8493" table:style-name="ce47">
            <text:p>308.493</text:p>
          </table:table-cell>
          <table:table-cell office:value-type="float" office:value="303790" table:style-name="ce47">
            <text:p>303.790</text:p>
          </table:table-cell>
          <table:table-cell office:value-type="float" office:value="300516" table:style-name="ce47">
            <text:p>300.516</text:p>
          </table:table-cell>
          <table:table-cell office:value-type="float" office:value="294294" table:style-name="ce48">
            <text:p>294.294</text:p>
          </table:table-cell>
          <table:table-cell office:value-type="float" office:value="292150" table:style-name="ce48">
            <text:p>292.150</text:p>
          </table:table-cell>
          <table:table-cell office:value-type="float" office:value="290636" table:style-name="ce48">
            <text:p>290.63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826860" table:style-name="ce47">
            <text:p>5.826.860</text:p>
          </table:table-cell>
          <table:table-cell office:value-type="float" office:value="5740291" table:style-name="ce47">
            <text:p>5.740.291</text:p>
          </table:table-cell>
          <table:table-cell office:value-type="float" office:value="5712143" table:style-name="ce47">
            <text:p>5.712.143</text:p>
          </table:table-cell>
          <table:table-cell office:value-type="float" office:value="5624260" table:style-name="ce48">
            <text:p>5.624.260</text:p>
          </table:table-cell>
          <table:table-cell office:value-type="float" office:value="5624420" table:style-name="ce48">
            <text:p>5.624.420</text:p>
          </table:table-cell>
          <table:table-cell office:value-type="float" office:value="5609536" table:style-name="ce48">
            <text:p>5.609.53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48242" table:style-name="ce47">
            <text:p>4.048.242</text:p>
          </table:table-cell>
          <table:table-cell office:value-type="float" office:value="3975528" table:style-name="ce47">
            <text:p>3.975.528</text:p>
          </table:table-cell>
          <table:table-cell office:value-type="float" office:value="3953305" table:style-name="ce47">
            <text:p>3.953.305</text:p>
          </table:table-cell>
          <table:table-cell office:value-type="float" office:value="3933777" table:style-name="ce48">
            <text:p>3.933.777</text:p>
          </table:table-cell>
          <table:table-cell office:value-type="float" office:value="3922941" table:style-name="ce48">
            <text:p>3.922.941</text:p>
          </table:table-cell>
          <table:table-cell office:value-type="float" office:value="3907683" table:style-name="ce48">
            <text:p>3.907.68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67118" table:style-name="ce47">
            <text:p>567.118</text:p>
          </table:table-cell>
          <table:table-cell office:value-type="float" office:value="558587" table:style-name="ce47">
            <text:p>558.587</text:p>
          </table:table-cell>
          <table:table-cell office:value-type="float" office:value="553254" table:style-name="ce47">
            <text:p>553.254</text:p>
          </table:table-cell>
          <table:table-cell office:value-type="float" office:value="545130" table:style-name="ce48">
            <text:p>545.130</text:p>
          </table:table-cell>
          <table:table-cell office:value-type="float" office:value="541168" table:style-name="ce48">
            <text:p>541.168</text:p>
          </table:table-cell>
          <table:table-cell office:value-type="float" office:value="537577" table:style-name="ce48">
            <text:p>537.57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956687" table:style-name="ce47">
            <text:p>1.956.687</text:p>
          </table:table-cell>
          <table:table-cell office:value-type="float" office:value="1912021" table:style-name="ce47">
            <text:p>1.912.021</text:p>
          </table:table-cell>
          <table:table-cell office:value-type="float" office:value="1894110" table:style-name="ce47">
            <text:p>1.894.110</text:p>
          </table:table-cell>
          <table:table-cell office:value-type="float" office:value="1860601" table:style-name="ce48">
            <text:p>1.860.601</text:p>
          </table:table-cell>
          <table:table-cell office:value-type="float" office:value="1855454" table:style-name="ce48">
            <text:p>1.855.454</text:p>
          </table:table-cell>
          <table:table-cell office:value-type="float" office:value="1846610" table:style-name="ce48">
            <text:p>1.846.61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026989" table:style-name="ce47">
            <text:p>5.026.989</text:p>
          </table:table-cell>
          <table:table-cell office:value-type="float" office:value="4908548" table:style-name="ce47">
            <text:p>4.908.548</text:p>
          </table:table-cell>
          <table:table-cell office:value-type="float" office:value="4875290" table:style-name="ce47">
            <text:p>4.875.290</text:p>
          </table:table-cell>
          <table:table-cell office:value-type="float" office:value="4833705" table:style-name="ce48">
            <text:p>4.833.705</text:p>
          </table:table-cell>
          <table:table-cell office:value-type="float" office:value="4833329" table:style-name="ce48">
            <text:p>4.833.329</text:p>
          </table:table-cell>
          <table:table-cell office:value-type="float" office:value="4814016" table:style-name="ce48">
            <text:p>4.814.016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648176" table:style-name="ce51">
            <text:p>1.648.176</text:p>
          </table:table-cell>
          <table:table-cell office:value-type="float" office:value="1622257" table:style-name="ce51">
            <text:p>1.622.257</text:p>
          </table:table-cell>
          <table:table-cell office:value-type="float" office:value="1611621" table:style-name="ce51">
            <text:p>1.611.621</text:p>
          </table:table-cell>
          <table:table-cell office:value-type="float" office:value="1590044" table:style-name="ce52">
            <text:p>1.590.044</text:p>
          </table:table-cell>
          <table:table-cell office:value-type="float" office:value="1587413" table:style-name="ce52">
            <text:p>1.587.413</text:p>
          </table:table-cell>
          <table:table-cell office:value-type="float" office:value="1578146" table:style-name="ce52">
            <text:p>1.578.146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92642" table:style-name="ce53">
            <text:p>492.642</text:p>
          </table:table-cell>
          <table:table-cell office:value-type="float" office:value="486689" table:style-name="ce53">
            <text:p>486.689</text:p>
          </table:table-cell>
          <table:table-cell office:value-type="float" office:value="484407" table:style-name="ce53">
            <text:p>484.407</text:p>
          </table:table-cell>
          <table:table-cell office:value-type="float" office:value="476357" table:style-name="ce54">
            <text:p>476.357</text:p>
          </table:table-cell>
          <table:table-cell office:value-type="float" office:value="476516" table:style-name="ce54">
            <text:p>476.516</text:p>
          </table:table-cell>
          <table:table-cell office:value-type="float" office:value="474739" table:style-name="ce54">
            <text:p>474.739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10531" table:style-name="ce53">
            <text:p>210.531</text:p>
          </table:table-cell>
          <table:table-cell office:value-type="float" office:value="207108" table:style-name="ce53">
            <text:p>207.108</text:p>
          </table:table-cell>
          <table:table-cell office:value-type="float" office:value="205205" table:style-name="ce53">
            <text:p>205.205</text:p>
          </table:table-cell>
          <table:table-cell office:value-type="float" office:value="201517" table:style-name="ce54">
            <text:p>201.517</text:p>
          </table:table-cell>
          <table:table-cell office:value-type="float" office:value="200376" table:style-name="ce54">
            <text:p>200.376</text:p>
          </table:table-cell>
          <table:table-cell office:value-type="float" office:value="198520" table:style-name="ce54">
            <text:p>198.520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59218" table:style-name="ce53">
            <text:p>159.218</text:p>
          </table:table-cell>
          <table:table-cell office:value-type="float" office:value="156623" table:style-name="ce53">
            <text:p>156.623</text:p>
          </table:table-cell>
          <table:table-cell office:value-type="float" office:value="154974" table:style-name="ce53">
            <text:p>154.974</text:p>
          </table:table-cell>
          <table:table-cell office:value-type="float" office:value="152418" table:style-name="ce54">
            <text:p>152.418</text:p>
          </table:table-cell>
          <table:table-cell office:value-type="float" office:value="151655" table:style-name="ce54">
            <text:p>151.655</text:p>
          </table:table-cell>
          <table:table-cell office:value-type="float" office:value="150325" table:style-name="ce54">
            <text:p>150.325</text:p>
          </table:table-cell>
          <table:table-cell table:number-columns-repeated="16376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53830" table:style-name="ce53">
            <text:p>353.830</text:p>
          </table:table-cell>
          <table:table-cell office:value-type="float" office:value="347732" table:style-name="ce53">
            <text:p>347.732</text:p>
          </table:table-cell>
          <table:table-cell office:value-type="float" office:value="344195" table:style-name="ce53">
            <text:p>344.195</text:p>
          </table:table-cell>
          <table:table-cell office:value-type="float" office:value="338264" table:style-name="ce54">
            <text:p>338.264</text:p>
          </table:table-cell>
          <table:table-cell office:value-type="float" office:value="337178" table:style-name="ce54">
            <text:p>337.178</text:p>
          </table:table-cell>
          <table:table-cell office:value-type="float" office:value="334198" table:style-name="ce54">
            <text:p>334.198</text:p>
          </table:table-cell>
          <table:table-cell table:number-columns-repeated="16376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31955" table:style-name="ce53">
            <text:p>431.955</text:p>
          </table:table-cell>
          <table:table-cell office:value-type="float" office:value="424105" table:style-name="ce53">
            <text:p>424.105</text:p>
          </table:table-cell>
          <table:table-cell office:value-type="float" office:value="422840" table:style-name="ce53">
            <text:p>422.840</text:p>
          </table:table-cell>
          <table:table-cell office:value-type="float" office:value="421488" table:style-name="ce54">
            <text:p>421.488</text:p>
          </table:table-cell>
          <table:table-cell office:value-type="float" office:value="421688" table:style-name="ce54">
            <text:p>421.688</text:p>
          </table:table-cell>
          <table:table-cell office:value-type="float" office:value="420364" table:style-name="ce54">
            <text:p>420.364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6095306" table:style-name="ce47">
            <text:p>16.095.306</text:p>
          </table:table-cell>
          <table:table-cell office:value-type="float" office:value="15998031" table:style-name="ce47">
            <text:p>15.998.031</text:p>
          </table:table-cell>
          <table:table-cell office:value-type="float" office:value="15988679" table:style-name="ce47">
            <text:p>15.988.679</text:p>
          </table:table-cell>
          <table:table-cell office:value-type="float" office:value="15899083" table:style-name="ce48">
            <text:p>15.899.083</text:p>
          </table:table-cell>
          <table:table-cell office:value-type="float" office:value="15831941" table:style-name="ce48">
            <text:p>15.831.941</text:p>
          </table:table-cell>
          <table:table-cell office:value-type="float" office:value="15858626" table:style-name="ce48">
            <text:p>15.858.626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1640852" table:style-name="ce47">
            <text:p>11.640.852</text:p>
          </table:table-cell>
          <table:table-cell office:value-type="float" office:value="11628491" table:style-name="ce47">
            <text:p>11.628.491</text:p>
          </table:table-cell>
          <table:table-cell office:value-type="float" office:value="11627537" table:style-name="ce47">
            <text:p>11.627.537</text:p>
          </table:table-cell>
          <table:table-cell office:value-type="float" office:value="11587355" table:style-name="ce48">
            <text:p>11.587.355</text:p>
          </table:table-cell>
          <table:table-cell office:value-type="float" office:value="11538931" table:style-name="ce48">
            <text:p>11.538.931</text:p>
          </table:table-cell>
          <table:table-cell office:value-type="float" office:value="11558522" table:style-name="ce48">
            <text:p>11.558.522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2050054" table:style-name="ce47">
            <text:p>12.050.054</text:p>
          </table:table-cell>
          <table:table-cell office:value-type="float" office:value="11868484" table:style-name="ce47">
            <text:p>11.868.484</text:p>
          </table:table-cell>
          <table:table-cell office:value-type="float" office:value="11831092" table:style-name="ce47">
            <text:p>11.831.092</text:p>
          </table:table-cell>
          <table:table-cell office:value-type="float" office:value="11786952" table:style-name="ce48">
            <text:p>11.786.952</text:p>
          </table:table-cell>
          <table:table-cell office:value-type="float" office:value="11726436" table:style-name="ce48">
            <text:p>11.726.436</text:p>
          </table:table-cell>
          <table:table-cell office:value-type="float" office:value="11723222" table:style-name="ce48">
            <text:p>11.723.222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0697761" table:style-name="ce47">
            <text:p>20.697.761</text:p>
          </table:table-cell>
          <table:table-cell office:value-type="float" office:value="20321667" table:style-name="ce47">
            <text:p>20.321.667</text:p>
          </table:table-cell>
          <table:table-cell office:value-type="float" office:value="20194180" table:style-name="ce47">
            <text:p>20.194.180</text:p>
          </table:table-cell>
          <table:table-cell office:value-type="float" office:value="19962823" table:style-name="ce48">
            <text:p>19.962.823</text:p>
          </table:table-cell>
          <table:table-cell office:value-type="float" office:value="19932825" table:style-name="ce48">
            <text:p>19.932.825</text:p>
          </table:table-cell>
          <table:table-cell office:value-type="float" office:value="19856831" table:style-name="ce48">
            <text:p>19.856.831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60483973" table:style-name="ce57">
            <text:p>60.483.973</text:p>
          </table:table-cell>
          <table:table-cell office:value-type="float" office:value="59816673" table:style-name="ce57">
            <text:p>59.816.673</text:p>
          </table:table-cell>
          <table:table-cell office:value-type="float" office:value="59641488" table:style-name="ce57">
            <text:p>59.641.488</text:p>
          </table:table-cell>
          <table:table-cell office:value-type="float" office:value="59236213" table:style-name="ce58">
            <text:p>59.236.213</text:p>
          </table:table-cell>
          <table:table-cell office:value-type="float" office:value="59030133" table:style-name="ce58">
            <text:p>59.030.133</text:p>
          </table:table-cell>
          <table:table-cell office:value-type="float" office:value="58997201" table:style-name="ce58">
            <text:p>58.997.201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5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9">
          <table:table-cell table:number-columns-repeated="16384"/>
        </table:table-row>
      </table:table>
      <table:table table:name="Tav_4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4" table:default-cell-style-name="ce68"/>
        <table:table-column table:style-name="co2" table:number-columns-repeated="16376" table:default-cell-style-name="ce4"/>
        <table:table-row table:style-name="ro2">
          <table:table-cell office:value-type="string" table:style-name="ce10">
            <text:p>Tavola 4 - Saldo naturale della popolazione residente maschil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4" table:style-name="ce36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Nati vivi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658" table:style-name="ce47">
            <text:p>15.658</text:p>
          </table:table-cell>
          <table:table-cell office:value-type="float" office:value="14691" table:style-name="ce47">
            <text:p>14.691</text:p>
          </table:table-cell>
          <table:table-cell office:value-type="float" office:value="14241" table:style-name="ce47">
            <text:p>14.241</text:p>
          </table:table-cell>
          <table:table-cell office:value-type="float" office:value="14009" table:style-name="ce48">
            <text:p>14.009</text:p>
          </table:table-cell>
          <table:table-cell office:value-type="float" office:value="13711" table:style-name="ce48">
            <text:p>13.711</text:p>
          </table:table-cell>
          <table:table-cell office:value-type="float" office:value="13264" table:style-name="ce48">
            <text:p>13.26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82" table:style-name="ce47">
            <text:p>482</text:p>
          </table:table-cell>
          <table:table-cell office:value-type="float" office:value="482" table:style-name="ce47">
            <text:p>482</text:p>
          </table:table-cell>
          <table:table-cell office:value-type="float" office:value="417" table:style-name="ce47">
            <text:p>417</text:p>
          </table:table-cell>
          <table:table-cell office:value-type="float" office:value="381" table:style-name="ce48">
            <text:p>381</text:p>
          </table:table-cell>
          <table:table-cell office:value-type="float" office:value="396" table:style-name="ce48">
            <text:p>396</text:p>
          </table:table-cell>
          <table:table-cell office:value-type="float" office:value="400" table:style-name="ce48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0726" table:style-name="ce47">
            <text:p>40.726</text:p>
          </table:table-cell>
          <table:table-cell office:value-type="float" office:value="38933" table:style-name="ce47">
            <text:p>38.933</text:p>
          </table:table-cell>
          <table:table-cell office:value-type="float" office:value="37361" table:style-name="ce47">
            <text:p>37.361</text:p>
          </table:table-cell>
          <table:table-cell office:value-type="float" office:value="35556" table:style-name="ce48">
            <text:p>35.556</text:p>
          </table:table-cell>
          <table:table-cell office:value-type="float" office:value="35332" table:style-name="ce48">
            <text:p>35.332</text:p>
          </table:table-cell>
          <table:table-cell office:value-type="float" office:value="34902" table:style-name="ce48">
            <text:p>34.90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070" table:style-name="ce47">
            <text:p>5.070</text:p>
          </table:table-cell>
          <table:table-cell office:value-type="float" office:value="4952" table:style-name="ce47">
            <text:p>4.952</text:p>
          </table:table-cell>
          <table:table-cell office:value-type="float" office:value="4922" table:style-name="ce47">
            <text:p>4.922</text:p>
          </table:table-cell>
          <table:table-cell office:value-type="float" office:value="4744" table:style-name="ce48">
            <text:p>4.744</text:p>
          </table:table-cell>
          <table:table-cell office:value-type="float" office:value="4818" table:style-name="ce48">
            <text:p>4.818</text:p>
          </table:table-cell>
          <table:table-cell office:value-type="float" office:value="4593" table:style-name="ce48">
            <text:p>4.59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8905" table:style-name="ce47">
            <text:p>18.905</text:p>
          </table:table-cell>
          <table:table-cell office:value-type="float" office:value="18163" table:style-name="ce47">
            <text:p>18.163</text:p>
          </table:table-cell>
          <table:table-cell office:value-type="float" office:value="17312" table:style-name="ce47">
            <text:p>17.312</text:p>
          </table:table-cell>
          <table:table-cell office:value-type="float" office:value="16967" table:style-name="ce48">
            <text:p>16.967</text:p>
          </table:table-cell>
          <table:table-cell office:value-type="float" office:value="16766" table:style-name="ce48">
            <text:p>16.766</text:p>
          </table:table-cell>
          <table:table-cell office:value-type="float" office:value="16353" table:style-name="ce48">
            <text:p>16.35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129" table:style-name="ce47">
            <text:p>4.129</text:p>
          </table:table-cell>
          <table:table-cell office:value-type="float" office:value="4036" table:style-name="ce47">
            <text:p>4.036</text:p>
          </table:table-cell>
          <table:table-cell office:value-type="float" office:value="3847" table:style-name="ce47">
            <text:p>3.847</text:p>
          </table:table-cell>
          <table:table-cell office:value-type="float" office:value="3752" table:style-name="ce48">
            <text:p>3.752</text:p>
          </table:table-cell>
          <table:table-cell office:value-type="float" office:value="3710" table:style-name="ce48">
            <text:p>3.710</text:p>
          </table:table-cell>
          <table:table-cell office:value-type="float" office:value="3739" table:style-name="ce48">
            <text:p>3.73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931" table:style-name="ce47">
            <text:p>4.931</text:p>
          </table:table-cell>
          <table:table-cell office:value-type="float" office:value="4646" table:style-name="ce47">
            <text:p>4.646</text:p>
          </table:table-cell>
          <table:table-cell office:value-type="float" office:value="4475" table:style-name="ce47">
            <text:p>4.475</text:p>
          </table:table-cell>
          <table:table-cell office:value-type="float" office:value="4454" table:style-name="ce48">
            <text:p>4.454</text:p>
          </table:table-cell>
          <table:table-cell office:value-type="float" office:value="4412" table:style-name="ce48">
            <text:p>4.412</text:p>
          </table:table-cell>
          <table:table-cell office:value-type="float" office:value="4402" table:style-name="ce48">
            <text:p>4.40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7095" table:style-name="ce47">
            <text:p>17.095</text:p>
          </table:table-cell>
          <table:table-cell office:value-type="float" office:value="16813" table:style-name="ce47">
            <text:p>16.813</text:p>
          </table:table-cell>
          <table:table-cell office:value-type="float" office:value="15743" table:style-name="ce47">
            <text:p>15.743</text:p>
          </table:table-cell>
          <table:table-cell office:value-type="float" office:value="15338" table:style-name="ce48">
            <text:p>15.338</text:p>
          </table:table-cell>
          <table:table-cell office:value-type="float" office:value="15434" table:style-name="ce48">
            <text:p>15.434</text:p>
          </table:table-cell>
          <table:table-cell office:value-type="float" office:value="15121" table:style-name="ce48">
            <text:p>15.12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462" table:style-name="ce47">
            <text:p>13.462</text:p>
          </table:table-cell>
          <table:table-cell office:value-type="float" office:value="12654" table:style-name="ce47">
            <text:p>12.654</text:p>
          </table:table-cell>
          <table:table-cell office:value-type="float" office:value="11891" table:style-name="ce47">
            <text:p>11.891</text:p>
          </table:table-cell>
          <table:table-cell office:value-type="float" office:value="11573" table:style-name="ce48">
            <text:p>11.573</text:p>
          </table:table-cell>
          <table:table-cell office:value-type="float" office:value="11532" table:style-name="ce48">
            <text:p>11.532</text:p>
          </table:table-cell>
          <table:table-cell office:value-type="float" office:value="11099" table:style-name="ce48">
            <text:p>11.09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123" table:style-name="ce47">
            <text:p>3.123</text:p>
          </table:table-cell>
          <table:table-cell office:value-type="float" office:value="3010" table:style-name="ce47">
            <text:p>3.010</text:p>
          </table:table-cell>
          <table:table-cell office:value-type="float" office:value="2803" table:style-name="ce47">
            <text:p>2.803</text:p>
          </table:table-cell>
          <table:table-cell office:value-type="float" office:value="2730" table:style-name="ce48">
            <text:p>2.730</text:p>
          </table:table-cell>
          <table:table-cell office:value-type="float" office:value="2652" table:style-name="ce48">
            <text:p>2.652</text:p>
          </table:table-cell>
          <table:table-cell office:value-type="float" office:value="2523" table:style-name="ce48">
            <text:p>2.52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5482" table:style-name="ce47">
            <text:p>5.482</text:p>
          </table:table-cell>
          <table:table-cell office:value-type="float" office:value="5226" table:style-name="ce47">
            <text:p>5.226</text:p>
          </table:table-cell>
          <table:table-cell office:value-type="float" office:value="5051" table:style-name="ce47">
            <text:p>5.051</text:p>
          </table:table-cell>
          <table:table-cell office:value-type="float" office:value="4897" table:style-name="ce48">
            <text:p>4.897</text:p>
          </table:table-cell>
          <table:table-cell office:value-type="float" office:value="4663" table:style-name="ce48">
            <text:p>4.663</text:p>
          </table:table-cell>
          <table:table-cell office:value-type="float" office:value="4511" table:style-name="ce48">
            <text:p>4.51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2981" table:style-name="ce47">
            <text:p>22.981</text:p>
          </table:table-cell>
          <table:table-cell office:value-type="float" office:value="21704" table:style-name="ce47">
            <text:p>21.704</text:p>
          </table:table-cell>
          <table:table-cell office:value-type="float" office:value="20043" table:style-name="ce47">
            <text:p>20.043</text:p>
          </table:table-cell>
          <table:table-cell office:value-type="float" office:value="19402" table:style-name="ce48">
            <text:p>19.402</text:p>
          </table:table-cell>
          <table:table-cell office:value-type="float" office:value="19077" table:style-name="ce48">
            <text:p>19.077</text:p>
          </table:table-cell>
          <table:table-cell office:value-type="float" office:value="18559" table:style-name="ce48">
            <text:p>18.55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910" table:style-name="ce47">
            <text:p>4.910</text:p>
          </table:table-cell>
          <table:table-cell office:value-type="float" office:value="4575" table:style-name="ce47">
            <text:p>4.575</text:p>
          </table:table-cell>
          <table:table-cell office:value-type="float" office:value="4325" table:style-name="ce47">
            <text:p>4.325</text:p>
          </table:table-cell>
          <table:table-cell office:value-type="float" office:value="4231" table:style-name="ce48">
            <text:p>4.231</text:p>
          </table:table-cell>
          <table:table-cell office:value-type="float" office:value="4201" table:style-name="ce48">
            <text:p>4.201</text:p>
          </table:table-cell>
          <table:table-cell office:value-type="float" office:value="4185" table:style-name="ce48">
            <text:p>4.18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34" table:style-name="ce47">
            <text:p>1.134</text:p>
          </table:table-cell>
          <table:table-cell office:value-type="float" office:value="969" table:style-name="ce47">
            <text:p>969</text:p>
          </table:table-cell>
          <table:table-cell office:value-type="float" office:value="1009" table:style-name="ce47">
            <text:p>1.009</text:p>
          </table:table-cell>
          <table:table-cell office:value-type="float" office:value="909" table:style-name="ce48">
            <text:p>909</text:p>
          </table:table-cell>
          <table:table-cell office:value-type="float" office:value="859" table:style-name="ce48">
            <text:p>859</text:p>
          </table:table-cell>
          <table:table-cell office:value-type="float" office:value="864" table:style-name="ce48">
            <text:p>86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5568" table:style-name="ce47">
            <text:p>25.568</text:p>
          </table:table-cell>
          <table:table-cell office:value-type="float" office:value="24876" table:style-name="ce47">
            <text:p>24.876</text:p>
          </table:table-cell>
          <table:table-cell office:value-type="float" office:value="23898" table:style-name="ce47">
            <text:p>23.898</text:p>
          </table:table-cell>
          <table:table-cell office:value-type="float" office:value="23170" table:style-name="ce48">
            <text:p>23.170</text:p>
          </table:table-cell>
          <table:table-cell office:value-type="float" office:value="22314" table:style-name="ce48">
            <text:p>22.314</text:p>
          </table:table-cell>
          <table:table-cell office:value-type="float" office:value="22835" table:style-name="ce48">
            <text:p>22.83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5299" table:style-name="ce47">
            <text:p>15.299</text:p>
          </table:table-cell>
          <table:table-cell office:value-type="float" office:value="15022" table:style-name="ce47">
            <text:p>15.022</text:p>
          </table:table-cell>
          <table:table-cell office:value-type="float" office:value="14202" table:style-name="ce47">
            <text:p>14.202</text:p>
          </table:table-cell>
          <table:table-cell office:value-type="float" office:value="13726" table:style-name="ce48">
            <text:p>13.726</text:p>
          </table:table-cell>
          <table:table-cell office:value-type="float" office:value="13601" table:style-name="ce48">
            <text:p>13.601</text:p>
          </table:table-cell>
          <table:table-cell office:value-type="float" office:value="13643" table:style-name="ce48">
            <text:p>13.64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103" table:style-name="ce47">
            <text:p>2.103</text:p>
          </table:table-cell>
          <table:table-cell office:value-type="float" office:value="1876" table:style-name="ce47">
            <text:p>1.876</text:p>
          </table:table-cell>
          <table:table-cell office:value-type="float" office:value="1928" table:style-name="ce47">
            <text:p>1.928</text:p>
          </table:table-cell>
          <table:table-cell office:value-type="float" office:value="1849" table:style-name="ce48">
            <text:p>1.849</text:p>
          </table:table-cell>
          <table:table-cell office:value-type="float" office:value="1711" table:style-name="ce48">
            <text:p>1.711</text:p>
          </table:table-cell>
          <table:table-cell office:value-type="float" office:value="1734" table:style-name="ce48">
            <text:p>1.73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8024" table:style-name="ce47">
            <text:p>8.024</text:p>
          </table:table-cell>
          <table:table-cell office:value-type="float" office:value="7800" table:style-name="ce47">
            <text:p>7.800</text:p>
          </table:table-cell>
          <table:table-cell office:value-type="float" office:value="7412" table:style-name="ce47">
            <text:p>7.412</text:p>
          </table:table-cell>
          <table:table-cell office:value-type="float" office:value="7100" table:style-name="ce48">
            <text:p>7.100</text:p>
          </table:table-cell>
          <table:table-cell office:value-type="float" office:value="6735" table:style-name="ce48">
            <text:p>6.735</text:p>
          </table:table-cell>
          <table:table-cell office:value-type="float" office:value="6936" table:style-name="ce48">
            <text:p>6.93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1412" table:style-name="ce47">
            <text:p>21.412</text:p>
          </table:table-cell>
          <table:table-cell office:value-type="float" office:value="20928" table:style-name="ce47">
            <text:p>20.928</text:p>
          </table:table-cell>
          <table:table-cell office:value-type="float" office:value="20007" table:style-name="ce47">
            <text:p>20.007</text:p>
          </table:table-cell>
          <table:table-cell office:value-type="float" office:value="19327" table:style-name="ce48">
            <text:p>19.327</text:p>
          </table:table-cell>
          <table:table-cell office:value-type="float" office:value="19090" table:style-name="ce48">
            <text:p>19.090</text:p>
          </table:table-cell>
          <table:table-cell office:value-type="float" office:value="19161" table:style-name="ce48">
            <text:p>19.161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5239" table:style-name="ce51">
            <text:p>5.239</text:p>
          </table:table-cell>
          <table:table-cell office:value-type="float" office:value="4861" table:style-name="ce51">
            <text:p>4.861</text:p>
          </table:table-cell>
          <table:table-cell office:value-type="float" office:value="4500" table:style-name="ce51">
            <text:p>4.500</text:p>
          </table:table-cell>
          <table:table-cell office:value-type="float" office:value="4316" table:style-name="ce52">
            <text:p>4.316</text:p>
          </table:table-cell>
          <table:table-cell office:value-type="float" office:value="4175" table:style-name="ce52">
            <text:p>4.175</text:p>
          </table:table-cell>
          <table:table-cell office:value-type="float" office:value="4016" table:style-name="ce52">
            <text:p>4.016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1686" table:style-name="ce53">
            <text:p>1.686</text:p>
          </table:table-cell>
          <table:table-cell office:value-type="float" office:value="1544" table:style-name="ce53">
            <text:p>1.544</text:p>
          </table:table-cell>
          <table:table-cell office:value-type="float" office:value="1417" table:style-name="ce53">
            <text:p>1.417</text:p>
          </table:table-cell>
          <table:table-cell office:value-type="float" office:value="1313" table:style-name="ce54">
            <text:p>1.313</text:p>
          </table:table-cell>
          <table:table-cell office:value-type="float" office:value="1264" table:style-name="ce54">
            <text:p>1.264</text:p>
          </table:table-cell>
          <table:table-cell office:value-type="float" office:value="1288" table:style-name="ce54">
            <text:p>1.2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717" table:style-name="ce53">
            <text:p>717</text:p>
          </table:table-cell>
          <table:table-cell office:value-type="float" office:value="675" table:style-name="ce53">
            <text:p>675</text:p>
          </table:table-cell>
          <table:table-cell office:value-type="float" office:value="632" table:style-name="ce53">
            <text:p>632</text:p>
          </table:table-cell>
          <table:table-cell office:value-type="float" office:value="558" table:style-name="ce54">
            <text:p>558</text:p>
          </table:table-cell>
          <table:table-cell office:value-type="float" office:value="573" table:style-name="ce54">
            <text:p>573</text:p>
          </table:table-cell>
          <table:table-cell office:value-type="float" office:value="537" table:style-name="ce54">
            <text:p>5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486" table:style-name="ce53">
            <text:p>486</text:p>
          </table:table-cell>
          <table:table-cell office:value-type="float" office:value="413" table:style-name="ce53">
            <text:p>413</text:p>
          </table:table-cell>
          <table:table-cell office:value-type="float" office:value="395" table:style-name="ce53">
            <text:p>395</text:p>
          </table:table-cell>
          <table:table-cell office:value-type="float" office:value="356" table:style-name="ce54">
            <text:p>356</text:p>
          </table:table-cell>
          <table:table-cell office:value-type="float" office:value="388" table:style-name="ce54">
            <text:p>388</text:p>
          </table:table-cell>
          <table:table-cell office:value-type="float" office:value="351" table:style-name="ce54">
            <text:p>351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84" table:style-name="ce53">
            <text:p>984</text:p>
          </table:table-cell>
          <table:table-cell office:value-type="float" office:value="1005" table:style-name="ce53">
            <text:p>1.005</text:p>
          </table:table-cell>
          <table:table-cell office:value-type="float" office:value="887" table:style-name="ce53">
            <text:p>887</text:p>
          </table:table-cell>
          <table:table-cell office:value-type="float" office:value="965" table:style-name="ce54">
            <text:p>965</text:p>
          </table:table-cell>
          <table:table-cell office:value-type="float" office:value="859" table:style-name="ce54">
            <text:p>859</text:p>
          </table:table-cell>
          <table:table-cell office:value-type="float" office:value="764" table:style-name="ce54">
            <text:p>764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366" table:style-name="ce53">
            <text:p>1.366</text:p>
          </table:table-cell>
          <table:table-cell office:value-type="float" office:value="1224" table:style-name="ce53">
            <text:p>1.224</text:p>
          </table:table-cell>
          <table:table-cell office:value-type="float" office:value="1169" table:style-name="ce53">
            <text:p>1.169</text:p>
          </table:table-cell>
          <table:table-cell office:value-type="float" office:value="1124" table:style-name="ce54">
            <text:p>1.124</text:p>
          </table:table-cell>
          <table:table-cell office:value-type="float" office:value="1091" table:style-name="ce54">
            <text:p>1.091</text:p>
          </table:table-cell>
          <table:table-cell office:value-type="float" office:value="1076" table:style-name="ce54">
            <text:p>1.076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61797" table:style-name="ce47">
            <text:p>61.797</text:p>
          </table:table-cell>
          <table:table-cell office:value-type="float" office:value="58752" table:style-name="ce47">
            <text:p>58.752</text:p>
          </table:table-cell>
          <table:table-cell office:value-type="float" office:value="56494" table:style-name="ce47">
            <text:p>56.494</text:p>
          </table:table-cell>
          <table:table-cell office:value-type="float" office:value="54400" table:style-name="ce48">
            <text:p>54.400</text:p>
          </table:table-cell>
          <table:table-cell office:value-type="float" office:value="53851" table:style-name="ce48">
            <text:p>53.851</text:p>
          </table:table-cell>
          <table:table-cell office:value-type="float" office:value="52968" table:style-name="ce48">
            <text:p>52.96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5199" table:style-name="ce47">
            <text:p>45.199</text:p>
          </table:table-cell>
          <table:table-cell office:value-type="float" office:value="43964" table:style-name="ce47">
            <text:p>43.964</text:p>
          </table:table-cell>
          <table:table-cell office:value-type="float" office:value="41824" table:style-name="ce47">
            <text:p>41.824</text:p>
          </table:table-cell>
          <table:table-cell office:value-type="float" office:value="40801" table:style-name="ce48">
            <text:p>40.801</text:p>
          </table:table-cell>
          <table:table-cell office:value-type="float" office:value="40728" table:style-name="ce48">
            <text:p>40.728</text:p>
          </table:table-cell>
          <table:table-cell office:value-type="float" office:value="39806" table:style-name="ce48">
            <text:p>39.806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5048" table:style-name="ce47">
            <text:p>45.048</text:p>
          </table:table-cell>
          <table:table-cell office:value-type="float" office:value="42594" table:style-name="ce47">
            <text:p>42.594</text:p>
          </table:table-cell>
          <table:table-cell office:value-type="float" office:value="39788" table:style-name="ce47">
            <text:p>39.788</text:p>
          </table:table-cell>
          <table:table-cell office:value-type="float" office:value="38602" table:style-name="ce48">
            <text:p>38.602</text:p>
          </table:table-cell>
          <table:table-cell office:value-type="float" office:value="37924" table:style-name="ce48">
            <text:p>37.924</text:p>
          </table:table-cell>
          <table:table-cell office:value-type="float" office:value="36692" table:style-name="ce48">
            <text:p>36.69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83689" table:style-name="ce47">
            <text:p>83.689</text:p>
          </table:table-cell>
          <table:table-cell office:value-type="float" office:value="80907" table:style-name="ce47">
            <text:p>80.907</text:p>
          </table:table-cell>
          <table:table-cell office:value-type="float" office:value="77281" table:style-name="ce47">
            <text:p>77.281</text:p>
          </table:table-cell>
          <table:table-cell office:value-type="float" office:value="74628" table:style-name="ce48">
            <text:p>74.628</text:p>
          </table:table-cell>
          <table:table-cell office:value-type="float" office:value="72686" table:style-name="ce48">
            <text:p>72.686</text:p>
          </table:table-cell>
          <table:table-cell office:value-type="float" office:value="73374" table:style-name="ce48">
            <text:p>73.37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235733" table:style-name="ce57">
            <text:p>235.733</text:p>
          </table:table-cell>
          <table:table-cell office:value-type="float" office:value="226217" table:style-name="ce57">
            <text:p>226.217</text:p>
          </table:table-cell>
          <table:table-cell office:value-type="float" office:value="215387" table:style-name="ce57">
            <text:p>215.387</text:p>
          </table:table-cell>
          <table:table-cell office:value-type="float" office:value="208431" table:style-name="ce58">
            <text:p>208.431</text:p>
          </table:table-cell>
          <table:table-cell office:value-type="float" office:value="205189" table:style-name="ce58">
            <text:p>205.189</text:p>
          </table:table-cell>
          <table:table-cell office:value-type="float" office:value="202840" table:style-name="ce58">
            <text:p>202.840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71"/>
          <table:table-cell table:number-columns-repeated="2" table:style-name="ce4"/>
          <table:table-cell table:number-columns-repeated="4" table:style-name="ce68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Morti</text:p>
          </table:table-cell>
          <table:covered-table-cell table:number-columns-repeated="5"/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5325" table:style-name="ce47">
            <text:p>25.325</text:p>
          </table:table-cell>
          <table:table-cell office:value-type="float" office:value="25394" table:style-name="ce47">
            <text:p>25.394</text:p>
          </table:table-cell>
          <table:table-cell office:value-type="float" office:value="25304" table:style-name="ce47">
            <text:p>25.304</text:p>
          </table:table-cell>
          <table:table-cell office:value-type="float" office:value="31812" table:style-name="ce48">
            <text:p>31.812</text:p>
          </table:table-cell>
          <table:table-cell office:value-type="float" office:value="27267" table:style-name="ce48">
            <text:p>27.267</text:p>
          </table:table-cell>
          <table:table-cell office:value-type="float" office:value="28128" table:style-name="ce48">
            <text:p>28.12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87" table:style-name="ce47">
            <text:p>687</text:p>
          </table:table-cell>
          <table:table-cell office:value-type="float" office:value="729" table:style-name="ce47">
            <text:p>729</text:p>
          </table:table-cell>
          <table:table-cell office:value-type="float" office:value="699" table:style-name="ce47">
            <text:p>699</text:p>
          </table:table-cell>
          <table:table-cell office:value-type="float" office:value="857" table:style-name="ce48">
            <text:p>857</text:p>
          </table:table-cell>
          <table:table-cell office:value-type="float" office:value="720" table:style-name="ce48">
            <text:p>720</text:p>
          </table:table-cell>
          <table:table-cell office:value-type="float" office:value="722" table:style-name="ce48">
            <text:p>72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6643" table:style-name="ce47">
            <text:p>46.643</text:p>
          </table:table-cell>
          <table:table-cell office:value-type="float" office:value="47128" table:style-name="ce47">
            <text:p>47.128</text:p>
          </table:table-cell>
          <table:table-cell office:value-type="float" office:value="47471" table:style-name="ce47">
            <text:p>47.471</text:p>
          </table:table-cell>
          <table:table-cell office:value-type="float" office:value="65908" table:style-name="ce48">
            <text:p>65.908</text:p>
          </table:table-cell>
          <table:table-cell office:value-type="float" office:value="52282" table:style-name="ce48">
            <text:p>52.282</text:p>
          </table:table-cell>
          <table:table-cell office:value-type="float" office:value="53116" table:style-name="ce48">
            <text:p>53.116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489" table:style-name="ce47">
            <text:p>4.489</text:p>
          </table:table-cell>
          <table:table-cell office:value-type="float" office:value="4365" table:style-name="ce47">
            <text:p>4.365</text:p>
          </table:table-cell>
          <table:table-cell office:value-type="float" office:value="4608" table:style-name="ce47">
            <text:p>4.608</text:p>
          </table:table-cell>
          <table:table-cell office:value-type="float" office:value="5732" table:style-name="ce48">
            <text:p>5.732</text:p>
          </table:table-cell>
          <table:table-cell office:value-type="float" office:value="5093" table:style-name="ce48">
            <text:p>5.093</text:p>
          </table:table-cell>
          <table:table-cell office:value-type="float" office:value="5191" table:style-name="ce48">
            <text:p>5.19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163" table:style-name="ce47">
            <text:p>23.163</text:p>
          </table:table-cell>
          <table:table-cell office:value-type="float" office:value="23106" table:style-name="ce47">
            <text:p>23.106</text:p>
          </table:table-cell>
          <table:table-cell office:value-type="float" office:value="23086" table:style-name="ce47">
            <text:p>23.086</text:p>
          </table:table-cell>
          <table:table-cell office:value-type="float" office:value="27345" table:style-name="ce48">
            <text:p>27.345</text:p>
          </table:table-cell>
          <table:table-cell office:value-type="float" office:value="25855" table:style-name="ce48">
            <text:p>25.855</text:p>
          </table:table-cell>
          <table:table-cell office:value-type="float" office:value="26590" table:style-name="ce48">
            <text:p>26.590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772" table:style-name="ce47">
            <text:p>6.772</text:p>
          </table:table-cell>
          <table:table-cell office:value-type="float" office:value="6707" table:style-name="ce47">
            <text:p>6.707</text:p>
          </table:table-cell>
          <table:table-cell office:value-type="float" office:value="6699" table:style-name="ce47">
            <text:p>6.699</text:p>
          </table:table-cell>
          <table:table-cell office:value-type="float" office:value="7749" table:style-name="ce48">
            <text:p>7.749</text:p>
          </table:table-cell>
          <table:table-cell office:value-type="float" office:value="8108" table:style-name="ce48">
            <text:p>8.108</text:p>
          </table:table-cell>
          <table:table-cell office:value-type="float" office:value="7570" table:style-name="ce48">
            <text:p>7.570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0230" table:style-name="ce47">
            <text:p>10.230</text:p>
          </table:table-cell>
          <table:table-cell office:value-type="float" office:value="10277" table:style-name="ce47">
            <text:p>10.277</text:p>
          </table:table-cell>
          <table:table-cell office:value-type="float" office:value="9982" table:style-name="ce47">
            <text:p>9.982</text:p>
          </table:table-cell>
          <table:table-cell office:value-type="float" office:value="12196" table:style-name="ce48">
            <text:p>12.196</text:p>
          </table:table-cell>
          <table:table-cell office:value-type="float" office:value="10669" table:style-name="ce48">
            <text:p>10.669</text:p>
          </table:table-cell>
          <table:table-cell office:value-type="float" office:value="11039" table:style-name="ce48">
            <text:p>11.039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4039" table:style-name="ce47">
            <text:p>24.039</text:p>
          </table:table-cell>
          <table:table-cell office:value-type="float" office:value="23401" table:style-name="ce47">
            <text:p>23.401</text:p>
          </table:table-cell>
          <table:table-cell office:value-type="float" office:value="23598" table:style-name="ce47">
            <text:p>23.598</text:p>
          </table:table-cell>
          <table:table-cell office:value-type="float" office:value="28276" table:style-name="ce48">
            <text:p>28.276</text:p>
          </table:table-cell>
          <table:table-cell office:value-type="float" office:value="26234" table:style-name="ce48">
            <text:p>26.234</text:p>
          </table:table-cell>
          <table:table-cell office:value-type="float" office:value="25706" table:style-name="ce48">
            <text:p>25.706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955" table:style-name="ce47">
            <text:p>20.955</text:p>
          </table:table-cell>
          <table:table-cell office:value-type="float" office:value="20329" table:style-name="ce47">
            <text:p>20.329</text:p>
          </table:table-cell>
          <table:table-cell office:value-type="float" office:value="20520" table:style-name="ce47">
            <text:p>20.520</text:p>
          </table:table-cell>
          <table:table-cell office:value-type="float" office:value="22695" table:style-name="ce48">
            <text:p>22.695</text:p>
          </table:table-cell>
          <table:table-cell office:value-type="float" office:value="22599" table:style-name="ce48">
            <text:p>22.599</text:p>
          </table:table-cell>
          <table:table-cell office:value-type="float" office:value="22903" table:style-name="ce48">
            <text:p>22.903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044" table:style-name="ce47">
            <text:p>5.044</text:p>
          </table:table-cell>
          <table:table-cell office:value-type="float" office:value="4698" table:style-name="ce47">
            <text:p>4.698</text:p>
          </table:table-cell>
          <table:table-cell office:value-type="float" office:value="4858" table:style-name="ce47">
            <text:p>4.858</text:p>
          </table:table-cell>
          <table:table-cell office:value-type="float" office:value="5267" table:style-name="ce48">
            <text:p>5.267</text:p>
          </table:table-cell>
          <table:table-cell office:value-type="float" office:value="5481" table:style-name="ce48">
            <text:p>5.481</text:p>
          </table:table-cell>
          <table:table-cell office:value-type="float" office:value="5430" table:style-name="ce48">
            <text:p>5.430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8596" table:style-name="ce47">
            <text:p>8.596</text:p>
          </table:table-cell>
          <table:table-cell office:value-type="float" office:value="8117" table:style-name="ce47">
            <text:p>8.117</text:p>
          </table:table-cell>
          <table:table-cell office:value-type="float" office:value="8284" table:style-name="ce47">
            <text:p>8.284</text:p>
          </table:table-cell>
          <table:table-cell office:value-type="float" office:value="9530" table:style-name="ce48">
            <text:p>9.530</text:p>
          </table:table-cell>
          <table:table-cell office:value-type="float" office:value="9425" table:style-name="ce48">
            <text:p>9.425</text:p>
          </table:table-cell>
          <table:table-cell office:value-type="float" office:value="9303" table:style-name="ce48">
            <text:p>9.303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663" table:style-name="ce47">
            <text:p>28.663</text:p>
          </table:table-cell>
          <table:table-cell office:value-type="float" office:value="27503" table:style-name="ce47">
            <text:p>27.503</text:p>
          </table:table-cell>
          <table:table-cell office:value-type="float" office:value="27239" table:style-name="ce47">
            <text:p>27.239</text:p>
          </table:table-cell>
          <table:table-cell office:value-type="float" office:value="30365" table:style-name="ce48">
            <text:p>30.365</text:p>
          </table:table-cell>
          <table:table-cell office:value-type="float" office:value="31112" table:style-name="ce48">
            <text:p>31.112</text:p>
          </table:table-cell>
          <table:table-cell office:value-type="float" office:value="30996" table:style-name="ce48">
            <text:p>30.996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7396" table:style-name="ce47">
            <text:p>7.396</text:p>
          </table:table-cell>
          <table:table-cell office:value-type="float" office:value="7123" table:style-name="ce47">
            <text:p>7.123</text:p>
          </table:table-cell>
          <table:table-cell office:value-type="float" office:value="7094" table:style-name="ce47">
            <text:p>7.094</text:p>
          </table:table-cell>
          <table:table-cell office:value-type="float" office:value="7932" table:style-name="ce48">
            <text:p>7.932</text:p>
          </table:table-cell>
          <table:table-cell office:value-type="float" office:value="7945" table:style-name="ce48">
            <text:p>7.945</text:p>
          </table:table-cell>
          <table:table-cell office:value-type="float" office:value="8224" table:style-name="ce48">
            <text:p>8.22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866" table:style-name="ce47">
            <text:p>1.866</text:p>
          </table:table-cell>
          <table:table-cell office:value-type="float" office:value="1835" table:style-name="ce47">
            <text:p>1.835</text:p>
          </table:table-cell>
          <table:table-cell office:value-type="float" office:value="1761" table:style-name="ce47">
            <text:p>1.761</text:p>
          </table:table-cell>
          <table:table-cell office:value-type="float" office:value="1920" table:style-name="ce48">
            <text:p>1.920</text:p>
          </table:table-cell>
          <table:table-cell office:value-type="float" office:value="2138" table:style-name="ce48">
            <text:p>2.138</text:p>
          </table:table-cell>
          <table:table-cell office:value-type="float" office:value="2033" table:style-name="ce48">
            <text:p>2.033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7327" table:style-name="ce47">
            <text:p>27.327</text:p>
          </table:table-cell>
          <table:table-cell office:value-type="float" office:value="26532" table:style-name="ce47">
            <text:p>26.532</text:p>
          </table:table-cell>
          <table:table-cell office:value-type="float" office:value="26206" table:style-name="ce47">
            <text:p>26.206</text:p>
          </table:table-cell>
          <table:table-cell office:value-type="float" office:value="29624" table:style-name="ce48">
            <text:p>29.624</text:p>
          </table:table-cell>
          <table:table-cell office:value-type="float" office:value="29956" table:style-name="ce48">
            <text:p>29.956</text:p>
          </table:table-cell>
          <table:table-cell office:value-type="float" office:value="29717" table:style-name="ce48">
            <text:p>29.71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56" table:style-name="ce47">
            <text:p>19.656</text:p>
          </table:table-cell>
          <table:table-cell office:value-type="float" office:value="18890" table:style-name="ce47">
            <text:p>18.890</text:p>
          </table:table-cell>
          <table:table-cell office:value-type="float" office:value="19087" table:style-name="ce47">
            <text:p>19.087</text:p>
          </table:table-cell>
          <table:table-cell office:value-type="float" office:value="21704" table:style-name="ce48">
            <text:p>21.704</text:p>
          </table:table-cell>
          <table:table-cell office:value-type="float" office:value="22738" table:style-name="ce48">
            <text:p>22.738</text:p>
          </table:table-cell>
          <table:table-cell office:value-type="float" office:value="21798" table:style-name="ce48">
            <text:p>21.79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307" table:style-name="ce47">
            <text:p>3.307</text:p>
          </table:table-cell>
          <table:table-cell office:value-type="float" office:value="3132" table:style-name="ce47">
            <text:p>3.132</text:p>
          </table:table-cell>
          <table:table-cell office:value-type="float" office:value="3186" table:style-name="ce47">
            <text:p>3.186</text:p>
          </table:table-cell>
          <table:table-cell office:value-type="float" office:value="3318" table:style-name="ce48">
            <text:p>3.318</text:p>
          </table:table-cell>
          <table:table-cell office:value-type="float" office:value="3351" table:style-name="ce48">
            <text:p>3.351</text:p>
          </table:table-cell>
          <table:table-cell office:value-type="float" office:value="3513" table:style-name="ce48">
            <text:p>3.513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357" table:style-name="ce47">
            <text:p>10.357</text:p>
          </table:table-cell>
          <table:table-cell office:value-type="float" office:value="9720" table:style-name="ce47">
            <text:p>9.720</text:p>
          </table:table-cell>
          <table:table-cell office:value-type="float" office:value="10040" table:style-name="ce47">
            <text:p>10.040</text:p>
          </table:table-cell>
          <table:table-cell office:value-type="float" office:value="10565" table:style-name="ce48">
            <text:p>10.565</text:p>
          </table:table-cell>
          <table:table-cell office:value-type="float" office:value="11183" table:style-name="ce48">
            <text:p>11.183</text:p>
          </table:table-cell>
          <table:table-cell office:value-type="float" office:value="11319" table:style-name="ce48">
            <text:p>11.319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6530" table:style-name="ce47">
            <text:p>26.530</text:p>
          </table:table-cell>
          <table:table-cell office:value-type="float" office:value="25289" table:style-name="ce47">
            <text:p>25.289</text:p>
          </table:table-cell>
          <table:table-cell office:value-type="float" office:value="25250" table:style-name="ce47">
            <text:p>25.250</text:p>
          </table:table-cell>
          <table:table-cell office:value-type="float" office:value="27129" table:style-name="ce48">
            <text:p>27.129</text:p>
          </table:table-cell>
          <table:table-cell office:value-type="float" office:value="28548" table:style-name="ce48">
            <text:p>28.548</text:p>
          </table:table-cell>
          <table:table-cell office:value-type="float" office:value="28731" table:style-name="ce48">
            <text:p>28.73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460" table:style-name="ce51">
            <text:p>8.460</text:p>
          </table:table-cell>
          <table:table-cell office:value-type="float" office:value="8220" table:style-name="ce51">
            <text:p>8.220</text:p>
          </table:table-cell>
          <table:table-cell office:value-type="float" office:value="8680" table:style-name="ce51">
            <text:p>8.680</text:p>
          </table:table-cell>
          <table:table-cell office:value-type="float" office:value="9494" table:style-name="ce52">
            <text:p>9.494</text:p>
          </table:table-cell>
          <table:table-cell office:value-type="float" office:value="9506" table:style-name="ce52">
            <text:p>9.506</text:p>
          </table:table-cell>
          <table:table-cell office:value-type="float" office:value="10277" table:style-name="ce52">
            <text:p>10.27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416" table:style-name="ce53">
            <text:p>2.416</text:p>
          </table:table-cell>
          <table:table-cell office:value-type="float" office:value="2412" table:style-name="ce53">
            <text:p>2.412</text:p>
          </table:table-cell>
          <table:table-cell office:value-type="float" office:value="2519" table:style-name="ce53">
            <text:p>2.519</text:p>
          </table:table-cell>
          <table:table-cell office:value-type="float" office:value="2802" table:style-name="ce54">
            <text:p>2.802</text:p>
          </table:table-cell>
          <table:table-cell office:value-type="float" office:value="2704" table:style-name="ce54">
            <text:p>2.704</text:p>
          </table:table-cell>
          <table:table-cell office:value-type="float" office:value="2988" table:style-name="ce54">
            <text:p>2.9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192" table:style-name="ce53">
            <text:p>1.192</text:p>
          </table:table-cell>
          <table:table-cell office:value-type="float" office:value="1166" table:style-name="ce53">
            <text:p>1.166</text:p>
          </table:table-cell>
          <table:table-cell office:value-type="float" office:value="1190" table:style-name="ce53">
            <text:p>1.190</text:p>
          </table:table-cell>
          <table:table-cell office:value-type="float" office:value="1300" table:style-name="ce54">
            <text:p>1.300</text:p>
          </table:table-cell>
          <table:table-cell office:value-type="float" office:value="1353" table:style-name="ce54">
            <text:p>1.353</text:p>
          </table:table-cell>
          <table:table-cell office:value-type="float" office:value="1398" table:style-name="ce54">
            <text:p>1.3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989" table:style-name="ce53">
            <text:p>989</text:p>
          </table:table-cell>
          <table:table-cell office:value-type="float" office:value="955" table:style-name="ce53">
            <text:p>955</text:p>
          </table:table-cell>
          <table:table-cell office:value-type="float" office:value="968" table:style-name="ce53">
            <text:p>968</text:p>
          </table:table-cell>
          <table:table-cell office:value-type="float" office:value="1069" table:style-name="ce54">
            <text:p>1.069</text:p>
          </table:table-cell>
          <table:table-cell office:value-type="float" office:value="1070" table:style-name="ce54">
            <text:p>1.070</text:p>
          </table:table-cell>
          <table:table-cell office:value-type="float" office:value="1159" table:style-name="ce54">
            <text:p>1.159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002" table:style-name="ce53">
            <text:p>2.002</text:p>
          </table:table-cell>
          <table:table-cell office:value-type="float" office:value="1953" table:style-name="ce53">
            <text:p>1.953</text:p>
          </table:table-cell>
          <table:table-cell office:value-type="float" office:value="2074" table:style-name="ce53">
            <text:p>2.074</text:p>
          </table:table-cell>
          <table:table-cell office:value-type="float" office:value="2262" table:style-name="ce54">
            <text:p>2.262</text:p>
          </table:table-cell>
          <table:table-cell office:value-type="float" office:value="2299" table:style-name="ce54">
            <text:p>2.299</text:p>
          </table:table-cell>
          <table:table-cell office:value-type="float" office:value="2366" table:style-name="ce54">
            <text:p>2.366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861" table:style-name="ce53">
            <text:p>1.861</text:p>
          </table:table-cell>
          <table:table-cell office:value-type="float" office:value="1734" table:style-name="ce53">
            <text:p>1.734</text:p>
          </table:table-cell>
          <table:table-cell office:value-type="float" office:value="1929" table:style-name="ce53">
            <text:p>1.929</text:p>
          </table:table-cell>
          <table:table-cell office:value-type="float" office:value="2061" table:style-name="ce54">
            <text:p>2.061</text:p>
          </table:table-cell>
          <table:table-cell office:value-type="float" office:value="2080" table:style-name="ce54">
            <text:p>2.080</text:p>
          </table:table-cell>
          <table:table-cell office:value-type="float" office:value="2366" table:style-name="ce54">
            <text:p>2.366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885" table:style-name="ce47">
            <text:p>82.885</text:p>
          </table:table-cell>
          <table:table-cell office:value-type="float" office:value="83528" table:style-name="ce47">
            <text:p>83.528</text:p>
          </table:table-cell>
          <table:table-cell office:value-type="float" office:value="83456" table:style-name="ce47">
            <text:p>83.456</text:p>
          </table:table-cell>
          <table:table-cell office:value-type="float" office:value="110773" table:style-name="ce48">
            <text:p>110.773</text:p>
          </table:table-cell>
          <table:table-cell office:value-type="float" office:value="90938" table:style-name="ce48">
            <text:p>90.938</text:p>
          </table:table-cell>
          <table:table-cell office:value-type="float" office:value="93005" table:style-name="ce48">
            <text:p>93.00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8463" table:style-name="ce47">
            <text:p>58.463</text:p>
          </table:table-cell>
          <table:table-cell office:value-type="float" office:value="57579" table:style-name="ce47">
            <text:p>57.579</text:p>
          </table:table-cell>
          <table:table-cell office:value-type="float" office:value="57991" table:style-name="ce47">
            <text:p>57.991</text:p>
          </table:table-cell>
          <table:table-cell office:value-type="float" office:value="69102" table:style-name="ce48">
            <text:p>69.102</text:p>
          </table:table-cell>
          <table:table-cell office:value-type="float" office:value="65290" table:style-name="ce48">
            <text:p>65.290</text:p>
          </table:table-cell>
          <table:table-cell office:value-type="float" office:value="65057" table:style-name="ce48">
            <text:p>65.05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3258" table:style-name="ce47">
            <text:p>63.258</text:p>
          </table:table-cell>
          <table:table-cell office:value-type="float" office:value="60647" table:style-name="ce47">
            <text:p>60.647</text:p>
          </table:table-cell>
          <table:table-cell office:value-type="float" office:value="60901" table:style-name="ce47">
            <text:p>60.901</text:p>
          </table:table-cell>
          <table:table-cell office:value-type="float" office:value="67857" table:style-name="ce48">
            <text:p>67.857</text:p>
          </table:table-cell>
          <table:table-cell office:value-type="float" office:value="68617" table:style-name="ce48">
            <text:p>68.617</text:p>
          </table:table-cell>
          <table:table-cell office:value-type="float" office:value="68632" table:style-name="ce48">
            <text:p>68.63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4899" table:style-name="ce47">
            <text:p>104.899</text:p>
          </table:table-cell>
          <table:table-cell office:value-type="float" office:value="100741" table:style-name="ce47">
            <text:p>100.741</text:p>
          </table:table-cell>
          <table:table-cell office:value-type="float" office:value="101304" table:style-name="ce47">
            <text:p>101.304</text:p>
          </table:table-cell>
          <table:table-cell office:value-type="float" office:value="111686" table:style-name="ce48">
            <text:p>111.686</text:p>
          </table:table-cell>
          <table:table-cell office:value-type="float" office:value="115365" table:style-name="ce48">
            <text:p>115.365</text:p>
          </table:table-cell>
          <table:table-cell office:value-type="float" office:value="115612" table:style-name="ce48">
            <text:p>115.61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309505" table:style-name="ce57">
            <text:p>309.505</text:p>
          </table:table-cell>
          <table:table-cell office:value-type="float" office:value="302495" table:style-name="ce57">
            <text:p>302.495</text:p>
          </table:table-cell>
          <table:table-cell office:value-type="float" office:value="303652" table:style-name="ce57">
            <text:p>303.652</text:p>
          </table:table-cell>
          <table:table-cell office:value-type="float" office:value="359418" table:style-name="ce58">
            <text:p>359.418</text:p>
          </table:table-cell>
          <table:table-cell office:value-type="float" office:value="340210" table:style-name="ce58">
            <text:p>340.210</text:p>
          </table:table-cell>
          <table:table-cell office:value-type="float" office:value="342306" table:style-name="ce58">
            <text:p>342.306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4"/>
          <table:table-cell table:number-columns-repeated="2" table:style-name="ce73"/>
          <table:table-cell table:number-columns-repeated="4" table:style-name="ce7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naturale</text:p>
          </table:table-cell>
          <table:covered-table-cell table:number-columns-repeated="5"/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9667" table:style-name="ce47">
            <text:p>-9.667</text:p>
          </table:table-cell>
          <table:table-cell office:value-type="float" office:value="-10703" table:style-name="ce47">
            <text:p>-10.703</text:p>
          </table:table-cell>
          <table:table-cell office:value-type="float" office:value="-11063" table:style-name="ce47">
            <text:p>-11.063</text:p>
          </table:table-cell>
          <table:table-cell office:value-type="float" office:value="-17803" table:style-name="ce48">
            <text:p>-17.803</text:p>
          </table:table-cell>
          <table:table-cell office:value-type="float" office:value="-13556" table:style-name="ce48">
            <text:p>-13.556</text:p>
          </table:table-cell>
          <table:table-cell office:value-type="float" office:value="-14864" table:style-name="ce48">
            <text:p>-14.86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205" table:style-name="ce47">
            <text:p>-205</text:p>
          </table:table-cell>
          <table:table-cell office:value-type="float" office:value="-247" table:style-name="ce47">
            <text:p>-247</text:p>
          </table:table-cell>
          <table:table-cell office:value-type="float" office:value="-282" table:style-name="ce47">
            <text:p>-282</text:p>
          </table:table-cell>
          <table:table-cell office:value-type="float" office:value="-476" table:style-name="ce48">
            <text:p>-476</text:p>
          </table:table-cell>
          <table:table-cell office:value-type="float" office:value="-324" table:style-name="ce48">
            <text:p>-324</text:p>
          </table:table-cell>
          <table:table-cell office:value-type="float" office:value="-322" table:style-name="ce48">
            <text:p>-32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5917" table:style-name="ce47">
            <text:p>-5.917</text:p>
          </table:table-cell>
          <table:table-cell office:value-type="float" office:value="-8195" table:style-name="ce47">
            <text:p>-8.195</text:p>
          </table:table-cell>
          <table:table-cell office:value-type="float" office:value="-10110" table:style-name="ce47">
            <text:p>-10.110</text:p>
          </table:table-cell>
          <table:table-cell office:value-type="float" office:value="-30352" table:style-name="ce48">
            <text:p>-30.352</text:p>
          </table:table-cell>
          <table:table-cell office:value-type="float" office:value="-16950" table:style-name="ce48">
            <text:p>-16.950</text:p>
          </table:table-cell>
          <table:table-cell office:value-type="float" office:value="-18214" table:style-name="ce48">
            <text:p>-18.21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81" table:style-name="ce47">
            <text:p>581</text:p>
          </table:table-cell>
          <table:table-cell office:value-type="float" office:value="587" table:style-name="ce47">
            <text:p>587</text:p>
          </table:table-cell>
          <table:table-cell office:value-type="float" office:value="314" table:style-name="ce47">
            <text:p>314</text:p>
          </table:table-cell>
          <table:table-cell office:value-type="float" office:value="-988" table:style-name="ce48">
            <text:p>-988</text:p>
          </table:table-cell>
          <table:table-cell office:value-type="float" office:value="-275" table:style-name="ce48">
            <text:p>-275</text:p>
          </table:table-cell>
          <table:table-cell office:value-type="float" office:value="-598" table:style-name="ce48">
            <text:p>-59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4258" table:style-name="ce47">
            <text:p>-4.258</text:p>
          </table:table-cell>
          <table:table-cell office:value-type="float" office:value="-4943" table:style-name="ce47">
            <text:p>-4.943</text:p>
          </table:table-cell>
          <table:table-cell office:value-type="float" office:value="-5774" table:style-name="ce47">
            <text:p>-5.774</text:p>
          </table:table-cell>
          <table:table-cell office:value-type="float" office:value="-10378" table:style-name="ce48">
            <text:p>-10.378</text:p>
          </table:table-cell>
          <table:table-cell office:value-type="float" office:value="-9089" table:style-name="ce48">
            <text:p>-9.089</text:p>
          </table:table-cell>
          <table:table-cell office:value-type="float" office:value="-10237" table:style-name="ce48">
            <text:p>-10.23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2643" table:style-name="ce47">
            <text:p>-2.643</text:p>
          </table:table-cell>
          <table:table-cell office:value-type="float" office:value="-2671" table:style-name="ce47">
            <text:p>-2.671</text:p>
          </table:table-cell>
          <table:table-cell office:value-type="float" office:value="-2852" table:style-name="ce47">
            <text:p>-2.852</text:p>
          </table:table-cell>
          <table:table-cell office:value-type="float" office:value="-3997" table:style-name="ce48">
            <text:p>-3.997</text:p>
          </table:table-cell>
          <table:table-cell office:value-type="float" office:value="-4398" table:style-name="ce48">
            <text:p>-4.398</text:p>
          </table:table-cell>
          <table:table-cell office:value-type="float" office:value="-3831" table:style-name="ce48">
            <text:p>-3.83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5299" table:style-name="ce47">
            <text:p>-5.299</text:p>
          </table:table-cell>
          <table:table-cell office:value-type="float" office:value="-5631" table:style-name="ce47">
            <text:p>-5.631</text:p>
          </table:table-cell>
          <table:table-cell office:value-type="float" office:value="-5507" table:style-name="ce47">
            <text:p>-5.507</text:p>
          </table:table-cell>
          <table:table-cell office:value-type="float" office:value="-7742" table:style-name="ce48">
            <text:p>-7.742</text:p>
          </table:table-cell>
          <table:table-cell office:value-type="float" office:value="-6257" table:style-name="ce48">
            <text:p>-6.257</text:p>
          </table:table-cell>
          <table:table-cell office:value-type="float" office:value="-6637" table:style-name="ce48">
            <text:p>-6.63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6944" table:style-name="ce47">
            <text:p>-6.944</text:p>
          </table:table-cell>
          <table:table-cell office:value-type="float" office:value="-6588" table:style-name="ce47">
            <text:p>-6.588</text:p>
          </table:table-cell>
          <table:table-cell office:value-type="float" office:value="-7855" table:style-name="ce47">
            <text:p>-7.855</text:p>
          </table:table-cell>
          <table:table-cell office:value-type="float" office:value="-12938" table:style-name="ce48">
            <text:p>-12.938</text:p>
          </table:table-cell>
          <table:table-cell office:value-type="float" office:value="-10800" table:style-name="ce48">
            <text:p>-10.800</text:p>
          </table:table-cell>
          <table:table-cell office:value-type="float" office:value="-10585" table:style-name="ce48">
            <text:p>-10.58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7493" table:style-name="ce47">
            <text:p>-7.493</text:p>
          </table:table-cell>
          <table:table-cell office:value-type="float" office:value="-7675" table:style-name="ce47">
            <text:p>-7.675</text:p>
          </table:table-cell>
          <table:table-cell office:value-type="float" office:value="-8629" table:style-name="ce47">
            <text:p>-8.629</text:p>
          </table:table-cell>
          <table:table-cell office:value-type="float" office:value="-11122" table:style-name="ce48">
            <text:p>-11.122</text:p>
          </table:table-cell>
          <table:table-cell office:value-type="float" office:value="-11067" table:style-name="ce48">
            <text:p>-11.067</text:p>
          </table:table-cell>
          <table:table-cell office:value-type="float" office:value="-11804" table:style-name="ce48">
            <text:p>-11.80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1921" table:style-name="ce47">
            <text:p>-1.921</text:p>
          </table:table-cell>
          <table:table-cell office:value-type="float" office:value="-1688" table:style-name="ce47">
            <text:p>-1.688</text:p>
          </table:table-cell>
          <table:table-cell office:value-type="float" office:value="-2055" table:style-name="ce47">
            <text:p>-2.055</text:p>
          </table:table-cell>
          <table:table-cell office:value-type="float" office:value="-2537" table:style-name="ce48">
            <text:p>-2.537</text:p>
          </table:table-cell>
          <table:table-cell office:value-type="float" office:value="-2829" table:style-name="ce48">
            <text:p>-2.829</text:p>
          </table:table-cell>
          <table:table-cell office:value-type="float" office:value="-2907" table:style-name="ce48">
            <text:p>-2.90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3114" table:style-name="ce47">
            <text:p>-3.114</text:p>
          </table:table-cell>
          <table:table-cell office:value-type="float" office:value="-2891" table:style-name="ce47">
            <text:p>-2.891</text:p>
          </table:table-cell>
          <table:table-cell office:value-type="float" office:value="-3233" table:style-name="ce47">
            <text:p>-3.233</text:p>
          </table:table-cell>
          <table:table-cell office:value-type="float" office:value="-4633" table:style-name="ce48">
            <text:p>-4.633</text:p>
          </table:table-cell>
          <table:table-cell office:value-type="float" office:value="-4762" table:style-name="ce48">
            <text:p>-4.762</text:p>
          </table:table-cell>
          <table:table-cell office:value-type="float" office:value="-4792" table:style-name="ce48">
            <text:p>-4.79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5682" table:style-name="ce47">
            <text:p>-5.682</text:p>
          </table:table-cell>
          <table:table-cell office:value-type="float" office:value="-5799" table:style-name="ce47">
            <text:p>-5.799</text:p>
          </table:table-cell>
          <table:table-cell office:value-type="float" office:value="-7196" table:style-name="ce47">
            <text:p>-7.196</text:p>
          </table:table-cell>
          <table:table-cell office:value-type="float" office:value="-10963" table:style-name="ce48">
            <text:p>-10.963</text:p>
          </table:table-cell>
          <table:table-cell office:value-type="float" office:value="-12035" table:style-name="ce48">
            <text:p>-12.035</text:p>
          </table:table-cell>
          <table:table-cell office:value-type="float" office:value="-12437" table:style-name="ce48">
            <text:p>-12.43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486" table:style-name="ce47">
            <text:p>-2.486</text:p>
          </table:table-cell>
          <table:table-cell office:value-type="float" office:value="-2548" table:style-name="ce47">
            <text:p>-2.548</text:p>
          </table:table-cell>
          <table:table-cell office:value-type="float" office:value="-2769" table:style-name="ce47">
            <text:p>-2.769</text:p>
          </table:table-cell>
          <table:table-cell office:value-type="float" office:value="-3701" table:style-name="ce48">
            <text:p>-3.701</text:p>
          </table:table-cell>
          <table:table-cell office:value-type="float" office:value="-3744" table:style-name="ce48">
            <text:p>-3.744</text:p>
          </table:table-cell>
          <table:table-cell office:value-type="float" office:value="-4039" table:style-name="ce48">
            <text:p>-4.039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732" table:style-name="ce47">
            <text:p>-732</text:p>
          </table:table-cell>
          <table:table-cell office:value-type="float" office:value="-866" table:style-name="ce47">
            <text:p>-866</text:p>
          </table:table-cell>
          <table:table-cell office:value-type="float" office:value="-752" table:style-name="ce47">
            <text:p>-752</text:p>
          </table:table-cell>
          <table:table-cell office:value-type="float" office:value="-1011" table:style-name="ce48">
            <text:p>-1.011</text:p>
          </table:table-cell>
          <table:table-cell office:value-type="float" office:value="-1279" table:style-name="ce48">
            <text:p>-1.279</text:p>
          </table:table-cell>
          <table:table-cell office:value-type="float" office:value="-1169" table:style-name="ce48">
            <text:p>-1.169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1759" table:style-name="ce47">
            <text:p>-1.759</text:p>
          </table:table-cell>
          <table:table-cell office:value-type="float" office:value="-1656" table:style-name="ce47">
            <text:p>-1.656</text:p>
          </table:table-cell>
          <table:table-cell office:value-type="float" office:value="-2308" table:style-name="ce47">
            <text:p>-2.308</text:p>
          </table:table-cell>
          <table:table-cell office:value-type="float" office:value="-6454" table:style-name="ce48">
            <text:p>-6.454</text:p>
          </table:table-cell>
          <table:table-cell office:value-type="float" office:value="-7642" table:style-name="ce48">
            <text:p>-7.642</text:p>
          </table:table-cell>
          <table:table-cell office:value-type="float" office:value="-6882" table:style-name="ce48">
            <text:p>-6.88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4357" table:style-name="ce47">
            <text:p>-4.357</text:p>
          </table:table-cell>
          <table:table-cell office:value-type="float" office:value="-3868" table:style-name="ce47">
            <text:p>-3.868</text:p>
          </table:table-cell>
          <table:table-cell office:value-type="float" office:value="-4885" table:style-name="ce47">
            <text:p>-4.885</text:p>
          </table:table-cell>
          <table:table-cell office:value-type="float" office:value="-7978" table:style-name="ce48">
            <text:p>-7.978</text:p>
          </table:table-cell>
          <table:table-cell office:value-type="float" office:value="-9137" table:style-name="ce48">
            <text:p>-9.137</text:p>
          </table:table-cell>
          <table:table-cell office:value-type="float" office:value="-8155" table:style-name="ce48">
            <text:p>-8.15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1204" table:style-name="ce47">
            <text:p>-1.204</text:p>
          </table:table-cell>
          <table:table-cell office:value-type="float" office:value="-1256" table:style-name="ce47">
            <text:p>-1.256</text:p>
          </table:table-cell>
          <table:table-cell office:value-type="float" office:value="-1258" table:style-name="ce47">
            <text:p>-1.258</text:p>
          </table:table-cell>
          <table:table-cell office:value-type="float" office:value="-1469" table:style-name="ce48">
            <text:p>-1.469</text:p>
          </table:table-cell>
          <table:table-cell office:value-type="float" office:value="-1640" table:style-name="ce48">
            <text:p>-1.640</text:p>
          </table:table-cell>
          <table:table-cell office:value-type="float" office:value="-1779" table:style-name="ce48">
            <text:p>-1.779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333" table:style-name="ce47">
            <text:p>-2.333</text:p>
          </table:table-cell>
          <table:table-cell office:value-type="float" office:value="-1920" table:style-name="ce47">
            <text:p>-1.920</text:p>
          </table:table-cell>
          <table:table-cell office:value-type="float" office:value="-2628" table:style-name="ce47">
            <text:p>-2.628</text:p>
          </table:table-cell>
          <table:table-cell office:value-type="float" office:value="-3465" table:style-name="ce48">
            <text:p>-3.465</text:p>
          </table:table-cell>
          <table:table-cell office:value-type="float" office:value="-4448" table:style-name="ce48">
            <text:p>-4.448</text:p>
          </table:table-cell>
          <table:table-cell office:value-type="float" office:value="-4383" table:style-name="ce48">
            <text:p>-4.383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5118" table:style-name="ce47">
            <text:p>-5.118</text:p>
          </table:table-cell>
          <table:table-cell office:value-type="float" office:value="-4361" table:style-name="ce47">
            <text:p>-4.361</text:p>
          </table:table-cell>
          <table:table-cell office:value-type="float" office:value="-5243" table:style-name="ce47">
            <text:p>-5.243</text:p>
          </table:table-cell>
          <table:table-cell office:value-type="float" office:value="-7802" table:style-name="ce48">
            <text:p>-7.802</text:p>
          </table:table-cell>
          <table:table-cell office:value-type="float" office:value="-9458" table:style-name="ce48">
            <text:p>-9.458</text:p>
          </table:table-cell>
          <table:table-cell office:value-type="float" office:value="-9570" table:style-name="ce48">
            <text:p>-9.570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3221" table:style-name="ce51">
            <text:p>-3.221</text:p>
          </table:table-cell>
          <table:table-cell office:value-type="float" office:value="-3359" table:style-name="ce51">
            <text:p>-3.359</text:p>
          </table:table-cell>
          <table:table-cell office:value-type="float" office:value="-4180" table:style-name="ce51">
            <text:p>-4.180</text:p>
          </table:table-cell>
          <table:table-cell office:value-type="float" office:value="-5178" table:style-name="ce52">
            <text:p>-5.178</text:p>
          </table:table-cell>
          <table:table-cell office:value-type="float" office:value="-5331" table:style-name="ce52">
            <text:p>-5.331</text:p>
          </table:table-cell>
          <table:table-cell office:value-type="float" office:value="-6261" table:style-name="ce52">
            <text:p>-6.26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730" table:style-name="ce53">
            <text:p>-730</text:p>
          </table:table-cell>
          <table:table-cell office:value-type="float" office:value="-868" table:style-name="ce53">
            <text:p>-868</text:p>
          </table:table-cell>
          <table:table-cell office:value-type="float" office:value="-1102" table:style-name="ce53">
            <text:p>-1.102</text:p>
          </table:table-cell>
          <table:table-cell office:value-type="float" office:value="-1489" table:style-name="ce54">
            <text:p>-1.489</text:p>
          </table:table-cell>
          <table:table-cell office:value-type="float" office:value="-1440" table:style-name="ce54">
            <text:p>-1.440</text:p>
          </table:table-cell>
          <table:table-cell office:value-type="float" office:value="-1700" table:style-name="ce54">
            <text:p>-1.7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475" table:style-name="ce53">
            <text:p>-475</text:p>
          </table:table-cell>
          <table:table-cell office:value-type="float" office:value="-491" table:style-name="ce53">
            <text:p>-491</text:p>
          </table:table-cell>
          <table:table-cell office:value-type="float" office:value="-558" table:style-name="ce53">
            <text:p>-558</text:p>
          </table:table-cell>
          <table:table-cell office:value-type="float" office:value="-742" table:style-name="ce54">
            <text:p>-742</text:p>
          </table:table-cell>
          <table:table-cell office:value-type="float" office:value="-780" table:style-name="ce54">
            <text:p>-780</text:p>
          </table:table-cell>
          <table:table-cell office:value-type="float" office:value="-861" table:style-name="ce54">
            <text:p>-8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503" table:style-name="ce53">
            <text:p>-503</text:p>
          </table:table-cell>
          <table:table-cell office:value-type="float" office:value="-542" table:style-name="ce53">
            <text:p>-542</text:p>
          </table:table-cell>
          <table:table-cell office:value-type="float" office:value="-573" table:style-name="ce53">
            <text:p>-573</text:p>
          </table:table-cell>
          <table:table-cell office:value-type="float" office:value="-713" table:style-name="ce54">
            <text:p>-713</text:p>
          </table:table-cell>
          <table:table-cell office:value-type="float" office:value="-682" table:style-name="ce54">
            <text:p>-682</text:p>
          </table:table-cell>
          <table:table-cell office:value-type="float" office:value="-808" table:style-name="ce54">
            <text:p>-80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1018" table:style-name="ce53">
            <text:p>-1.018</text:p>
          </table:table-cell>
          <table:table-cell office:value-type="float" office:value="-948" table:style-name="ce53">
            <text:p>-948</text:p>
          </table:table-cell>
          <table:table-cell office:value-type="float" office:value="-1187" table:style-name="ce53">
            <text:p>-1.187</text:p>
          </table:table-cell>
          <table:table-cell office:value-type="float" office:value="-1297" table:style-name="ce54">
            <text:p>-1.297</text:p>
          </table:table-cell>
          <table:table-cell office:value-type="float" office:value="-1440" table:style-name="ce54">
            <text:p>-1.440</text:p>
          </table:table-cell>
          <table:table-cell office:value-type="float" office:value="-1602" table:style-name="ce54">
            <text:p>-1.602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-495" table:style-name="ce53">
            <text:p>-495</text:p>
          </table:table-cell>
          <table:table-cell office:value-type="float" office:value="-510" table:style-name="ce53">
            <text:p>-510</text:p>
          </table:table-cell>
          <table:table-cell office:value-type="float" office:value="-760" table:style-name="ce53">
            <text:p>-760</text:p>
          </table:table-cell>
          <table:table-cell office:value-type="float" office:value="-937" table:style-name="ce54">
            <text:p>-937</text:p>
          </table:table-cell>
          <table:table-cell office:value-type="float" office:value="-989" table:style-name="ce54">
            <text:p>-989</text:p>
          </table:table-cell>
          <table:table-cell office:value-type="float" office:value="-1290" table:style-name="ce54">
            <text:p>-1.290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21088" table:style-name="ce47">
            <text:p>-21.088</text:p>
          </table:table-cell>
          <table:table-cell office:value-type="float" office:value="-24776" table:style-name="ce47">
            <text:p>-24.776</text:p>
          </table:table-cell>
          <table:table-cell office:value-type="float" office:value="-26962" table:style-name="ce47">
            <text:p>-26.962</text:p>
          </table:table-cell>
          <table:table-cell office:value-type="float" office:value="-56373" table:style-name="ce48">
            <text:p>-56.373</text:p>
          </table:table-cell>
          <table:table-cell office:value-type="float" office:value="-37087" table:style-name="ce48">
            <text:p>-37.087</text:p>
          </table:table-cell>
          <table:table-cell office:value-type="float" office:value="-40037" table:style-name="ce48">
            <text:p>-40.037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13264" table:style-name="ce47">
            <text:p>-13.264</text:p>
          </table:table-cell>
          <table:table-cell office:value-type="float" office:value="-13615" table:style-name="ce47">
            <text:p>-13.615</text:p>
          </table:table-cell>
          <table:table-cell office:value-type="float" office:value="-16167" table:style-name="ce47">
            <text:p>-16.167</text:p>
          </table:table-cell>
          <table:table-cell office:value-type="float" office:value="-28301" table:style-name="ce48">
            <text:p>-28.301</text:p>
          </table:table-cell>
          <table:table-cell office:value-type="float" office:value="-24562" table:style-name="ce48">
            <text:p>-24.562</text:p>
          </table:table-cell>
          <table:table-cell office:value-type="float" office:value="-25251" table:style-name="ce48">
            <text:p>-25.25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18210" table:style-name="ce47">
            <text:p>-18.210</text:p>
          </table:table-cell>
          <table:table-cell office:value-type="float" office:value="-18053" table:style-name="ce47">
            <text:p>-18.053</text:p>
          </table:table-cell>
          <table:table-cell office:value-type="float" office:value="-21113" table:style-name="ce47">
            <text:p>-21.113</text:p>
          </table:table-cell>
          <table:table-cell office:value-type="float" office:value="-29255" table:style-name="ce48">
            <text:p>-29.255</text:p>
          </table:table-cell>
          <table:table-cell office:value-type="float" office:value="-30693" table:style-name="ce48">
            <text:p>-30.693</text:p>
          </table:table-cell>
          <table:table-cell office:value-type="float" office:value="-31940" table:style-name="ce48">
            <text:p>-31.940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21210" table:style-name="ce47">
            <text:p>-21.210</text:p>
          </table:table-cell>
          <table:table-cell office:value-type="float" office:value="-19834" table:style-name="ce47">
            <text:p>-19.834</text:p>
          </table:table-cell>
          <table:table-cell office:value-type="float" office:value="-24023" table:style-name="ce47">
            <text:p>-24.023</text:p>
          </table:table-cell>
          <table:table-cell office:value-type="float" office:value="-37058" table:style-name="ce48">
            <text:p>-37.058</text:p>
          </table:table-cell>
          <table:table-cell office:value-type="float" office:value="-42679" table:style-name="ce48">
            <text:p>-42.679</text:p>
          </table:table-cell>
          <table:table-cell office:value-type="float" office:value="-42238" table:style-name="ce48">
            <text:p>-42.23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-73772" table:style-name="ce57">
            <text:p>-73.772</text:p>
          </table:table-cell>
          <table:table-cell office:value-type="float" office:value="-76278" table:style-name="ce57">
            <text:p>-76.278</text:p>
          </table:table-cell>
          <table:table-cell office:value-type="float" office:value="-88265" table:style-name="ce57">
            <text:p>-88.265</text:p>
          </table:table-cell>
          <table:table-cell office:value-type="float" office:value="-150987" table:style-name="ce58">
            <text:p>-150.987</text:p>
          </table:table-cell>
          <table:table-cell office:value-type="float" office:value="-135021" table:style-name="ce58">
            <text:p>-135.021</text:p>
          </table:table-cell>
          <table:table-cell office:value-type="float" office:value="-139466" table:style-name="ce58">
            <text:p>-139.46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75"/>
          <table:table-cell table:number-columns-repeated="6" table:style-name="ce76"/>
          <table:table-cell table:number-columns-repeated="16376" table:style-name="ce3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466" table:style-name="ro11">
          <table:table-cell table:number-columns-repeated="16384"/>
        </table:table-row>
      </table:table>
      <table:table table:name="Tav_5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1"/>
        <table:table-column table:style-name="co4" table:number-columns-repeated="4" table:default-cell-style-name="ce64"/>
        <table:table-column table:style-name="co2" table:number-columns-repeated="16376" table:default-cell-style-name="ce4"/>
        <table:table-row table:style-name="ro2">
          <table:table-cell office:value-type="string" table:style-name="ce10">
            <text:p>Tavola 5 - Saldo naturale della popolazione residente femminil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2" table:style-name="ce1"/>
          <table:table-cell table:number-columns-repeated="4" table:style-name="ce36"/>
          <table:table-cell table:number-columns-repeated="16376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number-columns-repeated="4" table:style-name="ce64"/>
          <table:table-cell table:style-name="ce4"/>
          <table:table-cell table:style-name="ce40"/>
          <table:table-cell table:number-columns-repeated="16374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16376" table:style-name="ce4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4" table:style-name="ce64"/>
          <table:table-cell table:number-columns-repeated="16376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16376" table:style-name="ce4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4" table:style-name="ce64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Nati vivi</text:p>
          </table:table-cell>
          <table:covered-table-cell table:number-columns-repeated="5"/>
          <table:table-cell table:number-columns-repeated="16376" table:style-name="ce4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172" table:style-name="ce47">
            <text:p>15.172</text:p>
          </table:table-cell>
          <table:table-cell office:value-type="float" office:value="14381" table:style-name="ce47">
            <text:p>14.381</text:p>
          </table:table-cell>
          <table:table-cell office:value-type="float" office:value="13731" table:style-name="ce47">
            <text:p>13.731</text:p>
          </table:table-cell>
          <table:table-cell office:value-type="float" office:value="13098" table:style-name="ce48">
            <text:p>13.098</text:p>
          </table:table-cell>
          <table:table-cell office:value-type="float" office:value="12989" table:style-name="ce48">
            <text:p>12.989</text:p>
          </table:table-cell>
          <table:table-cell office:value-type="float" office:value="12711" table:style-name="ce48">
            <text:p>12.7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24" table:style-name="ce47">
            <text:p>424</text:p>
          </table:table-cell>
          <table:table-cell office:value-type="float" office:value="422" table:style-name="ce47">
            <text:p>422</text:p>
          </table:table-cell>
          <table:table-cell office:value-type="float" office:value="424" table:style-name="ce47">
            <text:p>424</text:p>
          </table:table-cell>
          <table:table-cell office:value-type="float" office:value="395" table:style-name="ce48">
            <text:p>395</text:p>
          </table:table-cell>
          <table:table-cell office:value-type="float" office:value="348" table:style-name="ce48">
            <text:p>348</text:p>
          </table:table-cell>
          <table:table-cell office:value-type="float" office:value="381" table:style-name="ce48">
            <text:p>38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8162" table:style-name="ce47">
            <text:p>38.162</text:p>
          </table:table-cell>
          <table:table-cell office:value-type="float" office:value="36760" table:style-name="ce47">
            <text:p>36.760</text:p>
          </table:table-cell>
          <table:table-cell office:value-type="float" office:value="35756" table:style-name="ce47">
            <text:p>35.756</text:p>
          </table:table-cell>
          <table:table-cell office:value-type="float" office:value="33679" table:style-name="ce48">
            <text:p>33.679</text:p>
          </table:table-cell>
          <table:table-cell office:value-type="float" office:value="33586" table:style-name="ce48">
            <text:p>33.586</text:p>
          </table:table-cell>
          <table:table-cell office:value-type="float" office:value="32580" table:style-name="ce48">
            <text:p>32.58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776" table:style-name="ce47">
            <text:p>4.776</text:p>
          </table:table-cell>
          <table:table-cell office:value-type="float" office:value="4685" table:style-name="ce47">
            <text:p>4.685</text:p>
          </table:table-cell>
          <table:table-cell office:value-type="float" office:value="4551" table:style-name="ce47">
            <text:p>4.551</text:p>
          </table:table-cell>
          <table:table-cell office:value-type="float" office:value="4495" table:style-name="ce48">
            <text:p>4.495</text:p>
          </table:table-cell>
          <table:table-cell office:value-type="float" office:value="4545" table:style-name="ce48">
            <text:p>4.545</text:p>
          </table:table-cell>
          <table:table-cell office:value-type="float" office:value="4330" table:style-name="ce48">
            <text:p>4.33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7691" table:style-name="ce47">
            <text:p>17.691</text:p>
          </table:table-cell>
          <table:table-cell office:value-type="float" office:value="17230" table:style-name="ce47">
            <text:p>17.230</text:p>
          </table:table-cell>
          <table:table-cell office:value-type="float" office:value="16244" table:style-name="ce47">
            <text:p>16.244</text:p>
          </table:table-cell>
          <table:table-cell office:value-type="float" office:value="15705" table:style-name="ce48">
            <text:p>15.705</text:p>
          </table:table-cell>
          <table:table-cell office:value-type="float" office:value="16033" table:style-name="ce48">
            <text:p>16.033</text:p>
          </table:table-cell>
          <table:table-cell office:value-type="float" office:value="15401" table:style-name="ce48">
            <text:p>15.40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994" table:style-name="ce47">
            <text:p>3.994</text:p>
          </table:table-cell>
          <table:table-cell office:value-type="float" office:value="3793" table:style-name="ce47">
            <text:p>3.793</text:p>
          </table:table-cell>
          <table:table-cell office:value-type="float" office:value="3648" table:style-name="ce47">
            <text:p>3.648</text:p>
          </table:table-cell>
          <table:table-cell office:value-type="float" office:value="3682" table:style-name="ce48">
            <text:p>3.682</text:p>
          </table:table-cell>
          <table:table-cell office:value-type="float" office:value="3559" table:style-name="ce48">
            <text:p>3.559</text:p>
          </table:table-cell>
          <table:table-cell office:value-type="float" office:value="3538" table:style-name="ce48">
            <text:p>3.5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640" table:style-name="ce47">
            <text:p>4.640</text:p>
          </table:table-cell>
          <table:table-cell office:value-type="float" office:value="4397" table:style-name="ce47">
            <text:p>4.397</text:p>
          </table:table-cell>
          <table:table-cell office:value-type="float" office:value="4272" table:style-name="ce47">
            <text:p>4.272</text:p>
          </table:table-cell>
          <table:table-cell office:value-type="float" office:value="4298" table:style-name="ce48">
            <text:p>4.298</text:p>
          </table:table-cell>
          <table:table-cell office:value-type="float" office:value="4144" table:style-name="ce48">
            <text:p>4.144</text:p>
          </table:table-cell>
          <table:table-cell office:value-type="float" office:value="4077" table:style-name="ce48">
            <text:p>4.07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5916" table:style-name="ce47">
            <text:p>15.916</text:p>
          </table:table-cell>
          <table:table-cell office:value-type="float" office:value="15587" table:style-name="ce47">
            <text:p>15.587</text:p>
          </table:table-cell>
          <table:table-cell office:value-type="float" office:value="15179" table:style-name="ce47">
            <text:p>15.179</text:p>
          </table:table-cell>
          <table:table-cell office:value-type="float" office:value="14523" table:style-name="ce48">
            <text:p>14.523</text:p>
          </table:table-cell>
          <table:table-cell office:value-type="float" office:value="14383" table:style-name="ce48">
            <text:p>14.383</text:p>
          </table:table-cell>
          <table:table-cell office:value-type="float" office:value="14494" table:style-name="ce48">
            <text:p>14.49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2630" table:style-name="ce47">
            <text:p>12.630</text:p>
          </table:table-cell>
          <table:table-cell office:value-type="float" office:value="12209" table:style-name="ce47">
            <text:p>12.209</text:p>
          </table:table-cell>
          <table:table-cell office:value-type="float" office:value="11560" table:style-name="ce47">
            <text:p>11.560</text:p>
          </table:table-cell>
          <table:table-cell office:value-type="float" office:value="10807" table:style-name="ce48">
            <text:p>10.807</text:p>
          </table:table-cell>
          <table:table-cell office:value-type="float" office:value="11060" table:style-name="ce48">
            <text:p>11.060</text:p>
          </table:table-cell>
          <table:table-cell office:value-type="float" office:value="10511" table:style-name="ce48">
            <text:p>10.51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993" table:style-name="ce47">
            <text:p>2.993</text:p>
          </table:table-cell>
          <table:table-cell office:value-type="float" office:value="2782" table:style-name="ce47">
            <text:p>2.782</text:p>
          </table:table-cell>
          <table:table-cell office:value-type="float" office:value="2774" table:style-name="ce47">
            <text:p>2.774</text:p>
          </table:table-cell>
          <table:table-cell office:value-type="float" office:value="2538" table:style-name="ce48">
            <text:p>2.538</text:p>
          </table:table-cell>
          <table:table-cell office:value-type="float" office:value="2586" table:style-name="ce48">
            <text:p>2.586</text:p>
          </table:table-cell>
          <table:table-cell office:value-type="float" office:value="2403" table:style-name="ce48">
            <text:p>2.40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5187" table:style-name="ce47">
            <text:p>5.187</text:p>
          </table:table-cell>
          <table:table-cell office:value-type="float" office:value="4945" table:style-name="ce47">
            <text:p>4.945</text:p>
          </table:table-cell>
          <table:table-cell office:value-type="float" office:value="4616" table:style-name="ce47">
            <text:p>4.616</text:p>
          </table:table-cell>
          <table:table-cell office:value-type="float" office:value="4535" table:style-name="ce48">
            <text:p>4.535</text:p>
          </table:table-cell>
          <table:table-cell office:value-type="float" office:value="4578" table:style-name="ce48">
            <text:p>4.578</text:p>
          </table:table-cell>
          <table:table-cell office:value-type="float" office:value="4277" table:style-name="ce48">
            <text:p>4.27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1592" table:style-name="ce47">
            <text:p>21.592</text:p>
          </table:table-cell>
          <table:table-cell office:value-type="float" office:value="20446" table:style-name="ce47">
            <text:p>20.446</text:p>
          </table:table-cell>
          <table:table-cell office:value-type="float" office:value="18842" table:style-name="ce47">
            <text:p>18.842</text:p>
          </table:table-cell>
          <table:table-cell office:value-type="float" office:value="18580" table:style-name="ce48">
            <text:p>18.580</text:p>
          </table:table-cell>
          <table:table-cell office:value-type="float" office:value="18160" table:style-name="ce48">
            <text:p>18.160</text:p>
          </table:table-cell>
          <table:table-cell office:value-type="float" office:value="17503" table:style-name="ce48">
            <text:p>17.50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611" table:style-name="ce47">
            <text:p>4.611</text:p>
          </table:table-cell>
          <table:table-cell office:value-type="float" office:value="4362" table:style-name="ce47">
            <text:p>4.362</text:p>
          </table:table-cell>
          <table:table-cell office:value-type="float" office:value="4175" table:style-name="ce47">
            <text:p>4.175</text:p>
          </table:table-cell>
          <table:table-cell office:value-type="float" office:value="4006" table:style-name="ce48">
            <text:p>4.006</text:p>
          </table:table-cell>
          <table:table-cell office:value-type="float" office:value="4089" table:style-name="ce48">
            <text:p>4.089</text:p>
          </table:table-cell>
          <table:table-cell office:value-type="float" office:value="3838" table:style-name="ce48">
            <text:p>3.83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986" table:style-name="ce47">
            <text:p>986</text:p>
          </table:table-cell>
          <table:table-cell office:value-type="float" office:value="926" table:style-name="ce47">
            <text:p>926</text:p>
          </table:table-cell>
          <table:table-cell office:value-type="float" office:value="918" table:style-name="ce47">
            <text:p>918</text:p>
          </table:table-cell>
          <table:table-cell office:value-type="float" office:value="804" table:style-name="ce48">
            <text:p>804</text:p>
          </table:table-cell>
          <table:table-cell office:value-type="float" office:value="826" table:style-name="ce48">
            <text:p>826</text:p>
          </table:table-cell>
          <table:table-cell office:value-type="float" office:value="819" table:style-name="ce48">
            <text:p>81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4381" table:style-name="ce47">
            <text:p>24.381</text:p>
          </table:table-cell>
          <table:table-cell office:value-type="float" office:value="23190" table:style-name="ce47">
            <text:p>23.190</text:p>
          </table:table-cell>
          <table:table-cell office:value-type="float" office:value="22833" table:style-name="ce47">
            <text:p>22.833</text:p>
          </table:table-cell>
          <table:table-cell office:value-type="float" office:value="21908" table:style-name="ce48">
            <text:p>21.908</text:p>
          </table:table-cell>
          <table:table-cell office:value-type="float" office:value="21089" table:style-name="ce48">
            <text:p>21.089</text:p>
          </table:table-cell>
          <table:table-cell office:value-type="float" office:value="21634" table:style-name="ce48">
            <text:p>21.63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4734" table:style-name="ce47">
            <text:p>14.734</text:p>
          </table:table-cell>
          <table:table-cell office:value-type="float" office:value="13899" table:style-name="ce47">
            <text:p>13.899</text:p>
          </table:table-cell>
          <table:table-cell office:value-type="float" office:value="13384" table:style-name="ce47">
            <text:p>13.384</text:p>
          </table:table-cell>
          <table:table-cell office:value-type="float" office:value="12729" table:style-name="ce48">
            <text:p>12.729</text:p>
          </table:table-cell>
          <table:table-cell office:value-type="float" office:value="12780" table:style-name="ce48">
            <text:p>12.780</text:p>
          </table:table-cell>
          <table:table-cell office:value-type="float" office:value="12658" table:style-name="ce48">
            <text:p>12.65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904" table:style-name="ce47">
            <text:p>1.904</text:p>
          </table:table-cell>
          <table:table-cell office:value-type="float" office:value="1841" table:style-name="ce47">
            <text:p>1.841</text:p>
          </table:table-cell>
          <table:table-cell office:value-type="float" office:value="1744" table:style-name="ce47">
            <text:p>1.744</text:p>
          </table:table-cell>
          <table:table-cell office:value-type="float" office:value="1674" table:style-name="ce48">
            <text:p>1.674</text:p>
          </table:table-cell>
          <table:table-cell office:value-type="float" office:value="1619" table:style-name="ce48">
            <text:p>1.619</text:p>
          </table:table-cell>
          <table:table-cell office:value-type="float" office:value="1487" table:style-name="ce48">
            <text:p>1.48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7655" table:style-name="ce47">
            <text:p>7.655</text:p>
          </table:table-cell>
          <table:table-cell office:value-type="float" office:value="7377" table:style-name="ce47">
            <text:p>7.377</text:p>
          </table:table-cell>
          <table:table-cell office:value-type="float" office:value="7079" table:style-name="ce47">
            <text:p>7.079</text:p>
          </table:table-cell>
          <table:table-cell office:value-type="float" office:value="6866" table:style-name="ce48">
            <text:p>6.866</text:p>
          </table:table-cell>
          <table:table-cell office:value-type="float" office:value="6484" table:style-name="ce48">
            <text:p>6.484</text:p>
          </table:table-cell>
          <table:table-cell office:value-type="float" office:value="6515" table:style-name="ce48">
            <text:p>6.51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0067" table:style-name="ce47">
            <text:p>20.067</text:p>
          </table:table-cell>
          <table:table-cell office:value-type="float" office:value="19721" table:style-name="ce47">
            <text:p>19.721</text:p>
          </table:table-cell>
          <table:table-cell office:value-type="float" office:value="18609" table:style-name="ce47">
            <text:p>18.609</text:p>
          </table:table-cell>
          <table:table-cell office:value-type="float" office:value="18193" table:style-name="ce48">
            <text:p>18.193</text:p>
          </table:table-cell>
          <table:table-cell office:value-type="float" office:value="18145" table:style-name="ce48">
            <text:p>18.145</text:p>
          </table:table-cell>
          <table:table-cell office:value-type="float" office:value="17649" table:style-name="ce48">
            <text:p>17.649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4903" table:style-name="ce51">
            <text:p>4.903</text:p>
          </table:table-cell>
          <table:table-cell office:value-type="float" office:value="4577" table:style-name="ce51">
            <text:p>4.577</text:p>
          </table:table-cell>
          <table:table-cell office:value-type="float" office:value="4358" table:style-name="ce51">
            <text:p>4.358</text:p>
          </table:table-cell>
          <table:table-cell office:value-type="float" office:value="3946" table:style-name="ce52">
            <text:p>3.946</text:p>
          </table:table-cell>
          <table:table-cell office:value-type="float" office:value="4057" table:style-name="ce52">
            <text:p>4.057</text:p>
          </table:table-cell>
          <table:table-cell office:value-type="float" office:value="3687" table:style-name="ce52">
            <text:p>3.687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1572" table:style-name="ce53">
            <text:p>1.572</text:p>
          </table:table-cell>
          <table:table-cell office:value-type="float" office:value="1479" table:style-name="ce53">
            <text:p>1.479</text:p>
          </table:table-cell>
          <table:table-cell office:value-type="float" office:value="1436" table:style-name="ce53">
            <text:p>1.436</text:p>
          </table:table-cell>
          <table:table-cell office:value-type="float" office:value="1269" table:style-name="ce54">
            <text:p>1.269</text:p>
          </table:table-cell>
          <table:table-cell office:value-type="float" office:value="1330" table:style-name="ce54">
            <text:p>1.330</text:p>
          </table:table-cell>
          <table:table-cell office:value-type="float" office:value="1214" table:style-name="ce54">
            <text:p>1.2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656" table:style-name="ce53">
            <text:p>656</text:p>
          </table:table-cell>
          <table:table-cell office:value-type="float" office:value="610" table:style-name="ce53">
            <text:p>610</text:p>
          </table:table-cell>
          <table:table-cell office:value-type="float" office:value="571" table:style-name="ce53">
            <text:p>571</text:p>
          </table:table-cell>
          <table:table-cell office:value-type="float" office:value="537" table:style-name="ce54">
            <text:p>537</text:p>
          </table:table-cell>
          <table:table-cell office:value-type="float" office:value="535" table:style-name="ce54">
            <text:p>535</text:p>
          </table:table-cell>
          <table:table-cell office:value-type="float" office:value="466" table:style-name="ce54">
            <text:p>4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444" table:style-name="ce53">
            <text:p>444</text:p>
          </table:table-cell>
          <table:table-cell office:value-type="float" office:value="406" table:style-name="ce53">
            <text:p>406</text:p>
          </table:table-cell>
          <table:table-cell office:value-type="float" office:value="363" table:style-name="ce53">
            <text:p>363</text:p>
          </table:table-cell>
          <table:table-cell office:value-type="float" office:value="353" table:style-name="ce54">
            <text:p>353</text:p>
          </table:table-cell>
          <table:table-cell office:value-type="float" office:value="358" table:style-name="ce54">
            <text:p>358</text:p>
          </table:table-cell>
          <table:table-cell office:value-type="float" office:value="317" table:style-name="ce54">
            <text:p>317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55" table:style-name="ce53">
            <text:p>955</text:p>
          </table:table-cell>
          <table:table-cell office:value-type="float" office:value="917" table:style-name="ce53">
            <text:p>917</text:p>
          </table:table-cell>
          <table:table-cell office:value-type="float" office:value="828" table:style-name="ce53">
            <text:p>828</text:p>
          </table:table-cell>
          <table:table-cell office:value-type="float" office:value="760" table:style-name="ce54">
            <text:p>760</text:p>
          </table:table-cell>
          <table:table-cell office:value-type="float" office:value="785" table:style-name="ce54">
            <text:p>785</text:p>
          </table:table-cell>
          <table:table-cell office:value-type="float" office:value="715" table:style-name="ce54">
            <text:p>715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276" table:style-name="ce53">
            <text:p>1.276</text:p>
          </table:table-cell>
          <table:table-cell office:value-type="float" office:value="1165" table:style-name="ce53">
            <text:p>1.165</text:p>
          </table:table-cell>
          <table:table-cell office:value-type="float" office:value="1160" table:style-name="ce53">
            <text:p>1.160</text:p>
          </table:table-cell>
          <table:table-cell office:value-type="float" office:value="1027" table:style-name="ce54">
            <text:p>1.027</text:p>
          </table:table-cell>
          <table:table-cell office:value-type="float" office:value="1049" table:style-name="ce54">
            <text:p>1.049</text:p>
          </table:table-cell>
          <table:table-cell office:value-type="float" office:value="975" table:style-name="ce54">
            <text:p>975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8398" table:style-name="ce47">
            <text:p>58.398</text:p>
          </table:table-cell>
          <table:table-cell office:value-type="float" office:value="55960" table:style-name="ce47">
            <text:p>55.960</text:p>
          </table:table-cell>
          <table:table-cell office:value-type="float" office:value="54183" table:style-name="ce47">
            <text:p>54.183</text:p>
          </table:table-cell>
          <table:table-cell office:value-type="float" office:value="51470" table:style-name="ce48">
            <text:p>51.470</text:p>
          </table:table-cell>
          <table:table-cell office:value-type="float" office:value="51067" table:style-name="ce48">
            <text:p>51.067</text:p>
          </table:table-cell>
          <table:table-cell office:value-type="float" office:value="49749" table:style-name="ce48">
            <text:p>49.749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2377" table:style-name="ce47">
            <text:p>42.377</text:p>
          </table:table-cell>
          <table:table-cell office:value-type="float" office:value="41295" table:style-name="ce47">
            <text:p>41.295</text:p>
          </table:table-cell>
          <table:table-cell office:value-type="float" office:value="39622" table:style-name="ce47">
            <text:p>39.622</text:p>
          </table:table-cell>
          <table:table-cell office:value-type="float" office:value="38405" table:style-name="ce48">
            <text:p>38.405</text:p>
          </table:table-cell>
          <table:table-cell office:value-type="float" office:value="38520" table:style-name="ce48">
            <text:p>38.520</text:p>
          </table:table-cell>
          <table:table-cell office:value-type="float" office:value="37763" table:style-name="ce48">
            <text:p>37.76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2402" table:style-name="ce47">
            <text:p>42.402</text:p>
          </table:table-cell>
          <table:table-cell office:value-type="float" office:value="40382" table:style-name="ce47">
            <text:p>40.382</text:p>
          </table:table-cell>
          <table:table-cell office:value-type="float" office:value="37792" table:style-name="ce47">
            <text:p>37.792</text:p>
          </table:table-cell>
          <table:table-cell office:value-type="float" office:value="36460" table:style-name="ce48">
            <text:p>36.460</text:p>
          </table:table-cell>
          <table:table-cell office:value-type="float" office:value="36384" table:style-name="ce48">
            <text:p>36.384</text:p>
          </table:table-cell>
          <table:table-cell office:value-type="float" office:value="34694" table:style-name="ce48">
            <text:p>34.69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79241" table:style-name="ce47">
            <text:p>79.241</text:p>
          </table:table-cell>
          <table:table-cell office:value-type="float" office:value="75893" table:style-name="ce47">
            <text:p>75.893</text:p>
          </table:table-cell>
          <table:table-cell office:value-type="float" office:value="73100" table:style-name="ce47">
            <text:p>73.100</text:p>
          </table:table-cell>
          <table:table-cell office:value-type="float" office:value="70126" table:style-name="ce48">
            <text:p>70.126</text:p>
          </table:table-cell>
          <table:table-cell office:value-type="float" office:value="69089" table:style-name="ce48">
            <text:p>69.089</text:p>
          </table:table-cell>
          <table:table-cell office:value-type="float" office:value="68287" table:style-name="ce48">
            <text:p>68.287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222418" table:style-name="ce57">
            <text:p>222.418</text:p>
          </table:table-cell>
          <table:table-cell office:value-type="float" office:value="213530" table:style-name="ce57">
            <text:p>213.530</text:p>
          </table:table-cell>
          <table:table-cell office:value-type="float" office:value="204697" table:style-name="ce57">
            <text:p>204.697</text:p>
          </table:table-cell>
          <table:table-cell office:value-type="float" office:value="196461" table:style-name="ce58">
            <text:p>196.461</text:p>
          </table:table-cell>
          <table:table-cell office:value-type="float" office:value="195060" table:style-name="ce58">
            <text:p>195.060</text:p>
          </table:table-cell>
          <table:table-cell office:value-type="float" office:value="190493" table:style-name="ce58">
            <text:p>190.493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71"/>
          <table:table-cell table:number-columns-repeated="2" table:style-name="ce1"/>
          <table:table-cell table:number-columns-repeated="4" table:style-name="ce64"/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Morti</text:p>
          </table:table-cell>
          <table:covered-table-cell table:number-columns-repeated="5"/>
          <table:table-cell table:number-columns-repeated="8" table:style-name="ce4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8216" table:style-name="ce47">
            <text:p>28.216</text:p>
          </table:table-cell>
          <table:table-cell office:value-type="float" office:value="28444" table:style-name="ce47">
            <text:p>28.444</text:p>
          </table:table-cell>
          <table:table-cell office:value-type="float" office:value="27833" table:style-name="ce47">
            <text:p>27.833</text:p>
          </table:table-cell>
          <table:table-cell office:value-type="float" office:value="34071" table:style-name="ce48">
            <text:p>34.071</text:p>
          </table:table-cell>
          <table:table-cell office:value-type="float" office:value="29147" table:style-name="ce48">
            <text:p>29.147</text:p>
          </table:table-cell>
          <table:table-cell office:value-type="float" office:value="30737" table:style-name="ce48">
            <text:p>30.737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767" table:style-name="ce47">
            <text:p>767</text:p>
          </table:table-cell>
          <table:table-cell office:value-type="float" office:value="748" table:style-name="ce47">
            <text:p>748</text:p>
          </table:table-cell>
          <table:table-cell office:value-type="float" office:value="693" table:style-name="ce47">
            <text:p>693</text:p>
          </table:table-cell>
          <table:table-cell office:value-type="float" office:value="957" table:style-name="ce48">
            <text:p>957</text:p>
          </table:table-cell>
          <table:table-cell office:value-type="float" office:value="783" table:style-name="ce48">
            <text:p>783</text:p>
          </table:table-cell>
          <table:table-cell office:value-type="float" office:value="808" table:style-name="ce48">
            <text:p>80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2692" table:style-name="ce47">
            <text:p>52.692</text:p>
          </table:table-cell>
          <table:table-cell office:value-type="float" office:value="52414" table:style-name="ce47">
            <text:p>52.414</text:p>
          </table:table-cell>
          <table:table-cell office:value-type="float" office:value="52512" table:style-name="ce47">
            <text:p>52.512</text:p>
          </table:table-cell>
          <table:table-cell office:value-type="float" office:value="69687" table:style-name="ce48">
            <text:p>69.687</text:p>
          </table:table-cell>
          <table:table-cell office:value-type="float" office:value="55538" table:style-name="ce48">
            <text:p>55.538</text:p>
          </table:table-cell>
          <table:table-cell office:value-type="float" office:value="58933" table:style-name="ce48">
            <text:p>58.93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968" table:style-name="ce47">
            <text:p>4.968</text:p>
          </table:table-cell>
          <table:table-cell office:value-type="float" office:value="5046" table:style-name="ce47">
            <text:p>5.046</text:p>
          </table:table-cell>
          <table:table-cell office:value-type="float" office:value="4920" table:style-name="ce47">
            <text:p>4.920</text:p>
          </table:table-cell>
          <table:table-cell office:value-type="float" office:value="6241" table:style-name="ce48">
            <text:p>6.241</text:p>
          </table:table-cell>
          <table:table-cell office:value-type="float" office:value="5284" table:style-name="ce48">
            <text:p>5.284</text:p>
          </table:table-cell>
          <table:table-cell office:value-type="float" office:value="5464" table:style-name="ce48">
            <text:p>5.46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6284" table:style-name="ce47">
            <text:p>26.284</text:p>
          </table:table-cell>
          <table:table-cell office:value-type="float" office:value="26030" table:style-name="ce47">
            <text:p>26.030</text:p>
          </table:table-cell>
          <table:table-cell office:value-type="float" office:value="25814" table:style-name="ce47">
            <text:p>25.814</text:p>
          </table:table-cell>
          <table:table-cell office:value-type="float" office:value="29992" table:style-name="ce48">
            <text:p>29.992</text:p>
          </table:table-cell>
          <table:table-cell office:value-type="float" office:value="27660" table:style-name="ce48">
            <text:p>27.660</text:p>
          </table:table-cell>
          <table:table-cell office:value-type="float" office:value="28882" table:style-name="ce48">
            <text:p>28.88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734" table:style-name="ce47">
            <text:p>7.734</text:p>
          </table:table-cell>
          <table:table-cell office:value-type="float" office:value="7769" table:style-name="ce47">
            <text:p>7.769</text:p>
          </table:table-cell>
          <table:table-cell office:value-type="float" office:value="7619" table:style-name="ce47">
            <text:p>7.619</text:p>
          </table:table-cell>
          <table:table-cell office:value-type="float" office:value="8657" table:style-name="ce48">
            <text:p>8.657</text:p>
          </table:table-cell>
          <table:table-cell office:value-type="float" office:value="8449" table:style-name="ce48">
            <text:p>8.449</text:p>
          </table:table-cell>
          <table:table-cell office:value-type="float" office:value="8306" table:style-name="ce48">
            <text:p>8.30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1904" table:style-name="ce47">
            <text:p>11.904</text:p>
          </table:table-cell>
          <table:table-cell office:value-type="float" office:value="11961" table:style-name="ce47">
            <text:p>11.961</text:p>
          </table:table-cell>
          <table:table-cell office:value-type="float" office:value="11372" table:style-name="ce47">
            <text:p>11.372</text:p>
          </table:table-cell>
          <table:table-cell office:value-type="float" office:value="13537" table:style-name="ce48">
            <text:p>13.537</text:p>
          </table:table-cell>
          <table:table-cell office:value-type="float" office:value="11893" table:style-name="ce48">
            <text:p>11.893</text:p>
          </table:table-cell>
          <table:table-cell office:value-type="float" office:value="12875" table:style-name="ce48">
            <text:p>12.875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7025" table:style-name="ce47">
            <text:p>27.025</text:p>
          </table:table-cell>
          <table:table-cell office:value-type="float" office:value="26410" table:style-name="ce47">
            <text:p>26.410</text:p>
          </table:table-cell>
          <table:table-cell office:value-type="float" office:value="26676" table:style-name="ce47">
            <text:p>26.676</text:p>
          </table:table-cell>
          <table:table-cell office:value-type="float" office:value="30935" table:style-name="ce48">
            <text:p>30.935</text:p>
          </table:table-cell>
          <table:table-cell office:value-type="float" office:value="28983" table:style-name="ce48">
            <text:p>28.983</text:p>
          </table:table-cell>
          <table:table-cell office:value-type="float" office:value="29293" table:style-name="ce48">
            <text:p>29.29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3566" table:style-name="ce47">
            <text:p>23.566</text:p>
          </table:table-cell>
          <table:table-cell office:value-type="float" office:value="23113" table:style-name="ce47">
            <text:p>23.113</text:p>
          </table:table-cell>
          <table:table-cell office:value-type="float" office:value="23157" table:style-name="ce47">
            <text:p>23.157</text:p>
          </table:table-cell>
          <table:table-cell office:value-type="float" office:value="25126" table:style-name="ce48">
            <text:p>25.126</text:p>
          </table:table-cell>
          <table:table-cell office:value-type="float" office:value="24906" table:style-name="ce48">
            <text:p>24.906</text:p>
          </table:table-cell>
          <table:table-cell office:value-type="float" office:value="26000" table:style-name="ce48">
            <text:p>26.000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745" table:style-name="ce47">
            <text:p>5.745</text:p>
          </table:table-cell>
          <table:table-cell office:value-type="float" office:value="5380" table:style-name="ce47">
            <text:p>5.380</text:p>
          </table:table-cell>
          <table:table-cell office:value-type="float" office:value="5405" table:style-name="ce47">
            <text:p>5.405</text:p>
          </table:table-cell>
          <table:table-cell office:value-type="float" office:value="5778" table:style-name="ce48">
            <text:p>5.778</text:p>
          </table:table-cell>
          <table:table-cell office:value-type="float" office:value="6007" table:style-name="ce48">
            <text:p>6.007</text:p>
          </table:table-cell>
          <table:table-cell office:value-type="float" office:value="6177" table:style-name="ce48">
            <text:p>6.177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9853" table:style-name="ce47">
            <text:p>9.853</text:p>
          </table:table-cell>
          <table:table-cell office:value-type="float" office:value="9058" table:style-name="ce47">
            <text:p>9.058</text:p>
          </table:table-cell>
          <table:table-cell office:value-type="float" office:value="9158" table:style-name="ce47">
            <text:p>9.158</text:p>
          </table:table-cell>
          <table:table-cell office:value-type="float" office:value="10437" table:style-name="ce48">
            <text:p>10.437</text:p>
          </table:table-cell>
          <table:table-cell office:value-type="float" office:value="10348" table:style-name="ce48">
            <text:p>10.348</text:p>
          </table:table-cell>
          <table:table-cell office:value-type="float" office:value="10312" table:style-name="ce48">
            <text:p>10.31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1288" table:style-name="ce47">
            <text:p>31.288</text:p>
          </table:table-cell>
          <table:table-cell office:value-type="float" office:value="29786" table:style-name="ce47">
            <text:p>29.786</text:p>
          </table:table-cell>
          <table:table-cell office:value-type="float" office:value="29557" table:style-name="ce47">
            <text:p>29.557</text:p>
          </table:table-cell>
          <table:table-cell office:value-type="float" office:value="32028" table:style-name="ce48">
            <text:p>32.028</text:p>
          </table:table-cell>
          <table:table-cell office:value-type="float" office:value="32827" table:style-name="ce48">
            <text:p>32.827</text:p>
          </table:table-cell>
          <table:table-cell office:value-type="float" office:value="33313" table:style-name="ce48">
            <text:p>33.31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088" table:style-name="ce47">
            <text:p>8.088</text:p>
          </table:table-cell>
          <table:table-cell office:value-type="float" office:value="7557" table:style-name="ce47">
            <text:p>7.557</text:p>
          </table:table-cell>
          <table:table-cell office:value-type="float" office:value="7518" table:style-name="ce47">
            <text:p>7.518</text:p>
          </table:table-cell>
          <table:table-cell office:value-type="float" office:value="8095" table:style-name="ce48">
            <text:p>8.095</text:p>
          </table:table-cell>
          <table:table-cell office:value-type="float" office:value="8321" table:style-name="ce48">
            <text:p>8.321</text:p>
          </table:table-cell>
          <table:table-cell office:value-type="float" office:value="8556" table:style-name="ce48">
            <text:p>8.55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989" table:style-name="ce47">
            <text:p>1.989</text:p>
          </table:table-cell>
          <table:table-cell office:value-type="float" office:value="1868" table:style-name="ce47">
            <text:p>1.868</text:p>
          </table:table-cell>
          <table:table-cell office:value-type="float" office:value="1902" table:style-name="ce47">
            <text:p>1.902</text:p>
          </table:table-cell>
          <table:table-cell office:value-type="float" office:value="2129" table:style-name="ce48">
            <text:p>2.129</text:p>
          </table:table-cell>
          <table:table-cell office:value-type="float" office:value="2178" table:style-name="ce48">
            <text:p>2.178</text:p>
          </table:table-cell>
          <table:table-cell office:value-type="float" office:value="2251" table:style-name="ce48">
            <text:p>2.251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967" table:style-name="ce47">
            <text:p>28.967</text:p>
          </table:table-cell>
          <table:table-cell office:value-type="float" office:value="27208" table:style-name="ce47">
            <text:p>27.208</text:p>
          </table:table-cell>
          <table:table-cell office:value-type="float" office:value="27654" table:style-name="ce47">
            <text:p>27.654</text:p>
          </table:table-cell>
          <table:table-cell office:value-type="float" office:value="29310" table:style-name="ce48">
            <text:p>29.310</text:p>
          </table:table-cell>
          <table:table-cell office:value-type="float" office:value="30965" table:style-name="ce48">
            <text:p>30.965</text:p>
          </table:table-cell>
          <table:table-cell office:value-type="float" office:value="31742" table:style-name="ce48">
            <text:p>31.74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695" table:style-name="ce47">
            <text:p>20.695</text:p>
          </table:table-cell>
          <table:table-cell office:value-type="float" office:value="19940" table:style-name="ce47">
            <text:p>19.940</text:p>
          </table:table-cell>
          <table:table-cell office:value-type="float" office:value="20053" table:style-name="ce47">
            <text:p>20.053</text:p>
          </table:table-cell>
          <table:table-cell office:value-type="float" office:value="22298" table:style-name="ce48">
            <text:p>22.298</text:p>
          </table:table-cell>
          <table:table-cell office:value-type="float" office:value="23548" table:style-name="ce48">
            <text:p>23.548</text:p>
          </table:table-cell>
          <table:table-cell office:value-type="float" office:value="22878" table:style-name="ce48">
            <text:p>22.87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188" table:style-name="ce47">
            <text:p>3.188</text:p>
          </table:table-cell>
          <table:table-cell office:value-type="float" office:value="3119" table:style-name="ce47">
            <text:p>3.119</text:p>
          </table:table-cell>
          <table:table-cell office:value-type="float" office:value="3322" table:style-name="ce47">
            <text:p>3.322</text:p>
          </table:table-cell>
          <table:table-cell office:value-type="float" office:value="3393" table:style-name="ce48">
            <text:p>3.393</text:p>
          </table:table-cell>
          <table:table-cell office:value-type="float" office:value="3487" table:style-name="ce48">
            <text:p>3.487</text:p>
          </table:table-cell>
          <table:table-cell office:value-type="float" office:value="3613" table:style-name="ce48">
            <text:p>3.61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446" table:style-name="ce47">
            <text:p>10.446</text:p>
          </table:table-cell>
          <table:table-cell office:value-type="float" office:value="10036" table:style-name="ce47">
            <text:p>10.036</text:p>
          </table:table-cell>
          <table:table-cell office:value-type="float" office:value="10122" table:style-name="ce47">
            <text:p>10.122</text:p>
          </table:table-cell>
          <table:table-cell office:value-type="float" office:value="10459" table:style-name="ce48">
            <text:p>10.459</text:p>
          </table:table-cell>
          <table:table-cell office:value-type="float" office:value="11449" table:style-name="ce48">
            <text:p>11.449</text:p>
          </table:table-cell>
          <table:table-cell office:value-type="float" office:value="11620" table:style-name="ce48">
            <text:p>11.620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7828" table:style-name="ce47">
            <text:p>27.828</text:p>
          </table:table-cell>
          <table:table-cell office:value-type="float" office:value="26694" table:style-name="ce47">
            <text:p>26.694</text:p>
          </table:table-cell>
          <table:table-cell office:value-type="float" office:value="27155" table:style-name="ce47">
            <text:p>27.155</text:p>
          </table:table-cell>
          <table:table-cell office:value-type="float" office:value="28454" table:style-name="ce48">
            <text:p>28.454</text:p>
          </table:table-cell>
          <table:table-cell office:value-type="float" office:value="30276" table:style-name="ce48">
            <text:p>30.276</text:p>
          </table:table-cell>
          <table:table-cell office:value-type="float" office:value="30735" table:style-name="ce48">
            <text:p>30.735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313" table:style-name="ce51">
            <text:p>8.313</text:p>
          </table:table-cell>
          <table:table-cell office:value-type="float" office:value="8057" table:style-name="ce51">
            <text:p>8.057</text:p>
          </table:table-cell>
          <table:table-cell office:value-type="float" office:value="8323" table:style-name="ce51">
            <text:p>8.323</text:p>
          </table:table-cell>
          <table:table-cell office:value-type="float" office:value="9315" table:style-name="ce52">
            <text:p>9.315</text:p>
          </table:table-cell>
          <table:table-cell office:value-type="float" office:value="9087" table:style-name="ce52">
            <text:p>9.087</text:p>
          </table:table-cell>
          <table:table-cell office:value-type="float" office:value="10276" table:style-name="ce52">
            <text:p>10.27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392" table:style-name="ce53">
            <text:p>2.392</text:p>
          </table:table-cell>
          <table:table-cell office:value-type="float" office:value="2377" table:style-name="ce53">
            <text:p>2.377</text:p>
          </table:table-cell>
          <table:table-cell office:value-type="float" office:value="2406" table:style-name="ce53">
            <text:p>2.406</text:p>
          </table:table-cell>
          <table:table-cell office:value-type="float" office:value="2788" table:style-name="ce54">
            <text:p>2.788</text:p>
          </table:table-cell>
          <table:table-cell office:value-type="float" office:value="2617" table:style-name="ce54">
            <text:p>2.617</text:p>
          </table:table-cell>
          <table:table-cell office:value-type="float" office:value="2990" table:style-name="ce54">
            <text:p>2.9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167" table:style-name="ce53">
            <text:p>1.167</text:p>
          </table:table-cell>
          <table:table-cell office:value-type="float" office:value="1140" table:style-name="ce53">
            <text:p>1.140</text:p>
          </table:table-cell>
          <table:table-cell office:value-type="float" office:value="1104" table:style-name="ce53">
            <text:p>1.104</text:p>
          </table:table-cell>
          <table:table-cell office:value-type="float" office:value="1255" table:style-name="ce54">
            <text:p>1.255</text:p>
          </table:table-cell>
          <table:table-cell office:value-type="float" office:value="1259" table:style-name="ce54">
            <text:p>1.259</text:p>
          </table:table-cell>
          <table:table-cell office:value-type="float" office:value="1388" table:style-name="ce54">
            <text:p>1.3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97" table:style-name="ce53">
            <text:p>897</text:p>
          </table:table-cell>
          <table:table-cell office:value-type="float" office:value="924" table:style-name="ce53">
            <text:p>924</text:p>
          </table:table-cell>
          <table:table-cell office:value-type="float" office:value="936" table:style-name="ce53">
            <text:p>936</text:p>
          </table:table-cell>
          <table:table-cell office:value-type="float" office:value="1063" table:style-name="ce54">
            <text:p>1.063</text:p>
          </table:table-cell>
          <table:table-cell office:value-type="float" office:value="1026" table:style-name="ce54">
            <text:p>1.026</text:p>
          </table:table-cell>
          <table:table-cell office:value-type="float" office:value="1100" table:style-name="ce54">
            <text:p>1.100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940" table:style-name="ce53">
            <text:p>1.940</text:p>
          </table:table-cell>
          <table:table-cell office:value-type="float" office:value="1837" table:style-name="ce53">
            <text:p>1.837</text:p>
          </table:table-cell>
          <table:table-cell office:value-type="float" office:value="1888" table:style-name="ce53">
            <text:p>1.888</text:p>
          </table:table-cell>
          <table:table-cell office:value-type="float" office:value="2052" table:style-name="ce54">
            <text:p>2.052</text:p>
          </table:table-cell>
          <table:table-cell office:value-type="float" office:value="2179" table:style-name="ce54">
            <text:p>2.179</text:p>
          </table:table-cell>
          <table:table-cell office:value-type="float" office:value="2337" table:style-name="ce54">
            <text:p>2.337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917" table:style-name="ce53">
            <text:p>1.917</text:p>
          </table:table-cell>
          <table:table-cell office:value-type="float" office:value="1779" table:style-name="ce53">
            <text:p>1.779</text:p>
          </table:table-cell>
          <table:table-cell office:value-type="float" office:value="1989" table:style-name="ce53">
            <text:p>1.989</text:p>
          </table:table-cell>
          <table:table-cell office:value-type="float" office:value="2157" table:style-name="ce54">
            <text:p>2.157</text:p>
          </table:table-cell>
          <table:table-cell office:value-type="float" office:value="2006" table:style-name="ce54">
            <text:p>2.006</text:p>
          </table:table-cell>
          <table:table-cell office:value-type="float" office:value="2461" table:style-name="ce54">
            <text:p>2.461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93579" table:style-name="ce47">
            <text:p>93.579</text:p>
          </table:table-cell>
          <table:table-cell office:value-type="float" office:value="93567" table:style-name="ce47">
            <text:p>93.567</text:p>
          </table:table-cell>
          <table:table-cell office:value-type="float" office:value="92410" table:style-name="ce47">
            <text:p>92.410</text:p>
          </table:table-cell>
          <table:table-cell office:value-type="float" office:value="118252" table:style-name="ce48">
            <text:p>118.252</text:p>
          </table:table-cell>
          <table:table-cell office:value-type="float" office:value="97361" table:style-name="ce48">
            <text:p>97.361</text:p>
          </table:table-cell>
          <table:table-cell office:value-type="float" office:value="103353" table:style-name="ce48">
            <text:p>103.35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66011" table:style-name="ce47">
            <text:p>66.011</text:p>
          </table:table-cell>
          <table:table-cell office:value-type="float" office:value="65255" table:style-name="ce47">
            <text:p>65.255</text:p>
          </table:table-cell>
          <table:table-cell office:value-type="float" office:value="65029" table:style-name="ce47">
            <text:p>65.029</text:p>
          </table:table-cell>
          <table:table-cell office:value-type="float" office:value="75825" table:style-name="ce48">
            <text:p>75.825</text:p>
          </table:table-cell>
          <table:table-cell office:value-type="float" office:value="70376" table:style-name="ce48">
            <text:p>70.376</text:p>
          </table:table-cell>
          <table:table-cell office:value-type="float" office:value="71945" table:style-name="ce48">
            <text:p>71.945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0452" table:style-name="ce47">
            <text:p>70.452</text:p>
          </table:table-cell>
          <table:table-cell office:value-type="float" office:value="67337" table:style-name="ce47">
            <text:p>67.337</text:p>
          </table:table-cell>
          <table:table-cell office:value-type="float" office:value="67277" table:style-name="ce47">
            <text:p>67.277</text:p>
          </table:table-cell>
          <table:table-cell office:value-type="float" office:value="73369" table:style-name="ce48">
            <text:p>73.369</text:p>
          </table:table-cell>
          <table:table-cell office:value-type="float" office:value="74088" table:style-name="ce48">
            <text:p>74.088</text:p>
          </table:table-cell>
          <table:table-cell office:value-type="float" office:value="75802" table:style-name="ce48">
            <text:p>75.80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9514" table:style-name="ce47">
            <text:p>109.514</text:p>
          </table:table-cell>
          <table:table-cell office:value-type="float" office:value="104479" table:style-name="ce47">
            <text:p>104.479</text:p>
          </table:table-cell>
          <table:table-cell office:value-type="float" office:value="106049" table:style-name="ce47">
            <text:p>106.049</text:p>
          </table:table-cell>
          <table:table-cell office:value-type="float" office:value="113453" table:style-name="ce48">
            <text:p>113.453</text:p>
          </table:table-cell>
          <table:table-cell office:value-type="float" office:value="119311" table:style-name="ce48">
            <text:p>119.311</text:p>
          </table:table-cell>
          <table:table-cell office:value-type="float" office:value="121671" table:style-name="ce48">
            <text:p>121.671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339556" table:style-name="ce57">
            <text:p>339.556</text:p>
          </table:table-cell>
          <table:table-cell office:value-type="float" office:value="330638" table:style-name="ce57">
            <text:p>330.638</text:p>
          </table:table-cell>
          <table:table-cell office:value-type="float" office:value="330765" table:style-name="ce57">
            <text:p>330.765</text:p>
          </table:table-cell>
          <table:table-cell office:value-type="float" office:value="380899" table:style-name="ce58">
            <text:p>380.899</text:p>
          </table:table-cell>
          <table:table-cell office:value-type="float" office:value="361136" table:style-name="ce58">
            <text:p>361.136</text:p>
          </table:table-cell>
          <table:table-cell office:value-type="float" office:value="372771" table:style-name="ce58">
            <text:p>372.771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4" table:style-name="ce64"/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naturale</text:p>
          </table:table-cell>
          <table:covered-table-cell table:number-columns-repeated="5"/>
          <table:table-cell table:number-columns-repeated="8" table:style-name="ce4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13044" table:style-name="ce47">
            <text:p>-13.044</text:p>
          </table:table-cell>
          <table:table-cell office:value-type="float" office:value="-14063" table:style-name="ce47">
            <text:p>-14.063</text:p>
          </table:table-cell>
          <table:table-cell office:value-type="float" office:value="-14102" table:style-name="ce47">
            <text:p>-14.102</text:p>
          </table:table-cell>
          <table:table-cell office:value-type="float" office:value="-20973" table:style-name="ce48">
            <text:p>-20.973</text:p>
          </table:table-cell>
          <table:table-cell office:value-type="float" office:value="-16158" table:style-name="ce48">
            <text:p>-16.158</text:p>
          </table:table-cell>
          <table:table-cell office:value-type="float" office:value="-18026" table:style-name="ce48">
            <text:p>-18.02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343" table:style-name="ce47">
            <text:p>-343</text:p>
          </table:table-cell>
          <table:table-cell office:value-type="float" office:value="-326" table:style-name="ce47">
            <text:p>-326</text:p>
          </table:table-cell>
          <table:table-cell office:value-type="float" office:value="-269" table:style-name="ce47">
            <text:p>-269</text:p>
          </table:table-cell>
          <table:table-cell office:value-type="float" office:value="-562" table:style-name="ce48">
            <text:p>-562</text:p>
          </table:table-cell>
          <table:table-cell office:value-type="float" office:value="-435" table:style-name="ce48">
            <text:p>-435</text:p>
          </table:table-cell>
          <table:table-cell office:value-type="float" office:value="-427" table:style-name="ce48">
            <text:p>-427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14530" table:style-name="ce47">
            <text:p>-14.530</text:p>
          </table:table-cell>
          <table:table-cell office:value-type="float" office:value="-15654" table:style-name="ce47">
            <text:p>-15.654</text:p>
          </table:table-cell>
          <table:table-cell office:value-type="float" office:value="-16756" table:style-name="ce47">
            <text:p>-16.756</text:p>
          </table:table-cell>
          <table:table-cell office:value-type="float" office:value="-36008" table:style-name="ce48">
            <text:p>-36.008</text:p>
          </table:table-cell>
          <table:table-cell office:value-type="float" office:value="-21952" table:style-name="ce48">
            <text:p>-21.952</text:p>
          </table:table-cell>
          <table:table-cell office:value-type="float" office:value="-26353" table:style-name="ce48">
            <text:p>-26.353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-192" table:style-name="ce47">
            <text:p>-192</text:p>
          </table:table-cell>
          <table:table-cell office:value-type="float" office:value="-361" table:style-name="ce47">
            <text:p>-361</text:p>
          </table:table-cell>
          <table:table-cell office:value-type="float" office:value="-369" table:style-name="ce47">
            <text:p>-369</text:p>
          </table:table-cell>
          <table:table-cell office:value-type="float" office:value="-1746" table:style-name="ce48">
            <text:p>-1.746</text:p>
          </table:table-cell>
          <table:table-cell office:value-type="float" office:value="-739" table:style-name="ce48">
            <text:p>-739</text:p>
          </table:table-cell>
          <table:table-cell office:value-type="float" office:value="-1134" table:style-name="ce48">
            <text:p>-1.13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8593" table:style-name="ce47">
            <text:p>-8.593</text:p>
          </table:table-cell>
          <table:table-cell office:value-type="float" office:value="-8800" table:style-name="ce47">
            <text:p>-8.800</text:p>
          </table:table-cell>
          <table:table-cell office:value-type="float" office:value="-9570" table:style-name="ce47">
            <text:p>-9.570</text:p>
          </table:table-cell>
          <table:table-cell office:value-type="float" office:value="-14287" table:style-name="ce48">
            <text:p>-14.287</text:p>
          </table:table-cell>
          <table:table-cell office:value-type="float" office:value="-11627" table:style-name="ce48">
            <text:p>-11.627</text:p>
          </table:table-cell>
          <table:table-cell office:value-type="float" office:value="-13481" table:style-name="ce48">
            <text:p>-13.481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3740" table:style-name="ce47">
            <text:p>-3.740</text:p>
          </table:table-cell>
          <table:table-cell office:value-type="float" office:value="-3976" table:style-name="ce47">
            <text:p>-3.976</text:p>
          </table:table-cell>
          <table:table-cell office:value-type="float" office:value="-3971" table:style-name="ce47">
            <text:p>-3.971</text:p>
          </table:table-cell>
          <table:table-cell office:value-type="float" office:value="-4975" table:style-name="ce48">
            <text:p>-4.975</text:p>
          </table:table-cell>
          <table:table-cell office:value-type="float" office:value="-4890" table:style-name="ce48">
            <text:p>-4.890</text:p>
          </table:table-cell>
          <table:table-cell office:value-type="float" office:value="-4768" table:style-name="ce48">
            <text:p>-4.76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7264" table:style-name="ce47">
            <text:p>-7.264</text:p>
          </table:table-cell>
          <table:table-cell office:value-type="float" office:value="-7564" table:style-name="ce47">
            <text:p>-7.564</text:p>
          </table:table-cell>
          <table:table-cell office:value-type="float" office:value="-7100" table:style-name="ce47">
            <text:p>-7.100</text:p>
          </table:table-cell>
          <table:table-cell office:value-type="float" office:value="-9239" table:style-name="ce48">
            <text:p>-9.239</text:p>
          </table:table-cell>
          <table:table-cell office:value-type="float" office:value="-7749" table:style-name="ce48">
            <text:p>-7.749</text:p>
          </table:table-cell>
          <table:table-cell office:value-type="float" office:value="-8798" table:style-name="ce48">
            <text:p>-8.79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11109" table:style-name="ce47">
            <text:p>-11.109</text:p>
          </table:table-cell>
          <table:table-cell office:value-type="float" office:value="-10823" table:style-name="ce47">
            <text:p>-10.823</text:p>
          </table:table-cell>
          <table:table-cell office:value-type="float" office:value="-11497" table:style-name="ce47">
            <text:p>-11.497</text:p>
          </table:table-cell>
          <table:table-cell office:value-type="float" office:value="-16412" table:style-name="ce48">
            <text:p>-16.412</text:p>
          </table:table-cell>
          <table:table-cell office:value-type="float" office:value="-14600" table:style-name="ce48">
            <text:p>-14.600</text:p>
          </table:table-cell>
          <table:table-cell office:value-type="float" office:value="-14799" table:style-name="ce48">
            <text:p>-14.799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10936" table:style-name="ce47">
            <text:p>-10.936</text:p>
          </table:table-cell>
          <table:table-cell office:value-type="float" office:value="-10904" table:style-name="ce47">
            <text:p>-10.904</text:p>
          </table:table-cell>
          <table:table-cell office:value-type="float" office:value="-11597" table:style-name="ce47">
            <text:p>-11.597</text:p>
          </table:table-cell>
          <table:table-cell office:value-type="float" office:value="-14319" table:style-name="ce48">
            <text:p>-14.319</text:p>
          </table:table-cell>
          <table:table-cell office:value-type="float" office:value="-13846" table:style-name="ce48">
            <text:p>-13.846</text:p>
          </table:table-cell>
          <table:table-cell office:value-type="float" office:value="-15489" table:style-name="ce48">
            <text:p>-15.489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2752" table:style-name="ce47">
            <text:p>-2.752</text:p>
          </table:table-cell>
          <table:table-cell office:value-type="float" office:value="-2598" table:style-name="ce47">
            <text:p>-2.598</text:p>
          </table:table-cell>
          <table:table-cell office:value-type="float" office:value="-2631" table:style-name="ce47">
            <text:p>-2.631</text:p>
          </table:table-cell>
          <table:table-cell office:value-type="float" office:value="-3240" table:style-name="ce48">
            <text:p>-3.240</text:p>
          </table:table-cell>
          <table:table-cell office:value-type="float" office:value="-3421" table:style-name="ce48">
            <text:p>-3.421</text:p>
          </table:table-cell>
          <table:table-cell office:value-type="float" office:value="-3774" table:style-name="ce48">
            <text:p>-3.77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4666" table:style-name="ce47">
            <text:p>-4.666</text:p>
          </table:table-cell>
          <table:table-cell office:value-type="float" office:value="-4113" table:style-name="ce47">
            <text:p>-4.113</text:p>
          </table:table-cell>
          <table:table-cell office:value-type="float" office:value="-4542" table:style-name="ce47">
            <text:p>-4.542</text:p>
          </table:table-cell>
          <table:table-cell office:value-type="float" office:value="-5902" table:style-name="ce48">
            <text:p>-5.902</text:p>
          </table:table-cell>
          <table:table-cell office:value-type="float" office:value="-5770" table:style-name="ce48">
            <text:p>-5.770</text:p>
          </table:table-cell>
          <table:table-cell office:value-type="float" office:value="-6035" table:style-name="ce48">
            <text:p>-6.035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9696" table:style-name="ce47">
            <text:p>-9.696</text:p>
          </table:table-cell>
          <table:table-cell office:value-type="float" office:value="-9340" table:style-name="ce47">
            <text:p>-9.340</text:p>
          </table:table-cell>
          <table:table-cell office:value-type="float" office:value="-10715" table:style-name="ce47">
            <text:p>-10.715</text:p>
          </table:table-cell>
          <table:table-cell office:value-type="float" office:value="-13448" table:style-name="ce48">
            <text:p>-13.448</text:p>
          </table:table-cell>
          <table:table-cell office:value-type="float" office:value="-14667" table:style-name="ce48">
            <text:p>-14.667</text:p>
          </table:table-cell>
          <table:table-cell office:value-type="float" office:value="-15810" table:style-name="ce48">
            <text:p>-15.810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3477" table:style-name="ce47">
            <text:p>-3.477</text:p>
          </table:table-cell>
          <table:table-cell office:value-type="float" office:value="-3195" table:style-name="ce47">
            <text:p>-3.195</text:p>
          </table:table-cell>
          <table:table-cell office:value-type="float" office:value="-3343" table:style-name="ce47">
            <text:p>-3.343</text:p>
          </table:table-cell>
          <table:table-cell office:value-type="float" office:value="-4089" table:style-name="ce48">
            <text:p>-4.089</text:p>
          </table:table-cell>
          <table:table-cell office:value-type="float" office:value="-4232" table:style-name="ce48">
            <text:p>-4.232</text:p>
          </table:table-cell>
          <table:table-cell office:value-type="float" office:value="-4718" table:style-name="ce48">
            <text:p>-4.71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1003" table:style-name="ce47">
            <text:p>-1.003</text:p>
          </table:table-cell>
          <table:table-cell office:value-type="float" office:value="-942" table:style-name="ce47">
            <text:p>-942</text:p>
          </table:table-cell>
          <table:table-cell office:value-type="float" office:value="-984" table:style-name="ce47">
            <text:p>-984</text:p>
          </table:table-cell>
          <table:table-cell office:value-type="float" office:value="-1325" table:style-name="ce48">
            <text:p>-1.325</text:p>
          </table:table-cell>
          <table:table-cell office:value-type="float" office:value="-1352" table:style-name="ce48">
            <text:p>-1.352</text:p>
          </table:table-cell>
          <table:table-cell office:value-type="float" office:value="-1432" table:style-name="ce48">
            <text:p>-1.43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4586" table:style-name="ce47">
            <text:p>-4.586</text:p>
          </table:table-cell>
          <table:table-cell office:value-type="float" office:value="-4018" table:style-name="ce47">
            <text:p>-4.018</text:p>
          </table:table-cell>
          <table:table-cell office:value-type="float" office:value="-4821" table:style-name="ce47">
            <text:p>-4.821</text:p>
          </table:table-cell>
          <table:table-cell office:value-type="float" office:value="-7402" table:style-name="ce48">
            <text:p>-7.402</text:p>
          </table:table-cell>
          <table:table-cell office:value-type="float" office:value="-9876" table:style-name="ce48">
            <text:p>-9.876</text:p>
          </table:table-cell>
          <table:table-cell office:value-type="float" office:value="-10108" table:style-name="ce48">
            <text:p>-10.10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5961" table:style-name="ce47">
            <text:p>-5.961</text:p>
          </table:table-cell>
          <table:table-cell office:value-type="float" office:value="-6041" table:style-name="ce47">
            <text:p>-6.041</text:p>
          </table:table-cell>
          <table:table-cell office:value-type="float" office:value="-6669" table:style-name="ce47">
            <text:p>-6.669</text:p>
          </table:table-cell>
          <table:table-cell office:value-type="float" office:value="-9569" table:style-name="ce48">
            <text:p>-9.569</text:p>
          </table:table-cell>
          <table:table-cell office:value-type="float" office:value="-10768" table:style-name="ce48">
            <text:p>-10.768</text:p>
          </table:table-cell>
          <table:table-cell office:value-type="float" office:value="-10220" table:style-name="ce48">
            <text:p>-10.220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1284" table:style-name="ce47">
            <text:p>-1.284</text:p>
          </table:table-cell>
          <table:table-cell office:value-type="float" office:value="-1278" table:style-name="ce47">
            <text:p>-1.278</text:p>
          </table:table-cell>
          <table:table-cell office:value-type="float" office:value="-1578" table:style-name="ce47">
            <text:p>-1.578</text:p>
          </table:table-cell>
          <table:table-cell office:value-type="float" office:value="-1719" table:style-name="ce48">
            <text:p>-1.719</text:p>
          </table:table-cell>
          <table:table-cell office:value-type="float" office:value="-1868" table:style-name="ce48">
            <text:p>-1.868</text:p>
          </table:table-cell>
          <table:table-cell office:value-type="float" office:value="-2126" table:style-name="ce48">
            <text:p>-2.12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791" table:style-name="ce47">
            <text:p>-2.791</text:p>
          </table:table-cell>
          <table:table-cell office:value-type="float" office:value="-2659" table:style-name="ce47">
            <text:p>-2.659</text:p>
          </table:table-cell>
          <table:table-cell office:value-type="float" office:value="-3043" table:style-name="ce47">
            <text:p>-3.043</text:p>
          </table:table-cell>
          <table:table-cell office:value-type="float" office:value="-3593" table:style-name="ce48">
            <text:p>-3.593</text:p>
          </table:table-cell>
          <table:table-cell office:value-type="float" office:value="-4965" table:style-name="ce48">
            <text:p>-4.965</text:p>
          </table:table-cell>
          <table:table-cell office:value-type="float" office:value="-5105" table:style-name="ce48">
            <text:p>-5.105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7761" table:style-name="ce47">
            <text:p>-7.761</text:p>
          </table:table-cell>
          <table:table-cell office:value-type="float" office:value="-6973" table:style-name="ce47">
            <text:p>-6.973</text:p>
          </table:table-cell>
          <table:table-cell office:value-type="float" office:value="-8546" table:style-name="ce47">
            <text:p>-8.546</text:p>
          </table:table-cell>
          <table:table-cell office:value-type="float" office:value="-10261" table:style-name="ce48">
            <text:p>-10.261</text:p>
          </table:table-cell>
          <table:table-cell office:value-type="float" office:value="-12131" table:style-name="ce48">
            <text:p>-12.131</text:p>
          </table:table-cell>
          <table:table-cell office:value-type="float" office:value="-13086" table:style-name="ce48">
            <text:p>-13.086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3410" table:style-name="ce51">
            <text:p>-3.410</text:p>
          </table:table-cell>
          <table:table-cell office:value-type="float" office:value="-3480" table:style-name="ce51">
            <text:p>-3.480</text:p>
          </table:table-cell>
          <table:table-cell office:value-type="float" office:value="-3965" table:style-name="ce51">
            <text:p>-3.965</text:p>
          </table:table-cell>
          <table:table-cell office:value-type="float" office:value="-5369" table:style-name="ce52">
            <text:p>-5.369</text:p>
          </table:table-cell>
          <table:table-cell office:value-type="float" office:value="-5030" table:style-name="ce52">
            <text:p>-5.030</text:p>
          </table:table-cell>
          <table:table-cell office:value-type="float" office:value="-6589" table:style-name="ce52">
            <text:p>-6.589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820" table:style-name="ce53">
            <text:p>-820</text:p>
          </table:table-cell>
          <table:table-cell office:value-type="float" office:value="-898" table:style-name="ce53">
            <text:p>-898</text:p>
          </table:table-cell>
          <table:table-cell office:value-type="float" office:value="-970" table:style-name="ce53">
            <text:p>-970</text:p>
          </table:table-cell>
          <table:table-cell office:value-type="float" office:value="-1519" table:style-name="ce54">
            <text:p>-1.519</text:p>
          </table:table-cell>
          <table:table-cell office:value-type="float" office:value="-1287" table:style-name="ce54">
            <text:p>-1.287</text:p>
          </table:table-cell>
          <table:table-cell office:value-type="float" office:value="-1776" table:style-name="ce54">
            <text:p>-1.7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511" table:style-name="ce53">
            <text:p>-511</text:p>
          </table:table-cell>
          <table:table-cell office:value-type="float" office:value="-530" table:style-name="ce53">
            <text:p>-530</text:p>
          </table:table-cell>
          <table:table-cell office:value-type="float" office:value="-533" table:style-name="ce53">
            <text:p>-533</text:p>
          </table:table-cell>
          <table:table-cell office:value-type="float" office:value="-718" table:style-name="ce54">
            <text:p>-718</text:p>
          </table:table-cell>
          <table:table-cell office:value-type="float" office:value="-724" table:style-name="ce54">
            <text:p>-724</text:p>
          </table:table-cell>
          <table:table-cell office:value-type="float" office:value="-922" table:style-name="ce54">
            <text:p>-9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453" table:style-name="ce53">
            <text:p>-453</text:p>
          </table:table-cell>
          <table:table-cell office:value-type="float" office:value="-518" table:style-name="ce53">
            <text:p>-518</text:p>
          </table:table-cell>
          <table:table-cell office:value-type="float" office:value="-573" table:style-name="ce53">
            <text:p>-573</text:p>
          </table:table-cell>
          <table:table-cell office:value-type="float" office:value="-710" table:style-name="ce54">
            <text:p>-710</text:p>
          </table:table-cell>
          <table:table-cell office:value-type="float" office:value="-668" table:style-name="ce54">
            <text:p>-668</text:p>
          </table:table-cell>
          <table:table-cell office:value-type="float" office:value="-783" table:style-name="ce54">
            <text:p>-783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985" table:style-name="ce53">
            <text:p>-985</text:p>
          </table:table-cell>
          <table:table-cell office:value-type="float" office:value="-920" table:style-name="ce53">
            <text:p>-920</text:p>
          </table:table-cell>
          <table:table-cell office:value-type="float" office:value="-1060" table:style-name="ce53">
            <text:p>-1.060</text:p>
          </table:table-cell>
          <table:table-cell office:value-type="float" office:value="-1292" table:style-name="ce54">
            <text:p>-1.292</text:p>
          </table:table-cell>
          <table:table-cell office:value-type="float" office:value="-1394" table:style-name="ce54">
            <text:p>-1.394</text:p>
          </table:table-cell>
          <table:table-cell office:value-type="float" office:value="-1622" table:style-name="ce54">
            <text:p>-1.622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-641" table:style-name="ce53">
            <text:p>-641</text:p>
          </table:table-cell>
          <table:table-cell office:value-type="float" office:value="-614" table:style-name="ce53">
            <text:p>-614</text:p>
          </table:table-cell>
          <table:table-cell office:value-type="float" office:value="-829" table:style-name="ce53">
            <text:p>-829</text:p>
          </table:table-cell>
          <table:table-cell office:value-type="float" office:value="-1130" table:style-name="ce54">
            <text:p>-1.130</text:p>
          </table:table-cell>
          <table:table-cell office:value-type="float" office:value="-957" table:style-name="ce54">
            <text:p>-957</text:p>
          </table:table-cell>
          <table:table-cell office:value-type="float" office:value="-1486" table:style-name="ce54">
            <text:p>-1.486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35181" table:style-name="ce47">
            <text:p>-35.181</text:p>
          </table:table-cell>
          <table:table-cell office:value-type="float" office:value="-37607" table:style-name="ce47">
            <text:p>-37.607</text:p>
          </table:table-cell>
          <table:table-cell office:value-type="float" office:value="-38227" table:style-name="ce47">
            <text:p>-38.227</text:p>
          </table:table-cell>
          <table:table-cell office:value-type="float" office:value="-66782" table:style-name="ce48">
            <text:p>-66.782</text:p>
          </table:table-cell>
          <table:table-cell office:value-type="float" office:value="-46294" table:style-name="ce48">
            <text:p>-46.294</text:p>
          </table:table-cell>
          <table:table-cell office:value-type="float" office:value="-53604" table:style-name="ce48">
            <text:p>-53.60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23634" table:style-name="ce47">
            <text:p>-23.634</text:p>
          </table:table-cell>
          <table:table-cell office:value-type="float" office:value="-23960" table:style-name="ce47">
            <text:p>-23.960</text:p>
          </table:table-cell>
          <table:table-cell office:value-type="float" office:value="-25407" table:style-name="ce47">
            <text:p>-25.407</text:p>
          </table:table-cell>
          <table:table-cell office:value-type="float" office:value="-37420" table:style-name="ce48">
            <text:p>-37.420</text:p>
          </table:table-cell>
          <table:table-cell office:value-type="float" office:value="-31856" table:style-name="ce48">
            <text:p>-31.856</text:p>
          </table:table-cell>
          <table:table-cell office:value-type="float" office:value="-34182" table:style-name="ce48">
            <text:p>-34.182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28050" table:style-name="ce47">
            <text:p>-28.050</text:p>
          </table:table-cell>
          <table:table-cell office:value-type="float" office:value="-26955" table:style-name="ce47">
            <text:p>-26.955</text:p>
          </table:table-cell>
          <table:table-cell office:value-type="float" office:value="-29485" table:style-name="ce47">
            <text:p>-29.485</text:p>
          </table:table-cell>
          <table:table-cell office:value-type="float" office:value="-36909" table:style-name="ce48">
            <text:p>-36.909</text:p>
          </table:table-cell>
          <table:table-cell office:value-type="float" office:value="-37704" table:style-name="ce48">
            <text:p>-37.704</text:p>
          </table:table-cell>
          <table:table-cell office:value-type="float" office:value="-41108" table:style-name="ce48">
            <text:p>-41.108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30273" table:style-name="ce47">
            <text:p>-30.273</text:p>
          </table:table-cell>
          <table:table-cell office:value-type="float" office:value="-28586" table:style-name="ce47">
            <text:p>-28.586</text:p>
          </table:table-cell>
          <table:table-cell office:value-type="float" office:value="-32949" table:style-name="ce47">
            <text:p>-32.949</text:p>
          </table:table-cell>
          <table:table-cell office:value-type="float" office:value="-43327" table:style-name="ce48">
            <text:p>-43.327</text:p>
          </table:table-cell>
          <table:table-cell office:value-type="float" office:value="-50222" table:style-name="ce48">
            <text:p>-50.222</text:p>
          </table:table-cell>
          <table:table-cell office:value-type="float" office:value="-53384" table:style-name="ce48">
            <text:p>-53.384</text:p>
          </table:table-cell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-117138" table:style-name="ce57">
            <text:p>-117.138</text:p>
          </table:table-cell>
          <table:table-cell office:value-type="float" office:value="-117108" table:style-name="ce57">
            <text:p>-117.108</text:p>
          </table:table-cell>
          <table:table-cell office:value-type="float" office:value="-126068" table:style-name="ce57">
            <text:p>-126.068</text:p>
          </table:table-cell>
          <table:table-cell office:value-type="float" office:value="-184438" table:style-name="ce58">
            <text:p>-184.438</text:p>
          </table:table-cell>
          <table:table-cell office:value-type="float" office:value="-166076" table:style-name="ce58">
            <text:p>-166.076</text:p>
          </table:table-cell>
          <table:table-cell office:value-type="float" office:value="-182278" table:style-name="ce58">
            <text:p>-182.27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75"/>
          <table:table-cell table:number-columns-repeated="2" table:style-name="ce3"/>
          <table:table-cell table:number-columns-repeated="4" table:style-name="ce80"/>
          <table:table-cell table:number-columns-repeated="16376" table:style-name="ce3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8" table:style-name="ce4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466" table:style-name="ro9">
          <table:table-cell table:number-columns-repeated="16384"/>
        </table:table-row>
      </table:table>
      <table:table table:name="Tav_6" table:style-name="ta4">
        <table:table-column table:style-name="co6" table:default-cell-style-name="ce68"/>
        <table:table-column table:style-name="co7" table:default-cell-style-name="ce68"/>
        <table:table-column table:style-name="co4" table:number-columns-repeated="6" table:default-cell-style-name="ce64"/>
        <table:table-column table:style-name="co2" table:number-columns-repeated="16376" table:default-cell-style-name="ce68"/>
        <table:table-row table:style-name="ro2">
          <table:table-cell office:value-type="string" table:style-name="ce10">
            <text:p>Tavola 6 - Saldo naturale della popolazione residente totale per provincia, regione e ripartizione geografica (a) (b) (c). Anni 2017-2022<text:s/><text:span text:style-name="T2">(valori assoluti)</text:span></text:p>
          </table:table-cell>
          <table:table-cell table:style-name="ce10"/>
          <table:table-cell table:number-columns-repeated="2" table:style-name="ce64"/>
          <table:table-cell table:number-columns-repeated="4" table:style-name="ce36"/>
          <table:table-cell table:number-columns-repeated="16376" table:style-name="ce64"/>
        </table:table-row>
        <table:table-row table:style-name="ro2">
          <table:table-cell table:style-name="ce64"/>
          <table:table-cell table:style-name="ce10"/>
          <table:table-cell table:number-columns-repeated="16382" table:style-name="ce64"/>
        </table:table-row>
        <table:table-row table:style-name="ro2">
          <table:table-cell table:style-name="ce64"/>
          <table:table-cell table:style-name="ce10"/>
          <table:table-cell table:number-columns-repeated="6" table:style-name="ce64"/>
          <table:table-cell table:style-name="ce40"/>
          <table:table-cell table:number-columns-repeated="16375" table:style-name="ce64"/>
        </table:table-row>
        <table:table-row table:style-name="ro2">
          <table:table-cell table:number-columns-repeated="2" table:style-name="ce10"/>
          <table:table-cell table:number-columns-repeated="16382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64"/>
        </table:table-row>
        <table:table-row table:style-name="ro2">
          <table:table-cell table:number-columns-repeated="2" table:style-name="ce68"/>
          <table:table-cell table:number-columns-repeated="16382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Nati vivi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30830" table:style-name="ce47">
            <text:p>30.830</text:p>
          </table:table-cell>
          <table:table-cell office:value-type="float" office:value="29072" table:style-name="ce47">
            <text:p>29.072</text:p>
          </table:table-cell>
          <table:table-cell office:value-type="float" office:value="27972" table:style-name="ce47">
            <text:p>27.972</text:p>
          </table:table-cell>
          <table:table-cell office:value-type="float" office:value="27107" table:style-name="ce48">
            <text:p>27.107</text:p>
          </table:table-cell>
          <table:table-cell office:value-type="float" office:value="26700" table:style-name="ce48">
            <text:p>26.700</text:p>
          </table:table-cell>
          <table:table-cell office:value-type="float" office:value="25975" table:style-name="ce48">
            <text:p>25.97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906" table:style-name="ce47">
            <text:p>906</text:p>
          </table:table-cell>
          <table:table-cell office:value-type="float" office:value="904" table:style-name="ce47">
            <text:p>904</text:p>
          </table:table-cell>
          <table:table-cell office:value-type="float" office:value="841" table:style-name="ce47">
            <text:p>841</text:p>
          </table:table-cell>
          <table:table-cell office:value-type="float" office:value="776" table:style-name="ce48">
            <text:p>776</text:p>
          </table:table-cell>
          <table:table-cell office:value-type="float" office:value="744" table:style-name="ce48">
            <text:p>744</text:p>
          </table:table-cell>
          <table:table-cell office:value-type="float" office:value="781" table:style-name="ce48">
            <text:p>78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8888" table:style-name="ce47">
            <text:p>78.888</text:p>
          </table:table-cell>
          <table:table-cell office:value-type="float" office:value="75693" table:style-name="ce47">
            <text:p>75.693</text:p>
          </table:table-cell>
          <table:table-cell office:value-type="float" office:value="73117" table:style-name="ce47">
            <text:p>73.117</text:p>
          </table:table-cell>
          <table:table-cell office:value-type="float" office:value="69235" table:style-name="ce48">
            <text:p>69.235</text:p>
          </table:table-cell>
          <table:table-cell office:value-type="float" office:value="68918" table:style-name="ce48">
            <text:p>68.918</text:p>
          </table:table-cell>
          <table:table-cell office:value-type="float" office:value="67482" table:style-name="ce48">
            <text:p>67.48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846" table:style-name="ce47">
            <text:p>9.846</text:p>
          </table:table-cell>
          <table:table-cell office:value-type="float" office:value="9637" table:style-name="ce47">
            <text:p>9.637</text:p>
          </table:table-cell>
          <table:table-cell office:value-type="float" office:value="9473" table:style-name="ce47">
            <text:p>9.473</text:p>
          </table:table-cell>
          <table:table-cell office:value-type="float" office:value="9239" table:style-name="ce48">
            <text:p>9.239</text:p>
          </table:table-cell>
          <table:table-cell office:value-type="float" office:value="9363" table:style-name="ce48">
            <text:p>9.363</text:p>
          </table:table-cell>
          <table:table-cell office:value-type="float" office:value="8923" table:style-name="ce48">
            <text:p>8.92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6596" table:style-name="ce47">
            <text:p>36.596</text:p>
          </table:table-cell>
          <table:table-cell office:value-type="float" office:value="35393" table:style-name="ce47">
            <text:p>35.393</text:p>
          </table:table-cell>
          <table:table-cell office:value-type="float" office:value="33556" table:style-name="ce47">
            <text:p>33.556</text:p>
          </table:table-cell>
          <table:table-cell office:value-type="float" office:value="32672" table:style-name="ce48">
            <text:p>32.672</text:p>
          </table:table-cell>
          <table:table-cell office:value-type="float" office:value="32799" table:style-name="ce48">
            <text:p>32.799</text:p>
          </table:table-cell>
          <table:table-cell office:value-type="float" office:value="31754" table:style-name="ce48">
            <text:p>31.75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8123" table:style-name="ce47">
            <text:p>8.123</text:p>
          </table:table-cell>
          <table:table-cell office:value-type="float" office:value="7829" table:style-name="ce47">
            <text:p>7.829</text:p>
          </table:table-cell>
          <table:table-cell office:value-type="float" office:value="7495" table:style-name="ce47">
            <text:p>7.495</text:p>
          </table:table-cell>
          <table:table-cell office:value-type="float" office:value="7434" table:style-name="ce48">
            <text:p>7.434</text:p>
          </table:table-cell>
          <table:table-cell office:value-type="float" office:value="7269" table:style-name="ce48">
            <text:p>7.269</text:p>
          </table:table-cell>
          <table:table-cell office:value-type="float" office:value="7277" table:style-name="ce48">
            <text:p>7.27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9571" table:style-name="ce47">
            <text:p>9.571</text:p>
          </table:table-cell>
          <table:table-cell office:value-type="float" office:value="9043" table:style-name="ce47">
            <text:p>9.043</text:p>
          </table:table-cell>
          <table:table-cell office:value-type="float" office:value="8747" table:style-name="ce47">
            <text:p>8.747</text:p>
          </table:table-cell>
          <table:table-cell office:value-type="float" office:value="8752" table:style-name="ce48">
            <text:p>8.752</text:p>
          </table:table-cell>
          <table:table-cell office:value-type="float" office:value="8556" table:style-name="ce48">
            <text:p>8.556</text:p>
          </table:table-cell>
          <table:table-cell office:value-type="float" office:value="8479" table:style-name="ce48">
            <text:p>8.47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33011" table:style-name="ce47">
            <text:p>33.011</text:p>
          </table:table-cell>
          <table:table-cell office:value-type="float" office:value="32400" table:style-name="ce47">
            <text:p>32.400</text:p>
          </table:table-cell>
          <table:table-cell office:value-type="float" office:value="30922" table:style-name="ce47">
            <text:p>30.922</text:p>
          </table:table-cell>
          <table:table-cell office:value-type="float" office:value="29861" table:style-name="ce48">
            <text:p>29.861</text:p>
          </table:table-cell>
          <table:table-cell office:value-type="float" office:value="29817" table:style-name="ce48">
            <text:p>29.817</text:p>
          </table:table-cell>
          <table:table-cell office:value-type="float" office:value="29615" table:style-name="ce48">
            <text:p>29.61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6092" table:style-name="ce47">
            <text:p>26.092</text:p>
          </table:table-cell>
          <table:table-cell office:value-type="float" office:value="24863" table:style-name="ce47">
            <text:p>24.863</text:p>
          </table:table-cell>
          <table:table-cell office:value-type="float" office:value="23451" table:style-name="ce47">
            <text:p>23.451</text:p>
          </table:table-cell>
          <table:table-cell office:value-type="float" office:value="22380" table:style-name="ce48">
            <text:p>22.380</text:p>
          </table:table-cell>
          <table:table-cell office:value-type="float" office:value="22592" table:style-name="ce48">
            <text:p>22.592</text:p>
          </table:table-cell>
          <table:table-cell office:value-type="float" office:value="21610" table:style-name="ce48">
            <text:p>21.61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116" table:style-name="ce47">
            <text:p>6.116</text:p>
          </table:table-cell>
          <table:table-cell office:value-type="float" office:value="5792" table:style-name="ce47">
            <text:p>5.792</text:p>
          </table:table-cell>
          <table:table-cell office:value-type="float" office:value="5577" table:style-name="ce47">
            <text:p>5.577</text:p>
          </table:table-cell>
          <table:table-cell office:value-type="float" office:value="5268" table:style-name="ce48">
            <text:p>5.268</text:p>
          </table:table-cell>
          <table:table-cell office:value-type="float" office:value="5238" table:style-name="ce48">
            <text:p>5.238</text:p>
          </table:table-cell>
          <table:table-cell office:value-type="float" office:value="4926" table:style-name="ce48">
            <text:p>4.92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0669" table:style-name="ce47">
            <text:p>10.669</text:p>
          </table:table-cell>
          <table:table-cell office:value-type="float" office:value="10171" table:style-name="ce47">
            <text:p>10.171</text:p>
          </table:table-cell>
          <table:table-cell office:value-type="float" office:value="9667" table:style-name="ce47">
            <text:p>9.667</text:p>
          </table:table-cell>
          <table:table-cell office:value-type="float" office:value="9432" table:style-name="ce48">
            <text:p>9.432</text:p>
          </table:table-cell>
          <table:table-cell office:value-type="float" office:value="9241" table:style-name="ce48">
            <text:p>9.241</text:p>
          </table:table-cell>
          <table:table-cell office:value-type="float" office:value="8788" table:style-name="ce48">
            <text:p>8.78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44573" table:style-name="ce47">
            <text:p>44.573</text:p>
          </table:table-cell>
          <table:table-cell office:value-type="float" office:value="42150" table:style-name="ce47">
            <text:p>42.150</text:p>
          </table:table-cell>
          <table:table-cell office:value-type="float" office:value="38885" table:style-name="ce47">
            <text:p>38.885</text:p>
          </table:table-cell>
          <table:table-cell office:value-type="float" office:value="37982" table:style-name="ce48">
            <text:p>37.982</text:p>
          </table:table-cell>
          <table:table-cell office:value-type="float" office:value="37237" table:style-name="ce48">
            <text:p>37.237</text:p>
          </table:table-cell>
          <table:table-cell office:value-type="float" office:value="36062" table:style-name="ce48">
            <text:p>36.06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9521" table:style-name="ce47">
            <text:p>9.521</text:p>
          </table:table-cell>
          <table:table-cell office:value-type="float" office:value="8937" table:style-name="ce47">
            <text:p>8.937</text:p>
          </table:table-cell>
          <table:table-cell office:value-type="float" office:value="8500" table:style-name="ce47">
            <text:p>8.500</text:p>
          </table:table-cell>
          <table:table-cell office:value-type="float" office:value="8237" table:style-name="ce48">
            <text:p>8.237</text:p>
          </table:table-cell>
          <table:table-cell office:value-type="float" office:value="8290" table:style-name="ce48">
            <text:p>8.290</text:p>
          </table:table-cell>
          <table:table-cell office:value-type="float" office:value="8023" table:style-name="ce48">
            <text:p>8.02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2120" table:style-name="ce47">
            <text:p>2.120</text:p>
          </table:table-cell>
          <table:table-cell office:value-type="float" office:value="1895" table:style-name="ce47">
            <text:p>1.895</text:p>
          </table:table-cell>
          <table:table-cell office:value-type="float" office:value="1927" table:style-name="ce47">
            <text:p>1.927</text:p>
          </table:table-cell>
          <table:table-cell office:value-type="float" office:value="1713" table:style-name="ce48">
            <text:p>1.713</text:p>
          </table:table-cell>
          <table:table-cell office:value-type="float" office:value="1685" table:style-name="ce48">
            <text:p>1.685</text:p>
          </table:table-cell>
          <table:table-cell office:value-type="float" office:value="1683" table:style-name="ce48">
            <text:p>1.68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9949" table:style-name="ce47">
            <text:p>49.949</text:p>
          </table:table-cell>
          <table:table-cell office:value-type="float" office:value="48066" table:style-name="ce47">
            <text:p>48.066</text:p>
          </table:table-cell>
          <table:table-cell office:value-type="float" office:value="46731" table:style-name="ce47">
            <text:p>46.731</text:p>
          </table:table-cell>
          <table:table-cell office:value-type="float" office:value="45078" table:style-name="ce48">
            <text:p>45.078</text:p>
          </table:table-cell>
          <table:table-cell office:value-type="float" office:value="43403" table:style-name="ce48">
            <text:p>43.403</text:p>
          </table:table-cell>
          <table:table-cell office:value-type="float" office:value="44469" table:style-name="ce48">
            <text:p>44.46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0033" table:style-name="ce47">
            <text:p>30.033</text:p>
          </table:table-cell>
          <table:table-cell office:value-type="float" office:value="28921" table:style-name="ce47">
            <text:p>28.921</text:p>
          </table:table-cell>
          <table:table-cell office:value-type="float" office:value="27586" table:style-name="ce47">
            <text:p>27.586</text:p>
          </table:table-cell>
          <table:table-cell office:value-type="float" office:value="26455" table:style-name="ce48">
            <text:p>26.455</text:p>
          </table:table-cell>
          <table:table-cell office:value-type="float" office:value="26381" table:style-name="ce48">
            <text:p>26.381</text:p>
          </table:table-cell>
          <table:table-cell office:value-type="float" office:value="26301" table:style-name="ce48">
            <text:p>26.30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007" table:style-name="ce47">
            <text:p>4.007</text:p>
          </table:table-cell>
          <table:table-cell office:value-type="float" office:value="3717" table:style-name="ce47">
            <text:p>3.717</text:p>
          </table:table-cell>
          <table:table-cell office:value-type="float" office:value="3672" table:style-name="ce47">
            <text:p>3.672</text:p>
          </table:table-cell>
          <table:table-cell office:value-type="float" office:value="3523" table:style-name="ce48">
            <text:p>3.523</text:p>
          </table:table-cell>
          <table:table-cell office:value-type="float" office:value="3330" table:style-name="ce48">
            <text:p>3.330</text:p>
          </table:table-cell>
          <table:table-cell office:value-type="float" office:value="3221" table:style-name="ce48">
            <text:p>3.22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679" table:style-name="ce47">
            <text:p>15.679</text:p>
          </table:table-cell>
          <table:table-cell office:value-type="float" office:value="15177" table:style-name="ce47">
            <text:p>15.177</text:p>
          </table:table-cell>
          <table:table-cell office:value-type="float" office:value="14491" table:style-name="ce47">
            <text:p>14.491</text:p>
          </table:table-cell>
          <table:table-cell office:value-type="float" office:value="13966" table:style-name="ce48">
            <text:p>13.966</text:p>
          </table:table-cell>
          <table:table-cell office:value-type="float" office:value="13219" table:style-name="ce48">
            <text:p>13.219</text:p>
          </table:table-cell>
          <table:table-cell office:value-type="float" office:value="13451" table:style-name="ce48">
            <text:p>13.45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1479" table:style-name="ce47">
            <text:p>41.479</text:p>
          </table:table-cell>
          <table:table-cell office:value-type="float" office:value="40649" table:style-name="ce47">
            <text:p>40.649</text:p>
          </table:table-cell>
          <table:table-cell office:value-type="float" office:value="38616" table:style-name="ce47">
            <text:p>38.616</text:p>
          </table:table-cell>
          <table:table-cell office:value-type="float" office:value="37520" table:style-name="ce48">
            <text:p>37.520</text:p>
          </table:table-cell>
          <table:table-cell office:value-type="float" office:value="37235" table:style-name="ce48">
            <text:p>37.235</text:p>
          </table:table-cell>
          <table:table-cell office:value-type="float" office:value="36810" table:style-name="ce48">
            <text:p>36.81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142" table:style-name="ce51">
            <text:p>10.142</text:p>
          </table:table-cell>
          <table:table-cell office:value-type="float" office:value="9438" table:style-name="ce51">
            <text:p>9.438</text:p>
          </table:table-cell>
          <table:table-cell office:value-type="float" office:value="8858" table:style-name="ce51">
            <text:p>8.858</text:p>
          </table:table-cell>
          <table:table-cell office:value-type="float" office:value="8262" table:style-name="ce52">
            <text:p>8.262</text:p>
          </table:table-cell>
          <table:table-cell office:value-type="float" office:value="8232" table:style-name="ce52">
            <text:p>8.232</text:p>
          </table:table-cell>
          <table:table-cell office:value-type="float" office:value="7703" table:style-name="ce52">
            <text:p>7.70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3258" table:style-name="ce53">
            <text:p>3.258</text:p>
          </table:table-cell>
          <table:table-cell office:value-type="float" office:value="3023" table:style-name="ce53">
            <text:p>3.023</text:p>
          </table:table-cell>
          <table:table-cell office:value-type="float" office:value="2853" table:style-name="ce53">
            <text:p>2.853</text:p>
          </table:table-cell>
          <table:table-cell office:value-type="float" office:value="2582" table:style-name="ce54">
            <text:p>2.582</text:p>
          </table:table-cell>
          <table:table-cell office:value-type="float" office:value="2594" table:style-name="ce54">
            <text:p>2.594</text:p>
          </table:table-cell>
          <table:table-cell office:value-type="float" office:value="2502" table:style-name="ce54">
            <text:p>2.50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373" table:style-name="ce53">
            <text:p>1.373</text:p>
          </table:table-cell>
          <table:table-cell office:value-type="float" office:value="1285" table:style-name="ce53">
            <text:p>1.285</text:p>
          </table:table-cell>
          <table:table-cell office:value-type="float" office:value="1203" table:style-name="ce53">
            <text:p>1.203</text:p>
          </table:table-cell>
          <table:table-cell office:value-type="float" office:value="1095" table:style-name="ce54">
            <text:p>1.095</text:p>
          </table:table-cell>
          <table:table-cell office:value-type="float" office:value="1108" table:style-name="ce54">
            <text:p>1.108</text:p>
          </table:table-cell>
          <table:table-cell office:value-type="float" office:value="1003" table:style-name="ce54">
            <text:p>1.00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930" table:style-name="ce53">
            <text:p>930</text:p>
          </table:table-cell>
          <table:table-cell office:value-type="float" office:value="819" table:style-name="ce53">
            <text:p>819</text:p>
          </table:table-cell>
          <table:table-cell office:value-type="float" office:value="758" table:style-name="ce53">
            <text:p>758</text:p>
          </table:table-cell>
          <table:table-cell office:value-type="float" office:value="709" table:style-name="ce54">
            <text:p>709</text:p>
          </table:table-cell>
          <table:table-cell office:value-type="float" office:value="746" table:style-name="ce54">
            <text:p>746</text:p>
          </table:table-cell>
          <table:table-cell office:value-type="float" office:value="668" table:style-name="ce54">
            <text:p>668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939" table:style-name="ce53">
            <text:p>1.939</text:p>
          </table:table-cell>
          <table:table-cell office:value-type="float" office:value="1922" table:style-name="ce53">
            <text:p>1.922</text:p>
          </table:table-cell>
          <table:table-cell office:value-type="float" office:value="1715" table:style-name="ce53">
            <text:p>1.715</text:p>
          </table:table-cell>
          <table:table-cell office:value-type="float" office:value="1725" table:style-name="ce54">
            <text:p>1.725</text:p>
          </table:table-cell>
          <table:table-cell office:value-type="float" office:value="1644" table:style-name="ce54">
            <text:p>1.644</text:p>
          </table:table-cell>
          <table:table-cell office:value-type="float" office:value="1479" table:style-name="ce54">
            <text:p>1.479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642" table:style-name="ce53">
            <text:p>2.642</text:p>
          </table:table-cell>
          <table:table-cell office:value-type="float" office:value="2389" table:style-name="ce53">
            <text:p>2.389</text:p>
          </table:table-cell>
          <table:table-cell office:value-type="float" office:value="2329" table:style-name="ce53">
            <text:p>2.329</text:p>
          </table:table-cell>
          <table:table-cell office:value-type="float" office:value="2151" table:style-name="ce54">
            <text:p>2.151</text:p>
          </table:table-cell>
          <table:table-cell office:value-type="float" office:value="2140" table:style-name="ce54">
            <text:p>2.140</text:p>
          </table:table-cell>
          <table:table-cell office:value-type="float" office:value="2051" table:style-name="ce54">
            <text:p>2.051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120195" table:style-name="ce47">
            <text:p>120.195</text:p>
          </table:table-cell>
          <table:table-cell office:value-type="float" office:value="114712" table:style-name="ce47">
            <text:p>114.712</text:p>
          </table:table-cell>
          <table:table-cell office:value-type="float" office:value="110677" table:style-name="ce47">
            <text:p>110.677</text:p>
          </table:table-cell>
          <table:table-cell office:value-type="float" office:value="105870" table:style-name="ce48">
            <text:p>105.870</text:p>
          </table:table-cell>
          <table:table-cell office:value-type="float" office:value="104918" table:style-name="ce48">
            <text:p>104.918</text:p>
          </table:table-cell>
          <table:table-cell office:value-type="float" office:value="102717" table:style-name="ce48">
            <text:p>102.717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87576" table:style-name="ce47">
            <text:p>87.576</text:p>
          </table:table-cell>
          <table:table-cell office:value-type="float" office:value="85259" table:style-name="ce47">
            <text:p>85.259</text:p>
          </table:table-cell>
          <table:table-cell office:value-type="float" office:value="81446" table:style-name="ce47">
            <text:p>81.446</text:p>
          </table:table-cell>
          <table:table-cell office:value-type="float" office:value="79206" table:style-name="ce48">
            <text:p>79.206</text:p>
          </table:table-cell>
          <table:table-cell office:value-type="float" office:value="79248" table:style-name="ce48">
            <text:p>79.248</text:p>
          </table:table-cell>
          <table:table-cell office:value-type="float" office:value="77569" table:style-name="ce48">
            <text:p>77.569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87450" table:style-name="ce47">
            <text:p>87.450</text:p>
          </table:table-cell>
          <table:table-cell office:value-type="float" office:value="82976" table:style-name="ce47">
            <text:p>82.976</text:p>
          </table:table-cell>
          <table:table-cell office:value-type="float" office:value="77580" table:style-name="ce47">
            <text:p>77.580</text:p>
          </table:table-cell>
          <table:table-cell office:value-type="float" office:value="75062" table:style-name="ce48">
            <text:p>75.062</text:p>
          </table:table-cell>
          <table:table-cell office:value-type="float" office:value="74308" table:style-name="ce48">
            <text:p>74.308</text:p>
          </table:table-cell>
          <table:table-cell office:value-type="float" office:value="71386" table:style-name="ce48">
            <text:p>71.386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162930" table:style-name="ce47">
            <text:p>162.930</text:p>
          </table:table-cell>
          <table:table-cell office:value-type="float" office:value="156800" table:style-name="ce47">
            <text:p>156.800</text:p>
          </table:table-cell>
          <table:table-cell office:value-type="float" office:value="150381" table:style-name="ce47">
            <text:p>150.381</text:p>
          </table:table-cell>
          <table:table-cell office:value-type="float" office:value="144754" table:style-name="ce48">
            <text:p>144.754</text:p>
          </table:table-cell>
          <table:table-cell office:value-type="float" office:value="141775" table:style-name="ce48">
            <text:p>141.775</text:p>
          </table:table-cell>
          <table:table-cell office:value-type="float" office:value="141661" table:style-name="ce48">
            <text:p>141.661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458151" table:style-name="ce57">
            <text:p>458.151</text:p>
          </table:table-cell>
          <table:table-cell office:value-type="float" office:value="439747" table:style-name="ce57">
            <text:p>439.747</text:p>
          </table:table-cell>
          <table:table-cell office:value-type="float" office:value="420084" table:style-name="ce57">
            <text:p>420.084</text:p>
          </table:table-cell>
          <table:table-cell office:value-type="float" office:value="404892" table:style-name="ce58">
            <text:p>404.892</text:p>
          </table:table-cell>
          <table:table-cell office:value-type="float" office:value="400249" table:style-name="ce58">
            <text:p>400.249</text:p>
          </table:table-cell>
          <table:table-cell office:value-type="float" office:value="393333" table:style-name="ce58">
            <text:p>393.333</text:p>
          </table:table-cell>
          <table:table-cell table:number-columns-repeated="16376" table:style-name="ce80"/>
        </table:table-row>
        <table:table-row table:style-name="ro2">
          <table:table-cell table:style-name="ce68"/>
          <table:table-cell table:style-name="ce71"/>
          <table:table-cell table:number-columns-repeated="16382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Morti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53541" table:style-name="ce47">
            <text:p>53.541</text:p>
          </table:table-cell>
          <table:table-cell office:value-type="float" office:value="53838" table:style-name="ce47">
            <text:p>53.838</text:p>
          </table:table-cell>
          <table:table-cell office:value-type="float" office:value="53137" table:style-name="ce47">
            <text:p>53.137</text:p>
          </table:table-cell>
          <table:table-cell office:value-type="float" office:value="65883" table:style-name="ce48">
            <text:p>65.883</text:p>
          </table:table-cell>
          <table:table-cell office:value-type="float" office:value="56414" table:style-name="ce48">
            <text:p>56.414</text:p>
          </table:table-cell>
          <table:table-cell office:value-type="float" office:value="58865" table:style-name="ce48">
            <text:p>58.86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454" table:style-name="ce47">
            <text:p>1.454</text:p>
          </table:table-cell>
          <table:table-cell office:value-type="float" office:value="1477" table:style-name="ce47">
            <text:p>1.477</text:p>
          </table:table-cell>
          <table:table-cell office:value-type="float" office:value="1392" table:style-name="ce47">
            <text:p>1.392</text:p>
          </table:table-cell>
          <table:table-cell office:value-type="float" office:value="1814" table:style-name="ce48">
            <text:p>1.814</text:p>
          </table:table-cell>
          <table:table-cell office:value-type="float" office:value="1503" table:style-name="ce48">
            <text:p>1.503</text:p>
          </table:table-cell>
          <table:table-cell office:value-type="float" office:value="1530" table:style-name="ce48">
            <text:p>1.53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99335" table:style-name="ce47">
            <text:p>99.335</text:p>
          </table:table-cell>
          <table:table-cell office:value-type="float" office:value="99542" table:style-name="ce47">
            <text:p>99.542</text:p>
          </table:table-cell>
          <table:table-cell office:value-type="float" office:value="99983" table:style-name="ce47">
            <text:p>99.983</text:p>
          </table:table-cell>
          <table:table-cell office:value-type="float" office:value="135595" table:style-name="ce48">
            <text:p>135.595</text:p>
          </table:table-cell>
          <table:table-cell office:value-type="float" office:value="107820" table:style-name="ce48">
            <text:p>107.820</text:p>
          </table:table-cell>
          <table:table-cell office:value-type="float" office:value="112049" table:style-name="ce48">
            <text:p>112.04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457" table:style-name="ce47">
            <text:p>9.457</text:p>
          </table:table-cell>
          <table:table-cell office:value-type="float" office:value="9411" table:style-name="ce47">
            <text:p>9.411</text:p>
          </table:table-cell>
          <table:table-cell office:value-type="float" office:value="9528" table:style-name="ce47">
            <text:p>9.528</text:p>
          </table:table-cell>
          <table:table-cell office:value-type="float" office:value="11973" table:style-name="ce48">
            <text:p>11.973</text:p>
          </table:table-cell>
          <table:table-cell office:value-type="float" office:value="10377" table:style-name="ce48">
            <text:p>10.377</text:p>
          </table:table-cell>
          <table:table-cell office:value-type="float" office:value="10655" table:style-name="ce48">
            <text:p>10.65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447" table:style-name="ce47">
            <text:p>49.447</text:p>
          </table:table-cell>
          <table:table-cell office:value-type="float" office:value="49136" table:style-name="ce47">
            <text:p>49.136</text:p>
          </table:table-cell>
          <table:table-cell office:value-type="float" office:value="48900" table:style-name="ce47">
            <text:p>48.900</text:p>
          </table:table-cell>
          <table:table-cell office:value-type="float" office:value="57337" table:style-name="ce48">
            <text:p>57.337</text:p>
          </table:table-cell>
          <table:table-cell office:value-type="float" office:value="53515" table:style-name="ce48">
            <text:p>53.515</text:p>
          </table:table-cell>
          <table:table-cell office:value-type="float" office:value="55472" table:style-name="ce48">
            <text:p>55.47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4506" table:style-name="ce47">
            <text:p>14.506</text:p>
          </table:table-cell>
          <table:table-cell office:value-type="float" office:value="14476" table:style-name="ce47">
            <text:p>14.476</text:p>
          </table:table-cell>
          <table:table-cell office:value-type="float" office:value="14318" table:style-name="ce47">
            <text:p>14.318</text:p>
          </table:table-cell>
          <table:table-cell office:value-type="float" office:value="16406" table:style-name="ce48">
            <text:p>16.406</text:p>
          </table:table-cell>
          <table:table-cell office:value-type="float" office:value="16557" table:style-name="ce48">
            <text:p>16.557</text:p>
          </table:table-cell>
          <table:table-cell office:value-type="float" office:value="15876" table:style-name="ce48">
            <text:p>15.87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2134" table:style-name="ce47">
            <text:p>22.134</text:p>
          </table:table-cell>
          <table:table-cell office:value-type="float" office:value="22238" table:style-name="ce47">
            <text:p>22.238</text:p>
          </table:table-cell>
          <table:table-cell office:value-type="float" office:value="21354" table:style-name="ce47">
            <text:p>21.354</text:p>
          </table:table-cell>
          <table:table-cell office:value-type="float" office:value="25733" table:style-name="ce48">
            <text:p>25.733</text:p>
          </table:table-cell>
          <table:table-cell office:value-type="float" office:value="22562" table:style-name="ce48">
            <text:p>22.562</text:p>
          </table:table-cell>
          <table:table-cell office:value-type="float" office:value="23914" table:style-name="ce48">
            <text:p>23.91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51064" table:style-name="ce47">
            <text:p>51.064</text:p>
          </table:table-cell>
          <table:table-cell office:value-type="float" office:value="49811" table:style-name="ce47">
            <text:p>49.811</text:p>
          </table:table-cell>
          <table:table-cell office:value-type="float" office:value="50274" table:style-name="ce47">
            <text:p>50.274</text:p>
          </table:table-cell>
          <table:table-cell office:value-type="float" office:value="59211" table:style-name="ce48">
            <text:p>59.211</text:p>
          </table:table-cell>
          <table:table-cell office:value-type="float" office:value="55217" table:style-name="ce48">
            <text:p>55.217</text:p>
          </table:table-cell>
          <table:table-cell office:value-type="float" office:value="54999" table:style-name="ce48">
            <text:p>54.99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4521" table:style-name="ce47">
            <text:p>44.521</text:p>
          </table:table-cell>
          <table:table-cell office:value-type="float" office:value="43442" table:style-name="ce47">
            <text:p>43.442</text:p>
          </table:table-cell>
          <table:table-cell office:value-type="float" office:value="43677" table:style-name="ce47">
            <text:p>43.677</text:p>
          </table:table-cell>
          <table:table-cell office:value-type="float" office:value="47821" table:style-name="ce48">
            <text:p>47.821</text:p>
          </table:table-cell>
          <table:table-cell office:value-type="float" office:value="47505" table:style-name="ce48">
            <text:p>47.505</text:p>
          </table:table-cell>
          <table:table-cell office:value-type="float" office:value="48903" table:style-name="ce48">
            <text:p>48.90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789" table:style-name="ce47">
            <text:p>10.789</text:p>
          </table:table-cell>
          <table:table-cell office:value-type="float" office:value="10078" table:style-name="ce47">
            <text:p>10.078</text:p>
          </table:table-cell>
          <table:table-cell office:value-type="float" office:value="10263" table:style-name="ce47">
            <text:p>10.263</text:p>
          </table:table-cell>
          <table:table-cell office:value-type="float" office:value="11045" table:style-name="ce48">
            <text:p>11.045</text:p>
          </table:table-cell>
          <table:table-cell office:value-type="float" office:value="11488" table:style-name="ce48">
            <text:p>11.488</text:p>
          </table:table-cell>
          <table:table-cell office:value-type="float" office:value="11607" table:style-name="ce48">
            <text:p>11.60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8449" table:style-name="ce47">
            <text:p>18.449</text:p>
          </table:table-cell>
          <table:table-cell office:value-type="float" office:value="17175" table:style-name="ce47">
            <text:p>17.175</text:p>
          </table:table-cell>
          <table:table-cell office:value-type="float" office:value="17442" table:style-name="ce47">
            <text:p>17.442</text:p>
          </table:table-cell>
          <table:table-cell office:value-type="float" office:value="19967" table:style-name="ce48">
            <text:p>19.967</text:p>
          </table:table-cell>
          <table:table-cell office:value-type="float" office:value="19773" table:style-name="ce48">
            <text:p>19.773</text:p>
          </table:table-cell>
          <table:table-cell office:value-type="float" office:value="19615" table:style-name="ce48">
            <text:p>19.61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59951" table:style-name="ce47">
            <text:p>59.951</text:p>
          </table:table-cell>
          <table:table-cell office:value-type="float" office:value="57289" table:style-name="ce47">
            <text:p>57.289</text:p>
          </table:table-cell>
          <table:table-cell office:value-type="float" office:value="56796" table:style-name="ce47">
            <text:p>56.796</text:p>
          </table:table-cell>
          <table:table-cell office:value-type="float" office:value="62393" table:style-name="ce48">
            <text:p>62.393</text:p>
          </table:table-cell>
          <table:table-cell office:value-type="float" office:value="63939" table:style-name="ce48">
            <text:p>63.939</text:p>
          </table:table-cell>
          <table:table-cell office:value-type="float" office:value="64309" table:style-name="ce48">
            <text:p>64.30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5484" table:style-name="ce47">
            <text:p>15.484</text:p>
          </table:table-cell>
          <table:table-cell office:value-type="float" office:value="14680" table:style-name="ce47">
            <text:p>14.680</text:p>
          </table:table-cell>
          <table:table-cell office:value-type="float" office:value="14612" table:style-name="ce47">
            <text:p>14.612</text:p>
          </table:table-cell>
          <table:table-cell office:value-type="float" office:value="16027" table:style-name="ce48">
            <text:p>16.027</text:p>
          </table:table-cell>
          <table:table-cell office:value-type="float" office:value="16266" table:style-name="ce48">
            <text:p>16.266</text:p>
          </table:table-cell>
          <table:table-cell office:value-type="float" office:value="16780" table:style-name="ce48">
            <text:p>16.78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855" table:style-name="ce47">
            <text:p>3.855</text:p>
          </table:table-cell>
          <table:table-cell office:value-type="float" office:value="3703" table:style-name="ce47">
            <text:p>3.703</text:p>
          </table:table-cell>
          <table:table-cell office:value-type="float" office:value="3663" table:style-name="ce47">
            <text:p>3.663</text:p>
          </table:table-cell>
          <table:table-cell office:value-type="float" office:value="4049" table:style-name="ce48">
            <text:p>4.049</text:p>
          </table:table-cell>
          <table:table-cell office:value-type="float" office:value="4316" table:style-name="ce48">
            <text:p>4.316</text:p>
          </table:table-cell>
          <table:table-cell office:value-type="float" office:value="4284" table:style-name="ce48">
            <text:p>4.28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6294" table:style-name="ce47">
            <text:p>56.294</text:p>
          </table:table-cell>
          <table:table-cell office:value-type="float" office:value="53740" table:style-name="ce47">
            <text:p>53.740</text:p>
          </table:table-cell>
          <table:table-cell office:value-type="float" office:value="53860" table:style-name="ce47">
            <text:p>53.860</text:p>
          </table:table-cell>
          <table:table-cell office:value-type="float" office:value="58934" table:style-name="ce48">
            <text:p>58.934</text:p>
          </table:table-cell>
          <table:table-cell office:value-type="float" office:value="60921" table:style-name="ce48">
            <text:p>60.921</text:p>
          </table:table-cell>
          <table:table-cell office:value-type="float" office:value="61459" table:style-name="ce48">
            <text:p>61.45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351" table:style-name="ce47">
            <text:p>40.351</text:p>
          </table:table-cell>
          <table:table-cell office:value-type="float" office:value="38830" table:style-name="ce47">
            <text:p>38.830</text:p>
          </table:table-cell>
          <table:table-cell office:value-type="float" office:value="39140" table:style-name="ce47">
            <text:p>39.140</text:p>
          </table:table-cell>
          <table:table-cell office:value-type="float" office:value="44002" table:style-name="ce48">
            <text:p>44.002</text:p>
          </table:table-cell>
          <table:table-cell office:value-type="float" office:value="46286" table:style-name="ce48">
            <text:p>46.286</text:p>
          </table:table-cell>
          <table:table-cell office:value-type="float" office:value="44676" table:style-name="ce48">
            <text:p>44.67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495" table:style-name="ce47">
            <text:p>6.495</text:p>
          </table:table-cell>
          <table:table-cell office:value-type="float" office:value="6251" table:style-name="ce47">
            <text:p>6.251</text:p>
          </table:table-cell>
          <table:table-cell office:value-type="float" office:value="6508" table:style-name="ce47">
            <text:p>6.508</text:p>
          </table:table-cell>
          <table:table-cell office:value-type="float" office:value="6711" table:style-name="ce48">
            <text:p>6.711</text:p>
          </table:table-cell>
          <table:table-cell office:value-type="float" office:value="6838" table:style-name="ce48">
            <text:p>6.838</text:p>
          </table:table-cell>
          <table:table-cell office:value-type="float" office:value="7126" table:style-name="ce48">
            <text:p>7.12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803" table:style-name="ce47">
            <text:p>20.803</text:p>
          </table:table-cell>
          <table:table-cell office:value-type="float" office:value="19756" table:style-name="ce47">
            <text:p>19.756</text:p>
          </table:table-cell>
          <table:table-cell office:value-type="float" office:value="20162" table:style-name="ce47">
            <text:p>20.162</text:p>
          </table:table-cell>
          <table:table-cell office:value-type="float" office:value="21024" table:style-name="ce48">
            <text:p>21.024</text:p>
          </table:table-cell>
          <table:table-cell office:value-type="float" office:value="22632" table:style-name="ce48">
            <text:p>22.632</text:p>
          </table:table-cell>
          <table:table-cell office:value-type="float" office:value="22939" table:style-name="ce48">
            <text:p>22.93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4358" table:style-name="ce47">
            <text:p>54.358</text:p>
          </table:table-cell>
          <table:table-cell office:value-type="float" office:value="51983" table:style-name="ce47">
            <text:p>51.983</text:p>
          </table:table-cell>
          <table:table-cell office:value-type="float" office:value="52405" table:style-name="ce47">
            <text:p>52.405</text:p>
          </table:table-cell>
          <table:table-cell office:value-type="float" office:value="55583" table:style-name="ce48">
            <text:p>55.583</text:p>
          </table:table-cell>
          <table:table-cell office:value-type="float" office:value="58824" table:style-name="ce48">
            <text:p>58.824</text:p>
          </table:table-cell>
          <table:table-cell office:value-type="float" office:value="59466" table:style-name="ce48">
            <text:p>59.46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6773" table:style-name="ce51">
            <text:p>16.773</text:p>
          </table:table-cell>
          <table:table-cell office:value-type="float" office:value="16277" table:style-name="ce51">
            <text:p>16.277</text:p>
          </table:table-cell>
          <table:table-cell office:value-type="float" office:value="17003" table:style-name="ce51">
            <text:p>17.003</text:p>
          </table:table-cell>
          <table:table-cell office:value-type="float" office:value="18809" table:style-name="ce52">
            <text:p>18.809</text:p>
          </table:table-cell>
          <table:table-cell office:value-type="float" office:value="18593" table:style-name="ce52">
            <text:p>18.593</text:p>
          </table:table-cell>
          <table:table-cell office:value-type="float" office:value="20553" table:style-name="ce52">
            <text:p>20.55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808" table:style-name="ce53">
            <text:p>4.808</text:p>
          </table:table-cell>
          <table:table-cell office:value-type="float" office:value="4789" table:style-name="ce53">
            <text:p>4.789</text:p>
          </table:table-cell>
          <table:table-cell office:value-type="float" office:value="4925" table:style-name="ce53">
            <text:p>4.925</text:p>
          </table:table-cell>
          <table:table-cell office:value-type="float" office:value="5590" table:style-name="ce54">
            <text:p>5.590</text:p>
          </table:table-cell>
          <table:table-cell office:value-type="float" office:value="5321" table:style-name="ce54">
            <text:p>5.321</text:p>
          </table:table-cell>
          <table:table-cell office:value-type="float" office:value="5978" table:style-name="ce54">
            <text:p>5.97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359" table:style-name="ce53">
            <text:p>2.359</text:p>
          </table:table-cell>
          <table:table-cell office:value-type="float" office:value="2306" table:style-name="ce53">
            <text:p>2.306</text:p>
          </table:table-cell>
          <table:table-cell office:value-type="float" office:value="2294" table:style-name="ce53">
            <text:p>2.294</text:p>
          </table:table-cell>
          <table:table-cell office:value-type="float" office:value="2555" table:style-name="ce54">
            <text:p>2.555</text:p>
          </table:table-cell>
          <table:table-cell office:value-type="float" office:value="2612" table:style-name="ce54">
            <text:p>2.612</text:p>
          </table:table-cell>
          <table:table-cell office:value-type="float" office:value="2786" table:style-name="ce54">
            <text:p>2.78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886" table:style-name="ce53">
            <text:p>1.886</text:p>
          </table:table-cell>
          <table:table-cell office:value-type="float" office:value="1879" table:style-name="ce53">
            <text:p>1.879</text:p>
          </table:table-cell>
          <table:table-cell office:value-type="float" office:value="1904" table:style-name="ce53">
            <text:p>1.904</text:p>
          </table:table-cell>
          <table:table-cell office:value-type="float" office:value="2132" table:style-name="ce54">
            <text:p>2.132</text:p>
          </table:table-cell>
          <table:table-cell office:value-type="float" office:value="2096" table:style-name="ce54">
            <text:p>2.096</text:p>
          </table:table-cell>
          <table:table-cell office:value-type="float" office:value="2259" table:style-name="ce54">
            <text:p>2.259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942" table:style-name="ce53">
            <text:p>3.942</text:p>
          </table:table-cell>
          <table:table-cell office:value-type="float" office:value="3790" table:style-name="ce53">
            <text:p>3.790</text:p>
          </table:table-cell>
          <table:table-cell office:value-type="float" office:value="3962" table:style-name="ce53">
            <text:p>3.962</text:p>
          </table:table-cell>
          <table:table-cell office:value-type="float" office:value="4314" table:style-name="ce54">
            <text:p>4.314</text:p>
          </table:table-cell>
          <table:table-cell office:value-type="float" office:value="4478" table:style-name="ce54">
            <text:p>4.478</text:p>
          </table:table-cell>
          <table:table-cell office:value-type="float" office:value="4703" table:style-name="ce54">
            <text:p>4.703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3778" table:style-name="ce53">
            <text:p>3.778</text:p>
          </table:table-cell>
          <table:table-cell office:value-type="float" office:value="3513" table:style-name="ce53">
            <text:p>3.513</text:p>
          </table:table-cell>
          <table:table-cell office:value-type="float" office:value="3918" table:style-name="ce53">
            <text:p>3.918</text:p>
          </table:table-cell>
          <table:table-cell office:value-type="float" office:value="4218" table:style-name="ce54">
            <text:p>4.218</text:p>
          </table:table-cell>
          <table:table-cell office:value-type="float" office:value="4086" table:style-name="ce54">
            <text:p>4.086</text:p>
          </table:table-cell>
          <table:table-cell office:value-type="float" office:value="4827" table:style-name="ce54">
            <text:p>4.827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176464" table:style-name="ce47">
            <text:p>176.464</text:p>
          </table:table-cell>
          <table:table-cell office:value-type="float" office:value="177095" table:style-name="ce47">
            <text:p>177.095</text:p>
          </table:table-cell>
          <table:table-cell office:value-type="float" office:value="175866" table:style-name="ce47">
            <text:p>175.866</text:p>
          </table:table-cell>
          <table:table-cell office:value-type="float" office:value="229025" table:style-name="ce48">
            <text:p>229.025</text:p>
          </table:table-cell>
          <table:table-cell office:value-type="float" office:value="188299" table:style-name="ce48">
            <text:p>188.299</text:p>
          </table:table-cell>
          <table:table-cell office:value-type="float" office:value="196358" table:style-name="ce48">
            <text:p>196.358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24474" table:style-name="ce47">
            <text:p>124.474</text:p>
          </table:table-cell>
          <table:table-cell office:value-type="float" office:value="122834" table:style-name="ce47">
            <text:p>122.834</text:p>
          </table:table-cell>
          <table:table-cell office:value-type="float" office:value="123020" table:style-name="ce47">
            <text:p>123.020</text:p>
          </table:table-cell>
          <table:table-cell office:value-type="float" office:value="144927" table:style-name="ce48">
            <text:p>144.927</text:p>
          </table:table-cell>
          <table:table-cell office:value-type="float" office:value="135666" table:style-name="ce48">
            <text:p>135.666</text:p>
          </table:table-cell>
          <table:table-cell office:value-type="float" office:value="137002" table:style-name="ce48">
            <text:p>137.002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33710" table:style-name="ce47">
            <text:p>133.710</text:p>
          </table:table-cell>
          <table:table-cell office:value-type="float" office:value="127984" table:style-name="ce47">
            <text:p>127.984</text:p>
          </table:table-cell>
          <table:table-cell office:value-type="float" office:value="128178" table:style-name="ce47">
            <text:p>128.178</text:p>
          </table:table-cell>
          <table:table-cell office:value-type="float" office:value="141226" table:style-name="ce48">
            <text:p>141.226</text:p>
          </table:table-cell>
          <table:table-cell office:value-type="float" office:value="142705" table:style-name="ce48">
            <text:p>142.705</text:p>
          </table:table-cell>
          <table:table-cell office:value-type="float" office:value="144434" table:style-name="ce48">
            <text:p>144.434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214413" table:style-name="ce47">
            <text:p>214.413</text:p>
          </table:table-cell>
          <table:table-cell office:value-type="float" office:value="205220" table:style-name="ce47">
            <text:p>205.220</text:p>
          </table:table-cell>
          <table:table-cell office:value-type="float" office:value="207353" table:style-name="ce47">
            <text:p>207.353</text:p>
          </table:table-cell>
          <table:table-cell office:value-type="float" office:value="225139" table:style-name="ce48">
            <text:p>225.139</text:p>
          </table:table-cell>
          <table:table-cell office:value-type="float" office:value="234676" table:style-name="ce48">
            <text:p>234.676</text:p>
          </table:table-cell>
          <table:table-cell office:value-type="float" office:value="237283" table:style-name="ce48">
            <text:p>237.283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649061" table:style-name="ce57">
            <text:p>649.061</text:p>
          </table:table-cell>
          <table:table-cell office:value-type="float" office:value="633133" table:style-name="ce57">
            <text:p>633.133</text:p>
          </table:table-cell>
          <table:table-cell office:value-type="float" office:value="634417" table:style-name="ce57">
            <text:p>634.417</text:p>
          </table:table-cell>
          <table:table-cell office:value-type="float" office:value="740317" table:style-name="ce58">
            <text:p>740.317</text:p>
          </table:table-cell>
          <table:table-cell office:value-type="float" office:value="701346" table:style-name="ce58">
            <text:p>701.346</text:p>
          </table:table-cell>
          <table:table-cell office:value-type="float" office:value="715077" table:style-name="ce58">
            <text:p>715.077</text:p>
          </table:table-cell>
          <table:table-cell table:number-columns-repeated="16376" table:style-name="ce80"/>
        </table:table-row>
        <table:table-row table:style-name="ro2">
          <table:table-cell table:number-columns-repeated="2" table:style-name="ce68"/>
          <table:table-cell table:number-columns-repeated="16382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naturale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22711" table:style-name="ce47">
            <text:p>-22.711</text:p>
          </table:table-cell>
          <table:table-cell office:value-type="float" office:value="-24766" table:style-name="ce47">
            <text:p>-24.766</text:p>
          </table:table-cell>
          <table:table-cell office:value-type="float" office:value="-25165" table:style-name="ce47">
            <text:p>-25.165</text:p>
          </table:table-cell>
          <table:table-cell office:value-type="float" office:value="-38776" table:style-name="ce48">
            <text:p>-38.776</text:p>
          </table:table-cell>
          <table:table-cell office:value-type="float" office:value="-29714" table:style-name="ce48">
            <text:p>-29.714</text:p>
          </table:table-cell>
          <table:table-cell office:value-type="float" office:value="-32890" table:style-name="ce48">
            <text:p>-32.89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548" table:style-name="ce47">
            <text:p>-548</text:p>
          </table:table-cell>
          <table:table-cell office:value-type="float" office:value="-573" table:style-name="ce47">
            <text:p>-573</text:p>
          </table:table-cell>
          <table:table-cell office:value-type="float" office:value="-551" table:style-name="ce47">
            <text:p>-551</text:p>
          </table:table-cell>
          <table:table-cell office:value-type="float" office:value="-1038" table:style-name="ce48">
            <text:p>-1.038</text:p>
          </table:table-cell>
          <table:table-cell office:value-type="float" office:value="-759" table:style-name="ce48">
            <text:p>-759</text:p>
          </table:table-cell>
          <table:table-cell office:value-type="float" office:value="-749" table:style-name="ce48">
            <text:p>-74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20447" table:style-name="ce47">
            <text:p>-20.447</text:p>
          </table:table-cell>
          <table:table-cell office:value-type="float" office:value="-23849" table:style-name="ce47">
            <text:p>-23.849</text:p>
          </table:table-cell>
          <table:table-cell office:value-type="float" office:value="-26866" table:style-name="ce47">
            <text:p>-26.866</text:p>
          </table:table-cell>
          <table:table-cell office:value-type="float" office:value="-66360" table:style-name="ce48">
            <text:p>-66.360</text:p>
          </table:table-cell>
          <table:table-cell office:value-type="float" office:value="-38902" table:style-name="ce48">
            <text:p>-38.902</text:p>
          </table:table-cell>
          <table:table-cell office:value-type="float" office:value="-44567" table:style-name="ce48">
            <text:p>-44.56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89" table:style-name="ce47">
            <text:p>389</text:p>
          </table:table-cell>
          <table:table-cell office:value-type="float" office:value="226" table:style-name="ce47">
            <text:p>226</text:p>
          </table:table-cell>
          <table:table-cell office:value-type="float" office:value="-55" table:style-name="ce47">
            <text:p>-55</text:p>
          </table:table-cell>
          <table:table-cell office:value-type="float" office:value="-2734" table:style-name="ce48">
            <text:p>-2.734</text:p>
          </table:table-cell>
          <table:table-cell office:value-type="float" office:value="-1014" table:style-name="ce48">
            <text:p>-1.014</text:p>
          </table:table-cell>
          <table:table-cell office:value-type="float" office:value="-1732" table:style-name="ce48">
            <text:p>-1.73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12851" table:style-name="ce47">
            <text:p>-12.851</text:p>
          </table:table-cell>
          <table:table-cell office:value-type="float" office:value="-13743" table:style-name="ce47">
            <text:p>-13.743</text:p>
          </table:table-cell>
          <table:table-cell office:value-type="float" office:value="-15344" table:style-name="ce47">
            <text:p>-15.344</text:p>
          </table:table-cell>
          <table:table-cell office:value-type="float" office:value="-24665" table:style-name="ce48">
            <text:p>-24.665</text:p>
          </table:table-cell>
          <table:table-cell office:value-type="float" office:value="-20716" table:style-name="ce48">
            <text:p>-20.716</text:p>
          </table:table-cell>
          <table:table-cell office:value-type="float" office:value="-23718" table:style-name="ce48">
            <text:p>-23.71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6383" table:style-name="ce47">
            <text:p>-6.383</text:p>
          </table:table-cell>
          <table:table-cell office:value-type="float" office:value="-6647" table:style-name="ce47">
            <text:p>-6.647</text:p>
          </table:table-cell>
          <table:table-cell office:value-type="float" office:value="-6823" table:style-name="ce47">
            <text:p>-6.823</text:p>
          </table:table-cell>
          <table:table-cell office:value-type="float" office:value="-8972" table:style-name="ce48">
            <text:p>-8.972</text:p>
          </table:table-cell>
          <table:table-cell office:value-type="float" office:value="-9288" table:style-name="ce48">
            <text:p>-9.288</text:p>
          </table:table-cell>
          <table:table-cell office:value-type="float" office:value="-8599" table:style-name="ce48">
            <text:p>-8.59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12563" table:style-name="ce47">
            <text:p>-12.563</text:p>
          </table:table-cell>
          <table:table-cell office:value-type="float" office:value="-13195" table:style-name="ce47">
            <text:p>-13.195</text:p>
          </table:table-cell>
          <table:table-cell office:value-type="float" office:value="-12607" table:style-name="ce47">
            <text:p>-12.607</text:p>
          </table:table-cell>
          <table:table-cell office:value-type="float" office:value="-16981" table:style-name="ce48">
            <text:p>-16.981</text:p>
          </table:table-cell>
          <table:table-cell office:value-type="float" office:value="-14006" table:style-name="ce48">
            <text:p>-14.006</text:p>
          </table:table-cell>
          <table:table-cell office:value-type="float" office:value="-15435" table:style-name="ce48">
            <text:p>-15.43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18053" table:style-name="ce47">
            <text:p>-18.053</text:p>
          </table:table-cell>
          <table:table-cell office:value-type="float" office:value="-17411" table:style-name="ce47">
            <text:p>-17.411</text:p>
          </table:table-cell>
          <table:table-cell office:value-type="float" office:value="-19352" table:style-name="ce47">
            <text:p>-19.352</text:p>
          </table:table-cell>
          <table:table-cell office:value-type="float" office:value="-29350" table:style-name="ce48">
            <text:p>-29.350</text:p>
          </table:table-cell>
          <table:table-cell office:value-type="float" office:value="-25400" table:style-name="ce48">
            <text:p>-25.400</text:p>
          </table:table-cell>
          <table:table-cell office:value-type="float" office:value="-25384" table:style-name="ce48">
            <text:p>-25.38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18429" table:style-name="ce47">
            <text:p>-18.429</text:p>
          </table:table-cell>
          <table:table-cell office:value-type="float" office:value="-18579" table:style-name="ce47">
            <text:p>-18.579</text:p>
          </table:table-cell>
          <table:table-cell office:value-type="float" office:value="-20226" table:style-name="ce47">
            <text:p>-20.226</text:p>
          </table:table-cell>
          <table:table-cell office:value-type="float" office:value="-25441" table:style-name="ce48">
            <text:p>-25.441</text:p>
          </table:table-cell>
          <table:table-cell office:value-type="float" office:value="-24913" table:style-name="ce48">
            <text:p>-24.913</text:p>
          </table:table-cell>
          <table:table-cell office:value-type="float" office:value="-27293" table:style-name="ce48">
            <text:p>-27.29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4673" table:style-name="ce47">
            <text:p>-4.673</text:p>
          </table:table-cell>
          <table:table-cell office:value-type="float" office:value="-4286" table:style-name="ce47">
            <text:p>-4.286</text:p>
          </table:table-cell>
          <table:table-cell office:value-type="float" office:value="-4686" table:style-name="ce47">
            <text:p>-4.686</text:p>
          </table:table-cell>
          <table:table-cell office:value-type="float" office:value="-5777" table:style-name="ce48">
            <text:p>-5.777</text:p>
          </table:table-cell>
          <table:table-cell office:value-type="float" office:value="-6250" table:style-name="ce48">
            <text:p>-6.250</text:p>
          </table:table-cell>
          <table:table-cell office:value-type="float" office:value="-6681" table:style-name="ce48">
            <text:p>-6.68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7780" table:style-name="ce47">
            <text:p>-7.780</text:p>
          </table:table-cell>
          <table:table-cell office:value-type="float" office:value="-7004" table:style-name="ce47">
            <text:p>-7.004</text:p>
          </table:table-cell>
          <table:table-cell office:value-type="float" office:value="-7775" table:style-name="ce47">
            <text:p>-7.775</text:p>
          </table:table-cell>
          <table:table-cell office:value-type="float" office:value="-10535" table:style-name="ce48">
            <text:p>-10.535</text:p>
          </table:table-cell>
          <table:table-cell office:value-type="float" office:value="-10532" table:style-name="ce48">
            <text:p>-10.532</text:p>
          </table:table-cell>
          <table:table-cell office:value-type="float" office:value="-10827" table:style-name="ce48">
            <text:p>-10.82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-15378" table:style-name="ce47">
            <text:p>-15.378</text:p>
          </table:table-cell>
          <table:table-cell office:value-type="float" office:value="-15139" table:style-name="ce47">
            <text:p>-15.139</text:p>
          </table:table-cell>
          <table:table-cell office:value-type="float" office:value="-17911" table:style-name="ce47">
            <text:p>-17.911</text:p>
          </table:table-cell>
          <table:table-cell office:value-type="float" office:value="-24411" table:style-name="ce48">
            <text:p>-24.411</text:p>
          </table:table-cell>
          <table:table-cell office:value-type="float" office:value="-26702" table:style-name="ce48">
            <text:p>-26.702</text:p>
          </table:table-cell>
          <table:table-cell office:value-type="float" office:value="-28247" table:style-name="ce48">
            <text:p>-28.24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5963" table:style-name="ce47">
            <text:p>-5.963</text:p>
          </table:table-cell>
          <table:table-cell office:value-type="float" office:value="-5743" table:style-name="ce47">
            <text:p>-5.743</text:p>
          </table:table-cell>
          <table:table-cell office:value-type="float" office:value="-6112" table:style-name="ce47">
            <text:p>-6.112</text:p>
          </table:table-cell>
          <table:table-cell office:value-type="float" office:value="-7790" table:style-name="ce48">
            <text:p>-7.790</text:p>
          </table:table-cell>
          <table:table-cell office:value-type="float" office:value="-7976" table:style-name="ce48">
            <text:p>-7.976</text:p>
          </table:table-cell>
          <table:table-cell office:value-type="float" office:value="-8757" table:style-name="ce48">
            <text:p>-8.75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1735" table:style-name="ce47">
            <text:p>-1.735</text:p>
          </table:table-cell>
          <table:table-cell office:value-type="float" office:value="-1808" table:style-name="ce47">
            <text:p>-1.808</text:p>
          </table:table-cell>
          <table:table-cell office:value-type="float" office:value="-1736" table:style-name="ce47">
            <text:p>-1.736</text:p>
          </table:table-cell>
          <table:table-cell office:value-type="float" office:value="-2336" table:style-name="ce48">
            <text:p>-2.336</text:p>
          </table:table-cell>
          <table:table-cell office:value-type="float" office:value="-2631" table:style-name="ce48">
            <text:p>-2.631</text:p>
          </table:table-cell>
          <table:table-cell office:value-type="float" office:value="-2601" table:style-name="ce48">
            <text:p>-2.60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6345" table:style-name="ce47">
            <text:p>-6.345</text:p>
          </table:table-cell>
          <table:table-cell office:value-type="float" office:value="-5674" table:style-name="ce47">
            <text:p>-5.674</text:p>
          </table:table-cell>
          <table:table-cell office:value-type="float" office:value="-7129" table:style-name="ce47">
            <text:p>-7.129</text:p>
          </table:table-cell>
          <table:table-cell office:value-type="float" office:value="-13856" table:style-name="ce48">
            <text:p>-13.856</text:p>
          </table:table-cell>
          <table:table-cell office:value-type="float" office:value="-17518" table:style-name="ce48">
            <text:p>-17.518</text:p>
          </table:table-cell>
          <table:table-cell office:value-type="float" office:value="-16990" table:style-name="ce48">
            <text:p>-16.99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10318" table:style-name="ce47">
            <text:p>-10.318</text:p>
          </table:table-cell>
          <table:table-cell office:value-type="float" office:value="-9909" table:style-name="ce47">
            <text:p>-9.909</text:p>
          </table:table-cell>
          <table:table-cell office:value-type="float" office:value="-11554" table:style-name="ce47">
            <text:p>-11.554</text:p>
          </table:table-cell>
          <table:table-cell office:value-type="float" office:value="-17547" table:style-name="ce48">
            <text:p>-17.547</text:p>
          </table:table-cell>
          <table:table-cell office:value-type="float" office:value="-19905" table:style-name="ce48">
            <text:p>-19.905</text:p>
          </table:table-cell>
          <table:table-cell office:value-type="float" office:value="-18375" table:style-name="ce48">
            <text:p>-18.37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2488" table:style-name="ce47">
            <text:p>-2.488</text:p>
          </table:table-cell>
          <table:table-cell office:value-type="float" office:value="-2534" table:style-name="ce47">
            <text:p>-2.534</text:p>
          </table:table-cell>
          <table:table-cell office:value-type="float" office:value="-2836" table:style-name="ce47">
            <text:p>-2.836</text:p>
          </table:table-cell>
          <table:table-cell office:value-type="float" office:value="-3188" table:style-name="ce48">
            <text:p>-3.188</text:p>
          </table:table-cell>
          <table:table-cell office:value-type="float" office:value="-3508" table:style-name="ce48">
            <text:p>-3.508</text:p>
          </table:table-cell>
          <table:table-cell office:value-type="float" office:value="-3905" table:style-name="ce48">
            <text:p>-3.90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5124" table:style-name="ce47">
            <text:p>-5.124</text:p>
          </table:table-cell>
          <table:table-cell office:value-type="float" office:value="-4579" table:style-name="ce47">
            <text:p>-4.579</text:p>
          </table:table-cell>
          <table:table-cell office:value-type="float" office:value="-5671" table:style-name="ce47">
            <text:p>-5.671</text:p>
          </table:table-cell>
          <table:table-cell office:value-type="float" office:value="-7058" table:style-name="ce48">
            <text:p>-7.058</text:p>
          </table:table-cell>
          <table:table-cell office:value-type="float" office:value="-9413" table:style-name="ce48">
            <text:p>-9.413</text:p>
          </table:table-cell>
          <table:table-cell office:value-type="float" office:value="-9488" table:style-name="ce48">
            <text:p>-9.48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2879" table:style-name="ce47">
            <text:p>-12.879</text:p>
          </table:table-cell>
          <table:table-cell office:value-type="float" office:value="-11334" table:style-name="ce47">
            <text:p>-11.334</text:p>
          </table:table-cell>
          <table:table-cell office:value-type="float" office:value="-13789" table:style-name="ce47">
            <text:p>-13.789</text:p>
          </table:table-cell>
          <table:table-cell office:value-type="float" office:value="-18063" table:style-name="ce48">
            <text:p>-18.063</text:p>
          </table:table-cell>
          <table:table-cell office:value-type="float" office:value="-21589" table:style-name="ce48">
            <text:p>-21.589</text:p>
          </table:table-cell>
          <table:table-cell office:value-type="float" office:value="-22656" table:style-name="ce48">
            <text:p>-22.65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6631" table:style-name="ce51">
            <text:p>-6.631</text:p>
          </table:table-cell>
          <table:table-cell office:value-type="float" office:value="-6839" table:style-name="ce51">
            <text:p>-6.839</text:p>
          </table:table-cell>
          <table:table-cell office:value-type="float" office:value="-8145" table:style-name="ce51">
            <text:p>-8.145</text:p>
          </table:table-cell>
          <table:table-cell office:value-type="float" office:value="-10547" table:style-name="ce52">
            <text:p>-10.547</text:p>
          </table:table-cell>
          <table:table-cell office:value-type="float" office:value="-10361" table:style-name="ce52">
            <text:p>-10.361</text:p>
          </table:table-cell>
          <table:table-cell office:value-type="float" office:value="-12850" table:style-name="ce52">
            <text:p>-12.85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1550" table:style-name="ce53">
            <text:p>-1.550</text:p>
          </table:table-cell>
          <table:table-cell office:value-type="float" office:value="-1766" table:style-name="ce53">
            <text:p>-1.766</text:p>
          </table:table-cell>
          <table:table-cell office:value-type="float" office:value="-2072" table:style-name="ce53">
            <text:p>-2.072</text:p>
          </table:table-cell>
          <table:table-cell office:value-type="float" office:value="-3008" table:style-name="ce54">
            <text:p>-3.008</text:p>
          </table:table-cell>
          <table:table-cell office:value-type="float" office:value="-2727" table:style-name="ce54">
            <text:p>-2.727</text:p>
          </table:table-cell>
          <table:table-cell office:value-type="float" office:value="-3476" table:style-name="ce54">
            <text:p>-3.47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986" table:style-name="ce53">
            <text:p>-986</text:p>
          </table:table-cell>
          <table:table-cell office:value-type="float" office:value="-1021" table:style-name="ce53">
            <text:p>-1.021</text:p>
          </table:table-cell>
          <table:table-cell office:value-type="float" office:value="-1091" table:style-name="ce53">
            <text:p>-1.091</text:p>
          </table:table-cell>
          <table:table-cell office:value-type="float" office:value="-1460" table:style-name="ce54">
            <text:p>-1.460</text:p>
          </table:table-cell>
          <table:table-cell office:value-type="float" office:value="-1504" table:style-name="ce54">
            <text:p>-1.504</text:p>
          </table:table-cell>
          <table:table-cell office:value-type="float" office:value="-1783" table:style-name="ce54">
            <text:p>-1.78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956" table:style-name="ce53">
            <text:p>-956</text:p>
          </table:table-cell>
          <table:table-cell office:value-type="float" office:value="-1060" table:style-name="ce53">
            <text:p>-1.060</text:p>
          </table:table-cell>
          <table:table-cell office:value-type="float" office:value="-1146" table:style-name="ce53">
            <text:p>-1.146</text:p>
          </table:table-cell>
          <table:table-cell office:value-type="float" office:value="-1423" table:style-name="ce54">
            <text:p>-1.423</text:p>
          </table:table-cell>
          <table:table-cell office:value-type="float" office:value="-1350" table:style-name="ce54">
            <text:p>-1.350</text:p>
          </table:table-cell>
          <table:table-cell office:value-type="float" office:value="-1591" table:style-name="ce54">
            <text:p>-1.591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2003" table:style-name="ce53">
            <text:p>-2.003</text:p>
          </table:table-cell>
          <table:table-cell office:value-type="float" office:value="-1868" table:style-name="ce53">
            <text:p>-1.868</text:p>
          </table:table-cell>
          <table:table-cell office:value-type="float" office:value="-2247" table:style-name="ce53">
            <text:p>-2.247</text:p>
          </table:table-cell>
          <table:table-cell office:value-type="float" office:value="-2589" table:style-name="ce54">
            <text:p>-2.589</text:p>
          </table:table-cell>
          <table:table-cell office:value-type="float" office:value="-2834" table:style-name="ce54">
            <text:p>-2.834</text:p>
          </table:table-cell>
          <table:table-cell office:value-type="float" office:value="-3224" table:style-name="ce54">
            <text:p>-3.224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-1136" table:style-name="ce53">
            <text:p>-1.136</text:p>
          </table:table-cell>
          <table:table-cell office:value-type="float" office:value="-1124" table:style-name="ce53">
            <text:p>-1.124</text:p>
          </table:table-cell>
          <table:table-cell office:value-type="float" office:value="-1589" table:style-name="ce53">
            <text:p>-1.589</text:p>
          </table:table-cell>
          <table:table-cell office:value-type="float" office:value="-2067" table:style-name="ce54">
            <text:p>-2.067</text:p>
          </table:table-cell>
          <table:table-cell office:value-type="float" office:value="-1946" table:style-name="ce54">
            <text:p>-1.946</text:p>
          </table:table-cell>
          <table:table-cell office:value-type="float" office:value="-2776" table:style-name="ce54">
            <text:p>-2.776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-56269" table:style-name="ce47">
            <text:p>-56.269</text:p>
          </table:table-cell>
          <table:table-cell office:value-type="float" office:value="-62383" table:style-name="ce47">
            <text:p>-62.383</text:p>
          </table:table-cell>
          <table:table-cell office:value-type="float" office:value="-65189" table:style-name="ce47">
            <text:p>-65.189</text:p>
          </table:table-cell>
          <table:table-cell office:value-type="float" office:value="-123155" table:style-name="ce48">
            <text:p>-123.155</text:p>
          </table:table-cell>
          <table:table-cell office:value-type="float" office:value="-83381" table:style-name="ce48">
            <text:p>-83.381</text:p>
          </table:table-cell>
          <table:table-cell office:value-type="float" office:value="-93641" table:style-name="ce48">
            <text:p>-93.641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-36898" table:style-name="ce47">
            <text:p>-36.898</text:p>
          </table:table-cell>
          <table:table-cell office:value-type="float" office:value="-37575" table:style-name="ce47">
            <text:p>-37.575</text:p>
          </table:table-cell>
          <table:table-cell office:value-type="float" office:value="-41574" table:style-name="ce47">
            <text:p>-41.574</text:p>
          </table:table-cell>
          <table:table-cell office:value-type="float" office:value="-65721" table:style-name="ce48">
            <text:p>-65.721</text:p>
          </table:table-cell>
          <table:table-cell office:value-type="float" office:value="-56418" table:style-name="ce48">
            <text:p>-56.418</text:p>
          </table:table-cell>
          <table:table-cell office:value-type="float" office:value="-59433" table:style-name="ce48">
            <text:p>-59.433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-46260" table:style-name="ce47">
            <text:p>-46.260</text:p>
          </table:table-cell>
          <table:table-cell office:value-type="float" office:value="-45008" table:style-name="ce47">
            <text:p>-45.008</text:p>
          </table:table-cell>
          <table:table-cell office:value-type="float" office:value="-50598" table:style-name="ce47">
            <text:p>-50.598</text:p>
          </table:table-cell>
          <table:table-cell office:value-type="float" office:value="-66164" table:style-name="ce48">
            <text:p>-66.164</text:p>
          </table:table-cell>
          <table:table-cell office:value-type="float" office:value="-68397" table:style-name="ce48">
            <text:p>-68.397</text:p>
          </table:table-cell>
          <table:table-cell office:value-type="float" office:value="-73048" table:style-name="ce48">
            <text:p>-73.048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-51483" table:style-name="ce47">
            <text:p>-51.483</text:p>
          </table:table-cell>
          <table:table-cell office:value-type="float" office:value="-48420" table:style-name="ce47">
            <text:p>-48.420</text:p>
          </table:table-cell>
          <table:table-cell office:value-type="float" office:value="-56972" table:style-name="ce47">
            <text:p>-56.972</text:p>
          </table:table-cell>
          <table:table-cell office:value-type="float" office:value="-80385" table:style-name="ce48">
            <text:p>-80.385</text:p>
          </table:table-cell>
          <table:table-cell office:value-type="float" office:value="-92901" table:style-name="ce48">
            <text:p>-92.901</text:p>
          </table:table-cell>
          <table:table-cell office:value-type="float" office:value="-95622" table:style-name="ce48">
            <text:p>-95.622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-190910" table:style-name="ce57">
            <text:p>-190.910</text:p>
          </table:table-cell>
          <table:table-cell office:value-type="float" office:value="-193386" table:style-name="ce57">
            <text:p>-193.386</text:p>
          </table:table-cell>
          <table:table-cell office:value-type="float" office:value="-214333" table:style-name="ce57">
            <text:p>-214.333</text:p>
          </table:table-cell>
          <table:table-cell office:value-type="float" office:value="-335425" table:style-name="ce58">
            <text:p>-335.425</text:p>
          </table:table-cell>
          <table:table-cell office:value-type="float" office:value="-301097" table:style-name="ce58">
            <text:p>-301.097</text:p>
          </table:table-cell>
          <table:table-cell office:value-type="float" office:value="-321744" table:style-name="ce58">
            <text:p>-321.744</text:p>
          </table:table-cell>
          <table:table-cell table:number-columns-repeated="16376" table:style-name="ce80"/>
        </table:table-row>
        <table:table-row table:style-name="ro2">
          <table:table-cell table:style-name="ce80"/>
          <table:table-cell table:style-name="ce75"/>
          <table:table-cell table:number-columns-repeated="16382" table:style-name="ce80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64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4" table:style-name="ce68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66">
            <text:p>(e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68"/>
        </table:table-row>
        <table:table-row table:number-rows-repeated="1048466" table:style-name="ro9">
          <table:table-cell table:number-columns-repeated="16384"/>
        </table:table-row>
      </table:table>
      <table:table table:name="Tav_7" table:style-name="ta5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4" table:default-cell-style-name="ce68"/>
        <table:table-column table:style-name="co2" table:number-columns-repeated="16376" table:default-cell-style-name="ce4"/>
        <table:table-row table:style-name="ro2">
          <table:table-cell office:value-type="string" table:style-name="ce10">
            <text:p>Tavola 7 - Saldo migratorio della popolazione residente maschile per provincia, regione e ripartizione geografica (a) (b) (c) (d). Anni 2017-2022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4" table:style-name="ce36"/>
          <table:table-cell table:number-columns-repeated="16376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8"/>
          <table:table-cell table:style-name="ce85"/>
          <table:table-cell table:style-name="ce40"/>
          <table:table-cell table:number-columns-repeated="16375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4" table:style-name="ce68"/>
          <table:table-cell table:number-columns-repeated="16376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 table:style-name="ce4"/>
        </table:table-row>
        <table:table-row table:style-name="ro2">
          <table:table-cell table:number-columns-repeated="4" table:style-name="ce4"/>
          <table:table-cell table:number-columns-repeated="4" table:style-name="ce68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Immigrati</text:p>
          </table:table-cell>
          <table:covered-table-cell table:number-columns-repeated="5"/>
          <table:table-cell table:number-columns-repeated="16376" table:style-name="ce4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8764" table:style-name="ce47">
            <text:p>78.764</text:p>
          </table:table-cell>
          <table:table-cell office:value-type="float" office:value="74683" table:style-name="ce47">
            <text:p>74.683</text:p>
          </table:table-cell>
          <table:table-cell office:value-type="float" office:value="82849" table:style-name="ce47">
            <text:p>82.849</text:p>
          </table:table-cell>
          <table:table-cell office:value-type="float" office:value="72787" table:style-name="ce48">
            <text:p>72.787</text:p>
          </table:table-cell>
          <table:table-cell office:value-type="float" office:value="77640" table:style-name="ce48">
            <text:p>77.640</text:p>
          </table:table-cell>
          <table:table-cell office:value-type="float" office:value="85445" table:style-name="ce48">
            <text:p>85.44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575" table:style-name="ce47">
            <text:p>2.575</text:p>
          </table:table-cell>
          <table:table-cell office:value-type="float" office:value="2735" table:style-name="ce47">
            <text:p>2.735</text:p>
          </table:table-cell>
          <table:table-cell office:value-type="float" office:value="2653" table:style-name="ce47">
            <text:p>2.653</text:p>
          </table:table-cell>
          <table:table-cell office:value-type="float" office:value="2342" table:style-name="ce48">
            <text:p>2.342</text:p>
          </table:table-cell>
          <table:table-cell office:value-type="float" office:value="2594" table:style-name="ce48">
            <text:p>2.594</text:p>
          </table:table-cell>
          <table:table-cell office:value-type="float" office:value="2607" table:style-name="ce48">
            <text:p>2.60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3589" table:style-name="ce47">
            <text:p>183.589</text:p>
          </table:table-cell>
          <table:table-cell office:value-type="float" office:value="190473" table:style-name="ce47">
            <text:p>190.473</text:p>
          </table:table-cell>
          <table:table-cell office:value-type="float" office:value="208454" table:style-name="ce47">
            <text:p>208.454</text:p>
          </table:table-cell>
          <table:table-cell office:value-type="float" office:value="175285" table:style-name="ce48">
            <text:p>175.285</text:p>
          </table:table-cell>
          <table:table-cell office:value-type="float" office:value="198285" table:style-name="ce48">
            <text:p>198.285</text:p>
          </table:table-cell>
          <table:table-cell office:value-type="float" office:value="212959" table:style-name="ce48">
            <text:p>212.9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8324" table:style-name="ce47">
            <text:p>18.324</text:p>
          </table:table-cell>
          <table:table-cell office:value-type="float" office:value="18736" table:style-name="ce47">
            <text:p>18.736</text:p>
          </table:table-cell>
          <table:table-cell office:value-type="float" office:value="18987" table:style-name="ce47">
            <text:p>18.987</text:p>
          </table:table-cell>
          <table:table-cell office:value-type="float" office:value="16794" table:style-name="ce48">
            <text:p>16.794</text:p>
          </table:table-cell>
          <table:table-cell office:value-type="float" office:value="17960" table:style-name="ce48">
            <text:p>17.960</text:p>
          </table:table-cell>
          <table:table-cell office:value-type="float" office:value="19400" table:style-name="ce48">
            <text:p>19.40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8637" table:style-name="ce47">
            <text:p>78.637</text:p>
          </table:table-cell>
          <table:table-cell office:value-type="float" office:value="84616" table:style-name="ce47">
            <text:p>84.616</text:p>
          </table:table-cell>
          <table:table-cell office:value-type="float" office:value="87414" table:style-name="ce47">
            <text:p>87.414</text:p>
          </table:table-cell>
          <table:table-cell office:value-type="float" office:value="77535" table:style-name="ce48">
            <text:p>77.535</text:p>
          </table:table-cell>
          <table:table-cell office:value-type="float" office:value="83808" table:style-name="ce48">
            <text:p>83.808</text:p>
          </table:table-cell>
          <table:table-cell office:value-type="float" office:value="88266" table:style-name="ce48">
            <text:p>88.26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0646" table:style-name="ce47">
            <text:p>20.646</text:p>
          </table:table-cell>
          <table:table-cell office:value-type="float" office:value="21251" table:style-name="ce47">
            <text:p>21.251</text:p>
          </table:table-cell>
          <table:table-cell office:value-type="float" office:value="21245" table:style-name="ce47">
            <text:p>21.245</text:p>
          </table:table-cell>
          <table:table-cell office:value-type="float" office:value="19181" table:style-name="ce48">
            <text:p>19.181</text:p>
          </table:table-cell>
          <table:table-cell office:value-type="float" office:value="21417" table:style-name="ce48">
            <text:p>21.417</text:p>
          </table:table-cell>
          <table:table-cell office:value-type="float" office:value="22706" table:style-name="ce48">
            <text:p>22.70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3881" table:style-name="ce47">
            <text:p>23.881</text:p>
          </table:table-cell>
          <table:table-cell office:value-type="float" office:value="24133" table:style-name="ce47">
            <text:p>24.133</text:p>
          </table:table-cell>
          <table:table-cell office:value-type="float" office:value="25192" table:style-name="ce47">
            <text:p>25.192</text:p>
          </table:table-cell>
          <table:table-cell office:value-type="float" office:value="21985" table:style-name="ce48">
            <text:p>21.985</text:p>
          </table:table-cell>
          <table:table-cell office:value-type="float" office:value="25619" table:style-name="ce48">
            <text:p>25.619</text:p>
          </table:table-cell>
          <table:table-cell office:value-type="float" office:value="28170" table:style-name="ce48">
            <text:p>28.1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76480" table:style-name="ce47">
            <text:p>76.480</text:p>
          </table:table-cell>
          <table:table-cell office:value-type="float" office:value="77399" table:style-name="ce47">
            <text:p>77.399</text:p>
          </table:table-cell>
          <table:table-cell office:value-type="float" office:value="84816" table:style-name="ce47">
            <text:p>84.816</text:p>
          </table:table-cell>
          <table:table-cell office:value-type="float" office:value="73850" table:style-name="ce48">
            <text:p>73.850</text:p>
          </table:table-cell>
          <table:table-cell office:value-type="float" office:value="79725" table:style-name="ce48">
            <text:p>79.725</text:p>
          </table:table-cell>
          <table:table-cell office:value-type="float" office:value="87014" table:style-name="ce48">
            <text:p>87.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9483" table:style-name="ce47">
            <text:p>59.483</text:p>
          </table:table-cell>
          <table:table-cell office:value-type="float" office:value="56960" table:style-name="ce47">
            <text:p>56.960</text:p>
          </table:table-cell>
          <table:table-cell office:value-type="float" office:value="64871" table:style-name="ce47">
            <text:p>64.871</text:p>
          </table:table-cell>
          <table:table-cell office:value-type="float" office:value="56371" table:style-name="ce48">
            <text:p>56.371</text:p>
          </table:table-cell>
          <table:table-cell office:value-type="float" office:value="60924" table:style-name="ce48">
            <text:p>60.924</text:p>
          </table:table-cell>
          <table:table-cell office:value-type="float" office:value="65892" table:style-name="ce48">
            <text:p>65.89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540" table:style-name="ce47">
            <text:p>10.540</text:p>
          </table:table-cell>
          <table:table-cell office:value-type="float" office:value="10717" table:style-name="ce47">
            <text:p>10.717</text:p>
          </table:table-cell>
          <table:table-cell office:value-type="float" office:value="11562" table:style-name="ce47">
            <text:p>11.562</text:p>
          </table:table-cell>
          <table:table-cell office:value-type="float" office:value="10238" table:style-name="ce48">
            <text:p>10.238</text:p>
          </table:table-cell>
          <table:table-cell office:value-type="float" office:value="10848" table:style-name="ce48">
            <text:p>10.848</text:p>
          </table:table-cell>
          <table:table-cell office:value-type="float" office:value="12165" table:style-name="ce48">
            <text:p>12.16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20794" table:style-name="ce47">
            <text:p>20.794</text:p>
          </table:table-cell>
          <table:table-cell office:value-type="float" office:value="20367" table:style-name="ce47">
            <text:p>20.367</text:p>
          </table:table-cell>
          <table:table-cell office:value-type="float" office:value="21702" table:style-name="ce47">
            <text:p>21.702</text:p>
          </table:table-cell>
          <table:table-cell office:value-type="float" office:value="19328" table:style-name="ce48">
            <text:p>19.328</text:p>
          </table:table-cell>
          <table:table-cell office:value-type="float" office:value="21949" table:style-name="ce48">
            <text:p>21.949</text:p>
          </table:table-cell>
          <table:table-cell office:value-type="float" office:value="24156" table:style-name="ce48">
            <text:p>24.15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1332" table:style-name="ce47">
            <text:p>71.332</text:p>
          </table:table-cell>
          <table:table-cell office:value-type="float" office:value="71811" table:style-name="ce47">
            <text:p>71.811</text:p>
          </table:table-cell>
          <table:table-cell office:value-type="float" office:value="75778" table:style-name="ce47">
            <text:p>75.778</text:p>
          </table:table-cell>
          <table:table-cell office:value-type="float" office:value="62621" table:style-name="ce48">
            <text:p>62.621</text:p>
          </table:table-cell>
          <table:table-cell office:value-type="float" office:value="72247" table:style-name="ce48">
            <text:p>72.247</text:p>
          </table:table-cell>
          <table:table-cell office:value-type="float" office:value="77986" table:style-name="ce48">
            <text:p>77.98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6368" table:style-name="ce47">
            <text:p>16.368</text:p>
          </table:table-cell>
          <table:table-cell office:value-type="float" office:value="18225" table:style-name="ce47">
            <text:p>18.225</text:p>
          </table:table-cell>
          <table:table-cell office:value-type="float" office:value="18098" table:style-name="ce47">
            <text:p>18.098</text:p>
          </table:table-cell>
          <table:table-cell office:value-type="float" office:value="16056" table:style-name="ce48">
            <text:p>16.056</text:p>
          </table:table-cell>
          <table:table-cell office:value-type="float" office:value="18102" table:style-name="ce48">
            <text:p>18.102</text:p>
          </table:table-cell>
          <table:table-cell office:value-type="float" office:value="19898" table:style-name="ce48">
            <text:p>19.89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4686" table:style-name="ce47">
            <text:p>4.686</text:p>
          </table:table-cell>
          <table:table-cell office:value-type="float" office:value="4285" table:style-name="ce47">
            <text:p>4.285</text:p>
          </table:table-cell>
          <table:table-cell office:value-type="float" office:value="3969" table:style-name="ce47">
            <text:p>3.969</text:p>
          </table:table-cell>
          <table:table-cell office:value-type="float" office:value="3401" table:style-name="ce48">
            <text:p>3.401</text:p>
          </table:table-cell>
          <table:table-cell office:value-type="float" office:value="3891" table:style-name="ce48">
            <text:p>3.891</text:p>
          </table:table-cell>
          <table:table-cell office:value-type="float" office:value="4828" table:style-name="ce48">
            <text:p>4.82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2174" table:style-name="ce47">
            <text:p>72.174</text:p>
          </table:table-cell>
          <table:table-cell office:value-type="float" office:value="67931" table:style-name="ce47">
            <text:p>67.931</text:p>
          </table:table-cell>
          <table:table-cell office:value-type="float" office:value="72112" table:style-name="ce47">
            <text:p>72.112</text:p>
          </table:table-cell>
          <table:table-cell office:value-type="float" office:value="63016" table:style-name="ce48">
            <text:p>63.016</text:p>
          </table:table-cell>
          <table:table-cell office:value-type="float" office:value="69057" table:style-name="ce48">
            <text:p>69.057</text:p>
          </table:table-cell>
          <table:table-cell office:value-type="float" office:value="70618" table:style-name="ce48">
            <text:p>70.61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3552" table:style-name="ce47">
            <text:p>33.552</text:p>
          </table:table-cell>
          <table:table-cell office:value-type="float" office:value="33043" table:style-name="ce47">
            <text:p>33.043</text:p>
          </table:table-cell>
          <table:table-cell office:value-type="float" office:value="34837" table:style-name="ce47">
            <text:p>34.837</text:p>
          </table:table-cell>
          <table:table-cell office:value-type="float" office:value="32060" table:style-name="ce48">
            <text:p>32.060</text:p>
          </table:table-cell>
          <table:table-cell office:value-type="float" office:value="36228" table:style-name="ce48">
            <text:p>36.228</text:p>
          </table:table-cell>
          <table:table-cell office:value-type="float" office:value="37791" table:style-name="ce48">
            <text:p>37.79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121" table:style-name="ce47">
            <text:p>5.121</text:p>
          </table:table-cell>
          <table:table-cell office:value-type="float" office:value="4631" table:style-name="ce47">
            <text:p>4.631</text:p>
          </table:table-cell>
          <table:table-cell office:value-type="float" office:value="4530" table:style-name="ce47">
            <text:p>4.530</text:p>
          </table:table-cell>
          <table:table-cell office:value-type="float" office:value="4171" table:style-name="ce48">
            <text:p>4.171</text:p>
          </table:table-cell>
          <table:table-cell office:value-type="float" office:value="4808" table:style-name="ce48">
            <text:p>4.808</text:p>
          </table:table-cell>
          <table:table-cell office:value-type="float" office:value="6307" table:style-name="ce48">
            <text:p>6.30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1295" table:style-name="ce47">
            <text:p>21.295</text:p>
          </table:table-cell>
          <table:table-cell office:value-type="float" office:value="20609" table:style-name="ce47">
            <text:p>20.609</text:p>
          </table:table-cell>
          <table:table-cell office:value-type="float" office:value="21201" table:style-name="ce47">
            <text:p>21.201</text:p>
          </table:table-cell>
          <table:table-cell office:value-type="float" office:value="16766" table:style-name="ce48">
            <text:p>16.766</text:p>
          </table:table-cell>
          <table:table-cell office:value-type="float" office:value="20551" table:style-name="ce48">
            <text:p>20.551</text:p>
          </table:table-cell>
          <table:table-cell office:value-type="float" office:value="22552" table:style-name="ce48">
            <text:p>22.55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9416" table:style-name="ce47">
            <text:p>49.416</text:p>
          </table:table-cell>
          <table:table-cell office:value-type="float" office:value="51700" table:style-name="ce47">
            <text:p>51.700</text:p>
          </table:table-cell>
          <table:table-cell office:value-type="float" office:value="51907" table:style-name="ce47">
            <text:p>51.907</text:p>
          </table:table-cell>
          <table:table-cell office:value-type="float" office:value="48402" table:style-name="ce48">
            <text:p>48.402</text:p>
          </table:table-cell>
          <table:table-cell office:value-type="float" office:value="51920" table:style-name="ce48">
            <text:p>51.920</text:p>
          </table:table-cell>
          <table:table-cell office:value-type="float" office:value="56410" table:style-name="ce48">
            <text:p>56.410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9330" table:style-name="ce51">
            <text:p>19.330</text:p>
          </table:table-cell>
          <table:table-cell office:value-type="float" office:value="17583" table:style-name="ce51">
            <text:p>17.583</text:p>
          </table:table-cell>
          <table:table-cell office:value-type="float" office:value="18042" table:style-name="ce51">
            <text:p>18.042</text:p>
          </table:table-cell>
          <table:table-cell office:value-type="float" office:value="16468" table:style-name="ce52">
            <text:p>16.468</text:p>
          </table:table-cell>
          <table:table-cell office:value-type="float" office:value="17785" table:style-name="ce52">
            <text:p>17.785</text:p>
          </table:table-cell>
          <table:table-cell office:value-type="float" office:value="19037" table:style-name="ce52">
            <text:p>19.037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975" table:style-name="ce53">
            <text:p>4.975</text:p>
          </table:table-cell>
          <table:table-cell office:value-type="float" office:value="5053" table:style-name="ce53">
            <text:p>5.053</text:p>
          </table:table-cell>
          <table:table-cell office:value-type="float" office:value="5025" table:style-name="ce53">
            <text:p>5.025</text:p>
          </table:table-cell>
          <table:table-cell office:value-type="float" office:value="4413" table:style-name="ce54">
            <text:p>4.413</text:p>
          </table:table-cell>
          <table:table-cell office:value-type="float" office:value="5074" table:style-name="ce54">
            <text:p>5.074</text:p>
          </table:table-cell>
          <table:table-cell office:value-type="float" office:value="5436" table:style-name="ce54">
            <text:p>5.4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821" table:style-name="ce53">
            <text:p>1.821</text:p>
          </table:table-cell>
          <table:table-cell office:value-type="float" office:value="1569" table:style-name="ce53">
            <text:p>1.569</text:p>
          </table:table-cell>
          <table:table-cell office:value-type="float" office:value="1614" table:style-name="ce53">
            <text:p>1.614</text:p>
          </table:table-cell>
          <table:table-cell office:value-type="float" office:value="1520" table:style-name="ce54">
            <text:p>1.520</text:p>
          </table:table-cell>
          <table:table-cell office:value-type="float" office:value="1609" table:style-name="ce54">
            <text:p>1.609</text:p>
          </table:table-cell>
          <table:table-cell office:value-type="float" office:value="1930" table:style-name="ce54">
            <text:p>1.9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951" table:style-name="ce53">
            <text:p>1.951</text:p>
          </table:table-cell>
          <table:table-cell office:value-type="float" office:value="1626" table:style-name="ce53">
            <text:p>1.626</text:p>
          </table:table-cell>
          <table:table-cell office:value-type="float" office:value="1601" table:style-name="ce53">
            <text:p>1.601</text:p>
          </table:table-cell>
          <table:table-cell office:value-type="float" office:value="1539" table:style-name="ce54">
            <text:p>1.539</text:p>
          </table:table-cell>
          <table:table-cell office:value-type="float" office:value="1540" table:style-name="ce54">
            <text:p>1.540</text:p>
          </table:table-cell>
          <table:table-cell office:value-type="float" office:value="1759" table:style-name="ce54">
            <text:p>1.759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670" table:style-name="ce53">
            <text:p>3.670</text:p>
          </table:table-cell>
          <table:table-cell office:value-type="float" office:value="3158" table:style-name="ce53">
            <text:p>3.158</text:p>
          </table:table-cell>
          <table:table-cell office:value-type="float" office:value="3164" table:style-name="ce53">
            <text:p>3.164</text:p>
          </table:table-cell>
          <table:table-cell office:value-type="float" office:value="3016" table:style-name="ce54">
            <text:p>3.016</text:p>
          </table:table-cell>
          <table:table-cell office:value-type="float" office:value="3194" table:style-name="ce54">
            <text:p>3.194</text:p>
          </table:table-cell>
          <table:table-cell office:value-type="float" office:value="3231" table:style-name="ce54">
            <text:p>3.231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913" table:style-name="ce53">
            <text:p>6.913</text:p>
          </table:table-cell>
          <table:table-cell office:value-type="float" office:value="6177" table:style-name="ce53">
            <text:p>6.177</text:p>
          </table:table-cell>
          <table:table-cell office:value-type="float" office:value="6638" table:style-name="ce53">
            <text:p>6.638</text:p>
          </table:table-cell>
          <table:table-cell office:value-type="float" office:value="5980" table:style-name="ce54">
            <text:p>5.980</text:p>
          </table:table-cell>
          <table:table-cell office:value-type="float" office:value="6368" table:style-name="ce54">
            <text:p>6.368</text:p>
          </table:table-cell>
          <table:table-cell office:value-type="float" office:value="6681" table:style-name="ce54">
            <text:p>6.681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88809" table:style-name="ce47">
            <text:p>288.809</text:p>
          </table:table-cell>
          <table:table-cell office:value-type="float" office:value="292024" table:style-name="ce47">
            <text:p>292.024</text:p>
          </table:table-cell>
          <table:table-cell office:value-type="float" office:value="319148" table:style-name="ce47">
            <text:p>319.148</text:p>
          </table:table-cell>
          <table:table-cell office:value-type="float" office:value="272399" table:style-name="ce48">
            <text:p>272.399</text:p>
          </table:table-cell>
          <table:table-cell office:value-type="float" office:value="304138" table:style-name="ce48">
            <text:p>304.138</text:p>
          </table:table-cell>
          <table:table-cell office:value-type="float" office:value="329181" table:style-name="ce48">
            <text:p>329.18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94087" table:style-name="ce47">
            <text:p>194.087</text:p>
          </table:table-cell>
          <table:table-cell office:value-type="float" office:value="201960" table:style-name="ce47">
            <text:p>201.960</text:p>
          </table:table-cell>
          <table:table-cell office:value-type="float" office:value="212426" table:style-name="ce47">
            <text:p>212.426</text:p>
          </table:table-cell>
          <table:table-cell office:value-type="float" office:value="187317" table:style-name="ce48">
            <text:p>187.317</text:p>
          </table:table-cell>
          <table:table-cell office:value-type="float" office:value="202863" table:style-name="ce48">
            <text:p>202.863</text:p>
          </table:table-cell>
          <table:table-cell office:value-type="float" office:value="217386" table:style-name="ce48">
            <text:p>217.38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62149" table:style-name="ce47">
            <text:p>162.149</text:p>
          </table:table-cell>
          <table:table-cell office:value-type="float" office:value="159897" table:style-name="ce47">
            <text:p>159.897</text:p>
          </table:table-cell>
          <table:table-cell office:value-type="float" office:value="173949" table:style-name="ce47">
            <text:p>173.949</text:p>
          </table:table-cell>
          <table:table-cell office:value-type="float" office:value="148601" table:style-name="ce48">
            <text:p>148.601</text:p>
          </table:table-cell>
          <table:table-cell office:value-type="float" office:value="166015" table:style-name="ce48">
            <text:p>166.015</text:p>
          </table:table-cell>
          <table:table-cell office:value-type="float" office:value="180199" table:style-name="ce48">
            <text:p>180.199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21942" table:style-name="ce47">
            <text:p>221.942</text:p>
          </table:table-cell>
          <table:table-cell office:value-type="float" office:value="218007" table:style-name="ce47">
            <text:p>218.007</text:p>
          </table:table-cell>
          <table:table-cell office:value-type="float" office:value="224696" table:style-name="ce47">
            <text:p>224.696</text:p>
          </table:table-cell>
          <table:table-cell office:value-type="float" office:value="200340" table:style-name="ce48">
            <text:p>200.340</text:p>
          </table:table-cell>
          <table:table-cell office:value-type="float" office:value="222342" table:style-name="ce48">
            <text:p>222.342</text:p>
          </table:table-cell>
          <table:table-cell office:value-type="float" office:value="237441" table:style-name="ce48">
            <text:p>237.44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866987" table:style-name="ce57">
            <text:p>866.987</text:p>
          </table:table-cell>
          <table:table-cell office:value-type="float" office:value="871888" table:style-name="ce57">
            <text:p>871.888</text:p>
          </table:table-cell>
          <table:table-cell office:value-type="float" office:value="930219" table:style-name="ce57">
            <text:p>930.219</text:p>
          </table:table-cell>
          <table:table-cell office:value-type="float" office:value="808657" table:style-name="ce58">
            <text:p>808.657</text:p>
          </table:table-cell>
          <table:table-cell office:value-type="float" office:value="895358" table:style-name="ce58">
            <text:p>895.358</text:p>
          </table:table-cell>
          <table:table-cell office:value-type="float" office:value="964207" table:style-name="ce58">
            <text:p>964.207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71"/>
          <table:table-cell table:number-columns-repeated="2" table:style-name="ce4"/>
          <table:table-cell table:number-columns-repeated="4" table:style-name="ce68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Emigrati</text:p>
          </table:table-cell>
          <table:covered-table-cell table:number-columns-repeated="5"/>
          <table:table-cell table:number-columns-repeated="7" table:style-name="ce4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7759" table:style-name="ce47">
            <text:p>67.759</text:p>
          </table:table-cell>
          <table:table-cell office:value-type="float" office:value="66698" table:style-name="ce47">
            <text:p>66.698</text:p>
          </table:table-cell>
          <table:table-cell office:value-type="float" office:value="73255" table:style-name="ce47">
            <text:p>73.255</text:p>
          </table:table-cell>
          <table:table-cell office:value-type="float" office:value="66653" table:style-name="ce48">
            <text:p>66.653</text:p>
          </table:table-cell>
          <table:table-cell office:value-type="float" office:value="69936" table:style-name="ce48">
            <text:p>69.936</text:p>
          </table:table-cell>
          <table:table-cell office:value-type="float" office:value="71215" table:style-name="ce48">
            <text:p>71.21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413" table:style-name="ce47">
            <text:p>2.413</text:p>
          </table:table-cell>
          <table:table-cell office:value-type="float" office:value="2587" table:style-name="ce47">
            <text:p>2.587</text:p>
          </table:table-cell>
          <table:table-cell office:value-type="float" office:value="2509" table:style-name="ce47">
            <text:p>2.509</text:p>
          </table:table-cell>
          <table:table-cell office:value-type="float" office:value="2266" table:style-name="ce48">
            <text:p>2.266</text:p>
          </table:table-cell>
          <table:table-cell office:value-type="float" office:value="2466" table:style-name="ce48">
            <text:p>2.466</text:p>
          </table:table-cell>
          <table:table-cell office:value-type="float" office:value="2339" table:style-name="ce48">
            <text:p>2.339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57395" table:style-name="ce47">
            <text:p>157.395</text:p>
          </table:table-cell>
          <table:table-cell office:value-type="float" office:value="160341" table:style-name="ce47">
            <text:p>160.341</text:p>
          </table:table-cell>
          <table:table-cell office:value-type="float" office:value="177234" table:style-name="ce47">
            <text:p>177.234</text:p>
          </table:table-cell>
          <table:table-cell office:value-type="float" office:value="159083" table:style-name="ce48">
            <text:p>159.083</text:p>
          </table:table-cell>
          <table:table-cell office:value-type="float" office:value="176284" table:style-name="ce48">
            <text:p>176.284</text:p>
          </table:table-cell>
          <table:table-cell office:value-type="float" office:value="175278" table:style-name="ce48">
            <text:p>175.27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5115" table:style-name="ce47">
            <text:p>15.115</text:p>
          </table:table-cell>
          <table:table-cell office:value-type="float" office:value="15769" table:style-name="ce47">
            <text:p>15.769</text:p>
          </table:table-cell>
          <table:table-cell office:value-type="float" office:value="16849" table:style-name="ce47">
            <text:p>16.849</text:p>
          </table:table-cell>
          <table:table-cell office:value-type="float" office:value="14804" table:style-name="ce48">
            <text:p>14.804</text:p>
          </table:table-cell>
          <table:table-cell office:value-type="float" office:value="15899" table:style-name="ce48">
            <text:p>15.899</text:p>
          </table:table-cell>
          <table:table-cell office:value-type="float" office:value="16388" table:style-name="ce48">
            <text:p>16.38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8925" table:style-name="ce47">
            <text:p>68.925</text:p>
          </table:table-cell>
          <table:table-cell office:value-type="float" office:value="72152" table:style-name="ce47">
            <text:p>72.152</text:p>
          </table:table-cell>
          <table:table-cell office:value-type="float" office:value="77033" table:style-name="ce47">
            <text:p>77.033</text:p>
          </table:table-cell>
          <table:table-cell office:value-type="float" office:value="71047" table:style-name="ce48">
            <text:p>71.047</text:p>
          </table:table-cell>
          <table:table-cell office:value-type="float" office:value="73753" table:style-name="ce48">
            <text:p>73.753</text:p>
          </table:table-cell>
          <table:table-cell office:value-type="float" office:value="74359" table:style-name="ce48">
            <text:p>74.359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6675" table:style-name="ce47">
            <text:p>16.675</text:p>
          </table:table-cell>
          <table:table-cell office:value-type="float" office:value="16950" table:style-name="ce47">
            <text:p>16.950</text:p>
          </table:table-cell>
          <table:table-cell office:value-type="float" office:value="19432" table:style-name="ce47">
            <text:p>19.432</text:p>
          </table:table-cell>
          <table:table-cell office:value-type="float" office:value="16716" table:style-name="ce48">
            <text:p>16.716</text:p>
          </table:table-cell>
          <table:table-cell office:value-type="float" office:value="17601" table:style-name="ce48">
            <text:p>17.601</text:p>
          </table:table-cell>
          <table:table-cell office:value-type="float" office:value="18039" table:style-name="ce48">
            <text:p>18.039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9379" table:style-name="ce47">
            <text:p>19.379</text:p>
          </table:table-cell>
          <table:table-cell office:value-type="float" office:value="19740" table:style-name="ce47">
            <text:p>19.740</text:p>
          </table:table-cell>
          <table:table-cell office:value-type="float" office:value="20794" table:style-name="ce47">
            <text:p>20.794</text:p>
          </table:table-cell>
          <table:table-cell office:value-type="float" office:value="19053" table:style-name="ce48">
            <text:p>19.053</text:p>
          </table:table-cell>
          <table:table-cell office:value-type="float" office:value="20724" table:style-name="ce48">
            <text:p>20.724</text:p>
          </table:table-cell>
          <table:table-cell office:value-type="float" office:value="20198" table:style-name="ce48">
            <text:p>20.19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58897" table:style-name="ce47">
            <text:p>58.897</text:p>
          </table:table-cell>
          <table:table-cell office:value-type="float" office:value="60814" table:style-name="ce47">
            <text:p>60.814</text:p>
          </table:table-cell>
          <table:table-cell office:value-type="float" office:value="66949" table:style-name="ce47">
            <text:p>66.949</text:p>
          </table:table-cell>
          <table:table-cell office:value-type="float" office:value="62428" table:style-name="ce48">
            <text:p>62.428</text:p>
          </table:table-cell>
          <table:table-cell office:value-type="float" office:value="64946" table:style-name="ce48">
            <text:p>64.946</text:p>
          </table:table-cell>
          <table:table-cell office:value-type="float" office:value="66266" table:style-name="ce48">
            <text:p>66.26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7566" table:style-name="ce47">
            <text:p>47.566</text:p>
          </table:table-cell>
          <table:table-cell office:value-type="float" office:value="49147" table:style-name="ce47">
            <text:p>49.147</text:p>
          </table:table-cell>
          <table:table-cell office:value-type="float" office:value="53466" table:style-name="ce47">
            <text:p>53.466</text:p>
          </table:table-cell>
          <table:table-cell office:value-type="float" office:value="48967" table:style-name="ce48">
            <text:p>48.967</text:p>
          </table:table-cell>
          <table:table-cell office:value-type="float" office:value="51929" table:style-name="ce48">
            <text:p>51.929</text:p>
          </table:table-cell>
          <table:table-cell office:value-type="float" office:value="52078" table:style-name="ce48">
            <text:p>52.07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989" table:style-name="ce47">
            <text:p>8.989</text:p>
          </table:table-cell>
          <table:table-cell office:value-type="float" office:value="9322" table:style-name="ce47">
            <text:p>9.322</text:p>
          </table:table-cell>
          <table:table-cell office:value-type="float" office:value="10142" table:style-name="ce47">
            <text:p>10.142</text:p>
          </table:table-cell>
          <table:table-cell office:value-type="float" office:value="9235" table:style-name="ce48">
            <text:p>9.235</text:p>
          </table:table-cell>
          <table:table-cell office:value-type="float" office:value="9352" table:style-name="ce48">
            <text:p>9.352</text:p>
          </table:table-cell>
          <table:table-cell office:value-type="float" office:value="9906" table:style-name="ce48">
            <text:p>9.90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17651" table:style-name="ce47">
            <text:p>17.651</text:p>
          </table:table-cell>
          <table:table-cell office:value-type="float" office:value="18327" table:style-name="ce47">
            <text:p>18.327</text:p>
          </table:table-cell>
          <table:table-cell office:value-type="float" office:value="20202" table:style-name="ce47">
            <text:p>20.202</text:p>
          </table:table-cell>
          <table:table-cell office:value-type="float" office:value="18026" table:style-name="ce48">
            <text:p>18.026</text:p>
          </table:table-cell>
          <table:table-cell office:value-type="float" office:value="18570" table:style-name="ce48">
            <text:p>18.570</text:p>
          </table:table-cell>
          <table:table-cell office:value-type="float" office:value="19265" table:style-name="ce48">
            <text:p>19.26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8954" table:style-name="ce47">
            <text:p>58.954</text:p>
          </table:table-cell>
          <table:table-cell office:value-type="float" office:value="60294" table:style-name="ce47">
            <text:p>60.294</text:p>
          </table:table-cell>
          <table:table-cell office:value-type="float" office:value="66257" table:style-name="ce47">
            <text:p>66.257</text:p>
          </table:table-cell>
          <table:table-cell office:value-type="float" office:value="56533" table:style-name="ce48">
            <text:p>56.533</text:p>
          </table:table-cell>
          <table:table-cell office:value-type="float" office:value="62010" table:style-name="ce48">
            <text:p>62.010</text:p>
          </table:table-cell>
          <table:table-cell office:value-type="float" office:value="63108" table:style-name="ce48">
            <text:p>63.10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5158" table:style-name="ce47">
            <text:p>15.158</text:p>
          </table:table-cell>
          <table:table-cell office:value-type="float" office:value="15735" table:style-name="ce47">
            <text:p>15.735</text:p>
          </table:table-cell>
          <table:table-cell office:value-type="float" office:value="17328" table:style-name="ce47">
            <text:p>17.328</text:p>
          </table:table-cell>
          <table:table-cell office:value-type="float" office:value="14990" table:style-name="ce48">
            <text:p>14.990</text:p>
          </table:table-cell>
          <table:table-cell office:value-type="float" office:value="16101" table:style-name="ce48">
            <text:p>16.101</text:p>
          </table:table-cell>
          <table:table-cell office:value-type="float" office:value="16946" table:style-name="ce48">
            <text:p>16.94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544" table:style-name="ce47">
            <text:p>3.544</text:p>
          </table:table-cell>
          <table:table-cell office:value-type="float" office:value="3908" table:style-name="ce47">
            <text:p>3.908</text:p>
          </table:table-cell>
          <table:table-cell office:value-type="float" office:value="4176" table:style-name="ce47">
            <text:p>4.176</text:p>
          </table:table-cell>
          <table:table-cell office:value-type="float" office:value="3755" table:style-name="ce48">
            <text:p>3.755</text:p>
          </table:table-cell>
          <table:table-cell office:value-type="float" office:value="3949" table:style-name="ce48">
            <text:p>3.949</text:p>
          </table:table-cell>
          <table:table-cell office:value-type="float" office:value="3980" table:style-name="ce48">
            <text:p>3.98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0222" table:style-name="ce47">
            <text:p>70.222</text:p>
          </table:table-cell>
          <table:table-cell office:value-type="float" office:value="73767" table:style-name="ce47">
            <text:p>73.767</text:p>
          </table:table-cell>
          <table:table-cell office:value-type="float" office:value="80394" table:style-name="ce47">
            <text:p>80.394</text:p>
          </table:table-cell>
          <table:table-cell office:value-type="float" office:value="69401" table:style-name="ce48">
            <text:p>69.401</text:p>
          </table:table-cell>
          <table:table-cell office:value-type="float" office:value="74439" table:style-name="ce48">
            <text:p>74.439</text:p>
          </table:table-cell>
          <table:table-cell office:value-type="float" office:value="74970" table:style-name="ce48">
            <text:p>74.97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3264" table:style-name="ce47">
            <text:p>33.264</text:p>
          </table:table-cell>
          <table:table-cell office:value-type="float" office:value="34192" table:style-name="ce47">
            <text:p>34.192</text:p>
          </table:table-cell>
          <table:table-cell office:value-type="float" office:value="38703" table:style-name="ce47">
            <text:p>38.703</text:p>
          </table:table-cell>
          <table:table-cell office:value-type="float" office:value="33789" table:style-name="ce48">
            <text:p>33.789</text:p>
          </table:table-cell>
          <table:table-cell office:value-type="float" office:value="34977" table:style-name="ce48">
            <text:p>34.977</text:p>
          </table:table-cell>
          <table:table-cell office:value-type="float" office:value="37436" table:style-name="ce48">
            <text:p>37.43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774" table:style-name="ce47">
            <text:p>4.774</text:p>
          </table:table-cell>
          <table:table-cell office:value-type="float" office:value="4956" table:style-name="ce47">
            <text:p>4.956</text:p>
          </table:table-cell>
          <table:table-cell office:value-type="float" office:value="5580" table:style-name="ce47">
            <text:p>5.580</text:p>
          </table:table-cell>
          <table:table-cell office:value-type="float" office:value="5150" table:style-name="ce48">
            <text:p>5.150</text:p>
          </table:table-cell>
          <table:table-cell office:value-type="float" office:value="5141" table:style-name="ce48">
            <text:p>5.141</text:p>
          </table:table-cell>
          <table:table-cell office:value-type="float" office:value="5667" table:style-name="ce48">
            <text:p>5.667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416" table:style-name="ce47">
            <text:p>20.416</text:p>
          </table:table-cell>
          <table:table-cell office:value-type="float" office:value="21094" table:style-name="ce47">
            <text:p>21.094</text:p>
          </table:table-cell>
          <table:table-cell office:value-type="float" office:value="26187" table:style-name="ce47">
            <text:p>26.187</text:p>
          </table:table-cell>
          <table:table-cell office:value-type="float" office:value="20480" table:style-name="ce48">
            <text:p>20.480</text:p>
          </table:table-cell>
          <table:table-cell office:value-type="float" office:value="21929" table:style-name="ce48">
            <text:p>21.929</text:p>
          </table:table-cell>
          <table:table-cell office:value-type="float" office:value="22550" table:style-name="ce48">
            <text:p>22.55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3387" table:style-name="ce47">
            <text:p>53.387</text:p>
          </table:table-cell>
          <table:table-cell office:value-type="float" office:value="56176" table:style-name="ce47">
            <text:p>56.176</text:p>
          </table:table-cell>
          <table:table-cell office:value-type="float" office:value="60623" table:style-name="ce47">
            <text:p>60.623</text:p>
          </table:table-cell>
          <table:table-cell office:value-type="float" office:value="53526" table:style-name="ce48">
            <text:p>53.526</text:p>
          </table:table-cell>
          <table:table-cell office:value-type="float" office:value="53487" table:style-name="ce48">
            <text:p>53.487</text:p>
          </table:table-cell>
          <table:table-cell office:value-type="float" office:value="56832" table:style-name="ce48">
            <text:p>56.83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6744" table:style-name="ce51">
            <text:p>16.744</text:p>
          </table:table-cell>
          <table:table-cell office:value-type="float" office:value="17497" table:style-name="ce51">
            <text:p>17.497</text:p>
          </table:table-cell>
          <table:table-cell office:value-type="float" office:value="18499" table:style-name="ce51">
            <text:p>18.499</text:p>
          </table:table-cell>
          <table:table-cell office:value-type="float" office:value="16798" table:style-name="ce52">
            <text:p>16.798</text:p>
          </table:table-cell>
          <table:table-cell office:value-type="float" office:value="17092" table:style-name="ce52">
            <text:p>17.092</text:p>
          </table:table-cell>
          <table:table-cell office:value-type="float" office:value="17894" table:style-name="ce52">
            <text:p>17.89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337" table:style-name="ce53">
            <text:p>4.337</text:p>
          </table:table-cell>
          <table:table-cell office:value-type="float" office:value="4379" table:style-name="ce53">
            <text:p>4.379</text:p>
          </table:table-cell>
          <table:table-cell office:value-type="float" office:value="5049" table:style-name="ce53">
            <text:p>5.049</text:p>
          </table:table-cell>
          <table:table-cell office:value-type="float" office:value="4332" table:style-name="ce54">
            <text:p>4.332</text:p>
          </table:table-cell>
          <table:table-cell office:value-type="float" office:value="4584" table:style-name="ce54">
            <text:p>4.584</text:p>
          </table:table-cell>
          <table:table-cell office:value-type="float" office:value="4896" table:style-name="ce54">
            <text:p>4.8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775" table:style-name="ce53">
            <text:p>1.775</text:p>
          </table:table-cell>
          <table:table-cell office:value-type="float" office:value="1879" table:style-name="ce53">
            <text:p>1.879</text:p>
          </table:table-cell>
          <table:table-cell office:value-type="float" office:value="1971" table:style-name="ce53">
            <text:p>1.971</text:p>
          </table:table-cell>
          <table:table-cell office:value-type="float" office:value="1744" table:style-name="ce54">
            <text:p>1.744</text:p>
          </table:table-cell>
          <table:table-cell office:value-type="float" office:value="1865" table:style-name="ce54">
            <text:p>1.865</text:p>
          </table:table-cell>
          <table:table-cell office:value-type="float" office:value="2011" table:style-name="ce54">
            <text:p>2.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546" table:style-name="ce53">
            <text:p>1.546</text:p>
          </table:table-cell>
          <table:table-cell office:value-type="float" office:value="1700" table:style-name="ce53">
            <text:p>1.700</text:p>
          </table:table-cell>
          <table:table-cell office:value-type="float" office:value="1725" table:style-name="ce53">
            <text:p>1.725</text:p>
          </table:table-cell>
          <table:table-cell office:value-type="float" office:value="1624" table:style-name="ce54">
            <text:p>1.624</text:p>
          </table:table-cell>
          <table:table-cell office:value-type="float" office:value="1573" table:style-name="ce54">
            <text:p>1.573</text:p>
          </table:table-cell>
          <table:table-cell office:value-type="float" office:value="1656" table:style-name="ce54">
            <text:p>1.656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272" table:style-name="ce53">
            <text:p>3.272</text:p>
          </table:table-cell>
          <table:table-cell office:value-type="float" office:value="3414" table:style-name="ce53">
            <text:p>3.414</text:p>
          </table:table-cell>
          <table:table-cell office:value-type="float" office:value="3614" table:style-name="ce53">
            <text:p>3.614</text:p>
          </table:table-cell>
          <table:table-cell office:value-type="float" office:value="3262" table:style-name="ce54">
            <text:p>3.262</text:p>
          </table:table-cell>
          <table:table-cell office:value-type="float" office:value="3165" table:style-name="ce54">
            <text:p>3.165</text:p>
          </table:table-cell>
          <table:table-cell office:value-type="float" office:value="3210" table:style-name="ce54">
            <text:p>3.210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5814" table:style-name="ce53">
            <text:p>5.814</text:p>
          </table:table-cell>
          <table:table-cell office:value-type="float" office:value="6125" table:style-name="ce53">
            <text:p>6.125</text:p>
          </table:table-cell>
          <table:table-cell office:value-type="float" office:value="6140" table:style-name="ce53">
            <text:p>6.140</text:p>
          </table:table-cell>
          <table:table-cell office:value-type="float" office:value="5836" table:style-name="ce54">
            <text:p>5.836</text:p>
          </table:table-cell>
          <table:table-cell office:value-type="float" office:value="5905" table:style-name="ce54">
            <text:p>5.905</text:p>
          </table:table-cell>
          <table:table-cell office:value-type="float" office:value="6121" table:style-name="ce54">
            <text:p>6.121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46946" table:style-name="ce47">
            <text:p>246.946</text:p>
          </table:table-cell>
          <table:table-cell office:value-type="float" office:value="249366" table:style-name="ce47">
            <text:p>249.366</text:p>
          </table:table-cell>
          <table:table-cell office:value-type="float" office:value="273792" table:style-name="ce47">
            <text:p>273.792</text:p>
          </table:table-cell>
          <table:table-cell office:value-type="float" office:value="247055" table:style-name="ce48">
            <text:p>247.055</text:p>
          </table:table-cell>
          <table:table-cell office:value-type="float" office:value="269410" table:style-name="ce48">
            <text:p>269.410</text:p>
          </table:table-cell>
          <table:table-cell office:value-type="float" office:value="269030" table:style-name="ce48">
            <text:p>269.03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59612" table:style-name="ce47">
            <text:p>159.612</text:p>
          </table:table-cell>
          <table:table-cell office:value-type="float" office:value="165648" table:style-name="ce47">
            <text:p>165.648</text:p>
          </table:table-cell>
          <table:table-cell office:value-type="float" office:value="180204" table:style-name="ce47">
            <text:p>180.204</text:p>
          </table:table-cell>
          <table:table-cell office:value-type="float" office:value="164960" table:style-name="ce48">
            <text:p>164.960</text:p>
          </table:table-cell>
          <table:table-cell office:value-type="float" office:value="172156" table:style-name="ce48">
            <text:p>172.156</text:p>
          </table:table-cell>
          <table:table-cell office:value-type="float" office:value="175052" table:style-name="ce48">
            <text:p>175.05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33160" table:style-name="ce47">
            <text:p>133.160</text:p>
          </table:table-cell>
          <table:table-cell office:value-type="float" office:value="137127" table:style-name="ce47">
            <text:p>137.127</text:p>
          </table:table-cell>
          <table:table-cell office:value-type="float" office:value="150126" table:style-name="ce47">
            <text:p>150.126</text:p>
          </table:table-cell>
          <table:table-cell office:value-type="float" office:value="132796" table:style-name="ce48">
            <text:p>132.796</text:p>
          </table:table-cell>
          <table:table-cell office:value-type="float" office:value="141904" table:style-name="ce48">
            <text:p>141.904</text:p>
          </table:table-cell>
          <table:table-cell office:value-type="float" office:value="144357" table:style-name="ce48">
            <text:p>144.357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17509" table:style-name="ce47">
            <text:p>217.509</text:p>
          </table:table-cell>
          <table:table-cell office:value-type="float" office:value="227325" table:style-name="ce47">
            <text:p>227.325</text:p>
          </table:table-cell>
          <table:table-cell office:value-type="float" office:value="251490" table:style-name="ce47">
            <text:p>251.490</text:p>
          </table:table-cell>
          <table:table-cell office:value-type="float" office:value="217889" table:style-name="ce48">
            <text:p>217.889</text:p>
          </table:table-cell>
          <table:table-cell office:value-type="float" office:value="227115" table:style-name="ce48">
            <text:p>227.115</text:p>
          </table:table-cell>
          <table:table-cell office:value-type="float" office:value="236275" table:style-name="ce48">
            <text:p>236.27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757227" table:style-name="ce57">
            <text:p>757.227</text:p>
          </table:table-cell>
          <table:table-cell office:value-type="float" office:value="779466" table:style-name="ce57">
            <text:p>779.466</text:p>
          </table:table-cell>
          <table:table-cell office:value-type="float" office:value="855612" table:style-name="ce57">
            <text:p>855.612</text:p>
          </table:table-cell>
          <table:table-cell office:value-type="float" office:value="762700" table:style-name="ce58">
            <text:p>762.700</text:p>
          </table:table-cell>
          <table:table-cell office:value-type="float" office:value="810585" table:style-name="ce58">
            <text:p>810.585</text:p>
          </table:table-cell>
          <table:table-cell office:value-type="float" office:value="824714" table:style-name="ce58">
            <text:p>824.714</text:p>
          </table:table-cell>
          <table:table-cell table:number-columns-repeated="16376" table:style-name="ce3"/>
        </table:table-row>
        <table:table-row table:style-name="ro2">
          <table:table-cell table:number-columns-repeated="4" table:style-name="ce4"/>
          <table:table-cell table:number-columns-repeated="4" table:style-name="ce68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migratorio</text:p>
          </table:table-cell>
          <table:covered-table-cell table:number-columns-repeated="5"/>
          <table:table-cell table:number-columns-repeated="7" table:style-name="ce4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1005" table:style-name="ce47">
            <text:p>11.005</text:p>
          </table:table-cell>
          <table:table-cell office:value-type="float" office:value="7985" table:style-name="ce47">
            <text:p>7.985</text:p>
          </table:table-cell>
          <table:table-cell office:value-type="float" office:value="9594" table:style-name="ce47">
            <text:p>9.594</text:p>
          </table:table-cell>
          <table:table-cell office:value-type="float" office:value="6134" table:style-name="ce48">
            <text:p>6.134</text:p>
          </table:table-cell>
          <table:table-cell office:value-type="float" office:value="7704" table:style-name="ce48">
            <text:p>7.704</text:p>
          </table:table-cell>
          <table:table-cell office:value-type="float" office:value="14230" table:style-name="ce48">
            <text:p>14.23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62" table:style-name="ce47">
            <text:p>162</text:p>
          </table:table-cell>
          <table:table-cell office:value-type="float" office:value="148" table:style-name="ce47">
            <text:p>148</text:p>
          </table:table-cell>
          <table:table-cell office:value-type="float" office:value="144" table:style-name="ce47">
            <text:p>144</text:p>
          </table:table-cell>
          <table:table-cell office:value-type="float" office:value="76" table:style-name="ce48">
            <text:p>76</text:p>
          </table:table-cell>
          <table:table-cell office:value-type="float" office:value="128" table:style-name="ce48">
            <text:p>128</text:p>
          </table:table-cell>
          <table:table-cell office:value-type="float" office:value="268" table:style-name="ce48">
            <text:p>26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6194" table:style-name="ce47">
            <text:p>26.194</text:p>
          </table:table-cell>
          <table:table-cell office:value-type="float" office:value="30132" table:style-name="ce47">
            <text:p>30.132</text:p>
          </table:table-cell>
          <table:table-cell office:value-type="float" office:value="31220" table:style-name="ce47">
            <text:p>31.220</text:p>
          </table:table-cell>
          <table:table-cell office:value-type="float" office:value="16202" table:style-name="ce48">
            <text:p>16.202</text:p>
          </table:table-cell>
          <table:table-cell office:value-type="float" office:value="22001" table:style-name="ce48">
            <text:p>22.001</text:p>
          </table:table-cell>
          <table:table-cell office:value-type="float" office:value="37681" table:style-name="ce48">
            <text:p>37.68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209" table:style-name="ce47">
            <text:p>3.209</text:p>
          </table:table-cell>
          <table:table-cell office:value-type="float" office:value="2967" table:style-name="ce47">
            <text:p>2.967</text:p>
          </table:table-cell>
          <table:table-cell office:value-type="float" office:value="2138" table:style-name="ce47">
            <text:p>2.138</text:p>
          </table:table-cell>
          <table:table-cell office:value-type="float" office:value="1990" table:style-name="ce48">
            <text:p>1.990</text:p>
          </table:table-cell>
          <table:table-cell office:value-type="float" office:value="2061" table:style-name="ce48">
            <text:p>2.061</text:p>
          </table:table-cell>
          <table:table-cell office:value-type="float" office:value="3012" table:style-name="ce48">
            <text:p>3.01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712" table:style-name="ce47">
            <text:p>9.712</text:p>
          </table:table-cell>
          <table:table-cell office:value-type="float" office:value="12464" table:style-name="ce47">
            <text:p>12.464</text:p>
          </table:table-cell>
          <table:table-cell office:value-type="float" office:value="10381" table:style-name="ce47">
            <text:p>10.381</text:p>
          </table:table-cell>
          <table:table-cell office:value-type="float" office:value="6488" table:style-name="ce48">
            <text:p>6.488</text:p>
          </table:table-cell>
          <table:table-cell office:value-type="float" office:value="10055" table:style-name="ce48">
            <text:p>10.055</text:p>
          </table:table-cell>
          <table:table-cell office:value-type="float" office:value="13907" table:style-name="ce48">
            <text:p>13.907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971" table:style-name="ce47">
            <text:p>3.971</text:p>
          </table:table-cell>
          <table:table-cell office:value-type="float" office:value="4301" table:style-name="ce47">
            <text:p>4.301</text:p>
          </table:table-cell>
          <table:table-cell office:value-type="float" office:value="1813" table:style-name="ce47">
            <text:p>1.813</text:p>
          </table:table-cell>
          <table:table-cell office:value-type="float" office:value="2465" table:style-name="ce48">
            <text:p>2.465</text:p>
          </table:table-cell>
          <table:table-cell office:value-type="float" office:value="3816" table:style-name="ce48">
            <text:p>3.816</text:p>
          </table:table-cell>
          <table:table-cell office:value-type="float" office:value="4667" table:style-name="ce48">
            <text:p>4.667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502" table:style-name="ce47">
            <text:p>4.502</text:p>
          </table:table-cell>
          <table:table-cell office:value-type="float" office:value="4393" table:style-name="ce47">
            <text:p>4.393</text:p>
          </table:table-cell>
          <table:table-cell office:value-type="float" office:value="4398" table:style-name="ce47">
            <text:p>4.398</text:p>
          </table:table-cell>
          <table:table-cell office:value-type="float" office:value="2932" table:style-name="ce48">
            <text:p>2.932</text:p>
          </table:table-cell>
          <table:table-cell office:value-type="float" office:value="4895" table:style-name="ce48">
            <text:p>4.895</text:p>
          </table:table-cell>
          <table:table-cell office:value-type="float" office:value="7972" table:style-name="ce48">
            <text:p>7.97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17583" table:style-name="ce47">
            <text:p>17.583</text:p>
          </table:table-cell>
          <table:table-cell office:value-type="float" office:value="16585" table:style-name="ce47">
            <text:p>16.585</text:p>
          </table:table-cell>
          <table:table-cell office:value-type="float" office:value="17867" table:style-name="ce47">
            <text:p>17.867</text:p>
          </table:table-cell>
          <table:table-cell office:value-type="float" office:value="11422" table:style-name="ce48">
            <text:p>11.422</text:p>
          </table:table-cell>
          <table:table-cell office:value-type="float" office:value="14779" table:style-name="ce48">
            <text:p>14.779</text:p>
          </table:table-cell>
          <table:table-cell office:value-type="float" office:value="20748" table:style-name="ce48">
            <text:p>20.74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1917" table:style-name="ce47">
            <text:p>11.917</text:p>
          </table:table-cell>
          <table:table-cell office:value-type="float" office:value="7813" table:style-name="ce47">
            <text:p>7.813</text:p>
          </table:table-cell>
          <table:table-cell office:value-type="float" office:value="11405" table:style-name="ce47">
            <text:p>11.405</text:p>
          </table:table-cell>
          <table:table-cell office:value-type="float" office:value="7404" table:style-name="ce48">
            <text:p>7.404</text:p>
          </table:table-cell>
          <table:table-cell office:value-type="float" office:value="8995" table:style-name="ce48">
            <text:p>8.995</text:p>
          </table:table-cell>
          <table:table-cell office:value-type="float" office:value="13814" table:style-name="ce48">
            <text:p>13.81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551" table:style-name="ce47">
            <text:p>1.551</text:p>
          </table:table-cell>
          <table:table-cell office:value-type="float" office:value="1395" table:style-name="ce47">
            <text:p>1.395</text:p>
          </table:table-cell>
          <table:table-cell office:value-type="float" office:value="1420" table:style-name="ce47">
            <text:p>1.420</text:p>
          </table:table-cell>
          <table:table-cell office:value-type="float" office:value="1003" table:style-name="ce48">
            <text:p>1.003</text:p>
          </table:table-cell>
          <table:table-cell office:value-type="float" office:value="1496" table:style-name="ce48">
            <text:p>1.496</text:p>
          </table:table-cell>
          <table:table-cell office:value-type="float" office:value="2259" table:style-name="ce48">
            <text:p>2.259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3143" table:style-name="ce47">
            <text:p>3.143</text:p>
          </table:table-cell>
          <table:table-cell office:value-type="float" office:value="2040" table:style-name="ce47">
            <text:p>2.040</text:p>
          </table:table-cell>
          <table:table-cell office:value-type="float" office:value="1500" table:style-name="ce47">
            <text:p>1.500</text:p>
          </table:table-cell>
          <table:table-cell office:value-type="float" office:value="1302" table:style-name="ce48">
            <text:p>1.302</text:p>
          </table:table-cell>
          <table:table-cell office:value-type="float" office:value="3379" table:style-name="ce48">
            <text:p>3.379</text:p>
          </table:table-cell>
          <table:table-cell office:value-type="float" office:value="4891" table:style-name="ce48">
            <text:p>4.89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2378" table:style-name="ce47">
            <text:p>12.378</text:p>
          </table:table-cell>
          <table:table-cell office:value-type="float" office:value="11517" table:style-name="ce47">
            <text:p>11.517</text:p>
          </table:table-cell>
          <table:table-cell office:value-type="float" office:value="9521" table:style-name="ce47">
            <text:p>9.521</text:p>
          </table:table-cell>
          <table:table-cell office:value-type="float" office:value="6088" table:style-name="ce48">
            <text:p>6.088</text:p>
          </table:table-cell>
          <table:table-cell office:value-type="float" office:value="10237" table:style-name="ce48">
            <text:p>10.237</text:p>
          </table:table-cell>
          <table:table-cell office:value-type="float" office:value="14878" table:style-name="ce48">
            <text:p>14.87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210" table:style-name="ce47">
            <text:p>1.210</text:p>
          </table:table-cell>
          <table:table-cell office:value-type="float" office:value="2490" table:style-name="ce47">
            <text:p>2.490</text:p>
          </table:table-cell>
          <table:table-cell office:value-type="float" office:value="770" table:style-name="ce47">
            <text:p>770</text:p>
          </table:table-cell>
          <table:table-cell office:value-type="float" office:value="1066" table:style-name="ce48">
            <text:p>1.066</text:p>
          </table:table-cell>
          <table:table-cell office:value-type="float" office:value="2001" table:style-name="ce48">
            <text:p>2.001</text:p>
          </table:table-cell>
          <table:table-cell office:value-type="float" office:value="2952" table:style-name="ce48">
            <text:p>2.95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42" table:style-name="ce47">
            <text:p>1.142</text:p>
          </table:table-cell>
          <table:table-cell office:value-type="float" office:value="377" table:style-name="ce47">
            <text:p>377</text:p>
          </table:table-cell>
          <table:table-cell office:value-type="float" office:value="-207" table:style-name="ce47">
            <text:p>-207</text:p>
          </table:table-cell>
          <table:table-cell office:value-type="float" office:value="-354" table:style-name="ce48">
            <text:p>-354</text:p>
          </table:table-cell>
          <table:table-cell office:value-type="float" office:value="-58" table:style-name="ce48">
            <text:p>-58</text:p>
          </table:table-cell>
          <table:table-cell office:value-type="float" office:value="848" table:style-name="ce48">
            <text:p>848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952" table:style-name="ce47">
            <text:p>1.952</text:p>
          </table:table-cell>
          <table:table-cell office:value-type="float" office:value="-5836" table:style-name="ce47">
            <text:p>-5.836</text:p>
          </table:table-cell>
          <table:table-cell office:value-type="float" office:value="-8282" table:style-name="ce47">
            <text:p>-8.282</text:p>
          </table:table-cell>
          <table:table-cell office:value-type="float" office:value="-6385" table:style-name="ce48">
            <text:p>-6.385</text:p>
          </table:table-cell>
          <table:table-cell office:value-type="float" office:value="-5382" table:style-name="ce48">
            <text:p>-5.382</text:p>
          </table:table-cell>
          <table:table-cell office:value-type="float" office:value="-4352" table:style-name="ce48">
            <text:p>-4.35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88" table:style-name="ce47">
            <text:p>288</text:p>
          </table:table-cell>
          <table:table-cell office:value-type="float" office:value="-1149" table:style-name="ce47">
            <text:p>-1.149</text:p>
          </table:table-cell>
          <table:table-cell office:value-type="float" office:value="-3866" table:style-name="ce47">
            <text:p>-3.866</text:p>
          </table:table-cell>
          <table:table-cell office:value-type="float" office:value="-1729" table:style-name="ce48">
            <text:p>-1.729</text:p>
          </table:table-cell>
          <table:table-cell office:value-type="float" office:value="1251" table:style-name="ce48">
            <text:p>1.251</text:p>
          </table:table-cell>
          <table:table-cell office:value-type="float" office:value="355" table:style-name="ce48">
            <text:p>355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47" table:style-name="ce47">
            <text:p>347</text:p>
          </table:table-cell>
          <table:table-cell office:value-type="float" office:value="-325" table:style-name="ce47">
            <text:p>-325</text:p>
          </table:table-cell>
          <table:table-cell office:value-type="float" office:value="-1050" table:style-name="ce47">
            <text:p>-1.050</text:p>
          </table:table-cell>
          <table:table-cell office:value-type="float" office:value="-979" table:style-name="ce48">
            <text:p>-979</text:p>
          </table:table-cell>
          <table:table-cell office:value-type="float" office:value="-333" table:style-name="ce48">
            <text:p>-333</text:p>
          </table:table-cell>
          <table:table-cell office:value-type="float" office:value="640" table:style-name="ce48">
            <text:p>64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879" table:style-name="ce47">
            <text:p>879</text:p>
          </table:table-cell>
          <table:table-cell office:value-type="float" office:value="-485" table:style-name="ce47">
            <text:p>-485</text:p>
          </table:table-cell>
          <table:table-cell office:value-type="float" office:value="-4986" table:style-name="ce47">
            <text:p>-4.986</text:p>
          </table:table-cell>
          <table:table-cell office:value-type="float" office:value="-3714" table:style-name="ce48">
            <text:p>-3.714</text:p>
          </table:table-cell>
          <table:table-cell office:value-type="float" office:value="-1378" table:style-name="ce48">
            <text:p>-1.378</text:p>
          </table:table-cell>
          <table:table-cell office:value-type="float" office:value="2" table:style-name="ce48">
            <text:p>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3971" table:style-name="ce47">
            <text:p>-3.971</text:p>
          </table:table-cell>
          <table:table-cell office:value-type="float" office:value="-4476" table:style-name="ce47">
            <text:p>-4.476</text:p>
          </table:table-cell>
          <table:table-cell office:value-type="float" office:value="-8716" table:style-name="ce47">
            <text:p>-8.716</text:p>
          </table:table-cell>
          <table:table-cell office:value-type="float" office:value="-5124" table:style-name="ce48">
            <text:p>-5.124</text:p>
          </table:table-cell>
          <table:table-cell office:value-type="float" office:value="-1567" table:style-name="ce48">
            <text:p>-1.567</text:p>
          </table:table-cell>
          <table:table-cell office:value-type="float" office:value="-422" table:style-name="ce48">
            <text:p>-42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586" table:style-name="ce51">
            <text:p>2.586</text:p>
          </table:table-cell>
          <table:table-cell office:value-type="float" office:value="86" table:style-name="ce51">
            <text:p>86</text:p>
          </table:table-cell>
          <table:table-cell office:value-type="float" office:value="-457" table:style-name="ce51">
            <text:p>-457</text:p>
          </table:table-cell>
          <table:table-cell office:value-type="float" office:value="-330" table:style-name="ce52">
            <text:p>-330</text:p>
          </table:table-cell>
          <table:table-cell office:value-type="float" office:value="693" table:style-name="ce52">
            <text:p>693</text:p>
          </table:table-cell>
          <table:table-cell office:value-type="float" office:value="1143" table:style-name="ce52">
            <text:p>1.143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638" table:style-name="ce53">
            <text:p>638</text:p>
          </table:table-cell>
          <table:table-cell office:value-type="float" office:value="674" table:style-name="ce53">
            <text:p>674</text:p>
          </table:table-cell>
          <table:table-cell office:value-type="float" office:value="-24" table:style-name="ce53">
            <text:p>-24</text:p>
          </table:table-cell>
          <table:table-cell office:value-type="float" office:value="81" table:style-name="ce54">
            <text:p>81</text:p>
          </table:table-cell>
          <table:table-cell office:value-type="float" office:value="490" table:style-name="ce54">
            <text:p>490</text:p>
          </table:table-cell>
          <table:table-cell office:value-type="float" office:value="540" table:style-name="ce54">
            <text:p>5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46" table:style-name="ce53">
            <text:p>46</text:p>
          </table:table-cell>
          <table:table-cell office:value-type="float" office:value="-310" table:style-name="ce53">
            <text:p>-310</text:p>
          </table:table-cell>
          <table:table-cell office:value-type="float" office:value="-357" table:style-name="ce53">
            <text:p>-357</text:p>
          </table:table-cell>
          <table:table-cell office:value-type="float" office:value="-224" table:style-name="ce54">
            <text:p>-224</text:p>
          </table:table-cell>
          <table:table-cell office:value-type="float" office:value="-256" table:style-name="ce54">
            <text:p>-256</text:p>
          </table:table-cell>
          <table:table-cell office:value-type="float" office:value="-81" table:style-name="ce54">
            <text:p>-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405" table:style-name="ce53">
            <text:p>405</text:p>
          </table:table-cell>
          <table:table-cell office:value-type="float" office:value="-74" table:style-name="ce53">
            <text:p>-74</text:p>
          </table:table-cell>
          <table:table-cell office:value-type="float" office:value="-124" table:style-name="ce53">
            <text:p>-124</text:p>
          </table:table-cell>
          <table:table-cell office:value-type="float" office:value="-85" table:style-name="ce54">
            <text:p>-85</text:p>
          </table:table-cell>
          <table:table-cell office:value-type="float" office:value="-33" table:style-name="ce54">
            <text:p>-33</text:p>
          </table:table-cell>
          <table:table-cell office:value-type="float" office:value="103" table:style-name="ce54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98" table:style-name="ce53">
            <text:p>398</text:p>
          </table:table-cell>
          <table:table-cell office:value-type="float" office:value="-256" table:style-name="ce53">
            <text:p>-256</text:p>
          </table:table-cell>
          <table:table-cell office:value-type="float" office:value="-450" table:style-name="ce53">
            <text:p>-450</text:p>
          </table:table-cell>
          <table:table-cell office:value-type="float" office:value="-246" table:style-name="ce54">
            <text:p>-246</text:p>
          </table:table-cell>
          <table:table-cell office:value-type="float" office:value="29" table:style-name="ce54">
            <text:p>29</text:p>
          </table:table-cell>
          <table:table-cell office:value-type="float" office:value="21" table:style-name="ce54">
            <text:p>21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099" table:style-name="ce53">
            <text:p>1.099</text:p>
          </table:table-cell>
          <table:table-cell office:value-type="float" office:value="52" table:style-name="ce53">
            <text:p>52</text:p>
          </table:table-cell>
          <table:table-cell office:value-type="float" office:value="498" table:style-name="ce53">
            <text:p>498</text:p>
          </table:table-cell>
          <table:table-cell office:value-type="float" office:value="144" table:style-name="ce54">
            <text:p>144</text:p>
          </table:table-cell>
          <table:table-cell office:value-type="float" office:value="463" table:style-name="ce54">
            <text:p>463</text:p>
          </table:table-cell>
          <table:table-cell office:value-type="float" office:value="560" table:style-name="ce54">
            <text:p>560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41863" table:style-name="ce47">
            <text:p>41.863</text:p>
          </table:table-cell>
          <table:table-cell office:value-type="float" office:value="42658" table:style-name="ce47">
            <text:p>42.658</text:p>
          </table:table-cell>
          <table:table-cell office:value-type="float" office:value="45356" table:style-name="ce47">
            <text:p>45.356</text:p>
          </table:table-cell>
          <table:table-cell office:value-type="float" office:value="25344" table:style-name="ce48">
            <text:p>25.344</text:p>
          </table:table-cell>
          <table:table-cell office:value-type="float" office:value="34728" table:style-name="ce48">
            <text:p>34.728</text:p>
          </table:table-cell>
          <table:table-cell office:value-type="float" office:value="60151" table:style-name="ce48">
            <text:p>60.15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34475" table:style-name="ce47">
            <text:p>34.475</text:p>
          </table:table-cell>
          <table:table-cell office:value-type="float" office:value="36312" table:style-name="ce47">
            <text:p>36.312</text:p>
          </table:table-cell>
          <table:table-cell office:value-type="float" office:value="32222" table:style-name="ce47">
            <text:p>32.222</text:p>
          </table:table-cell>
          <table:table-cell office:value-type="float" office:value="22357" table:style-name="ce48">
            <text:p>22.357</text:p>
          </table:table-cell>
          <table:table-cell office:value-type="float" office:value="30707" table:style-name="ce48">
            <text:p>30.707</text:p>
          </table:table-cell>
          <table:table-cell office:value-type="float" office:value="42334" table:style-name="ce48">
            <text:p>42.33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8989" table:style-name="ce47">
            <text:p>28.989</text:p>
          </table:table-cell>
          <table:table-cell office:value-type="float" office:value="22770" table:style-name="ce47">
            <text:p>22.770</text:p>
          </table:table-cell>
          <table:table-cell office:value-type="float" office:value="23823" table:style-name="ce47">
            <text:p>23.823</text:p>
          </table:table-cell>
          <table:table-cell office:value-type="float" office:value="15805" table:style-name="ce48">
            <text:p>15.805</text:p>
          </table:table-cell>
          <table:table-cell office:value-type="float" office:value="24111" table:style-name="ce48">
            <text:p>24.111</text:p>
          </table:table-cell>
          <table:table-cell office:value-type="float" office:value="35842" table:style-name="ce48">
            <text:p>35.842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4433" table:style-name="ce47">
            <text:p>4.433</text:p>
          </table:table-cell>
          <table:table-cell office:value-type="float" office:value="-9318" table:style-name="ce47">
            <text:p>-9.318</text:p>
          </table:table-cell>
          <table:table-cell office:value-type="float" office:value="-26794" table:style-name="ce47">
            <text:p>-26.794</text:p>
          </table:table-cell>
          <table:table-cell office:value-type="float" office:value="-17549" table:style-name="ce48">
            <text:p>-17.549</text:p>
          </table:table-cell>
          <table:table-cell office:value-type="float" office:value="-4773" table:style-name="ce48">
            <text:p>-4.773</text:p>
          </table:table-cell>
          <table:table-cell office:value-type="float" office:value="1166" table:style-name="ce48">
            <text:p>1.16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109760" table:style-name="ce57">
            <text:p>109.760</text:p>
          </table:table-cell>
          <table:table-cell office:value-type="float" office:value="92422" table:style-name="ce57">
            <text:p>92.422</text:p>
          </table:table-cell>
          <table:table-cell office:value-type="float" office:value="74607" table:style-name="ce57">
            <text:p>74.607</text:p>
          </table:table-cell>
          <table:table-cell office:value-type="float" office:value="45957" table:style-name="ce58">
            <text:p>45.957</text:p>
          </table:table-cell>
          <table:table-cell office:value-type="float" office:value="84773" table:style-name="ce58">
            <text:p>84.773</text:p>
          </table:table-cell>
          <table:table-cell office:value-type="float" office:value="139493" table:style-name="ce58">
            <text:p>139.49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75"/>
          <table:table-cell table:number-columns-repeated="2" table:style-name="ce76"/>
          <table:table-cell table:number-columns-repeated="4" table:style-name="ce59"/>
          <table:table-cell table:number-columns-repeated="16376" table:style-name="ce3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87">
            <text:p>(d) Immigrati e Emigrati non comprendono gli Iscritti in anagrafe per altri motivi e e i Cancellati dall'anagrafe per altri motivi. <text:s/>Il dato è stato modificato per l'intera serie storica.</text:p>
          </table:table-cell>
          <table:covered-table-cell table:number-columns-repeated="7"/>
          <table:table-cell table:number-columns-repeated="7" table:style-name="ce68"/>
          <table:table-cell table:number-columns-repeated="16369" table:style-name="ce64"/>
        </table:table-row>
        <table:table-row table:style-name="ro7">
          <table:table-cell office:value-type="string" table:number-columns-spanned="8" table:number-rows-spanned="1" table:style-name="ce65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style-name="ro7">
          <table:table-cell office:value-type="string" table:number-columns-spanned="8" table:number-rows-spanned="1" table:style-name="ce66">
            <text:p>(f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number-rows-repeated="1048465" table:style-name="ro11">
          <table:table-cell table:number-columns-repeated="16384"/>
        </table:table-row>
      </table:table>
      <table:table table:name="Tav_8" table:style-name="ta4">
        <table:table-column table:style-name="co6" table:default-cell-style-name="ce68"/>
        <table:table-column table:style-name="co7" table:default-cell-style-name="ce68"/>
        <table:table-column table:style-name="co4" table:number-columns-repeated="6" table:default-cell-style-name="ce68"/>
        <table:table-column table:style-name="co2" table:number-columns-repeated="16376" table:default-cell-style-name="ce68"/>
        <table:table-row table:style-name="ro2">
          <table:table-cell office:value-type="string" table:style-name="ce10">
            <text:p>Tavola 8 - Saldo migratorio della popolazione residente femminile per provincia, regione e ripartizione geografica (a) (b) (c) (d). Anni 2017-2022<text:s/><text:span text:style-name="T2">(valori assoluti)</text:span></text:p>
          </table:table-cell>
          <table:table-cell table:style-name="ce10"/>
          <table:table-cell table:number-columns-repeated="2" table:style-name="ce68"/>
          <table:table-cell table:number-columns-repeated="4" table:style-name="ce36"/>
          <table:table-cell table:number-columns-repeated="16376" table:style-name="ce64"/>
        </table:table-row>
        <table:table-row table:style-name="ro2">
          <table:table-cell table:style-name="ce64"/>
          <table:table-cell table:style-name="ce10"/>
          <table:table-cell table:number-columns-repeated="6" table:style-name="ce68"/>
          <table:table-cell table:number-columns-repeated="16376" table:style-name="ce64"/>
        </table:table-row>
        <table:table-row table:style-name="ro2">
          <table:table-cell table:style-name="ce64"/>
          <table:table-cell table:style-name="ce10"/>
          <table:table-cell table:number-columns-repeated="2" table:style-name="ce68"/>
          <table:table-cell table:style-name="ce40"/>
          <table:table-cell table:number-columns-repeated="2" table:style-name="ce68"/>
          <table:table-cell table:style-name="ce85"/>
          <table:table-cell table:number-columns-repeated="16376" table:style-name="ce64"/>
        </table:table-row>
        <table:table-row table:style-name="ro2">
          <table:table-cell table:number-columns-repeated="2" table:style-name="ce10"/>
          <table:table-cell table:number-columns-repeated="6" table:style-name="ce68"/>
          <table:table-cell table:number-columns-repeated="16376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6" table:style-name="ce68"/>
          <table:table-cell table:number-columns-repeated="16376" table:style-name="ce64"/>
        </table:table-row>
        <table:table-row table:style-name="ro2">
          <table:table-cell table:number-columns-repeated="8" table:style-name="ce68"/>
          <table:table-cell table:number-columns-repeated="16376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Immigrati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4396" table:style-name="ce48">
            <text:p>74.396</text:p>
          </table:table-cell>
          <table:table-cell office:value-type="float" office:value="73260" table:style-name="ce48">
            <text:p>73.260</text:p>
          </table:table-cell>
          <table:table-cell office:value-type="float" office:value="80226" table:style-name="ce48">
            <text:p>80.226</text:p>
          </table:table-cell>
          <table:table-cell office:value-type="float" office:value="69839" table:style-name="ce48">
            <text:p>69.839</text:p>
          </table:table-cell>
          <table:table-cell office:value-type="float" office:value="74410" table:style-name="ce48">
            <text:p>74.410</text:p>
          </table:table-cell>
          <table:table-cell office:value-type="float" office:value="80776" table:style-name="ce48">
            <text:p>80.77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629" table:style-name="ce47">
            <text:p>2.629</text:p>
          </table:table-cell>
          <table:table-cell office:value-type="float" office:value="2747" table:style-name="ce47">
            <text:p>2.747</text:p>
          </table:table-cell>
          <table:table-cell office:value-type="float" office:value="2645" table:style-name="ce47">
            <text:p>2.645</text:p>
          </table:table-cell>
          <table:table-cell office:value-type="float" office:value="2345" table:style-name="ce48">
            <text:p>2.345</text:p>
          </table:table-cell>
          <table:table-cell office:value-type="float" office:value="2518" table:style-name="ce48">
            <text:p>2.518</text:p>
          </table:table-cell>
          <table:table-cell office:value-type="float" office:value="2585" table:style-name="ce48">
            <text:p>2.58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74404" table:style-name="ce47">
            <text:p>174.404</text:p>
          </table:table-cell>
          <table:table-cell office:value-type="float" office:value="179110" table:style-name="ce47">
            <text:p>179.110</text:p>
          </table:table-cell>
          <table:table-cell office:value-type="float" office:value="197617" table:style-name="ce47">
            <text:p>197.617</text:p>
          </table:table-cell>
          <table:table-cell office:value-type="float" office:value="166469" table:style-name="ce48">
            <text:p>166.469</text:p>
          </table:table-cell>
          <table:table-cell office:value-type="float" office:value="187202" table:style-name="ce48">
            <text:p>187.202</text:p>
          </table:table-cell>
          <table:table-cell office:value-type="float" office:value="202090" table:style-name="ce48">
            <text:p>202.09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8041" table:style-name="ce47">
            <text:p>18.041</text:p>
          </table:table-cell>
          <table:table-cell office:value-type="float" office:value="18825" table:style-name="ce47">
            <text:p>18.825</text:p>
          </table:table-cell>
          <table:table-cell office:value-type="float" office:value="18899" table:style-name="ce47">
            <text:p>18.899</text:p>
          </table:table-cell>
          <table:table-cell office:value-type="float" office:value="17293" table:style-name="ce48">
            <text:p>17.293</text:p>
          </table:table-cell>
          <table:table-cell office:value-type="float" office:value="18029" table:style-name="ce48">
            <text:p>18.029</text:p>
          </table:table-cell>
          <table:table-cell office:value-type="float" office:value="19526" table:style-name="ce48">
            <text:p>19.52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80811" table:style-name="ce47">
            <text:p>80.811</text:p>
          </table:table-cell>
          <table:table-cell office:value-type="float" office:value="83153" table:style-name="ce47">
            <text:p>83.153</text:p>
          </table:table-cell>
          <table:table-cell office:value-type="float" office:value="88521" table:style-name="ce47">
            <text:p>88.521</text:p>
          </table:table-cell>
          <table:table-cell office:value-type="float" office:value="78276" table:style-name="ce48">
            <text:p>78.276</text:p>
          </table:table-cell>
          <table:table-cell office:value-type="float" office:value="83746" table:style-name="ce48">
            <text:p>83.746</text:p>
          </table:table-cell>
          <table:table-cell office:value-type="float" office:value="88503" table:style-name="ce48">
            <text:p>88.50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9460" table:style-name="ce47">
            <text:p>19.460</text:p>
          </table:table-cell>
          <table:table-cell office:value-type="float" office:value="19890" table:style-name="ce47">
            <text:p>19.890</text:p>
          </table:table-cell>
          <table:table-cell office:value-type="float" office:value="21354" table:style-name="ce47">
            <text:p>21.354</text:p>
          </table:table-cell>
          <table:table-cell office:value-type="float" office:value="19054" table:style-name="ce48">
            <text:p>19.054</text:p>
          </table:table-cell>
          <table:table-cell office:value-type="float" office:value="20744" table:style-name="ce48">
            <text:p>20.744</text:p>
          </table:table-cell>
          <table:table-cell office:value-type="float" office:value="22072" table:style-name="ce48">
            <text:p>22.07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2404" table:style-name="ce47">
            <text:p>22.404</text:p>
          </table:table-cell>
          <table:table-cell office:value-type="float" office:value="23511" table:style-name="ce47">
            <text:p>23.511</text:p>
          </table:table-cell>
          <table:table-cell office:value-type="float" office:value="23991" table:style-name="ce47">
            <text:p>23.991</text:p>
          </table:table-cell>
          <table:table-cell office:value-type="float" office:value="21056" table:style-name="ce48">
            <text:p>21.056</text:p>
          </table:table-cell>
          <table:table-cell office:value-type="float" office:value="24317" table:style-name="ce48">
            <text:p>24.317</text:p>
          </table:table-cell>
          <table:table-cell office:value-type="float" office:value="25976" table:style-name="ce48">
            <text:p>25.97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73150" table:style-name="ce47">
            <text:p>73.150</text:p>
          </table:table-cell>
          <table:table-cell office:value-type="float" office:value="74823" table:style-name="ce47">
            <text:p>74.823</text:p>
          </table:table-cell>
          <table:table-cell office:value-type="float" office:value="81870" table:style-name="ce47">
            <text:p>81.870</text:p>
          </table:table-cell>
          <table:table-cell office:value-type="float" office:value="70986" table:style-name="ce48">
            <text:p>70.986</text:p>
          </table:table-cell>
          <table:table-cell office:value-type="float" office:value="76687" table:style-name="ce48">
            <text:p>76.687</text:p>
          </table:table-cell>
          <table:table-cell office:value-type="float" office:value="84523" table:style-name="ce48">
            <text:p>84.52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5660" table:style-name="ce47">
            <text:p>55.660</text:p>
          </table:table-cell>
          <table:table-cell office:value-type="float" office:value="56376" table:style-name="ce47">
            <text:p>56.376</text:p>
          </table:table-cell>
          <table:table-cell office:value-type="float" office:value="63183" table:style-name="ce47">
            <text:p>63.183</text:p>
          </table:table-cell>
          <table:table-cell office:value-type="float" office:value="54747" table:style-name="ce48">
            <text:p>54.747</text:p>
          </table:table-cell>
          <table:table-cell office:value-type="float" office:value="58811" table:style-name="ce48">
            <text:p>58.811</text:p>
          </table:table-cell>
          <table:table-cell office:value-type="float" office:value="64895" table:style-name="ce48">
            <text:p>64.89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482" table:style-name="ce47">
            <text:p>10.482</text:p>
          </table:table-cell>
          <table:table-cell office:value-type="float" office:value="10670" table:style-name="ce47">
            <text:p>10.670</text:p>
          </table:table-cell>
          <table:table-cell office:value-type="float" office:value="11696" table:style-name="ce47">
            <text:p>11.696</text:p>
          </table:table-cell>
          <table:table-cell office:value-type="float" office:value="10484" table:style-name="ce48">
            <text:p>10.484</text:p>
          </table:table-cell>
          <table:table-cell office:value-type="float" office:value="11021" table:style-name="ce48">
            <text:p>11.021</text:p>
          </table:table-cell>
          <table:table-cell office:value-type="float" office:value="12064" table:style-name="ce48">
            <text:p>12.06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19991" table:style-name="ce47">
            <text:p>19.991</text:p>
          </table:table-cell>
          <table:table-cell office:value-type="float" office:value="20010" table:style-name="ce47">
            <text:p>20.010</text:p>
          </table:table-cell>
          <table:table-cell office:value-type="float" office:value="21473" table:style-name="ce47">
            <text:p>21.473</text:p>
          </table:table-cell>
          <table:table-cell office:value-type="float" office:value="19032" table:style-name="ce48">
            <text:p>19.032</text:p>
          </table:table-cell>
          <table:table-cell office:value-type="float" office:value="20711" table:style-name="ce48">
            <text:p>20.711</text:p>
          </table:table-cell>
          <table:table-cell office:value-type="float" office:value="22829" table:style-name="ce48">
            <text:p>22.82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66902" table:style-name="ce47">
            <text:p>66.902</text:p>
          </table:table-cell>
          <table:table-cell office:value-type="float" office:value="65888" table:style-name="ce47">
            <text:p>65.888</text:p>
          </table:table-cell>
          <table:table-cell office:value-type="float" office:value="70465" table:style-name="ce47">
            <text:p>70.465</text:p>
          </table:table-cell>
          <table:table-cell office:value-type="float" office:value="58822" table:style-name="ce48">
            <text:p>58.822</text:p>
          </table:table-cell>
          <table:table-cell office:value-type="float" office:value="65912" table:style-name="ce48">
            <text:p>65.912</text:p>
          </table:table-cell>
          <table:table-cell office:value-type="float" office:value="74124" table:style-name="ce48">
            <text:p>74.12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5818" table:style-name="ce47">
            <text:p>15.818</text:p>
          </table:table-cell>
          <table:table-cell office:value-type="float" office:value="17129" table:style-name="ce47">
            <text:p>17.129</text:p>
          </table:table-cell>
          <table:table-cell office:value-type="float" office:value="18098" table:style-name="ce47">
            <text:p>18.098</text:p>
          </table:table-cell>
          <table:table-cell office:value-type="float" office:value="15801" table:style-name="ce48">
            <text:p>15.801</text:p>
          </table:table-cell>
          <table:table-cell office:value-type="float" office:value="17275" table:style-name="ce48">
            <text:p>17.275</text:p>
          </table:table-cell>
          <table:table-cell office:value-type="float" office:value="19005" table:style-name="ce48">
            <text:p>19.00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02" table:style-name="ce47">
            <text:p>3.002</text:p>
          </table:table-cell>
          <table:table-cell office:value-type="float" office:value="3382" table:style-name="ce47">
            <text:p>3.382</text:p>
          </table:table-cell>
          <table:table-cell office:value-type="float" office:value="3509" table:style-name="ce47">
            <text:p>3.509</text:p>
          </table:table-cell>
          <table:table-cell office:value-type="float" office:value="2853" table:style-name="ce48">
            <text:p>2.853</text:p>
          </table:table-cell>
          <table:table-cell office:value-type="float" office:value="3299" table:style-name="ce48">
            <text:p>3.299</text:p>
          </table:table-cell>
          <table:table-cell office:value-type="float" office:value="3925" table:style-name="ce48">
            <text:p>3.92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2215" table:style-name="ce48">
            <text:p>62.215</text:p>
          </table:table-cell>
          <table:table-cell office:value-type="float" office:value="60102" table:style-name="ce48">
            <text:p>60.102</text:p>
          </table:table-cell>
          <table:table-cell office:value-type="float" office:value="65275" table:style-name="ce48">
            <text:p>65.275</text:p>
          </table:table-cell>
          <table:table-cell office:value-type="float" office:value="57470" table:style-name="ce48">
            <text:p>57.470</text:p>
          </table:table-cell>
          <table:table-cell office:value-type="float" office:value="61560" table:style-name="ce48">
            <text:p>61.560</text:p>
          </table:table-cell>
          <table:table-cell office:value-type="float" office:value="65120" table:style-name="ce48">
            <text:p>65.12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8790" table:style-name="ce48">
            <text:p>28.790</text:p>
          </table:table-cell>
          <table:table-cell office:value-type="float" office:value="28027" table:style-name="ce48">
            <text:p>28.027</text:p>
          </table:table-cell>
          <table:table-cell office:value-type="float" office:value="30743" table:style-name="ce48">
            <text:p>30.743</text:p>
          </table:table-cell>
          <table:table-cell office:value-type="float" office:value="28792" table:style-name="ce48">
            <text:p>28.792</text:p>
          </table:table-cell>
          <table:table-cell office:value-type="float" office:value="32520" table:style-name="ce48">
            <text:p>32.520</text:p>
          </table:table-cell>
          <table:table-cell office:value-type="float" office:value="34816" table:style-name="ce48">
            <text:p>34.81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972" table:style-name="ce48">
            <text:p>3.972</text:p>
          </table:table-cell>
          <table:table-cell office:value-type="float" office:value="3941" table:style-name="ce48">
            <text:p>3.941</text:p>
          </table:table-cell>
          <table:table-cell office:value-type="float" office:value="4087" table:style-name="ce48">
            <text:p>4.087</text:p>
          </table:table-cell>
          <table:table-cell office:value-type="float" office:value="3499" table:style-name="ce48">
            <text:p>3.499</text:p>
          </table:table-cell>
          <table:table-cell office:value-type="float" office:value="4067" table:style-name="ce48">
            <text:p>4.067</text:p>
          </table:table-cell>
          <table:table-cell office:value-type="float" office:value="4825" table:style-name="ce48">
            <text:p>4.82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7289" table:style-name="ce48">
            <text:p>17.289</text:p>
          </table:table-cell>
          <table:table-cell office:value-type="float" office:value="17138" table:style-name="ce48">
            <text:p>17.138</text:p>
          </table:table-cell>
          <table:table-cell office:value-type="float" office:value="18025" table:style-name="ce48">
            <text:p>18.025</text:p>
          </table:table-cell>
          <table:table-cell office:value-type="float" office:value="15322" table:style-name="ce48">
            <text:p>15.322</text:p>
          </table:table-cell>
          <table:table-cell office:value-type="float" office:value="18054" table:style-name="ce48">
            <text:p>18.054</text:p>
          </table:table-cell>
          <table:table-cell office:value-type="float" office:value="20450" table:style-name="ce48">
            <text:p>20.45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4220" table:style-name="ce48">
            <text:p>44.220</text:p>
          </table:table-cell>
          <table:table-cell office:value-type="float" office:value="45453" table:style-name="ce48">
            <text:p>45.453</text:p>
          </table:table-cell>
          <table:table-cell office:value-type="float" office:value="48250" table:style-name="ce48">
            <text:p>48.250</text:p>
          </table:table-cell>
          <table:table-cell office:value-type="float" office:value="44076" table:style-name="ce48">
            <text:p>44.076</text:p>
          </table:table-cell>
          <table:table-cell office:value-type="float" office:value="47211" table:style-name="ce48">
            <text:p>47.211</text:p>
          </table:table-cell>
          <table:table-cell office:value-type="float" office:value="51128" table:style-name="ce48">
            <text:p>51.12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7242" table:style-name="ce52">
            <text:p>17.242</text:p>
          </table:table-cell>
          <table:table-cell office:value-type="float" office:value="16956" table:style-name="ce52">
            <text:p>16.956</text:p>
          </table:table-cell>
          <table:table-cell office:value-type="float" office:value="17929" table:style-name="ce52">
            <text:p>17.929</text:p>
          </table:table-cell>
          <table:table-cell office:value-type="float" office:value="16333" table:style-name="ce52">
            <text:p>16.333</text:p>
          </table:table-cell>
          <table:table-cell office:value-type="float" office:value="18115" table:style-name="ce52">
            <text:p>18.115</text:p>
          </table:table-cell>
          <table:table-cell office:value-type="float" office:value="18916" table:style-name="ce52">
            <text:p>18.91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427" table:style-name="ce54">
            <text:p>4.427</text:p>
          </table:table-cell>
          <table:table-cell office:value-type="float" office:value="4639" table:style-name="ce54">
            <text:p>4.639</text:p>
          </table:table-cell>
          <table:table-cell office:value-type="float" office:value="4851" table:style-name="ce54">
            <text:p>4.851</text:p>
          </table:table-cell>
          <table:table-cell office:value-type="float" office:value="4264" table:style-name="ce54">
            <text:p>4.264</text:p>
          </table:table-cell>
          <table:table-cell office:value-type="float" office:value="5008" table:style-name="ce54">
            <text:p>5.008</text:p>
          </table:table-cell>
          <table:table-cell office:value-type="float" office:value="5247" table:style-name="ce54">
            <text:p>5.24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591" table:style-name="ce54">
            <text:p>1.591</text:p>
          </table:table-cell>
          <table:table-cell office:value-type="float" office:value="1500" table:style-name="ce54">
            <text:p>1.500</text:p>
          </table:table-cell>
          <table:table-cell office:value-type="float" office:value="1616" table:style-name="ce54">
            <text:p>1.616</text:p>
          </table:table-cell>
          <table:table-cell office:value-type="float" office:value="1459" table:style-name="ce54">
            <text:p>1.459</text:p>
          </table:table-cell>
          <table:table-cell office:value-type="float" office:value="1619" table:style-name="ce54">
            <text:p>1.619</text:p>
          </table:table-cell>
          <table:table-cell office:value-type="float" office:value="1783" table:style-name="ce54">
            <text:p>1.78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722" table:style-name="ce54">
            <text:p>1.722</text:p>
          </table:table-cell>
          <table:table-cell office:value-type="float" office:value="1603" table:style-name="ce54">
            <text:p>1.603</text:p>
          </table:table-cell>
          <table:table-cell office:value-type="float" office:value="1694" table:style-name="ce54">
            <text:p>1.694</text:p>
          </table:table-cell>
          <table:table-cell office:value-type="float" office:value="1647" table:style-name="ce54">
            <text:p>1.647</text:p>
          </table:table-cell>
          <table:table-cell office:value-type="float" office:value="1739" table:style-name="ce54">
            <text:p>1.739</text:p>
          </table:table-cell>
          <table:table-cell office:value-type="float" office:value="1831" table:style-name="ce54">
            <text:p>1.831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105" table:style-name="ce54">
            <text:p>3.105</text:p>
          </table:table-cell>
          <table:table-cell office:value-type="float" office:value="3134" table:style-name="ce54">
            <text:p>3.134</text:p>
          </table:table-cell>
          <table:table-cell office:value-type="float" office:value="3177" table:style-name="ce54">
            <text:p>3.177</text:p>
          </table:table-cell>
          <table:table-cell office:value-type="float" office:value="3062" table:style-name="ce54">
            <text:p>3.062</text:p>
          </table:table-cell>
          <table:table-cell office:value-type="float" office:value="3238" table:style-name="ce54">
            <text:p>3.238</text:p>
          </table:table-cell>
          <table:table-cell office:value-type="float" office:value="3308" table:style-name="ce54">
            <text:p>3.308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397" table:style-name="ce54">
            <text:p>6.397</text:p>
          </table:table-cell>
          <table:table-cell office:value-type="float" office:value="6080" table:style-name="ce54">
            <text:p>6.080</text:p>
          </table:table-cell>
          <table:table-cell office:value-type="float" office:value="6591" table:style-name="ce54">
            <text:p>6.591</text:p>
          </table:table-cell>
          <table:table-cell office:value-type="float" office:value="5901" table:style-name="ce54">
            <text:p>5.901</text:p>
          </table:table-cell>
          <table:table-cell office:value-type="float" office:value="6511" table:style-name="ce54">
            <text:p>6.511</text:p>
          </table:table-cell>
          <table:table-cell office:value-type="float" office:value="6747" table:style-name="ce54">
            <text:p>6.747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273833" table:style-name="ce48">
            <text:p>273.833</text:p>
          </table:table-cell>
          <table:table-cell office:value-type="float" office:value="278628" table:style-name="ce48">
            <text:p>278.628</text:p>
          </table:table-cell>
          <table:table-cell office:value-type="float" office:value="304479" table:style-name="ce48">
            <text:p>304.479</text:p>
          </table:table-cell>
          <table:table-cell office:value-type="float" office:value="259709" table:style-name="ce48">
            <text:p>259.709</text:p>
          </table:table-cell>
          <table:table-cell office:value-type="float" office:value="288447" table:style-name="ce48">
            <text:p>288.447</text:p>
          </table:table-cell>
          <table:table-cell office:value-type="float" office:value="311427" table:style-name="ce48">
            <text:p>311.427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91462" table:style-name="ce48">
            <text:p>191.462</text:p>
          </table:table-cell>
          <table:table-cell office:value-type="float" office:value="196655" table:style-name="ce48">
            <text:p>196.655</text:p>
          </table:table-cell>
          <table:table-cell office:value-type="float" office:value="210619" table:style-name="ce48">
            <text:p>210.619</text:p>
          </table:table-cell>
          <table:table-cell office:value-type="float" office:value="185561" table:style-name="ce48">
            <text:p>185.561</text:p>
          </table:table-cell>
          <table:table-cell office:value-type="float" office:value="199157" table:style-name="ce48">
            <text:p>199.157</text:p>
          </table:table-cell>
          <table:table-cell office:value-type="float" office:value="214624" table:style-name="ce48">
            <text:p>214.624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53035" table:style-name="ce48">
            <text:p>153.035</text:p>
          </table:table-cell>
          <table:table-cell office:value-type="float" office:value="152980" table:style-name="ce48">
            <text:p>152.980</text:p>
          </table:table-cell>
          <table:table-cell office:value-type="float" office:value="166842" table:style-name="ce48">
            <text:p>166.842</text:p>
          </table:table-cell>
          <table:table-cell office:value-type="float" office:value="143133" table:style-name="ce48">
            <text:p>143.133</text:p>
          </table:table-cell>
          <table:table-cell office:value-type="float" office:value="156504" table:style-name="ce48">
            <text:p>156.504</text:p>
          </table:table-cell>
          <table:table-cell office:value-type="float" office:value="173912" table:style-name="ce48">
            <text:p>173.912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192548" table:style-name="ce48">
            <text:p>192.548</text:p>
          </table:table-cell>
          <table:table-cell office:value-type="float" office:value="192128" table:style-name="ce48">
            <text:p>192.128</text:p>
          </table:table-cell>
          <table:table-cell office:value-type="float" office:value="205916" table:style-name="ce48">
            <text:p>205.916</text:p>
          </table:table-cell>
          <table:table-cell office:value-type="float" office:value="184146" table:style-name="ce48">
            <text:p>184.146</text:p>
          </table:table-cell>
          <table:table-cell office:value-type="float" office:value="202101" table:style-name="ce48">
            <text:p>202.101</text:p>
          </table:table-cell>
          <table:table-cell office:value-type="float" office:value="218185" table:style-name="ce48">
            <text:p>218.185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810878" table:style-name="ce58">
            <text:p>810.878</text:p>
          </table:table-cell>
          <table:table-cell office:value-type="float" office:value="820391" table:style-name="ce58">
            <text:p>820.391</text:p>
          </table:table-cell>
          <table:table-cell office:value-type="float" office:value="887856" table:style-name="ce58">
            <text:p>887.856</text:p>
          </table:table-cell>
          <table:table-cell office:value-type="float" office:value="772549" table:style-name="ce58">
            <text:p>772.549</text:p>
          </table:table-cell>
          <table:table-cell office:value-type="float" office:value="846209" table:style-name="ce58">
            <text:p>846.209</text:p>
          </table:table-cell>
          <table:table-cell office:value-type="float" office:value="918148" table:style-name="ce58">
            <text:p>918.148</text:p>
          </table:table-cell>
          <table:table-cell table:number-columns-repeated="16376" table:style-name="ce80"/>
        </table:table-row>
        <table:table-row table:style-name="ro2">
          <table:table-cell table:style-name="ce68"/>
          <table:table-cell table:style-name="ce71"/>
          <table:table-cell table:number-columns-repeated="6" table:style-name="ce68"/>
          <table:table-cell table:number-columns-repeated="16376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Emigrati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8400" table:style-name="ce48">
            <text:p>68.400</text:p>
          </table:table-cell>
          <table:table-cell office:value-type="float" office:value="66448" table:style-name="ce48">
            <text:p>66.448</text:p>
          </table:table-cell>
          <table:table-cell office:value-type="float" office:value="70857" table:style-name="ce48">
            <text:p>70.857</text:p>
          </table:table-cell>
          <table:table-cell office:value-type="float" office:value="65053" table:style-name="ce48">
            <text:p>65.053</text:p>
          </table:table-cell>
          <table:table-cell office:value-type="float" office:value="67419" table:style-name="ce48">
            <text:p>67.419</text:p>
          </table:table-cell>
          <table:table-cell office:value-type="float" office:value="69333" table:style-name="ce48">
            <text:p>69.33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520" table:style-name="ce47">
            <text:p>2.520</text:p>
          </table:table-cell>
          <table:table-cell office:value-type="float" office:value="2572" table:style-name="ce47">
            <text:p>2.572</text:p>
          </table:table-cell>
          <table:table-cell office:value-type="float" office:value="2438" table:style-name="ce47">
            <text:p>2.438</text:p>
          </table:table-cell>
          <table:table-cell office:value-type="float" office:value="2206" table:style-name="ce48">
            <text:p>2.206</text:p>
          </table:table-cell>
          <table:table-cell office:value-type="float" office:value="2413" table:style-name="ce48">
            <text:p>2.413</text:p>
          </table:table-cell>
          <table:table-cell office:value-type="float" office:value="2310" table:style-name="ce48">
            <text:p>2.31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51793" table:style-name="ce47">
            <text:p>151.793</text:p>
          </table:table-cell>
          <table:table-cell office:value-type="float" office:value="152461" table:style-name="ce47">
            <text:p>152.461</text:p>
          </table:table-cell>
          <table:table-cell office:value-type="float" office:value="165763" table:style-name="ce47">
            <text:p>165.763</text:p>
          </table:table-cell>
          <table:table-cell office:value-type="float" office:value="151426" table:style-name="ce48">
            <text:p>151.426</text:p>
          </table:table-cell>
          <table:table-cell office:value-type="float" office:value="165782" table:style-name="ce48">
            <text:p>165.782</text:p>
          </table:table-cell>
          <table:table-cell office:value-type="float" office:value="167032" table:style-name="ce48">
            <text:p>167.03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5334" table:style-name="ce47">
            <text:p>15.334</text:p>
          </table:table-cell>
          <table:table-cell office:value-type="float" office:value="15813" table:style-name="ce47">
            <text:p>15.813</text:p>
          </table:table-cell>
          <table:table-cell office:value-type="float" office:value="16517" table:style-name="ce47">
            <text:p>16.517</text:p>
          </table:table-cell>
          <table:table-cell office:value-type="float" office:value="15328" table:style-name="ce48">
            <text:p>15.328</text:p>
          </table:table-cell>
          <table:table-cell office:value-type="float" office:value="16102" table:style-name="ce48">
            <text:p>16.102</text:p>
          </table:table-cell>
          <table:table-cell office:value-type="float" office:value="16889" table:style-name="ce48">
            <text:p>16.88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2527" table:style-name="ce47">
            <text:p>72.527</text:p>
          </table:table-cell>
          <table:table-cell office:value-type="float" office:value="74357" table:style-name="ce47">
            <text:p>74.357</text:p>
          </table:table-cell>
          <table:table-cell office:value-type="float" office:value="78211" table:style-name="ce47">
            <text:p>78.211</text:p>
          </table:table-cell>
          <table:table-cell office:value-type="float" office:value="72683" table:style-name="ce48">
            <text:p>72.683</text:p>
          </table:table-cell>
          <table:table-cell office:value-type="float" office:value="74986" table:style-name="ce48">
            <text:p>74.986</text:p>
          </table:table-cell>
          <table:table-cell office:value-type="float" office:value="75895" table:style-name="ce48">
            <text:p>75.89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7299" table:style-name="ce47">
            <text:p>17.299</text:p>
          </table:table-cell>
          <table:table-cell office:value-type="float" office:value="17230" table:style-name="ce47">
            <text:p>17.230</text:p>
          </table:table-cell>
          <table:table-cell office:value-type="float" office:value="18880" table:style-name="ce47">
            <text:p>18.880</text:p>
          </table:table-cell>
          <table:table-cell office:value-type="float" office:value="16867" table:style-name="ce48">
            <text:p>16.867</text:p>
          </table:table-cell>
          <table:table-cell office:value-type="float" office:value="17655" table:style-name="ce48">
            <text:p>17.655</text:p>
          </table:table-cell>
          <table:table-cell office:value-type="float" office:value="18056" table:style-name="ce48">
            <text:p>18.05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9659" table:style-name="ce47">
            <text:p>19.659</text:p>
          </table:table-cell>
          <table:table-cell office:value-type="float" office:value="19728" table:style-name="ce47">
            <text:p>19.728</text:p>
          </table:table-cell>
          <table:table-cell office:value-type="float" office:value="20355" table:style-name="ce47">
            <text:p>20.355</text:p>
          </table:table-cell>
          <table:table-cell office:value-type="float" office:value="18832" table:style-name="ce48">
            <text:p>18.832</text:p>
          </table:table-cell>
          <table:table-cell office:value-type="float" office:value="20255" table:style-name="ce48">
            <text:p>20.255</text:p>
          </table:table-cell>
          <table:table-cell office:value-type="float" office:value="19834" table:style-name="ce48">
            <text:p>19.83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59641" table:style-name="ce47">
            <text:p>59.641</text:p>
          </table:table-cell>
          <table:table-cell office:value-type="float" office:value="59637" table:style-name="ce47">
            <text:p>59.637</text:p>
          </table:table-cell>
          <table:table-cell office:value-type="float" office:value="64718" table:style-name="ce47">
            <text:p>64.718</text:p>
          </table:table-cell>
          <table:table-cell office:value-type="float" office:value="60033" table:style-name="ce48">
            <text:p>60.033</text:p>
          </table:table-cell>
          <table:table-cell office:value-type="float" office:value="63126" table:style-name="ce48">
            <text:p>63.126</text:p>
          </table:table-cell>
          <table:table-cell office:value-type="float" office:value="65059" table:style-name="ce48">
            <text:p>65.05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8174" table:style-name="ce47">
            <text:p>48.174</text:p>
          </table:table-cell>
          <table:table-cell office:value-type="float" office:value="48894" table:style-name="ce47">
            <text:p>48.894</text:p>
          </table:table-cell>
          <table:table-cell office:value-type="float" office:value="51805" table:style-name="ce47">
            <text:p>51.805</text:p>
          </table:table-cell>
          <table:table-cell office:value-type="float" office:value="47631" table:style-name="ce48">
            <text:p>47.631</text:p>
          </table:table-cell>
          <table:table-cell office:value-type="float" office:value="49934" table:style-name="ce48">
            <text:p>49.934</text:p>
          </table:table-cell>
          <table:table-cell office:value-type="float" office:value="51641" table:style-name="ce48">
            <text:p>51.64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9689" table:style-name="ce47">
            <text:p>9.689</text:p>
          </table:table-cell>
          <table:table-cell office:value-type="float" office:value="9641" table:style-name="ce47">
            <text:p>9.641</text:p>
          </table:table-cell>
          <table:table-cell office:value-type="float" office:value="10368" table:style-name="ce47">
            <text:p>10.368</text:p>
          </table:table-cell>
          <table:table-cell office:value-type="float" office:value="9518" table:style-name="ce48">
            <text:p>9.518</text:p>
          </table:table-cell>
          <table:table-cell office:value-type="float" office:value="9673" table:style-name="ce48">
            <text:p>9.673</text:p>
          </table:table-cell>
          <table:table-cell office:value-type="float" office:value="9917" table:style-name="ce48">
            <text:p>9.91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18490" table:style-name="ce47">
            <text:p>18.490</text:p>
          </table:table-cell>
          <table:table-cell office:value-type="float" office:value="18412" table:style-name="ce47">
            <text:p>18.412</text:p>
          </table:table-cell>
          <table:table-cell office:value-type="float" office:value="19834" table:style-name="ce47">
            <text:p>19.834</text:p>
          </table:table-cell>
          <table:table-cell office:value-type="float" office:value="17888" table:style-name="ce48">
            <text:p>17.888</text:p>
          </table:table-cell>
          <table:table-cell office:value-type="float" office:value="18177" table:style-name="ce48">
            <text:p>18.177</text:p>
          </table:table-cell>
          <table:table-cell office:value-type="float" office:value="19278" table:style-name="ce48">
            <text:p>19.27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57447" table:style-name="ce47">
            <text:p>57.447</text:p>
          </table:table-cell>
          <table:table-cell office:value-type="float" office:value="57771" table:style-name="ce47">
            <text:p>57.771</text:p>
          </table:table-cell>
          <table:table-cell office:value-type="float" office:value="60636" table:style-name="ce47">
            <text:p>60.636</text:p>
          </table:table-cell>
          <table:table-cell office:value-type="float" office:value="52651" table:style-name="ce48">
            <text:p>52.651</text:p>
          </table:table-cell>
          <table:table-cell office:value-type="float" office:value="56764" table:style-name="ce48">
            <text:p>56.764</text:p>
          </table:table-cell>
          <table:table-cell office:value-type="float" office:value="59737" table:style-name="ce48">
            <text:p>59.73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6165" table:style-name="ce47">
            <text:p>16.165</text:p>
          </table:table-cell>
          <table:table-cell office:value-type="float" office:value="15994" table:style-name="ce47">
            <text:p>15.994</text:p>
          </table:table-cell>
          <table:table-cell office:value-type="float" office:value="17047" table:style-name="ce47">
            <text:p>17.047</text:p>
          </table:table-cell>
          <table:table-cell office:value-type="float" office:value="15255" table:style-name="ce48">
            <text:p>15.255</text:p>
          </table:table-cell>
          <table:table-cell office:value-type="float" office:value="15908" table:style-name="ce48">
            <text:p>15.908</text:p>
          </table:table-cell>
          <table:table-cell office:value-type="float" office:value="16674" table:style-name="ce48">
            <text:p>16.67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327" table:style-name="ce47">
            <text:p>3.327</text:p>
          </table:table-cell>
          <table:table-cell office:value-type="float" office:value="3428" table:style-name="ce47">
            <text:p>3.428</text:p>
          </table:table-cell>
          <table:table-cell office:value-type="float" office:value="3841" table:style-name="ce47">
            <text:p>3.841</text:p>
          </table:table-cell>
          <table:table-cell office:value-type="float" office:value="3359" table:style-name="ce48">
            <text:p>3.359</text:p>
          </table:table-cell>
          <table:table-cell office:value-type="float" office:value="3412" table:style-name="ce48">
            <text:p>3.412</text:p>
          </table:table-cell>
          <table:table-cell office:value-type="float" office:value="3625" table:style-name="ce48">
            <text:p>3.62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7042" table:style-name="ce48">
            <text:p>67.042</text:p>
          </table:table-cell>
          <table:table-cell office:value-type="float" office:value="67940" table:style-name="ce48">
            <text:p>67.940</text:p>
          </table:table-cell>
          <table:table-cell office:value-type="float" office:value="72214" table:style-name="ce48">
            <text:p>72.214</text:p>
          </table:table-cell>
          <table:table-cell office:value-type="float" office:value="63449" table:style-name="ce48">
            <text:p>63.449</text:p>
          </table:table-cell>
          <table:table-cell office:value-type="float" office:value="66824" table:style-name="ce48">
            <text:p>66.824</text:p>
          </table:table-cell>
          <table:table-cell office:value-type="float" office:value="68731" table:style-name="ce48">
            <text:p>68.73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1390" table:style-name="ce48">
            <text:p>31.390</text:p>
          </table:table-cell>
          <table:table-cell office:value-type="float" office:value="32017" table:style-name="ce48">
            <text:p>32.017</text:p>
          </table:table-cell>
          <table:table-cell office:value-type="float" office:value="34501" table:style-name="ce48">
            <text:p>34.501</text:p>
          </table:table-cell>
          <table:table-cell office:value-type="float" office:value="30607" table:style-name="ce48">
            <text:p>30.607</text:p>
          </table:table-cell>
          <table:table-cell office:value-type="float" office:value="31689" table:style-name="ce48">
            <text:p>31.689</text:p>
          </table:table-cell>
          <table:table-cell office:value-type="float" office:value="35189" table:style-name="ce48">
            <text:p>35.189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564" table:style-name="ce48">
            <text:p>4.564</text:p>
          </table:table-cell>
          <table:table-cell office:value-type="float" office:value="4587" table:style-name="ce48">
            <text:p>4.587</text:p>
          </table:table-cell>
          <table:table-cell office:value-type="float" office:value="5147" table:style-name="ce48">
            <text:p>5.147</text:p>
          </table:table-cell>
          <table:table-cell office:value-type="float" office:value="4411" table:style-name="ce48">
            <text:p>4.411</text:p>
          </table:table-cell>
          <table:table-cell office:value-type="float" office:value="4599" table:style-name="ce48">
            <text:p>4.599</text:p>
          </table:table-cell>
          <table:table-cell office:value-type="float" office:value="5160" table:style-name="ce48">
            <text:p>5.16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9579" table:style-name="ce48">
            <text:p>19.579</text:p>
          </table:table-cell>
          <table:table-cell office:value-type="float" office:value="19710" table:style-name="ce48">
            <text:p>19.710</text:p>
          </table:table-cell>
          <table:table-cell office:value-type="float" office:value="22028" table:style-name="ce48">
            <text:p>22.028</text:p>
          </table:table-cell>
          <table:table-cell office:value-type="float" office:value="18632" table:style-name="ce48">
            <text:p>18.632</text:p>
          </table:table-cell>
          <table:table-cell office:value-type="float" office:value="19738" table:style-name="ce48">
            <text:p>19.738</text:p>
          </table:table-cell>
          <table:table-cell office:value-type="float" office:value="21001" table:style-name="ce48">
            <text:p>21.00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0787" table:style-name="ce48">
            <text:p>50.787</text:p>
          </table:table-cell>
          <table:table-cell office:value-type="float" office:value="52095" table:style-name="ce48">
            <text:p>52.095</text:p>
          </table:table-cell>
          <table:table-cell office:value-type="float" office:value="55566" table:style-name="ce48">
            <text:p>55.566</text:p>
          </table:table-cell>
          <table:table-cell office:value-type="float" office:value="48465" table:style-name="ce48">
            <text:p>48.465</text:p>
          </table:table-cell>
          <table:table-cell office:value-type="float" office:value="49051" table:style-name="ce48">
            <text:p>49.051</text:p>
          </table:table-cell>
          <table:table-cell office:value-type="float" office:value="53380" table:style-name="ce48">
            <text:p>53.38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7442" table:style-name="ce52">
            <text:p>17.442</text:p>
          </table:table-cell>
          <table:table-cell office:value-type="float" office:value="17594" table:style-name="ce52">
            <text:p>17.594</text:p>
          </table:table-cell>
          <table:table-cell office:value-type="float" office:value="18464" table:style-name="ce52">
            <text:p>18.464</text:p>
          </table:table-cell>
          <table:table-cell office:value-type="float" office:value="16570" table:style-name="ce52">
            <text:p>16.570</text:p>
          </table:table-cell>
          <table:table-cell office:value-type="float" office:value="17421" table:style-name="ce52">
            <text:p>17.421</text:p>
          </table:table-cell>
          <table:table-cell office:value-type="float" office:value="18104" table:style-name="ce52">
            <text:p>18.10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472" table:style-name="ce54">
            <text:p>4.472</text:p>
          </table:table-cell>
          <table:table-cell office:value-type="float" office:value="4432" table:style-name="ce54">
            <text:p>4.432</text:p>
          </table:table-cell>
          <table:table-cell office:value-type="float" office:value="4866" table:style-name="ce54">
            <text:p>4.866</text:p>
          </table:table-cell>
          <table:table-cell office:value-type="float" office:value="4169" table:style-name="ce54">
            <text:p>4.169</text:p>
          </table:table-cell>
          <table:table-cell office:value-type="float" office:value="4572" table:style-name="ce54">
            <text:p>4.572</text:p>
          </table:table-cell>
          <table:table-cell office:value-type="float" office:value="4843" table:style-name="ce54">
            <text:p>4.84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898" table:style-name="ce54">
            <text:p>1.898</text:p>
          </table:table-cell>
          <table:table-cell office:value-type="float" office:value="1949" table:style-name="ce54">
            <text:p>1.949</text:p>
          </table:table-cell>
          <table:table-cell office:value-type="float" office:value="1957" table:style-name="ce54">
            <text:p>1.957</text:p>
          </table:table-cell>
          <table:table-cell office:value-type="float" office:value="1737" table:style-name="ce54">
            <text:p>1.737</text:p>
          </table:table-cell>
          <table:table-cell office:value-type="float" office:value="1915" table:style-name="ce54">
            <text:p>1.915</text:p>
          </table:table-cell>
          <table:table-cell office:value-type="float" office:value="1994" table:style-name="ce54">
            <text:p>1.99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746" table:style-name="ce54">
            <text:p>1.746</text:p>
          </table:table-cell>
          <table:table-cell office:value-type="float" office:value="1684" table:style-name="ce54">
            <text:p>1.684</text:p>
          </table:table-cell>
          <table:table-cell office:value-type="float" office:value="1844" table:style-name="ce54">
            <text:p>1.844</text:p>
          </table:table-cell>
          <table:table-cell office:value-type="float" office:value="1694" table:style-name="ce54">
            <text:p>1.694</text:p>
          </table:table-cell>
          <table:table-cell office:value-type="float" office:value="1725" table:style-name="ce54">
            <text:p>1.725</text:p>
          </table:table-cell>
          <table:table-cell office:value-type="float" office:value="1806" table:style-name="ce54">
            <text:p>1.806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390" table:style-name="ce54">
            <text:p>3.390</text:p>
          </table:table-cell>
          <table:table-cell office:value-type="float" office:value="3593" table:style-name="ce54">
            <text:p>3.593</text:p>
          </table:table-cell>
          <table:table-cell office:value-type="float" office:value="3804" table:style-name="ce54">
            <text:p>3.804</text:p>
          </table:table-cell>
          <table:table-cell office:value-type="float" office:value="3371" table:style-name="ce54">
            <text:p>3.371</text:p>
          </table:table-cell>
          <table:table-cell office:value-type="float" office:value="3334" table:style-name="ce54">
            <text:p>3.334</text:p>
          </table:table-cell>
          <table:table-cell office:value-type="float" office:value="3412" table:style-name="ce54">
            <text:p>3.412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5936" table:style-name="ce54">
            <text:p>5.936</text:p>
          </table:table-cell>
          <table:table-cell office:value-type="float" office:value="5936" table:style-name="ce54">
            <text:p>5.936</text:p>
          </table:table-cell>
          <table:table-cell office:value-type="float" office:value="5993" table:style-name="ce54">
            <text:p>5.993</text:p>
          </table:table-cell>
          <table:table-cell office:value-type="float" office:value="5599" table:style-name="ce54">
            <text:p>5.599</text:p>
          </table:table-cell>
          <table:table-cell office:value-type="float" office:value="5875" table:style-name="ce54">
            <text:p>5.875</text:p>
          </table:table-cell>
          <table:table-cell office:value-type="float" office:value="6049" table:style-name="ce54">
            <text:p>6.049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242372" table:style-name="ce48">
            <text:p>242.372</text:p>
          </table:table-cell>
          <table:table-cell office:value-type="float" office:value="241209" table:style-name="ce48">
            <text:p>241.209</text:p>
          </table:table-cell>
          <table:table-cell office:value-type="float" office:value="259413" table:style-name="ce48">
            <text:p>259.413</text:p>
          </table:table-cell>
          <table:table-cell office:value-type="float" office:value="237517" table:style-name="ce48">
            <text:p>237.517</text:p>
          </table:table-cell>
          <table:table-cell office:value-type="float" office:value="255869" table:style-name="ce48">
            <text:p>255.869</text:p>
          </table:table-cell>
          <table:table-cell office:value-type="float" office:value="258509" table:style-name="ce48">
            <text:p>258.509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64801" table:style-name="ce48">
            <text:p>164.801</text:p>
          </table:table-cell>
          <table:table-cell office:value-type="float" office:value="167004" table:style-name="ce48">
            <text:p>167.004</text:p>
          </table:table-cell>
          <table:table-cell office:value-type="float" office:value="178279" table:style-name="ce48">
            <text:p>178.279</text:p>
          </table:table-cell>
          <table:table-cell office:value-type="float" office:value="164877" table:style-name="ce48">
            <text:p>164.877</text:p>
          </table:table-cell>
          <table:table-cell office:value-type="float" office:value="171817" table:style-name="ce48">
            <text:p>171.817</text:p>
          </table:table-cell>
          <table:table-cell office:value-type="float" office:value="175899" table:style-name="ce48">
            <text:p>175.899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33800" table:style-name="ce48">
            <text:p>133.800</text:p>
          </table:table-cell>
          <table:table-cell office:value-type="float" office:value="134751" table:style-name="ce48">
            <text:p>134.751</text:p>
          </table:table-cell>
          <table:table-cell office:value-type="float" office:value="142690" table:style-name="ce48">
            <text:p>142.690</text:p>
          </table:table-cell>
          <table:table-cell office:value-type="float" office:value="127722" table:style-name="ce48">
            <text:p>127.722</text:p>
          </table:table-cell>
          <table:table-cell office:value-type="float" office:value="134600" table:style-name="ce48">
            <text:p>134.600</text:p>
          </table:table-cell>
          <table:table-cell office:value-type="float" office:value="140573" table:style-name="ce48">
            <text:p>140.573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210296" table:style-name="ce48">
            <text:p>210.296</text:p>
          </table:table-cell>
          <table:table-cell office:value-type="float" office:value="213365" table:style-name="ce48">
            <text:p>213.365</text:p>
          </table:table-cell>
          <table:table-cell office:value-type="float" office:value="228808" table:style-name="ce48">
            <text:p>228.808</text:p>
          </table:table-cell>
          <table:table-cell office:value-type="float" office:value="200748" table:style-name="ce48">
            <text:p>200.748</text:p>
          </table:table-cell>
          <table:table-cell office:value-type="float" office:value="208642" table:style-name="ce48">
            <text:p>208.642</text:p>
          </table:table-cell>
          <table:table-cell office:value-type="float" office:value="221864" table:style-name="ce48">
            <text:p>221.864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751269" table:style-name="ce58">
            <text:p>751.269</text:p>
          </table:table-cell>
          <table:table-cell office:value-type="float" office:value="756329" table:style-name="ce58">
            <text:p>756.329</text:p>
          </table:table-cell>
          <table:table-cell office:value-type="float" office:value="809190" table:style-name="ce58">
            <text:p>809.190</text:p>
          </table:table-cell>
          <table:table-cell office:value-type="float" office:value="730864" table:style-name="ce58">
            <text:p>730.864</text:p>
          </table:table-cell>
          <table:table-cell office:value-type="float" office:value="770928" table:style-name="ce58">
            <text:p>770.928</text:p>
          </table:table-cell>
          <table:table-cell office:value-type="float" office:value="796845" table:style-name="ce58">
            <text:p>796.845</text:p>
          </table:table-cell>
          <table:table-cell table:number-columns-repeated="16376" table:style-name="ce80"/>
        </table:table-row>
        <table:table-row table:style-name="ro2">
          <table:table-cell table:number-columns-repeated="8" table:style-name="ce68"/>
          <table:table-cell table:number-columns-repeated="16376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migratorio</text:p>
          </table:table-cell>
          <table:covered-table-cell table:number-columns-repeated="5"/>
          <table:table-cell table:number-columns-repeated="16376" table:style-name="ce64"/>
        </table:table-row>
        <table:table-row table:style-name="ro2">
          <table:covered-table-cell/>
          <table:covered-table-cell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5996" table:style-name="ce48">
            <text:p>5.996</text:p>
          </table:table-cell>
          <table:table-cell office:value-type="float" office:value="6812" table:style-name="ce48">
            <text:p>6.812</text:p>
          </table:table-cell>
          <table:table-cell office:value-type="float" office:value="9369" table:style-name="ce48">
            <text:p>9.369</text:p>
          </table:table-cell>
          <table:table-cell office:value-type="float" office:value="4786" table:style-name="ce48">
            <text:p>4.786</text:p>
          </table:table-cell>
          <table:table-cell office:value-type="float" office:value="6991" table:style-name="ce48">
            <text:p>6.991</text:p>
          </table:table-cell>
          <table:table-cell office:value-type="float" office:value="11443" table:style-name="ce48">
            <text:p>11.44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09" table:style-name="ce47">
            <text:p>109</text:p>
          </table:table-cell>
          <table:table-cell office:value-type="float" office:value="175" table:style-name="ce47">
            <text:p>175</text:p>
          </table:table-cell>
          <table:table-cell office:value-type="float" office:value="207" table:style-name="ce47">
            <text:p>207</text:p>
          </table:table-cell>
          <table:table-cell office:value-type="float" office:value="139" table:style-name="ce48">
            <text:p>139</text:p>
          </table:table-cell>
          <table:table-cell office:value-type="float" office:value="105" table:style-name="ce48">
            <text:p>105</text:p>
          </table:table-cell>
          <table:table-cell office:value-type="float" office:value="275" table:style-name="ce48">
            <text:p>27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2611" table:style-name="ce47">
            <text:p>22.611</text:p>
          </table:table-cell>
          <table:table-cell office:value-type="float" office:value="26649" table:style-name="ce47">
            <text:p>26.649</text:p>
          </table:table-cell>
          <table:table-cell office:value-type="float" office:value="31854" table:style-name="ce47">
            <text:p>31.854</text:p>
          </table:table-cell>
          <table:table-cell office:value-type="float" office:value="15043" table:style-name="ce48">
            <text:p>15.043</text:p>
          </table:table-cell>
          <table:table-cell office:value-type="float" office:value="21420" table:style-name="ce48">
            <text:p>21.420</text:p>
          </table:table-cell>
          <table:table-cell office:value-type="float" office:value="35058" table:style-name="ce48">
            <text:p>35.05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707" table:style-name="ce47">
            <text:p>2.707</text:p>
          </table:table-cell>
          <table:table-cell office:value-type="float" office:value="3012" table:style-name="ce47">
            <text:p>3.012</text:p>
          </table:table-cell>
          <table:table-cell office:value-type="float" office:value="2382" table:style-name="ce47">
            <text:p>2.382</text:p>
          </table:table-cell>
          <table:table-cell office:value-type="float" office:value="1965" table:style-name="ce48">
            <text:p>1.965</text:p>
          </table:table-cell>
          <table:table-cell office:value-type="float" office:value="1927" table:style-name="ce48">
            <text:p>1.927</text:p>
          </table:table-cell>
          <table:table-cell office:value-type="float" office:value="2637" table:style-name="ce48">
            <text:p>2.63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8284" table:style-name="ce47">
            <text:p>8.284</text:p>
          </table:table-cell>
          <table:table-cell office:value-type="float" office:value="8796" table:style-name="ce47">
            <text:p>8.796</text:p>
          </table:table-cell>
          <table:table-cell office:value-type="float" office:value="10310" table:style-name="ce47">
            <text:p>10.310</text:p>
          </table:table-cell>
          <table:table-cell office:value-type="float" office:value="5593" table:style-name="ce48">
            <text:p>5.593</text:p>
          </table:table-cell>
          <table:table-cell office:value-type="float" office:value="8760" table:style-name="ce48">
            <text:p>8.760</text:p>
          </table:table-cell>
          <table:table-cell office:value-type="float" office:value="12608" table:style-name="ce48">
            <text:p>12.608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161" table:style-name="ce47">
            <text:p>2.161</text:p>
          </table:table-cell>
          <table:table-cell office:value-type="float" office:value="2660" table:style-name="ce47">
            <text:p>2.660</text:p>
          </table:table-cell>
          <table:table-cell office:value-type="float" office:value="2474" table:style-name="ce47">
            <text:p>2.474</text:p>
          </table:table-cell>
          <table:table-cell office:value-type="float" office:value="2187" table:style-name="ce48">
            <text:p>2.187</text:p>
          </table:table-cell>
          <table:table-cell office:value-type="float" office:value="3089" table:style-name="ce48">
            <text:p>3.089</text:p>
          </table:table-cell>
          <table:table-cell office:value-type="float" office:value="4016" table:style-name="ce48">
            <text:p>4.016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745" table:style-name="ce47">
            <text:p>2.745</text:p>
          </table:table-cell>
          <table:table-cell office:value-type="float" office:value="3783" table:style-name="ce47">
            <text:p>3.783</text:p>
          </table:table-cell>
          <table:table-cell office:value-type="float" office:value="3636" table:style-name="ce47">
            <text:p>3.636</text:p>
          </table:table-cell>
          <table:table-cell office:value-type="float" office:value="2224" table:style-name="ce48">
            <text:p>2.224</text:p>
          </table:table-cell>
          <table:table-cell office:value-type="float" office:value="4062" table:style-name="ce48">
            <text:p>4.062</text:p>
          </table:table-cell>
          <table:table-cell office:value-type="float" office:value="6142" table:style-name="ce48">
            <text:p>6.14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13509" table:style-name="ce47">
            <text:p>13.509</text:p>
          </table:table-cell>
          <table:table-cell office:value-type="float" office:value="15186" table:style-name="ce47">
            <text:p>15.186</text:p>
          </table:table-cell>
          <table:table-cell office:value-type="float" office:value="17152" table:style-name="ce47">
            <text:p>17.152</text:p>
          </table:table-cell>
          <table:table-cell office:value-type="float" office:value="10953" table:style-name="ce48">
            <text:p>10.953</text:p>
          </table:table-cell>
          <table:table-cell office:value-type="float" office:value="13561" table:style-name="ce48">
            <text:p>13.561</text:p>
          </table:table-cell>
          <table:table-cell office:value-type="float" office:value="19464" table:style-name="ce48">
            <text:p>19.46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7486" table:style-name="ce47">
            <text:p>7.486</text:p>
          </table:table-cell>
          <table:table-cell office:value-type="float" office:value="7482" table:style-name="ce47">
            <text:p>7.482</text:p>
          </table:table-cell>
          <table:table-cell office:value-type="float" office:value="11378" table:style-name="ce47">
            <text:p>11.378</text:p>
          </table:table-cell>
          <table:table-cell office:value-type="float" office:value="7116" table:style-name="ce48">
            <text:p>7.116</text:p>
          </table:table-cell>
          <table:table-cell office:value-type="float" office:value="8877" table:style-name="ce48">
            <text:p>8.877</text:p>
          </table:table-cell>
          <table:table-cell office:value-type="float" office:value="13254" table:style-name="ce48">
            <text:p>13.25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793" table:style-name="ce47">
            <text:p>793</text:p>
          </table:table-cell>
          <table:table-cell office:value-type="float" office:value="1029" table:style-name="ce47">
            <text:p>1.029</text:p>
          </table:table-cell>
          <table:table-cell office:value-type="float" office:value="1328" table:style-name="ce47">
            <text:p>1.328</text:p>
          </table:table-cell>
          <table:table-cell office:value-type="float" office:value="966" table:style-name="ce48">
            <text:p>966</text:p>
          </table:table-cell>
          <table:table-cell office:value-type="float" office:value="1348" table:style-name="ce48">
            <text:p>1.348</text:p>
          </table:table-cell>
          <table:table-cell office:value-type="float" office:value="2147" table:style-name="ce48">
            <text:p>2.14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1501" table:style-name="ce47">
            <text:p>1.501</text:p>
          </table:table-cell>
          <table:table-cell office:value-type="float" office:value="1598" table:style-name="ce47">
            <text:p>1.598</text:p>
          </table:table-cell>
          <table:table-cell office:value-type="float" office:value="1639" table:style-name="ce47">
            <text:p>1.639</text:p>
          </table:table-cell>
          <table:table-cell office:value-type="float" office:value="1144" table:style-name="ce48">
            <text:p>1.144</text:p>
          </table:table-cell>
          <table:table-cell office:value-type="float" office:value="2534" table:style-name="ce48">
            <text:p>2.534</text:p>
          </table:table-cell>
          <table:table-cell office:value-type="float" office:value="3551" table:style-name="ce48">
            <text:p>3.55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9455" table:style-name="ce47">
            <text:p>9.455</text:p>
          </table:table-cell>
          <table:table-cell office:value-type="float" office:value="8117" table:style-name="ce47">
            <text:p>8.117</text:p>
          </table:table-cell>
          <table:table-cell office:value-type="float" office:value="9829" table:style-name="ce47">
            <text:p>9.829</text:p>
          </table:table-cell>
          <table:table-cell office:value-type="float" office:value="6171" table:style-name="ce48">
            <text:p>6.171</text:p>
          </table:table-cell>
          <table:table-cell office:value-type="float" office:value="9148" table:style-name="ce48">
            <text:p>9.148</text:p>
          </table:table-cell>
          <table:table-cell office:value-type="float" office:value="14387" table:style-name="ce48">
            <text:p>14.387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347" table:style-name="ce47">
            <text:p>-347</text:p>
          </table:table-cell>
          <table:table-cell office:value-type="float" office:value="1135" table:style-name="ce47">
            <text:p>1.135</text:p>
          </table:table-cell>
          <table:table-cell office:value-type="float" office:value="1051" table:style-name="ce47">
            <text:p>1.051</text:p>
          </table:table-cell>
          <table:table-cell office:value-type="float" office:value="546" table:style-name="ce48">
            <text:p>546</text:p>
          </table:table-cell>
          <table:table-cell office:value-type="float" office:value="1367" table:style-name="ce48">
            <text:p>1.367</text:p>
          </table:table-cell>
          <table:table-cell office:value-type="float" office:value="2331" table:style-name="ce48">
            <text:p>2.33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325" table:style-name="ce47">
            <text:p>-325</text:p>
          </table:table-cell>
          <table:table-cell office:value-type="float" office:value="-46" table:style-name="ce47">
            <text:p>-46</text:p>
          </table:table-cell>
          <table:table-cell office:value-type="float" office:value="-332" table:style-name="ce47">
            <text:p>-332</text:p>
          </table:table-cell>
          <table:table-cell office:value-type="float" office:value="-506" table:style-name="ce48">
            <text:p>-506</text:p>
          </table:table-cell>
          <table:table-cell office:value-type="float" office:value="-113" table:style-name="ce48">
            <text:p>-113</text:p>
          </table:table-cell>
          <table:table-cell office:value-type="float" office:value="300" table:style-name="ce48">
            <text:p>300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4827" table:style-name="ce48">
            <text:p>-4.827</text:p>
          </table:table-cell>
          <table:table-cell office:value-type="float" office:value="-7838" table:style-name="ce48">
            <text:p>-7.838</text:p>
          </table:table-cell>
          <table:table-cell office:value-type="float" office:value="-6939" table:style-name="ce48">
            <text:p>-6.939</text:p>
          </table:table-cell>
          <table:table-cell office:value-type="float" office:value="-5979" table:style-name="ce48">
            <text:p>-5.979</text:p>
          </table:table-cell>
          <table:table-cell office:value-type="float" office:value="-5264" table:style-name="ce48">
            <text:p>-5.264</text:p>
          </table:table-cell>
          <table:table-cell office:value-type="float" office:value="-3611" table:style-name="ce48">
            <text:p>-3.61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600" table:style-name="ce48">
            <text:p>-2.600</text:p>
          </table:table-cell>
          <table:table-cell office:value-type="float" office:value="-3990" table:style-name="ce48">
            <text:p>-3.990</text:p>
          </table:table-cell>
          <table:table-cell office:value-type="float" office:value="-3758" table:style-name="ce48">
            <text:p>-3.758</text:p>
          </table:table-cell>
          <table:table-cell office:value-type="float" office:value="-1815" table:style-name="ce48">
            <text:p>-1.815</text:p>
          </table:table-cell>
          <table:table-cell office:value-type="float" office:value="831" table:style-name="ce48">
            <text:p>831</text:p>
          </table:table-cell>
          <table:table-cell office:value-type="float" office:value="-373" table:style-name="ce48">
            <text:p>-373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592" table:style-name="ce48">
            <text:p>-592</text:p>
          </table:table-cell>
          <table:table-cell office:value-type="float" office:value="-646" table:style-name="ce48">
            <text:p>-646</text:p>
          </table:table-cell>
          <table:table-cell office:value-type="float" office:value="-1060" table:style-name="ce48">
            <text:p>-1.060</text:p>
          </table:table-cell>
          <table:table-cell office:value-type="float" office:value="-912" table:style-name="ce48">
            <text:p>-912</text:p>
          </table:table-cell>
          <table:table-cell office:value-type="float" office:value="-532" table:style-name="ce48">
            <text:p>-532</text:p>
          </table:table-cell>
          <table:table-cell office:value-type="float" office:value="-335" table:style-name="ce48">
            <text:p>-335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290" table:style-name="ce48">
            <text:p>-2.290</text:p>
          </table:table-cell>
          <table:table-cell office:value-type="float" office:value="-2572" table:style-name="ce48">
            <text:p>-2.572</text:p>
          </table:table-cell>
          <table:table-cell office:value-type="float" office:value="-4003" table:style-name="ce48">
            <text:p>-4.003</text:p>
          </table:table-cell>
          <table:table-cell office:value-type="float" office:value="-3310" table:style-name="ce48">
            <text:p>-3.310</text:p>
          </table:table-cell>
          <table:table-cell office:value-type="float" office:value="-1684" table:style-name="ce48">
            <text:p>-1.684</text:p>
          </table:table-cell>
          <table:table-cell office:value-type="float" office:value="-551" table:style-name="ce48">
            <text:p>-55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6567" table:style-name="ce48">
            <text:p>-6.567</text:p>
          </table:table-cell>
          <table:table-cell office:value-type="float" office:value="-6642" table:style-name="ce48">
            <text:p>-6.642</text:p>
          </table:table-cell>
          <table:table-cell office:value-type="float" office:value="-7316" table:style-name="ce48">
            <text:p>-7.316</text:p>
          </table:table-cell>
          <table:table-cell office:value-type="float" office:value="-4389" table:style-name="ce48">
            <text:p>-4.389</text:p>
          </table:table-cell>
          <table:table-cell office:value-type="float" office:value="-1840" table:style-name="ce48">
            <text:p>-1.840</text:p>
          </table:table-cell>
          <table:table-cell office:value-type="float" office:value="-2252" table:style-name="ce48">
            <text:p>-2.25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200" table:style-name="ce52">
            <text:p>-200</text:p>
          </table:table-cell>
          <table:table-cell office:value-type="float" office:value="-638" table:style-name="ce52">
            <text:p>-638</text:p>
          </table:table-cell>
          <table:table-cell office:value-type="float" office:value="-535" table:style-name="ce52">
            <text:p>-535</text:p>
          </table:table-cell>
          <table:table-cell office:value-type="float" office:value="-237" table:style-name="ce52">
            <text:p>-237</text:p>
          </table:table-cell>
          <table:table-cell office:value-type="float" office:value="694" table:style-name="ce52">
            <text:p>694</text:p>
          </table:table-cell>
          <table:table-cell office:value-type="float" office:value="812" table:style-name="ce52">
            <text:p>812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45" table:style-name="ce54">
            <text:p>-45</text:p>
          </table:table-cell>
          <table:table-cell office:value-type="float" office:value="207" table:style-name="ce54">
            <text:p>207</text:p>
          </table:table-cell>
          <table:table-cell office:value-type="float" office:value="-15" table:style-name="ce54">
            <text:p>-15</text:p>
          </table:table-cell>
          <table:table-cell office:value-type="float" office:value="95" table:style-name="ce54">
            <text:p>95</text:p>
          </table:table-cell>
          <table:table-cell office:value-type="float" office:value="436" table:style-name="ce54">
            <text:p>436</text:p>
          </table:table-cell>
          <table:table-cell office:value-type="float" office:value="404" table:style-name="ce54">
            <text:p>404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307" table:style-name="ce54">
            <text:p>-307</text:p>
          </table:table-cell>
          <table:table-cell office:value-type="float" office:value="-449" table:style-name="ce54">
            <text:p>-449</text:p>
          </table:table-cell>
          <table:table-cell office:value-type="float" office:value="-341" table:style-name="ce54">
            <text:p>-341</text:p>
          </table:table-cell>
          <table:table-cell office:value-type="float" office:value="-278" table:style-name="ce54">
            <text:p>-278</text:p>
          </table:table-cell>
          <table:table-cell office:value-type="float" office:value="-296" table:style-name="ce54">
            <text:p>-296</text:p>
          </table:table-cell>
          <table:table-cell office:value-type="float" office:value="-211" table:style-name="ce54">
            <text:p>-211</text:p>
          </table:table-cell>
          <table:table-cell table:number-columns-repeated="16376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24" table:style-name="ce54">
            <text:p>-24</text:p>
          </table:table-cell>
          <table:table-cell office:value-type="float" office:value="-81" table:style-name="ce54">
            <text:p>-81</text:p>
          </table:table-cell>
          <table:table-cell office:value-type="float" office:value="-150" table:style-name="ce54">
            <text:p>-150</text:p>
          </table:table-cell>
          <table:table-cell office:value-type="float" office:value="-47" table:style-name="ce54">
            <text:p>-47</text:p>
          </table:table-cell>
          <table:table-cell office:value-type="float" office:value="14" table:style-name="ce54">
            <text:p>14</text:p>
          </table:table-cell>
          <table:table-cell office:value-type="float" office:value="25" table:style-name="ce54">
            <text:p>25</text:p>
          </table:table-cell>
          <table:table-cell table:number-columns-repeated="16376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285" table:style-name="ce54">
            <text:p>-285</text:p>
          </table:table-cell>
          <table:table-cell office:value-type="float" office:value="-459" table:style-name="ce54">
            <text:p>-459</text:p>
          </table:table-cell>
          <table:table-cell office:value-type="float" office:value="-627" table:style-name="ce54">
            <text:p>-627</text:p>
          </table:table-cell>
          <table:table-cell office:value-type="float" office:value="-309" table:style-name="ce54">
            <text:p>-309</text:p>
          </table:table-cell>
          <table:table-cell office:value-type="float" office:value="-96" table:style-name="ce54">
            <text:p>-96</text:p>
          </table:table-cell>
          <table:table-cell office:value-type="float" office:value="-104" table:style-name="ce54">
            <text:p>-104</text:p>
          </table:table-cell>
          <table:table-cell table:number-columns-repeated="16376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61" table:style-name="ce54">
            <text:p>461</text:p>
          </table:table-cell>
          <table:table-cell office:value-type="float" office:value="144" table:style-name="ce54">
            <text:p>144</text:p>
          </table:table-cell>
          <table:table-cell office:value-type="float" office:value="598" table:style-name="ce54">
            <text:p>598</text:p>
          </table:table-cell>
          <table:table-cell office:value-type="float" office:value="302" table:style-name="ce54">
            <text:p>302</text:p>
          </table:table-cell>
          <table:table-cell office:value-type="float" office:value="636" table:style-name="ce54">
            <text:p>636</text:p>
          </table:table-cell>
          <table:table-cell office:value-type="float" office:value="698" table:style-name="ce54">
            <text:p>698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31461" table:style-name="ce48">
            <text:p>31.461</text:p>
          </table:table-cell>
          <table:table-cell office:value-type="float" office:value="37419" table:style-name="ce48">
            <text:p>37.419</text:p>
          </table:table-cell>
          <table:table-cell office:value-type="float" office:value="45066" table:style-name="ce48">
            <text:p>45.066</text:p>
          </table:table-cell>
          <table:table-cell office:value-type="float" office:value="22192" table:style-name="ce48">
            <text:p>22.192</text:p>
          </table:table-cell>
          <table:table-cell office:value-type="float" office:value="32578" table:style-name="ce48">
            <text:p>32.578</text:p>
          </table:table-cell>
          <table:table-cell office:value-type="float" office:value="52918" table:style-name="ce48">
            <text:p>52.918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26661" table:style-name="ce48">
            <text:p>26.661</text:p>
          </table:table-cell>
          <table:table-cell office:value-type="float" office:value="29651" table:style-name="ce48">
            <text:p>29.651</text:p>
          </table:table-cell>
          <table:table-cell office:value-type="float" office:value="32340" table:style-name="ce48">
            <text:p>32.340</text:p>
          </table:table-cell>
          <table:table-cell office:value-type="float" office:value="20684" table:style-name="ce48">
            <text:p>20.684</text:p>
          </table:table-cell>
          <table:table-cell office:value-type="float" office:value="27340" table:style-name="ce48">
            <text:p>27.340</text:p>
          </table:table-cell>
          <table:table-cell office:value-type="float" office:value="38725" table:style-name="ce48">
            <text:p>38.725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9235" table:style-name="ce48">
            <text:p>19.235</text:p>
          </table:table-cell>
          <table:table-cell office:value-type="float" office:value="18229" table:style-name="ce48">
            <text:p>18.229</text:p>
          </table:table-cell>
          <table:table-cell office:value-type="float" office:value="24152" table:style-name="ce48">
            <text:p>24.152</text:p>
          </table:table-cell>
          <table:table-cell office:value-type="float" office:value="15411" table:style-name="ce48">
            <text:p>15.411</text:p>
          </table:table-cell>
          <table:table-cell office:value-type="float" office:value="21904" table:style-name="ce48">
            <text:p>21.904</text:p>
          </table:table-cell>
          <table:table-cell office:value-type="float" office:value="33339" table:style-name="ce48">
            <text:p>33.339</text:p>
          </table:table-cell>
          <table:table-cell table:number-columns-repeated="16376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-17748" table:style-name="ce48">
            <text:p>-17.748</text:p>
          </table:table-cell>
          <table:table-cell office:value-type="float" office:value="-21237" table:style-name="ce48">
            <text:p>-21.237</text:p>
          </table:table-cell>
          <table:table-cell office:value-type="float" office:value="-22892" table:style-name="ce48">
            <text:p>-22.892</text:p>
          </table:table-cell>
          <table:table-cell office:value-type="float" office:value="-16602" table:style-name="ce48">
            <text:p>-16.602</text:p>
          </table:table-cell>
          <table:table-cell office:value-type="float" office:value="-6541" table:style-name="ce48">
            <text:p>-6.541</text:p>
          </table:table-cell>
          <table:table-cell office:value-type="float" office:value="-3679" table:style-name="ce48">
            <text:p>-3.679</text:p>
          </table:table-cell>
          <table:table-cell table:number-columns-repeated="16376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59609" table:style-name="ce58">
            <text:p>59.609</text:p>
          </table:table-cell>
          <table:table-cell office:value-type="float" office:value="64062" table:style-name="ce58">
            <text:p>64.062</text:p>
          </table:table-cell>
          <table:table-cell office:value-type="float" office:value="78666" table:style-name="ce58">
            <text:p>78.666</text:p>
          </table:table-cell>
          <table:table-cell office:value-type="float" office:value="41685" table:style-name="ce58">
            <text:p>41.685</text:p>
          </table:table-cell>
          <table:table-cell office:value-type="float" office:value="75281" table:style-name="ce58">
            <text:p>75.281</text:p>
          </table:table-cell>
          <table:table-cell office:value-type="float" office:value="121303" table:style-name="ce58">
            <text:p>121.303</text:p>
          </table:table-cell>
          <table:table-cell table:number-columns-repeated="16376" table:style-name="ce80"/>
        </table:table-row>
        <table:table-row table:style-name="ro2">
          <table:table-cell table:style-name="ce80"/>
          <table:table-cell table:style-name="ce75"/>
          <table:table-cell table:number-columns-repeated="2" table:style-name="ce80"/>
          <table:table-cell table:number-columns-repeated="4" table:style-name="ce59"/>
          <table:table-cell table:number-columns-repeated="16376" table:style-name="ce80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64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6">
          <table:table-cell office:value-type="string" table:number-columns-spanned="8" table:number-rows-spanned="1" table:style-name="ce87">
            <text:p>(d) Immigrati e Emigrati non comprendono gli Iscritti in anagrafe per altri motivi e e i Cancellati dall'anagrafe per altri motivi. <text:s/>Il dato è stato modificato per l'intera serie storica.</text:p>
          </table:table-cell>
          <table:covered-table-cell table:number-columns-repeated="7"/>
          <table:table-cell table:number-columns-repeated="6" table:style-name="ce68"/>
          <table:table-cell table:number-columns-repeated="16370" table:style-name="ce64"/>
        </table:table-row>
        <table:table-row table:style-name="ro7">
          <table:table-cell office:value-type="string" table:number-columns-spanned="8" table:number-rows-spanned="1" table:style-name="ce65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16376" table:style-name="ce68"/>
        </table:table-row>
        <table:table-row table:style-name="ro7">
          <table:table-cell office:value-type="string" table:number-columns-spanned="8" table:number-rows-spanned="1" table:style-name="ce66">
            <text:p>(f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68"/>
        </table:table-row>
        <table:table-row table:number-rows-repeated="1048465" table:style-name="ro11">
          <table:table-cell table:number-columns-repeated="16384"/>
        </table:table-row>
      </table:table>
      <table:table table:name="Tav_9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4" table:default-cell-style-name="ce68"/>
        <table:table-column table:style-name="co2" table:number-columns-repeated="16376" table:default-cell-style-name="ce4"/>
        <table:table-row table:style-name="ro2">
          <table:table-cell office:value-type="string" table:style-name="ce10">
            <text:p>Tavola 9 - Saldo migratorio della popolazione residente totale per provincia, regione e ripartizione geografica (a) (b) (c) (d) . Anni 2017-2022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4" table:style-name="ce36"/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style-name="ce40"/>
          <table:table-cell table:number-columns-repeated="2" table:style-name="ce68"/>
          <table:table-cell table:style-name="ce85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4" table:style-name="ce68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Immigrati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3160" table:style-name="ce48">
            <text:p>153.160</text:p>
          </table:table-cell>
          <table:table-cell office:value-type="float" office:value="147943" table:style-name="ce48">
            <text:p>147.943</text:p>
          </table:table-cell>
          <table:table-cell office:value-type="float" office:value="163075" table:style-name="ce48">
            <text:p>163.075</text:p>
          </table:table-cell>
          <table:table-cell office:value-type="float" office:value="142626" table:style-name="ce48">
            <text:p>142.626</text:p>
          </table:table-cell>
          <table:table-cell office:value-type="float" office:value="152050" table:style-name="ce48">
            <text:p>152.050</text:p>
          </table:table-cell>
          <table:table-cell office:value-type="float" office:value="166221" table:style-name="ce48">
            <text:p>166.22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5204" table:style-name="ce47">
            <text:p>5.204</text:p>
          </table:table-cell>
          <table:table-cell office:value-type="float" office:value="5482" table:style-name="ce47">
            <text:p>5.482</text:p>
          </table:table-cell>
          <table:table-cell office:value-type="float" office:value="5298" table:style-name="ce47">
            <text:p>5.298</text:p>
          </table:table-cell>
          <table:table-cell office:value-type="float" office:value="4687" table:style-name="ce48">
            <text:p>4.687</text:p>
          </table:table-cell>
          <table:table-cell office:value-type="float" office:value="5112" table:style-name="ce48">
            <text:p>5.112</text:p>
          </table:table-cell>
          <table:table-cell office:value-type="float" office:value="5192" table:style-name="ce48">
            <text:p>5.19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57993" table:style-name="ce47">
            <text:p>357.993</text:p>
          </table:table-cell>
          <table:table-cell office:value-type="float" office:value="369583" table:style-name="ce47">
            <text:p>369.583</text:p>
          </table:table-cell>
          <table:table-cell office:value-type="float" office:value="406071" table:style-name="ce47">
            <text:p>406.071</text:p>
          </table:table-cell>
          <table:table-cell office:value-type="float" office:value="341754" table:style-name="ce48">
            <text:p>341.754</text:p>
          </table:table-cell>
          <table:table-cell office:value-type="float" office:value="385487" table:style-name="ce48">
            <text:p>385.487</text:p>
          </table:table-cell>
          <table:table-cell office:value-type="float" office:value="415049" table:style-name="ce48">
            <text:p>415.04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6365" table:style-name="ce47">
            <text:p>36.365</text:p>
          </table:table-cell>
          <table:table-cell office:value-type="float" office:value="37561" table:style-name="ce47">
            <text:p>37.561</text:p>
          </table:table-cell>
          <table:table-cell office:value-type="float" office:value="37886" table:style-name="ce47">
            <text:p>37.886</text:p>
          </table:table-cell>
          <table:table-cell office:value-type="float" office:value="34087" table:style-name="ce48">
            <text:p>34.087</text:p>
          </table:table-cell>
          <table:table-cell office:value-type="float" office:value="35989" table:style-name="ce48">
            <text:p>35.989</text:p>
          </table:table-cell>
          <table:table-cell office:value-type="float" office:value="38926" table:style-name="ce48">
            <text:p>38.92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59448" table:style-name="ce47">
            <text:p>159.448</text:p>
          </table:table-cell>
          <table:table-cell office:value-type="float" office:value="167769" table:style-name="ce47">
            <text:p>167.769</text:p>
          </table:table-cell>
          <table:table-cell office:value-type="float" office:value="175935" table:style-name="ce47">
            <text:p>175.935</text:p>
          </table:table-cell>
          <table:table-cell office:value-type="float" office:value="155811" table:style-name="ce48">
            <text:p>155.811</text:p>
          </table:table-cell>
          <table:table-cell office:value-type="float" office:value="167554" table:style-name="ce48">
            <text:p>167.554</text:p>
          </table:table-cell>
          <table:table-cell office:value-type="float" office:value="176769" table:style-name="ce48">
            <text:p>176.76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0106" table:style-name="ce47">
            <text:p>40.106</text:p>
          </table:table-cell>
          <table:table-cell office:value-type="float" office:value="41141" table:style-name="ce47">
            <text:p>41.141</text:p>
          </table:table-cell>
          <table:table-cell office:value-type="float" office:value="42599" table:style-name="ce47">
            <text:p>42.599</text:p>
          </table:table-cell>
          <table:table-cell office:value-type="float" office:value="38235" table:style-name="ce48">
            <text:p>38.235</text:p>
          </table:table-cell>
          <table:table-cell office:value-type="float" office:value="42161" table:style-name="ce48">
            <text:p>42.161</text:p>
          </table:table-cell>
          <table:table-cell office:value-type="float" office:value="44778" table:style-name="ce48">
            <text:p>44.77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6285" table:style-name="ce47">
            <text:p>46.285</text:p>
          </table:table-cell>
          <table:table-cell office:value-type="float" office:value="47644" table:style-name="ce47">
            <text:p>47.644</text:p>
          </table:table-cell>
          <table:table-cell office:value-type="float" office:value="49183" table:style-name="ce47">
            <text:p>49.183</text:p>
          </table:table-cell>
          <table:table-cell office:value-type="float" office:value="43041" table:style-name="ce48">
            <text:p>43.041</text:p>
          </table:table-cell>
          <table:table-cell office:value-type="float" office:value="49936" table:style-name="ce48">
            <text:p>49.936</text:p>
          </table:table-cell>
          <table:table-cell office:value-type="float" office:value="54146" table:style-name="ce48">
            <text:p>54.14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149630" table:style-name="ce47">
            <text:p>149.630</text:p>
          </table:table-cell>
          <table:table-cell office:value-type="float" office:value="152222" table:style-name="ce47">
            <text:p>152.222</text:p>
          </table:table-cell>
          <table:table-cell office:value-type="float" office:value="166686" table:style-name="ce47">
            <text:p>166.686</text:p>
          </table:table-cell>
          <table:table-cell office:value-type="float" office:value="144836" table:style-name="ce48">
            <text:p>144.836</text:p>
          </table:table-cell>
          <table:table-cell office:value-type="float" office:value="156412" table:style-name="ce48">
            <text:p>156.412</text:p>
          </table:table-cell>
          <table:table-cell office:value-type="float" office:value="171537" table:style-name="ce48">
            <text:p>171.53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15143" table:style-name="ce47">
            <text:p>115.143</text:p>
          </table:table-cell>
          <table:table-cell office:value-type="float" office:value="113336" table:style-name="ce47">
            <text:p>113.336</text:p>
          </table:table-cell>
          <table:table-cell office:value-type="float" office:value="128054" table:style-name="ce47">
            <text:p>128.054</text:p>
          </table:table-cell>
          <table:table-cell office:value-type="float" office:value="111118" table:style-name="ce48">
            <text:p>111.118</text:p>
          </table:table-cell>
          <table:table-cell office:value-type="float" office:value="119735" table:style-name="ce48">
            <text:p>119.735</text:p>
          </table:table-cell>
          <table:table-cell office:value-type="float" office:value="130787" table:style-name="ce48">
            <text:p>130.78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1022" table:style-name="ce47">
            <text:p>21.022</text:p>
          </table:table-cell>
          <table:table-cell office:value-type="float" office:value="21387" table:style-name="ce47">
            <text:p>21.387</text:p>
          </table:table-cell>
          <table:table-cell office:value-type="float" office:value="23258" table:style-name="ce47">
            <text:p>23.258</text:p>
          </table:table-cell>
          <table:table-cell office:value-type="float" office:value="20722" table:style-name="ce48">
            <text:p>20.722</text:p>
          </table:table-cell>
          <table:table-cell office:value-type="float" office:value="21869" table:style-name="ce48">
            <text:p>21.869</text:p>
          </table:table-cell>
          <table:table-cell office:value-type="float" office:value="24229" table:style-name="ce48">
            <text:p>24.22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40785" table:style-name="ce47">
            <text:p>40.785</text:p>
          </table:table-cell>
          <table:table-cell office:value-type="float" office:value="40377" table:style-name="ce47">
            <text:p>40.377</text:p>
          </table:table-cell>
          <table:table-cell office:value-type="float" office:value="43175" table:style-name="ce47">
            <text:p>43.175</text:p>
          </table:table-cell>
          <table:table-cell office:value-type="float" office:value="38360" table:style-name="ce48">
            <text:p>38.360</text:p>
          </table:table-cell>
          <table:table-cell office:value-type="float" office:value="42660" table:style-name="ce48">
            <text:p>42.660</text:p>
          </table:table-cell>
          <table:table-cell office:value-type="float" office:value="46985" table:style-name="ce48">
            <text:p>46.98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38234" table:style-name="ce47">
            <text:p>138.234</text:p>
          </table:table-cell>
          <table:table-cell office:value-type="float" office:value="137699" table:style-name="ce47">
            <text:p>137.699</text:p>
          </table:table-cell>
          <table:table-cell office:value-type="float" office:value="146243" table:style-name="ce47">
            <text:p>146.243</text:p>
          </table:table-cell>
          <table:table-cell office:value-type="float" office:value="121443" table:style-name="ce48">
            <text:p>121.443</text:p>
          </table:table-cell>
          <table:table-cell office:value-type="float" office:value="138159" table:style-name="ce48">
            <text:p>138.159</text:p>
          </table:table-cell>
          <table:table-cell office:value-type="float" office:value="152110" table:style-name="ce48">
            <text:p>152.11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2186" table:style-name="ce47">
            <text:p>32.186</text:p>
          </table:table-cell>
          <table:table-cell office:value-type="float" office:value="35354" table:style-name="ce47">
            <text:p>35.354</text:p>
          </table:table-cell>
          <table:table-cell office:value-type="float" office:value="36196" table:style-name="ce47">
            <text:p>36.196</text:p>
          </table:table-cell>
          <table:table-cell office:value-type="float" office:value="31857" table:style-name="ce48">
            <text:p>31.857</text:p>
          </table:table-cell>
          <table:table-cell office:value-type="float" office:value="35377" table:style-name="ce48">
            <text:p>35.377</text:p>
          </table:table-cell>
          <table:table-cell office:value-type="float" office:value="38903" table:style-name="ce48">
            <text:p>38.90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7688" table:style-name="ce47">
            <text:p>7.688</text:p>
          </table:table-cell>
          <table:table-cell office:value-type="float" office:value="7667" table:style-name="ce47">
            <text:p>7.667</text:p>
          </table:table-cell>
          <table:table-cell office:value-type="float" office:value="7478" table:style-name="ce47">
            <text:p>7.478</text:p>
          </table:table-cell>
          <table:table-cell office:value-type="float" office:value="6254" table:style-name="ce48">
            <text:p>6.254</text:p>
          </table:table-cell>
          <table:table-cell office:value-type="float" office:value="7190" table:style-name="ce48">
            <text:p>7.190</text:p>
          </table:table-cell>
          <table:table-cell office:value-type="float" office:value="8753" table:style-name="ce48">
            <text:p>8.75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34389" table:style-name="ce48">
            <text:p>134.389</text:p>
          </table:table-cell>
          <table:table-cell office:value-type="float" office:value="128033" table:style-name="ce48">
            <text:p>128.033</text:p>
          </table:table-cell>
          <table:table-cell office:value-type="float" office:value="137387" table:style-name="ce48">
            <text:p>137.387</text:p>
          </table:table-cell>
          <table:table-cell office:value-type="float" office:value="120486" table:style-name="ce48">
            <text:p>120.486</text:p>
          </table:table-cell>
          <table:table-cell office:value-type="float" office:value="130617" table:style-name="ce48">
            <text:p>130.617</text:p>
          </table:table-cell>
          <table:table-cell office:value-type="float" office:value="135738" table:style-name="ce48">
            <text:p>135.73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2342" table:style-name="ce48">
            <text:p>62.342</text:p>
          </table:table-cell>
          <table:table-cell office:value-type="float" office:value="61070" table:style-name="ce48">
            <text:p>61.070</text:p>
          </table:table-cell>
          <table:table-cell office:value-type="float" office:value="65580" table:style-name="ce48">
            <text:p>65.580</text:p>
          </table:table-cell>
          <table:table-cell office:value-type="float" office:value="60852" table:style-name="ce48">
            <text:p>60.852</text:p>
          </table:table-cell>
          <table:table-cell office:value-type="float" office:value="68748" table:style-name="ce48">
            <text:p>68.748</text:p>
          </table:table-cell>
          <table:table-cell office:value-type="float" office:value="72607" table:style-name="ce48">
            <text:p>72.60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9093" table:style-name="ce48">
            <text:p>9.093</text:p>
          </table:table-cell>
          <table:table-cell office:value-type="float" office:value="8572" table:style-name="ce48">
            <text:p>8.572</text:p>
          </table:table-cell>
          <table:table-cell office:value-type="float" office:value="8617" table:style-name="ce48">
            <text:p>8.617</text:p>
          </table:table-cell>
          <table:table-cell office:value-type="float" office:value="7670" table:style-name="ce48">
            <text:p>7.670</text:p>
          </table:table-cell>
          <table:table-cell office:value-type="float" office:value="8875" table:style-name="ce48">
            <text:p>8.875</text:p>
          </table:table-cell>
          <table:table-cell office:value-type="float" office:value="11132" table:style-name="ce48">
            <text:p>11.13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8584" table:style-name="ce48">
            <text:p>38.584</text:p>
          </table:table-cell>
          <table:table-cell office:value-type="float" office:value="37747" table:style-name="ce48">
            <text:p>37.747</text:p>
          </table:table-cell>
          <table:table-cell office:value-type="float" office:value="39226" table:style-name="ce48">
            <text:p>39.226</text:p>
          </table:table-cell>
          <table:table-cell office:value-type="float" office:value="32088" table:style-name="ce48">
            <text:p>32.088</text:p>
          </table:table-cell>
          <table:table-cell office:value-type="float" office:value="38605" table:style-name="ce48">
            <text:p>38.605</text:p>
          </table:table-cell>
          <table:table-cell office:value-type="float" office:value="43002" table:style-name="ce48">
            <text:p>43.00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93636" table:style-name="ce48">
            <text:p>93.636</text:p>
          </table:table-cell>
          <table:table-cell office:value-type="float" office:value="97153" table:style-name="ce48">
            <text:p>97.153</text:p>
          </table:table-cell>
          <table:table-cell office:value-type="float" office:value="100157" table:style-name="ce48">
            <text:p>100.157</text:p>
          </table:table-cell>
          <table:table-cell office:value-type="float" office:value="92478" table:style-name="ce48">
            <text:p>92.478</text:p>
          </table:table-cell>
          <table:table-cell office:value-type="float" office:value="99131" table:style-name="ce48">
            <text:p>99.131</text:p>
          </table:table-cell>
          <table:table-cell office:value-type="float" office:value="107538" table:style-name="ce48">
            <text:p>107.538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6572" table:style-name="ce52">
            <text:p>36.572</text:p>
          </table:table-cell>
          <table:table-cell office:value-type="float" office:value="34539" table:style-name="ce52">
            <text:p>34.539</text:p>
          </table:table-cell>
          <table:table-cell office:value-type="float" office:value="35971" table:style-name="ce52">
            <text:p>35.971</text:p>
          </table:table-cell>
          <table:table-cell office:value-type="float" office:value="32801" table:style-name="ce52">
            <text:p>32.801</text:p>
          </table:table-cell>
          <table:table-cell office:value-type="float" office:value="35900" table:style-name="ce52">
            <text:p>35.900</text:p>
          </table:table-cell>
          <table:table-cell office:value-type="float" office:value="37953" table:style-name="ce52">
            <text:p>37.953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9402" table:style-name="ce54">
            <text:p>9.402</text:p>
          </table:table-cell>
          <table:table-cell office:value-type="float" office:value="9692" table:style-name="ce54">
            <text:p>9.692</text:p>
          </table:table-cell>
          <table:table-cell office:value-type="float" office:value="9876" table:style-name="ce54">
            <text:p>9.876</text:p>
          </table:table-cell>
          <table:table-cell office:value-type="float" office:value="8677" table:style-name="ce54">
            <text:p>8.677</text:p>
          </table:table-cell>
          <table:table-cell office:value-type="float" office:value="10082" table:style-name="ce54">
            <text:p>10.082</text:p>
          </table:table-cell>
          <table:table-cell office:value-type="float" office:value="10683" table:style-name="ce54">
            <text:p>10.6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412" table:style-name="ce54">
            <text:p>3.412</text:p>
          </table:table-cell>
          <table:table-cell office:value-type="float" office:value="3069" table:style-name="ce54">
            <text:p>3.069</text:p>
          </table:table-cell>
          <table:table-cell office:value-type="float" office:value="3230" table:style-name="ce54">
            <text:p>3.230</text:p>
          </table:table-cell>
          <table:table-cell office:value-type="float" office:value="2979" table:style-name="ce54">
            <text:p>2.979</text:p>
          </table:table-cell>
          <table:table-cell office:value-type="float" office:value="3228" table:style-name="ce54">
            <text:p>3.228</text:p>
          </table:table-cell>
          <table:table-cell office:value-type="float" office:value="3713" table:style-name="ce54">
            <text:p>3.7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673" table:style-name="ce54">
            <text:p>3.673</text:p>
          </table:table-cell>
          <table:table-cell office:value-type="float" office:value="3229" table:style-name="ce54">
            <text:p>3.229</text:p>
          </table:table-cell>
          <table:table-cell office:value-type="float" office:value="3295" table:style-name="ce54">
            <text:p>3.295</text:p>
          </table:table-cell>
          <table:table-cell office:value-type="float" office:value="3186" table:style-name="ce54">
            <text:p>3.186</text:p>
          </table:table-cell>
          <table:table-cell office:value-type="float" office:value="3279" table:style-name="ce54">
            <text:p>3.279</text:p>
          </table:table-cell>
          <table:table-cell office:value-type="float" office:value="3590" table:style-name="ce54">
            <text:p>3.590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6775" table:style-name="ce54">
            <text:p>6.775</text:p>
          </table:table-cell>
          <table:table-cell office:value-type="float" office:value="6292" table:style-name="ce54">
            <text:p>6.292</text:p>
          </table:table-cell>
          <table:table-cell office:value-type="float" office:value="6341" table:style-name="ce54">
            <text:p>6.341</text:p>
          </table:table-cell>
          <table:table-cell office:value-type="float" office:value="6078" table:style-name="ce54">
            <text:p>6.078</text:p>
          </table:table-cell>
          <table:table-cell office:value-type="float" office:value="6432" table:style-name="ce54">
            <text:p>6.432</text:p>
          </table:table-cell>
          <table:table-cell office:value-type="float" office:value="6539" table:style-name="ce54">
            <text:p>6.539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3310" table:style-name="ce54">
            <text:p>13.310</text:p>
          </table:table-cell>
          <table:table-cell office:value-type="float" office:value="12257" table:style-name="ce54">
            <text:p>12.257</text:p>
          </table:table-cell>
          <table:table-cell office:value-type="float" office:value="13229" table:style-name="ce54">
            <text:p>13.229</text:p>
          </table:table-cell>
          <table:table-cell office:value-type="float" office:value="11881" table:style-name="ce54">
            <text:p>11.881</text:p>
          </table:table-cell>
          <table:table-cell office:value-type="float" office:value="12879" table:style-name="ce54">
            <text:p>12.879</text:p>
          </table:table-cell>
          <table:table-cell office:value-type="float" office:value="13428" table:style-name="ce54">
            <text:p>13.428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62642" table:style-name="ce48">
            <text:p>562.642</text:p>
          </table:table-cell>
          <table:table-cell office:value-type="float" office:value="570652" table:style-name="ce48">
            <text:p>570.652</text:p>
          </table:table-cell>
          <table:table-cell office:value-type="float" office:value="623627" table:style-name="ce48">
            <text:p>623.627</text:p>
          </table:table-cell>
          <table:table-cell office:value-type="float" office:value="532108" table:style-name="ce48">
            <text:p>532.108</text:p>
          </table:table-cell>
          <table:table-cell office:value-type="float" office:value="592585" table:style-name="ce48">
            <text:p>592.585</text:p>
          </table:table-cell>
          <table:table-cell office:value-type="float" office:value="640608" table:style-name="ce48">
            <text:p>640.60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385549" table:style-name="ce48">
            <text:p>385.549</text:p>
          </table:table-cell>
          <table:table-cell office:value-type="float" office:value="398615" table:style-name="ce48">
            <text:p>398.615</text:p>
          </table:table-cell>
          <table:table-cell office:value-type="float" office:value="423045" table:style-name="ce48">
            <text:p>423.045</text:p>
          </table:table-cell>
          <table:table-cell office:value-type="float" office:value="372878" table:style-name="ce48">
            <text:p>372.878</text:p>
          </table:table-cell>
          <table:table-cell office:value-type="float" office:value="402020" table:style-name="ce48">
            <text:p>402.020</text:p>
          </table:table-cell>
          <table:table-cell office:value-type="float" office:value="432010" table:style-name="ce48">
            <text:p>432.01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315184" table:style-name="ce48">
            <text:p>315.184</text:p>
          </table:table-cell>
          <table:table-cell office:value-type="float" office:value="312877" table:style-name="ce48">
            <text:p>312.877</text:p>
          </table:table-cell>
          <table:table-cell office:value-type="float" office:value="340791" table:style-name="ce48">
            <text:p>340.791</text:p>
          </table:table-cell>
          <table:table-cell office:value-type="float" office:value="291734" table:style-name="ce48">
            <text:p>291.734</text:p>
          </table:table-cell>
          <table:table-cell office:value-type="float" office:value="322519" table:style-name="ce48">
            <text:p>322.519</text:p>
          </table:table-cell>
          <table:table-cell office:value-type="float" office:value="354111" table:style-name="ce48">
            <text:p>354.111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414490" table:style-name="ce48">
            <text:p>414.490</text:p>
          </table:table-cell>
          <table:table-cell office:value-type="float" office:value="410135" table:style-name="ce48">
            <text:p>410.135</text:p>
          </table:table-cell>
          <table:table-cell office:value-type="float" office:value="430612" table:style-name="ce48">
            <text:p>430.612</text:p>
          </table:table-cell>
          <table:table-cell office:value-type="float" office:value="384486" table:style-name="ce48">
            <text:p>384.486</text:p>
          </table:table-cell>
          <table:table-cell office:value-type="float" office:value="424443" table:style-name="ce48">
            <text:p>424.443</text:p>
          </table:table-cell>
          <table:table-cell office:value-type="float" office:value="455626" table:style-name="ce48">
            <text:p>455.626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1677865" table:style-name="ce58">
            <text:p>1.677.865</text:p>
          </table:table-cell>
          <table:table-cell office:value-type="float" office:value="1692279" table:style-name="ce58">
            <text:p>1.692.279</text:p>
          </table:table-cell>
          <table:table-cell office:value-type="float" office:value="1818075" table:style-name="ce58">
            <text:p>1.818.075</text:p>
          </table:table-cell>
          <table:table-cell office:value-type="float" office:value="1581206" table:style-name="ce58">
            <text:p>1.581.206</text:p>
          </table:table-cell>
          <table:table-cell office:value-type="float" office:value="1741567" table:style-name="ce58">
            <text:p>1.741.567</text:p>
          </table:table-cell>
          <table:table-cell office:value-type="float" office:value="1882355" table:style-name="ce58">
            <text:p>1.882.355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71"/>
          <table:table-cell table:number-columns-repeated="2" table:style-name="ce4"/>
          <table:table-cell table:number-columns-repeated="4" table:style-name="ce68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Emigrati</text:p>
          </table:table-cell>
          <table:covered-table-cell table:number-columns-repeated="5"/>
          <table:table-cell table:number-columns-repeated="3" table:style-name="ce4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36159" table:style-name="ce48">
            <text:p>136.159</text:p>
          </table:table-cell>
          <table:table-cell office:value-type="float" office:value="133146" table:style-name="ce48">
            <text:p>133.146</text:p>
          </table:table-cell>
          <table:table-cell office:value-type="float" office:value="144112" table:style-name="ce48">
            <text:p>144.112</text:p>
          </table:table-cell>
          <table:table-cell office:value-type="float" office:value="131706" table:style-name="ce48">
            <text:p>131.706</text:p>
          </table:table-cell>
          <table:table-cell office:value-type="float" office:value="137355" table:style-name="ce48">
            <text:p>137.355</text:p>
          </table:table-cell>
          <table:table-cell office:value-type="float" office:value="140548" table:style-name="ce48">
            <text:p>140.54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933" table:style-name="ce47">
            <text:p>4.933</text:p>
          </table:table-cell>
          <table:table-cell office:value-type="float" office:value="5159" table:style-name="ce47">
            <text:p>5.159</text:p>
          </table:table-cell>
          <table:table-cell office:value-type="float" office:value="4947" table:style-name="ce47">
            <text:p>4.947</text:p>
          </table:table-cell>
          <table:table-cell office:value-type="float" office:value="4472" table:style-name="ce48">
            <text:p>4.472</text:p>
          </table:table-cell>
          <table:table-cell office:value-type="float" office:value="4879" table:style-name="ce48">
            <text:p>4.879</text:p>
          </table:table-cell>
          <table:table-cell office:value-type="float" office:value="4649" table:style-name="ce48">
            <text:p>4.64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09188" table:style-name="ce47">
            <text:p>309.188</text:p>
          </table:table-cell>
          <table:table-cell office:value-type="float" office:value="312802" table:style-name="ce47">
            <text:p>312.802</text:p>
          </table:table-cell>
          <table:table-cell office:value-type="float" office:value="342997" table:style-name="ce47">
            <text:p>342.997</text:p>
          </table:table-cell>
          <table:table-cell office:value-type="float" office:value="310509" table:style-name="ce48">
            <text:p>310.509</text:p>
          </table:table-cell>
          <table:table-cell office:value-type="float" office:value="342066" table:style-name="ce48">
            <text:p>342.066</text:p>
          </table:table-cell>
          <table:table-cell office:value-type="float" office:value="342310" table:style-name="ce48">
            <text:p>342.31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0449" table:style-name="ce47">
            <text:p>30.449</text:p>
          </table:table-cell>
          <table:table-cell office:value-type="float" office:value="31582" table:style-name="ce47">
            <text:p>31.582</text:p>
          </table:table-cell>
          <table:table-cell office:value-type="float" office:value="33366" table:style-name="ce47">
            <text:p>33.366</text:p>
          </table:table-cell>
          <table:table-cell office:value-type="float" office:value="30132" table:style-name="ce48">
            <text:p>30.132</text:p>
          </table:table-cell>
          <table:table-cell office:value-type="float" office:value="32001" table:style-name="ce48">
            <text:p>32.001</text:p>
          </table:table-cell>
          <table:table-cell office:value-type="float" office:value="33277" table:style-name="ce48">
            <text:p>33.277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41452" table:style-name="ce47">
            <text:p>141.452</text:p>
          </table:table-cell>
          <table:table-cell office:value-type="float" office:value="146509" table:style-name="ce47">
            <text:p>146.509</text:p>
          </table:table-cell>
          <table:table-cell office:value-type="float" office:value="155244" table:style-name="ce47">
            <text:p>155.244</text:p>
          </table:table-cell>
          <table:table-cell office:value-type="float" office:value="143730" table:style-name="ce48">
            <text:p>143.730</text:p>
          </table:table-cell>
          <table:table-cell office:value-type="float" office:value="148739" table:style-name="ce48">
            <text:p>148.739</text:p>
          </table:table-cell>
          <table:table-cell office:value-type="float" office:value="150254" table:style-name="ce48">
            <text:p>150.254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3974" table:style-name="ce47">
            <text:p>33.974</text:p>
          </table:table-cell>
          <table:table-cell office:value-type="float" office:value="34180" table:style-name="ce47">
            <text:p>34.180</text:p>
          </table:table-cell>
          <table:table-cell office:value-type="float" office:value="38312" table:style-name="ce47">
            <text:p>38.312</text:p>
          </table:table-cell>
          <table:table-cell office:value-type="float" office:value="33583" table:style-name="ce48">
            <text:p>33.583</text:p>
          </table:table-cell>
          <table:table-cell office:value-type="float" office:value="35256" table:style-name="ce48">
            <text:p>35.256</text:p>
          </table:table-cell>
          <table:table-cell office:value-type="float" office:value="36095" table:style-name="ce48">
            <text:p>36.09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39038" table:style-name="ce47">
            <text:p>39.038</text:p>
          </table:table-cell>
          <table:table-cell office:value-type="float" office:value="39468" table:style-name="ce47">
            <text:p>39.468</text:p>
          </table:table-cell>
          <table:table-cell office:value-type="float" office:value="41149" table:style-name="ce47">
            <text:p>41.149</text:p>
          </table:table-cell>
          <table:table-cell office:value-type="float" office:value="37885" table:style-name="ce48">
            <text:p>37.885</text:p>
          </table:table-cell>
          <table:table-cell office:value-type="float" office:value="40979" table:style-name="ce48">
            <text:p>40.979</text:p>
          </table:table-cell>
          <table:table-cell office:value-type="float" office:value="40032" table:style-name="ce48">
            <text:p>40.03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118538" table:style-name="ce47">
            <text:p>118.538</text:p>
          </table:table-cell>
          <table:table-cell office:value-type="float" office:value="120451" table:style-name="ce47">
            <text:p>120.451</text:p>
          </table:table-cell>
          <table:table-cell office:value-type="float" office:value="131667" table:style-name="ce47">
            <text:p>131.667</text:p>
          </table:table-cell>
          <table:table-cell office:value-type="float" office:value="122461" table:style-name="ce48">
            <text:p>122.461</text:p>
          </table:table-cell>
          <table:table-cell office:value-type="float" office:value="128072" table:style-name="ce48">
            <text:p>128.072</text:p>
          </table:table-cell>
          <table:table-cell office:value-type="float" office:value="131325" table:style-name="ce48">
            <text:p>131.32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95740" table:style-name="ce47">
            <text:p>95.740</text:p>
          </table:table-cell>
          <table:table-cell office:value-type="float" office:value="98041" table:style-name="ce47">
            <text:p>98.041</text:p>
          </table:table-cell>
          <table:table-cell office:value-type="float" office:value="105271" table:style-name="ce47">
            <text:p>105.271</text:p>
          </table:table-cell>
          <table:table-cell office:value-type="float" office:value="96598" table:style-name="ce48">
            <text:p>96.598</text:p>
          </table:table-cell>
          <table:table-cell office:value-type="float" office:value="101863" table:style-name="ce48">
            <text:p>101.863</text:p>
          </table:table-cell>
          <table:table-cell office:value-type="float" office:value="103719" table:style-name="ce48">
            <text:p>103.71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8678" table:style-name="ce47">
            <text:p>18.678</text:p>
          </table:table-cell>
          <table:table-cell office:value-type="float" office:value="18963" table:style-name="ce47">
            <text:p>18.963</text:p>
          </table:table-cell>
          <table:table-cell office:value-type="float" office:value="20510" table:style-name="ce47">
            <text:p>20.510</text:p>
          </table:table-cell>
          <table:table-cell office:value-type="float" office:value="18753" table:style-name="ce48">
            <text:p>18.753</text:p>
          </table:table-cell>
          <table:table-cell office:value-type="float" office:value="19025" table:style-name="ce48">
            <text:p>19.025</text:p>
          </table:table-cell>
          <table:table-cell office:value-type="float" office:value="19823" table:style-name="ce48">
            <text:p>19.82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36141" table:style-name="ce47">
            <text:p>36.141</text:p>
          </table:table-cell>
          <table:table-cell office:value-type="float" office:value="36739" table:style-name="ce47">
            <text:p>36.739</text:p>
          </table:table-cell>
          <table:table-cell office:value-type="float" office:value="40036" table:style-name="ce47">
            <text:p>40.036</text:p>
          </table:table-cell>
          <table:table-cell office:value-type="float" office:value="35914" table:style-name="ce48">
            <text:p>35.914</text:p>
          </table:table-cell>
          <table:table-cell office:value-type="float" office:value="36747" table:style-name="ce48">
            <text:p>36.747</text:p>
          </table:table-cell>
          <table:table-cell office:value-type="float" office:value="38543" table:style-name="ce48">
            <text:p>38.54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16401" table:style-name="ce47">
            <text:p>116.401</text:p>
          </table:table-cell>
          <table:table-cell office:value-type="float" office:value="118065" table:style-name="ce47">
            <text:p>118.065</text:p>
          </table:table-cell>
          <table:table-cell office:value-type="float" office:value="126893" table:style-name="ce47">
            <text:p>126.893</text:p>
          </table:table-cell>
          <table:table-cell office:value-type="float" office:value="109184" table:style-name="ce48">
            <text:p>109.184</text:p>
          </table:table-cell>
          <table:table-cell office:value-type="float" office:value="118774" table:style-name="ce48">
            <text:p>118.774</text:p>
          </table:table-cell>
          <table:table-cell office:value-type="float" office:value="122845" table:style-name="ce48">
            <text:p>122.84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1323" table:style-name="ce47">
            <text:p>31.323</text:p>
          </table:table-cell>
          <table:table-cell office:value-type="float" office:value="31729" table:style-name="ce47">
            <text:p>31.729</text:p>
          </table:table-cell>
          <table:table-cell office:value-type="float" office:value="34375" table:style-name="ce47">
            <text:p>34.375</text:p>
          </table:table-cell>
          <table:table-cell office:value-type="float" office:value="30245" table:style-name="ce48">
            <text:p>30.245</text:p>
          </table:table-cell>
          <table:table-cell office:value-type="float" office:value="32009" table:style-name="ce48">
            <text:p>32.009</text:p>
          </table:table-cell>
          <table:table-cell office:value-type="float" office:value="33620" table:style-name="ce48">
            <text:p>33.62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871" table:style-name="ce47">
            <text:p>6.871</text:p>
          </table:table-cell>
          <table:table-cell office:value-type="float" office:value="7336" table:style-name="ce47">
            <text:p>7.336</text:p>
          </table:table-cell>
          <table:table-cell office:value-type="float" office:value="8017" table:style-name="ce47">
            <text:p>8.017</text:p>
          </table:table-cell>
          <table:table-cell office:value-type="float" office:value="7114" table:style-name="ce48">
            <text:p>7.114</text:p>
          </table:table-cell>
          <table:table-cell office:value-type="float" office:value="7361" table:style-name="ce48">
            <text:p>7.361</text:p>
          </table:table-cell>
          <table:table-cell office:value-type="float" office:value="7605" table:style-name="ce48">
            <text:p>7.60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37264" table:style-name="ce48">
            <text:p>137.264</text:p>
          </table:table-cell>
          <table:table-cell office:value-type="float" office:value="141707" table:style-name="ce48">
            <text:p>141.707</text:p>
          </table:table-cell>
          <table:table-cell office:value-type="float" office:value="152608" table:style-name="ce48">
            <text:p>152.608</text:p>
          </table:table-cell>
          <table:table-cell office:value-type="float" office:value="132850" table:style-name="ce48">
            <text:p>132.850</text:p>
          </table:table-cell>
          <table:table-cell office:value-type="float" office:value="141263" table:style-name="ce48">
            <text:p>141.263</text:p>
          </table:table-cell>
          <table:table-cell office:value-type="float" office:value="143701" table:style-name="ce48">
            <text:p>143.701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4654" table:style-name="ce48">
            <text:p>64.654</text:p>
          </table:table-cell>
          <table:table-cell office:value-type="float" office:value="66209" table:style-name="ce48">
            <text:p>66.209</text:p>
          </table:table-cell>
          <table:table-cell office:value-type="float" office:value="73204" table:style-name="ce48">
            <text:p>73.204</text:p>
          </table:table-cell>
          <table:table-cell office:value-type="float" office:value="64396" table:style-name="ce48">
            <text:p>64.396</text:p>
          </table:table-cell>
          <table:table-cell office:value-type="float" office:value="66666" table:style-name="ce48">
            <text:p>66.666</text:p>
          </table:table-cell>
          <table:table-cell office:value-type="float" office:value="72625" table:style-name="ce48">
            <text:p>72.62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9338" table:style-name="ce48">
            <text:p>9.338</text:p>
          </table:table-cell>
          <table:table-cell office:value-type="float" office:value="9543" table:style-name="ce48">
            <text:p>9.543</text:p>
          </table:table-cell>
          <table:table-cell office:value-type="float" office:value="10727" table:style-name="ce48">
            <text:p>10.727</text:p>
          </table:table-cell>
          <table:table-cell office:value-type="float" office:value="9561" table:style-name="ce48">
            <text:p>9.561</text:p>
          </table:table-cell>
          <table:table-cell office:value-type="float" office:value="9740" table:style-name="ce48">
            <text:p>9.740</text:p>
          </table:table-cell>
          <table:table-cell office:value-type="float" office:value="10827" table:style-name="ce48">
            <text:p>10.827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9995" table:style-name="ce48">
            <text:p>39.995</text:p>
          </table:table-cell>
          <table:table-cell office:value-type="float" office:value="40804" table:style-name="ce48">
            <text:p>40.804</text:p>
          </table:table-cell>
          <table:table-cell office:value-type="float" office:value="48215" table:style-name="ce48">
            <text:p>48.215</text:p>
          </table:table-cell>
          <table:table-cell office:value-type="float" office:value="39112" table:style-name="ce48">
            <text:p>39.112</text:p>
          </table:table-cell>
          <table:table-cell office:value-type="float" office:value="41667" table:style-name="ce48">
            <text:p>41.667</text:p>
          </table:table-cell>
          <table:table-cell office:value-type="float" office:value="43551" table:style-name="ce48">
            <text:p>43.551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04174" table:style-name="ce48">
            <text:p>104.174</text:p>
          </table:table-cell>
          <table:table-cell office:value-type="float" office:value="108271" table:style-name="ce48">
            <text:p>108.271</text:p>
          </table:table-cell>
          <table:table-cell office:value-type="float" office:value="116189" table:style-name="ce48">
            <text:p>116.189</text:p>
          </table:table-cell>
          <table:table-cell office:value-type="float" office:value="101991" table:style-name="ce48">
            <text:p>101.991</text:p>
          </table:table-cell>
          <table:table-cell office:value-type="float" office:value="102538" table:style-name="ce48">
            <text:p>102.538</text:p>
          </table:table-cell>
          <table:table-cell office:value-type="float" office:value="110212" table:style-name="ce48">
            <text:p>110.21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4186" table:style-name="ce52">
            <text:p>34.186</text:p>
          </table:table-cell>
          <table:table-cell office:value-type="float" office:value="35091" table:style-name="ce52">
            <text:p>35.091</text:p>
          </table:table-cell>
          <table:table-cell office:value-type="float" office:value="36963" table:style-name="ce52">
            <text:p>36.963</text:p>
          </table:table-cell>
          <table:table-cell office:value-type="float" office:value="33368" table:style-name="ce52">
            <text:p>33.368</text:p>
          </table:table-cell>
          <table:table-cell office:value-type="float" office:value="34513" table:style-name="ce52">
            <text:p>34.513</text:p>
          </table:table-cell>
          <table:table-cell office:value-type="float" office:value="35998" table:style-name="ce52">
            <text:p>35.99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8809" table:style-name="ce54">
            <text:p>8.809</text:p>
          </table:table-cell>
          <table:table-cell office:value-type="float" office:value="8811" table:style-name="ce54">
            <text:p>8.811</text:p>
          </table:table-cell>
          <table:table-cell office:value-type="float" office:value="9915" table:style-name="ce54">
            <text:p>9.915</text:p>
          </table:table-cell>
          <table:table-cell office:value-type="float" office:value="8501" table:style-name="ce54">
            <text:p>8.501</text:p>
          </table:table-cell>
          <table:table-cell office:value-type="float" office:value="9156" table:style-name="ce54">
            <text:p>9.156</text:p>
          </table:table-cell>
          <table:table-cell office:value-type="float" office:value="9739" table:style-name="ce54">
            <text:p>9.7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673" table:style-name="ce54">
            <text:p>3.673</text:p>
          </table:table-cell>
          <table:table-cell office:value-type="float" office:value="3828" table:style-name="ce54">
            <text:p>3.828</text:p>
          </table:table-cell>
          <table:table-cell office:value-type="float" office:value="3928" table:style-name="ce54">
            <text:p>3.928</text:p>
          </table:table-cell>
          <table:table-cell office:value-type="float" office:value="3481" table:style-name="ce54">
            <text:p>3.481</text:p>
          </table:table-cell>
          <table:table-cell office:value-type="float" office:value="3780" table:style-name="ce54">
            <text:p>3.780</text:p>
          </table:table-cell>
          <table:table-cell office:value-type="float" office:value="4005" table:style-name="ce54">
            <text:p>4.0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292" table:style-name="ce54">
            <text:p>3.292</text:p>
          </table:table-cell>
          <table:table-cell office:value-type="float" office:value="3384" table:style-name="ce54">
            <text:p>3.384</text:p>
          </table:table-cell>
          <table:table-cell office:value-type="float" office:value="3569" table:style-name="ce54">
            <text:p>3.569</text:p>
          </table:table-cell>
          <table:table-cell office:value-type="float" office:value="3318" table:style-name="ce54">
            <text:p>3.318</text:p>
          </table:table-cell>
          <table:table-cell office:value-type="float" office:value="3298" table:style-name="ce54">
            <text:p>3.298</text:p>
          </table:table-cell>
          <table:table-cell office:value-type="float" office:value="3462" table:style-name="ce54">
            <text:p>3.462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6662" table:style-name="ce54">
            <text:p>6.662</text:p>
          </table:table-cell>
          <table:table-cell office:value-type="float" office:value="7007" table:style-name="ce54">
            <text:p>7.007</text:p>
          </table:table-cell>
          <table:table-cell office:value-type="float" office:value="7418" table:style-name="ce54">
            <text:p>7.418</text:p>
          </table:table-cell>
          <table:table-cell office:value-type="float" office:value="6633" table:style-name="ce54">
            <text:p>6.633</text:p>
          </table:table-cell>
          <table:table-cell office:value-type="float" office:value="6499" table:style-name="ce54">
            <text:p>6.499</text:p>
          </table:table-cell>
          <table:table-cell office:value-type="float" office:value="6622" table:style-name="ce54">
            <text:p>6.622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1750" table:style-name="ce54">
            <text:p>11.750</text:p>
          </table:table-cell>
          <table:table-cell office:value-type="float" office:value="12061" table:style-name="ce54">
            <text:p>12.061</text:p>
          </table:table-cell>
          <table:table-cell office:value-type="float" office:value="12133" table:style-name="ce54">
            <text:p>12.133</text:p>
          </table:table-cell>
          <table:table-cell office:value-type="float" office:value="11435" table:style-name="ce54">
            <text:p>11.435</text:p>
          </table:table-cell>
          <table:table-cell office:value-type="float" office:value="11780" table:style-name="ce54">
            <text:p>11.780</text:p>
          </table:table-cell>
          <table:table-cell office:value-type="float" office:value="12170" table:style-name="ce54">
            <text:p>12.170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489318" table:style-name="ce48">
            <text:p>489.318</text:p>
          </table:table-cell>
          <table:table-cell office:value-type="float" office:value="490575" table:style-name="ce48">
            <text:p>490.575</text:p>
          </table:table-cell>
          <table:table-cell office:value-type="float" office:value="533205" table:style-name="ce48">
            <text:p>533.205</text:p>
          </table:table-cell>
          <table:table-cell office:value-type="float" office:value="484572" table:style-name="ce48">
            <text:p>484.572</text:p>
          </table:table-cell>
          <table:table-cell office:value-type="float" office:value="525279" table:style-name="ce48">
            <text:p>525.279</text:p>
          </table:table-cell>
          <table:table-cell office:value-type="float" office:value="527539" table:style-name="ce48">
            <text:p>527.53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324413" table:style-name="ce48">
            <text:p>324.413</text:p>
          </table:table-cell>
          <table:table-cell office:value-type="float" office:value="332652" table:style-name="ce48">
            <text:p>332.652</text:p>
          </table:table-cell>
          <table:table-cell office:value-type="float" office:value="358483" table:style-name="ce48">
            <text:p>358.483</text:p>
          </table:table-cell>
          <table:table-cell office:value-type="float" office:value="329837" table:style-name="ce48">
            <text:p>329.837</text:p>
          </table:table-cell>
          <table:table-cell office:value-type="float" office:value="343973" table:style-name="ce48">
            <text:p>343.973</text:p>
          </table:table-cell>
          <table:table-cell office:value-type="float" office:value="350951" table:style-name="ce48">
            <text:p>350.951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66960" table:style-name="ce48">
            <text:p>266.960</text:p>
          </table:table-cell>
          <table:table-cell office:value-type="float" office:value="271878" table:style-name="ce48">
            <text:p>271.878</text:p>
          </table:table-cell>
          <table:table-cell office:value-type="float" office:value="292816" table:style-name="ce48">
            <text:p>292.816</text:p>
          </table:table-cell>
          <table:table-cell office:value-type="float" office:value="260518" table:style-name="ce48">
            <text:p>260.518</text:p>
          </table:table-cell>
          <table:table-cell office:value-type="float" office:value="276504" table:style-name="ce48">
            <text:p>276.504</text:p>
          </table:table-cell>
          <table:table-cell office:value-type="float" office:value="284930" table:style-name="ce48">
            <text:p>284.930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427805" table:style-name="ce48">
            <text:p>427.805</text:p>
          </table:table-cell>
          <table:table-cell office:value-type="float" office:value="440690" table:style-name="ce48">
            <text:p>440.690</text:p>
          </table:table-cell>
          <table:table-cell office:value-type="float" office:value="480298" table:style-name="ce48">
            <text:p>480.298</text:p>
          </table:table-cell>
          <table:table-cell office:value-type="float" office:value="418637" table:style-name="ce48">
            <text:p>418.637</text:p>
          </table:table-cell>
          <table:table-cell office:value-type="float" office:value="435757" table:style-name="ce48">
            <text:p>435.757</text:p>
          </table:table-cell>
          <table:table-cell office:value-type="float" office:value="458139" table:style-name="ce48">
            <text:p>458.13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1508496" table:style-name="ce58">
            <text:p>1.508.496</text:p>
          </table:table-cell>
          <table:table-cell office:value-type="float" office:value="1535795" table:style-name="ce58">
            <text:p>1.535.795</text:p>
          </table:table-cell>
          <table:table-cell office:value-type="float" office:value="1664802" table:style-name="ce58">
            <text:p>1.664.802</text:p>
          </table:table-cell>
          <table:table-cell office:value-type="float" office:value="1493564" table:style-name="ce58">
            <text:p>1.493.564</text:p>
          </table:table-cell>
          <table:table-cell office:value-type="float" office:value="1581513" table:style-name="ce58">
            <text:p>1.581.513</text:p>
          </table:table-cell>
          <table:table-cell office:value-type="float" office:value="1621559" table:style-name="ce58">
            <text:p>1.621.559</text:p>
          </table:table-cell>
          <table:table-cell table:number-columns-repeated="16376" table:style-name="ce3"/>
        </table:table-row>
        <table:table-row table:style-name="ro2">
          <table:table-cell table:number-columns-repeated="4" table:style-name="ce4"/>
          <table:table-cell table:number-columns-repeated="4" table:style-name="ce68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Saldo migratorio</text:p>
          </table:table-cell>
          <table:covered-table-cell table:number-columns-repeated="5"/>
          <table:table-cell table:number-columns-repeated="3" table:style-name="ce4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76" table:style-name="ce72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7001" table:style-name="ce48">
            <text:p>17.001</text:p>
          </table:table-cell>
          <table:table-cell office:value-type="float" office:value="14797" table:style-name="ce48">
            <text:p>14.797</text:p>
          </table:table-cell>
          <table:table-cell office:value-type="float" office:value="18963" table:style-name="ce48">
            <text:p>18.963</text:p>
          </table:table-cell>
          <table:table-cell office:value-type="float" office:value="10920" table:style-name="ce48">
            <text:p>10.920</text:p>
          </table:table-cell>
          <table:table-cell office:value-type="float" office:value="14695" table:style-name="ce48">
            <text:p>14.695</text:p>
          </table:table-cell>
          <table:table-cell office:value-type="float" office:value="25673" table:style-name="ce48">
            <text:p>25.67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71" table:style-name="ce47">
            <text:p>271</text:p>
          </table:table-cell>
          <table:table-cell office:value-type="float" office:value="323" table:style-name="ce47">
            <text:p>323</text:p>
          </table:table-cell>
          <table:table-cell office:value-type="float" office:value="351" table:style-name="ce47">
            <text:p>351</text:p>
          </table:table-cell>
          <table:table-cell office:value-type="float" office:value="215" table:style-name="ce48">
            <text:p>215</text:p>
          </table:table-cell>
          <table:table-cell office:value-type="float" office:value="233" table:style-name="ce48">
            <text:p>233</text:p>
          </table:table-cell>
          <table:table-cell office:value-type="float" office:value="543" table:style-name="ce48">
            <text:p>54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8805" table:style-name="ce47">
            <text:p>48.805</text:p>
          </table:table-cell>
          <table:table-cell office:value-type="float" office:value="56781" table:style-name="ce47">
            <text:p>56.781</text:p>
          </table:table-cell>
          <table:table-cell office:value-type="float" office:value="63074" table:style-name="ce47">
            <text:p>63.074</text:p>
          </table:table-cell>
          <table:table-cell office:value-type="float" office:value="31245" table:style-name="ce48">
            <text:p>31.245</text:p>
          </table:table-cell>
          <table:table-cell office:value-type="float" office:value="43421" table:style-name="ce48">
            <text:p>43.421</text:p>
          </table:table-cell>
          <table:table-cell office:value-type="float" office:value="72739" table:style-name="ce48">
            <text:p>72.73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916" table:style-name="ce47">
            <text:p>5.916</text:p>
          </table:table-cell>
          <table:table-cell office:value-type="float" office:value="5979" table:style-name="ce47">
            <text:p>5.979</text:p>
          </table:table-cell>
          <table:table-cell office:value-type="float" office:value="4520" table:style-name="ce47">
            <text:p>4.520</text:p>
          </table:table-cell>
          <table:table-cell office:value-type="float" office:value="3955" table:style-name="ce48">
            <text:p>3.955</text:p>
          </table:table-cell>
          <table:table-cell office:value-type="float" office:value="3988" table:style-name="ce48">
            <text:p>3.988</text:p>
          </table:table-cell>
          <table:table-cell office:value-type="float" office:value="5649" table:style-name="ce48">
            <text:p>5.64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7996" table:style-name="ce47">
            <text:p>17.996</text:p>
          </table:table-cell>
          <table:table-cell office:value-type="float" office:value="21260" table:style-name="ce47">
            <text:p>21.260</text:p>
          </table:table-cell>
          <table:table-cell office:value-type="float" office:value="20691" table:style-name="ce47">
            <text:p>20.691</text:p>
          </table:table-cell>
          <table:table-cell office:value-type="float" office:value="12081" table:style-name="ce48">
            <text:p>12.081</text:p>
          </table:table-cell>
          <table:table-cell office:value-type="float" office:value="18815" table:style-name="ce48">
            <text:p>18.815</text:p>
          </table:table-cell>
          <table:table-cell office:value-type="float" office:value="26515" table:style-name="ce48">
            <text:p>26.51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132" table:style-name="ce47">
            <text:p>6.132</text:p>
          </table:table-cell>
          <table:table-cell office:value-type="float" office:value="6961" table:style-name="ce47">
            <text:p>6.961</text:p>
          </table:table-cell>
          <table:table-cell office:value-type="float" office:value="4287" table:style-name="ce47">
            <text:p>4.287</text:p>
          </table:table-cell>
          <table:table-cell office:value-type="float" office:value="4652" table:style-name="ce48">
            <text:p>4.652</text:p>
          </table:table-cell>
          <table:table-cell office:value-type="float" office:value="6905" table:style-name="ce48">
            <text:p>6.905</text:p>
          </table:table-cell>
          <table:table-cell office:value-type="float" office:value="8683" table:style-name="ce48">
            <text:p>8.68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247" table:style-name="ce47">
            <text:p>7.247</text:p>
          </table:table-cell>
          <table:table-cell office:value-type="float" office:value="8176" table:style-name="ce47">
            <text:p>8.176</text:p>
          </table:table-cell>
          <table:table-cell office:value-type="float" office:value="8034" table:style-name="ce47">
            <text:p>8.034</text:p>
          </table:table-cell>
          <table:table-cell office:value-type="float" office:value="5156" table:style-name="ce48">
            <text:p>5.156</text:p>
          </table:table-cell>
          <table:table-cell office:value-type="float" office:value="8957" table:style-name="ce48">
            <text:p>8.957</text:p>
          </table:table-cell>
          <table:table-cell office:value-type="float" office:value="14114" table:style-name="ce48">
            <text:p>14.114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31092" table:style-name="ce47">
            <text:p>31.092</text:p>
          </table:table-cell>
          <table:table-cell office:value-type="float" office:value="31771" table:style-name="ce47">
            <text:p>31.771</text:p>
          </table:table-cell>
          <table:table-cell office:value-type="float" office:value="35019" table:style-name="ce47">
            <text:p>35.019</text:p>
          </table:table-cell>
          <table:table-cell office:value-type="float" office:value="22375" table:style-name="ce48">
            <text:p>22.375</text:p>
          </table:table-cell>
          <table:table-cell office:value-type="float" office:value="28340" table:style-name="ce48">
            <text:p>28.340</text:p>
          </table:table-cell>
          <table:table-cell office:value-type="float" office:value="40212" table:style-name="ce48">
            <text:p>40.21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9403" table:style-name="ce47">
            <text:p>19.403</text:p>
          </table:table-cell>
          <table:table-cell office:value-type="float" office:value="15295" table:style-name="ce47">
            <text:p>15.295</text:p>
          </table:table-cell>
          <table:table-cell office:value-type="float" office:value="22783" table:style-name="ce47">
            <text:p>22.783</text:p>
          </table:table-cell>
          <table:table-cell office:value-type="float" office:value="14520" table:style-name="ce48">
            <text:p>14.520</text:p>
          </table:table-cell>
          <table:table-cell office:value-type="float" office:value="17872" table:style-name="ce48">
            <text:p>17.872</text:p>
          </table:table-cell>
          <table:table-cell office:value-type="float" office:value="27068" table:style-name="ce48">
            <text:p>27.06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344" table:style-name="ce47">
            <text:p>2.344</text:p>
          </table:table-cell>
          <table:table-cell office:value-type="float" office:value="2424" table:style-name="ce47">
            <text:p>2.424</text:p>
          </table:table-cell>
          <table:table-cell office:value-type="float" office:value="2748" table:style-name="ce47">
            <text:p>2.748</text:p>
          </table:table-cell>
          <table:table-cell office:value-type="float" office:value="1969" table:style-name="ce48">
            <text:p>1.969</text:p>
          </table:table-cell>
          <table:table-cell office:value-type="float" office:value="2844" table:style-name="ce48">
            <text:p>2.844</text:p>
          </table:table-cell>
          <table:table-cell office:value-type="float" office:value="4406" table:style-name="ce48">
            <text:p>4.406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4644" table:style-name="ce47">
            <text:p>4.644</text:p>
          </table:table-cell>
          <table:table-cell office:value-type="float" office:value="3638" table:style-name="ce47">
            <text:p>3.638</text:p>
          </table:table-cell>
          <table:table-cell office:value-type="float" office:value="3139" table:style-name="ce47">
            <text:p>3.139</text:p>
          </table:table-cell>
          <table:table-cell office:value-type="float" office:value="2446" table:style-name="ce48">
            <text:p>2.446</text:p>
          </table:table-cell>
          <table:table-cell office:value-type="float" office:value="5913" table:style-name="ce48">
            <text:p>5.913</text:p>
          </table:table-cell>
          <table:table-cell office:value-type="float" office:value="8442" table:style-name="ce48">
            <text:p>8.442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1833" table:style-name="ce47">
            <text:p>21.833</text:p>
          </table:table-cell>
          <table:table-cell office:value-type="float" office:value="19634" table:style-name="ce47">
            <text:p>19.634</text:p>
          </table:table-cell>
          <table:table-cell office:value-type="float" office:value="19350" table:style-name="ce47">
            <text:p>19.350</text:p>
          </table:table-cell>
          <table:table-cell office:value-type="float" office:value="12259" table:style-name="ce48">
            <text:p>12.259</text:p>
          </table:table-cell>
          <table:table-cell office:value-type="float" office:value="19385" table:style-name="ce48">
            <text:p>19.385</text:p>
          </table:table-cell>
          <table:table-cell office:value-type="float" office:value="29265" table:style-name="ce48">
            <text:p>29.26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63" table:style-name="ce47">
            <text:p>863</text:p>
          </table:table-cell>
          <table:table-cell office:value-type="float" office:value="3625" table:style-name="ce47">
            <text:p>3.625</text:p>
          </table:table-cell>
          <table:table-cell office:value-type="float" office:value="1821" table:style-name="ce47">
            <text:p>1.821</text:p>
          </table:table-cell>
          <table:table-cell office:value-type="float" office:value="1612" table:style-name="ce48">
            <text:p>1.612</text:p>
          </table:table-cell>
          <table:table-cell office:value-type="float" office:value="3368" table:style-name="ce48">
            <text:p>3.368</text:p>
          </table:table-cell>
          <table:table-cell office:value-type="float" office:value="5283" table:style-name="ce48">
            <text:p>5.28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817" table:style-name="ce47">
            <text:p>817</text:p>
          </table:table-cell>
          <table:table-cell office:value-type="float" office:value="331" table:style-name="ce47">
            <text:p>331</text:p>
          </table:table-cell>
          <table:table-cell office:value-type="float" office:value="-539" table:style-name="ce47">
            <text:p>-539</text:p>
          </table:table-cell>
          <table:table-cell office:value-type="float" office:value="-860" table:style-name="ce48">
            <text:p>-860</text:p>
          </table:table-cell>
          <table:table-cell office:value-type="float" office:value="-171" table:style-name="ce48">
            <text:p>-171</text:p>
          </table:table-cell>
          <table:table-cell office:value-type="float" office:value="1148" table:style-name="ce48">
            <text:p>1.14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2875" table:style-name="ce48">
            <text:p>-2.875</text:p>
          </table:table-cell>
          <table:table-cell office:value-type="float" office:value="-13674" table:style-name="ce48">
            <text:p>-13.674</text:p>
          </table:table-cell>
          <table:table-cell office:value-type="float" office:value="-15221" table:style-name="ce48">
            <text:p>-15.221</text:p>
          </table:table-cell>
          <table:table-cell office:value-type="float" office:value="-12364" table:style-name="ce48">
            <text:p>-12.364</text:p>
          </table:table-cell>
          <table:table-cell office:value-type="float" office:value="-10646" table:style-name="ce48">
            <text:p>-10.646</text:p>
          </table:table-cell>
          <table:table-cell office:value-type="float" office:value="-7963" table:style-name="ce48">
            <text:p>-7.96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312" table:style-name="ce48">
            <text:p>-2.312</text:p>
          </table:table-cell>
          <table:table-cell office:value-type="float" office:value="-5139" table:style-name="ce48">
            <text:p>-5.139</text:p>
          </table:table-cell>
          <table:table-cell office:value-type="float" office:value="-7624" table:style-name="ce48">
            <text:p>-7.624</text:p>
          </table:table-cell>
          <table:table-cell office:value-type="float" office:value="-3544" table:style-name="ce48">
            <text:p>-3.544</text:p>
          </table:table-cell>
          <table:table-cell office:value-type="float" office:value="2082" table:style-name="ce48">
            <text:p>2.082</text:p>
          </table:table-cell>
          <table:table-cell office:value-type="float" office:value="-18" table:style-name="ce48">
            <text:p>-18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245" table:style-name="ce48">
            <text:p>-245</text:p>
          </table:table-cell>
          <table:table-cell office:value-type="float" office:value="-971" table:style-name="ce48">
            <text:p>-971</text:p>
          </table:table-cell>
          <table:table-cell office:value-type="float" office:value="-2110" table:style-name="ce48">
            <text:p>-2.110</text:p>
          </table:table-cell>
          <table:table-cell office:value-type="float" office:value="-1891" table:style-name="ce48">
            <text:p>-1.891</text:p>
          </table:table-cell>
          <table:table-cell office:value-type="float" office:value="-865" table:style-name="ce48">
            <text:p>-865</text:p>
          </table:table-cell>
          <table:table-cell office:value-type="float" office:value="305" table:style-name="ce48">
            <text:p>30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1411" table:style-name="ce48">
            <text:p>-1.411</text:p>
          </table:table-cell>
          <table:table-cell office:value-type="float" office:value="-3057" table:style-name="ce48">
            <text:p>-3.057</text:p>
          </table:table-cell>
          <table:table-cell office:value-type="float" office:value="-8989" table:style-name="ce48">
            <text:p>-8.989</text:p>
          </table:table-cell>
          <table:table-cell office:value-type="float" office:value="-7024" table:style-name="ce48">
            <text:p>-7.024</text:p>
          </table:table-cell>
          <table:table-cell office:value-type="float" office:value="-3062" table:style-name="ce48">
            <text:p>-3.062</text:p>
          </table:table-cell>
          <table:table-cell office:value-type="float" office:value="-549" table:style-name="ce48">
            <text:p>-54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0538" table:style-name="ce48">
            <text:p>-10.538</text:p>
          </table:table-cell>
          <table:table-cell office:value-type="float" office:value="-11118" table:style-name="ce48">
            <text:p>-11.118</text:p>
          </table:table-cell>
          <table:table-cell office:value-type="float" office:value="-16032" table:style-name="ce48">
            <text:p>-16.032</text:p>
          </table:table-cell>
          <table:table-cell office:value-type="float" office:value="-9513" table:style-name="ce48">
            <text:p>-9.513</text:p>
          </table:table-cell>
          <table:table-cell office:value-type="float" office:value="-3407" table:style-name="ce48">
            <text:p>-3.407</text:p>
          </table:table-cell>
          <table:table-cell office:value-type="float" office:value="-2674" table:style-name="ce48">
            <text:p>-2.674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386" table:style-name="ce52">
            <text:p>2.386</text:p>
          </table:table-cell>
          <table:table-cell office:value-type="float" office:value="-552" table:style-name="ce52">
            <text:p>-552</text:p>
          </table:table-cell>
          <table:table-cell office:value-type="float" office:value="-992" table:style-name="ce52">
            <text:p>-992</text:p>
          </table:table-cell>
          <table:table-cell office:value-type="float" office:value="-567" table:style-name="ce52">
            <text:p>-567</text:p>
          </table:table-cell>
          <table:table-cell office:value-type="float" office:value="1387" table:style-name="ce52">
            <text:p>1.387</text:p>
          </table:table-cell>
          <table:table-cell office:value-type="float" office:value="1955" table:style-name="ce52">
            <text:p>1.955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593" table:style-name="ce54">
            <text:p>593</text:p>
          </table:table-cell>
          <table:table-cell office:value-type="float" office:value="881" table:style-name="ce54">
            <text:p>881</text:p>
          </table:table-cell>
          <table:table-cell office:value-type="float" office:value="-39" table:style-name="ce54">
            <text:p>-39</text:p>
          </table:table-cell>
          <table:table-cell office:value-type="float" office:value="176" table:style-name="ce54">
            <text:p>176</text:p>
          </table:table-cell>
          <table:table-cell office:value-type="float" office:value="926" table:style-name="ce54">
            <text:p>926</text:p>
          </table:table-cell>
          <table:table-cell office:value-type="float" office:value="944" table:style-name="ce54">
            <text:p>9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261" table:style-name="ce54">
            <text:p>-261</text:p>
          </table:table-cell>
          <table:table-cell office:value-type="float" office:value="-759" table:style-name="ce54">
            <text:p>-759</text:p>
          </table:table-cell>
          <table:table-cell office:value-type="float" office:value="-698" table:style-name="ce54">
            <text:p>-698</text:p>
          </table:table-cell>
          <table:table-cell office:value-type="float" office:value="-502" table:style-name="ce54">
            <text:p>-502</text:p>
          </table:table-cell>
          <table:table-cell office:value-type="float" office:value="-552" table:style-name="ce54">
            <text:p>-552</text:p>
          </table:table-cell>
          <table:table-cell office:value-type="float" office:value="-292" table:style-name="ce54">
            <text:p>-2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81" table:style-name="ce54">
            <text:p>381</text:p>
          </table:table-cell>
          <table:table-cell office:value-type="float" office:value="-155" table:style-name="ce54">
            <text:p>-155</text:p>
          </table:table-cell>
          <table:table-cell office:value-type="float" office:value="-274" table:style-name="ce54">
            <text:p>-274</text:p>
          </table:table-cell>
          <table:table-cell office:value-type="float" office:value="-132" table:style-name="ce54">
            <text:p>-132</text:p>
          </table:table-cell>
          <table:table-cell office:value-type="float" office:value="-19" table:style-name="ce54">
            <text:p>-19</text:p>
          </table:table-cell>
          <table:table-cell office:value-type="float" office:value="128" table:style-name="ce54">
            <text:p>12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13" table:style-name="ce54">
            <text:p>113</text:p>
          </table:table-cell>
          <table:table-cell office:value-type="float" office:value="-715" table:style-name="ce54">
            <text:p>-715</text:p>
          </table:table-cell>
          <table:table-cell office:value-type="float" office:value="-1077" table:style-name="ce54">
            <text:p>-1.077</text:p>
          </table:table-cell>
          <table:table-cell office:value-type="float" office:value="-555" table:style-name="ce54">
            <text:p>-555</text:p>
          </table:table-cell>
          <table:table-cell office:value-type="float" office:value="-67" table:style-name="ce54">
            <text:p>-67</text:p>
          </table:table-cell>
          <table:table-cell office:value-type="float" office:value="-83" table:style-name="ce54">
            <text:p>-83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560" table:style-name="ce54">
            <text:p>1.560</text:p>
          </table:table-cell>
          <table:table-cell office:value-type="float" office:value="196" table:style-name="ce54">
            <text:p>196</text:p>
          </table:table-cell>
          <table:table-cell office:value-type="float" office:value="1096" table:style-name="ce54">
            <text:p>1.096</text:p>
          </table:table-cell>
          <table:table-cell office:value-type="float" office:value="446" table:style-name="ce54">
            <text:p>446</text:p>
          </table:table-cell>
          <table:table-cell office:value-type="float" office:value="1099" table:style-name="ce54">
            <text:p>1.099</text:p>
          </table:table-cell>
          <table:table-cell office:value-type="float" office:value="1258" table:style-name="ce54">
            <text:p>1.258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3324" table:style-name="ce48">
            <text:p>73.324</text:p>
          </table:table-cell>
          <table:table-cell office:value-type="float" office:value="80077" table:style-name="ce48">
            <text:p>80.077</text:p>
          </table:table-cell>
          <table:table-cell office:value-type="float" office:value="90422" table:style-name="ce48">
            <text:p>90.422</text:p>
          </table:table-cell>
          <table:table-cell office:value-type="float" office:value="47536" table:style-name="ce48">
            <text:p>47.536</text:p>
          </table:table-cell>
          <table:table-cell office:value-type="float" office:value="67306" table:style-name="ce48">
            <text:p>67.306</text:p>
          </table:table-cell>
          <table:table-cell office:value-type="float" office:value="113069" table:style-name="ce48">
            <text:p>113.06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61136" table:style-name="ce48">
            <text:p>61.136</text:p>
          </table:table-cell>
          <table:table-cell office:value-type="float" office:value="65963" table:style-name="ce48">
            <text:p>65.963</text:p>
          </table:table-cell>
          <table:table-cell office:value-type="float" office:value="64562" table:style-name="ce48">
            <text:p>64.562</text:p>
          </table:table-cell>
          <table:table-cell office:value-type="float" office:value="43041" table:style-name="ce48">
            <text:p>43.041</text:p>
          </table:table-cell>
          <table:table-cell office:value-type="float" office:value="58047" table:style-name="ce48">
            <text:p>58.047</text:p>
          </table:table-cell>
          <table:table-cell office:value-type="float" office:value="81059" table:style-name="ce48">
            <text:p>81.059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8224" table:style-name="ce48">
            <text:p>48.224</text:p>
          </table:table-cell>
          <table:table-cell office:value-type="float" office:value="40999" table:style-name="ce48">
            <text:p>40.999</text:p>
          </table:table-cell>
          <table:table-cell office:value-type="float" office:value="47975" table:style-name="ce48">
            <text:p>47.975</text:p>
          </table:table-cell>
          <table:table-cell office:value-type="float" office:value="31216" table:style-name="ce48">
            <text:p>31.216</text:p>
          </table:table-cell>
          <table:table-cell office:value-type="float" office:value="46015" table:style-name="ce48">
            <text:p>46.015</text:p>
          </table:table-cell>
          <table:table-cell office:value-type="float" office:value="69181" table:style-name="ce48">
            <text:p>69.181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13315" table:style-name="ce48">
            <text:p>-13.315</text:p>
          </table:table-cell>
          <table:table-cell office:value-type="float" office:value="-30555" table:style-name="ce48">
            <text:p>-30.555</text:p>
          </table:table-cell>
          <table:table-cell office:value-type="float" office:value="-49686" table:style-name="ce48">
            <text:p>-49.686</text:p>
          </table:table-cell>
          <table:table-cell office:value-type="float" office:value="-34151" table:style-name="ce48">
            <text:p>-34.151</text:p>
          </table:table-cell>
          <table:table-cell office:value-type="float" office:value="-11314" table:style-name="ce48">
            <text:p>-11.314</text:p>
          </table:table-cell>
          <table:table-cell office:value-type="float" office:value="-2513" table:style-name="ce48">
            <text:p>-2.513</text:p>
          </table:table-cell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169369" table:style-name="ce58">
            <text:p>169.369</text:p>
          </table:table-cell>
          <table:table-cell office:value-type="float" office:value="156484" table:style-name="ce58">
            <text:p>156.484</text:p>
          </table:table-cell>
          <table:table-cell office:value-type="float" office:value="153273" table:style-name="ce58">
            <text:p>153.273</text:p>
          </table:table-cell>
          <table:table-cell office:value-type="float" office:value="87642" table:style-name="ce58">
            <text:p>87.642</text:p>
          </table:table-cell>
          <table:table-cell office:value-type="float" office:value="160054" table:style-name="ce58">
            <text:p>160.054</text:p>
          </table:table-cell>
          <table:table-cell office:value-type="float" office:value="260796" table:style-name="ce58">
            <text:p>260.79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75"/>
          <table:table-cell table:number-columns-repeated="2" table:style-name="ce3"/>
          <table:table-cell table:number-columns-repeated="4" table:style-name="ce59"/>
          <table:table-cell table:number-columns-repeated="16376" table:style-name="ce3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6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style-name="ce6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87">
            <text:p>(d) Immigrati e Emigrati non comprendono gli Iscritti in anagrafe per altri motivi e e i Cancellati dall'anagrafe per altri motivi. <text:s/>Il dato è stato modificato per l'intera serie storica.</text:p>
          </table:table-cell>
          <table:covered-table-cell table:number-columns-repeated="7"/>
          <table:table-cell table:number-columns-repeated="16376" table:style-name="ce64"/>
        </table:table-row>
        <table:table-row table:style-name="ro7">
          <table:table-cell office:value-type="string" table:number-columns-spanned="8" table:number-rows-spanned="1" table:style-name="ce65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1"/>
        </table:table-row>
        <table:table-row table:style-name="ro8">
          <table:table-cell office:value-type="string" table:number-columns-spanned="8" table:number-rows-spanned="1" table:style-name="ce66">
            <text:p>(f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465" table:style-name="ro11">
          <table:table-cell table:number-columns-repeated="16384"/>
        </table:table-row>
      </table:table>
      <table:table table:name="Tav_10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4" table:default-cell-style-name="ce64"/>
        <table:table-column table:style-name="co9" table:default-cell-style-name="ce1"/>
        <table:table-column table:style-name="co8" table:number-columns-repeated="2" table:default-cell-style-name="ce1"/>
        <table:table-column table:style-name="co8" table:number-columns-repeated="4" table:default-cell-style-name="ce64"/>
        <table:table-column table:style-name="co2" table:number-columns-repeated="16369" table:default-cell-style-name="ce1"/>
        <table:table-row table:style-name="ro2">
          <table:table-cell office:value-type="string" table:style-name="ce10">
            <text:p>Tavola 10 - Tassi di natalità e di mortalità della popolazione residente per provincia, regione e ripartizione geografica (a) (b) (c). Anni 2017-2022<text:s/><text:span text:style-name="T2">(per 1.000 abitanti)</text:span></text:p>
          </table:table-cell>
          <table:table-cell table:style-name="ce10"/>
          <table:table-cell table:number-columns-repeated="2" table:style-name="ce37"/>
          <table:table-cell table:number-columns-repeated="4" table:style-name="ce38"/>
          <table:table-cell table:style-name="ce1"/>
          <table:table-cell table:number-columns-repeated="2" table:style-name="ce37"/>
          <table:table-cell table:number-columns-repeated="4" table:style-name="ce38"/>
          <table:table-cell table:number-columns-repeated="16369"/>
        </table:table-row>
        <table:table-row table:number-rows-repeated="2"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4" table:style-name="ce38"/>
          <table:table-cell table:style-name="ce1"/>
          <table:table-cell table:number-columns-repeated="2" table:style-name="ce37"/>
          <table:table-cell table:number-columns-repeated="4" table:style-name="ce38"/>
          <table:table-cell table:number-columns-repeated="16369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4" table:style-name="ce38"/>
          <table:table-cell table:style-name="ce1"/>
          <table:table-cell table:number-columns-repeated="2" table:style-name="ce37"/>
          <table:table-cell table:number-columns-repeated="4" table:style-name="ce38"/>
          <table:table-cell table:number-columns-repeated="16369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4" table:style-name="ce38"/>
          <table:table-cell table:style-name="ce1"/>
          <table:table-cell table:number-columns-repeated="2" table:style-name="ce37"/>
          <table:table-cell table:number-columns-repeated="4" table:style-name="ce38"/>
          <table:table-cell table:number-columns-repeated="16369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4" table:style-name="ce38"/>
          <table:table-cell table:style-name="ce1"/>
          <table:table-cell table:number-columns-repeated="2" table:style-name="ce37"/>
          <table:table-cell table:number-columns-repeated="4" table:style-name="ce38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Tasso di natalità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9">
            <text:p>Tasso di mortalità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.03" table:style-name="ce23">
            <text:p>7,03</text:p>
          </table:table-cell>
          <table:table-cell office:value-type="float" office:value="6.67981705867013" table:style-name="ce23">
            <text:p>6,68</text:p>
          </table:table-cell>
          <table:table-cell office:value-type="float" office:value="6.4751633779648596" table:style-name="ce23">
            <text:p>6,48</text:p>
          </table:table-cell>
          <table:table-cell office:value-type="float" office:value="6.3141133372512703" table:style-name="ce23">
            <text:p>6,31</text:p>
          </table:table-cell>
          <table:table-cell office:value-type="float" office:value="6.2593076432124297" table:style-name="ce23">
            <text:p>6,26</text:p>
          </table:table-cell>
          <table:table-cell office:value-type="float" office:value="6.1062324592742501" table:style-name="ce23">
            <text:p>6,11</text:p>
          </table:table-cell>
          <table:table-cell table:style-name="ce88"/>
          <table:table-cell office:value-type="float" office:value="12.21" table:style-name="ce23">
            <text:p>12,21</text:p>
          </table:table-cell>
          <table:table-cell office:value-type="float" office:value="12.3702528482623" table:style-name="ce23">
            <text:p>12,37</text:p>
          </table:table-cell>
          <table:table-cell office:value-type="float" office:value="12.3005418423752" table:style-name="ce23">
            <text:p>12,30</text:p>
          </table:table-cell>
          <table:table-cell office:value-type="float" office:value="15.3463212084748" table:style-name="ce23">
            <text:p>15,35</text:p>
          </table:table-cell>
          <table:table-cell office:value-type="float" office:value="13.225190314014499" table:style-name="ce23">
            <text:p>13,23</text:p>
          </table:table-cell>
          <table:table-cell office:value-type="float" office:value="13.838050961123299" table:style-name="ce23">
            <text:p>13,84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7.16" table:style-name="ce23">
            <text:p>7,16</text:p>
          </table:table-cell>
          <table:table-cell office:value-type="float" office:value="7.17873379523932" table:style-name="ce23">
            <text:p>7,18</text:p>
          </table:table-cell>
          <table:table-cell office:value-type="float" office:value="6.7095621232852096" table:style-name="ce23">
            <text:p>6,71</text:p>
          </table:table-cell>
          <table:table-cell office:value-type="float" office:value="6.2298543289860797" table:style-name="ce23">
            <text:p>6,23</text:p>
          </table:table-cell>
          <table:table-cell office:value-type="float" office:value="6.0133603287950201" table:style-name="ce23">
            <text:p>6,01</text:p>
          </table:table-cell>
          <table:table-cell office:value-type="float" office:value="6.3369710738772396" table:style-name="ce23">
            <text:p>6,34</text:p>
          </table:table-cell>
          <table:table-cell table:style-name="ce88"/>
          <table:table-cell office:value-type="float" office:value="11.49" table:style-name="ce23">
            <text:p>11,49</text:p>
          </table:table-cell>
          <table:table-cell office:value-type="float" office:value="11.7289710349209" table:style-name="ce23">
            <text:p>11,73</text:p>
          </table:table-cell>
          <table:table-cell office:value-type="float" office:value="11.105482135092799" table:style-name="ce23">
            <text:p>11,11</text:p>
          </table:table-cell>
          <table:table-cell office:value-type="float" office:value="14.5630873102845" table:style-name="ce23">
            <text:p>14,56</text:p>
          </table:table-cell>
          <table:table-cell office:value-type="float" office:value="12.147957760993201" table:style-name="ce23">
            <text:p>12,15</text:p>
          </table:table-cell>
          <table:table-cell office:value-type="float" office:value="12.4142967260335" table:style-name="ce23">
            <text:p>12,41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.87" table:style-name="ce23">
            <text:p>7,87</text:p>
          </table:table-cell>
          <table:table-cell office:value-type="float" office:value="7.5515195695974002" table:style-name="ce23">
            <text:p>7,55</text:p>
          </table:table-cell>
          <table:table-cell office:value-type="float" office:value="7.2976756917393999" table:style-name="ce23">
            <text:p>7,30</text:p>
          </table:table-cell>
          <table:table-cell office:value-type="float" office:value="6.9203318720689699" table:style-name="ce23">
            <text:p>6,92</text:p>
          </table:table-cell>
          <table:table-cell office:value-type="float" office:value="6.91789499169818" table:style-name="ce23">
            <text:p>6,92</text:p>
          </table:table-cell>
          <table:table-cell office:value-type="float" office:value="6.7754668500178701" table:style-name="ce23">
            <text:p>6,78</text:p>
          </table:table-cell>
          <table:table-cell table:style-name="ce88"/>
          <table:table-cell office:value-type="float" office:value="9.91" table:style-name="ce23">
            <text:p>9,91</text:p>
          </table:table-cell>
          <table:table-cell office:value-type="float" office:value="9.9308173939051798" table:style-name="ce23">
            <text:p>9,93</text:p>
          </table:table-cell>
          <table:table-cell office:value-type="float" office:value="9.9791226211028992" table:style-name="ce23">
            <text:p>9,98</text:p>
          </table:table-cell>
          <table:table-cell office:value-type="float" office:value="13.553295301411" table:style-name="ce23">
            <text:p>13,55</text:p>
          </table:table-cell>
          <table:table-cell office:value-type="float" office:value="10.8228247773426" table:style-name="ce23">
            <text:p>10,82</text:p>
          </table:table-cell>
          <table:table-cell office:value-type="float" office:value="11.2501746403137" table:style-name="ce23">
            <text:p>11,2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.24" table:style-name="ce23">
            <text:p>9,24</text:p>
          </table:table-cell>
          <table:table-cell office:value-type="float" office:value="8.9994686419365699" table:style-name="ce23">
            <text:p>9,00</text:p>
          </table:table-cell>
          <table:table-cell office:value-type="float" office:value="8.8034819894772696" table:style-name="ce23">
            <text:p>8,80</text:p>
          </table:table-cell>
          <table:table-cell office:value-type="float" office:value="8.5738931033474799" table:style-name="ce23">
            <text:p>8,57</text:p>
          </table:table-cell>
          <table:table-cell office:value-type="float" office:value="8.7071269549885297" table:style-name="ce23">
            <text:p>8,71</text:p>
          </table:table-cell>
          <table:table-cell office:value-type="float" office:value="8.2976979305041105" table:style-name="ce23">
            <text:p>8,30</text:p>
          </table:table-cell>
          <table:table-cell table:style-name="ce88"/>
          <table:table-cell office:value-type="float" office:value="8.8800000000000008" table:style-name="ce23">
            <text:p>8,88</text:p>
          </table:table-cell>
          <table:table-cell office:value-type="float" office:value="8.7884195692918006" table:style-name="ce23">
            <text:p>8,79</text:p>
          </table:table-cell>
          <table:table-cell office:value-type="float" office:value="8.8545947847291693" table:style-name="ce23">
            <text:p>8,85</text:p>
          </table:table-cell>
          <table:table-cell office:value-type="float" office:value="11.111075021796699" table:style-name="ce23">
            <text:p>11,11</text:p>
          </table:table-cell>
          <table:table-cell office:value-type="float" office:value="9.6500968078517602" table:style-name="ce23">
            <text:p>9,65</text:p>
          </table:table-cell>
          <table:table-cell office:value-type="float" office:value="9.9083235962704492" table:style-name="ce23">
            <text:p>9,91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.46" table:style-name="ce23">
            <text:p>7,46</text:p>
          </table:table-cell>
          <table:table-cell office:value-type="float" office:value="7.2316861170751396" table:style-name="ce23">
            <text:p>7,23</text:p>
          </table:table-cell>
          <table:table-cell office:value-type="float" office:value="6.8736075367971798" table:style-name="ce23">
            <text:p>6,87</text:p>
          </table:table-cell>
          <table:table-cell office:value-type="float" office:value="6.7026616061626303" table:style-name="ce23">
            <text:p>6,70</text:p>
          </table:table-cell>
          <table:table-cell office:value-type="float" office:value="6.7504495720382902" table:style-name="ce23">
            <text:p>6,75</text:p>
          </table:table-cell>
          <table:table-cell office:value-type="float" office:value="6.5490407740382901" table:style-name="ce23">
            <text:p>6,55</text:p>
          </table:table-cell>
          <table:table-cell table:style-name="ce89"/>
          <table:table-cell office:value-type="float" office:value="10.08" table:style-name="ce23">
            <text:p>10,08</text:p>
          </table:table-cell>
          <table:table-cell office:value-type="float" office:value="10.039729015585101" table:style-name="ce23">
            <text:p>10,04</text:p>
          </table:table-cell>
          <table:table-cell office:value-type="float" office:value="10.0166708949035" table:style-name="ce23">
            <text:p>10,02</text:p>
          </table:table-cell>
          <table:table-cell office:value-type="float" office:value="11.762686964757201" table:style-name="ce23">
            <text:p>11,76</text:p>
          </table:table-cell>
          <table:table-cell office:value-type="float" office:value="11.014064722937601" table:style-name="ce23">
            <text:p>11,01</text:p>
          </table:table-cell>
          <table:table-cell office:value-type="float" office:value="11.440712660372" table:style-name="ce23">
            <text:p>11,4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.68" table:style-name="ce23">
            <text:p>6,68</text:p>
          </table:table-cell>
          <table:table-cell office:value-type="float" office:value="6.4508766443905801" table:style-name="ce23">
            <text:p>6,45</text:p>
          </table:table-cell>
          <table:table-cell office:value-type="float" office:value="6.2028527329380196" table:style-name="ce23">
            <text:p>6,20</text:p>
          </table:table-cell>
          <table:table-cell office:value-type="float" office:value="6.1751212554916997" table:style-name="ce23">
            <text:p>6,18</text:p>
          </table:table-cell>
          <table:table-cell office:value-type="float" office:value="6.0672151282240696" table:style-name="ce23">
            <text:p>6,07</text:p>
          </table:table-cell>
          <table:table-cell office:value-type="float" office:value="6.09235650792521" table:style-name="ce23">
            <text:p>6,09</text:p>
          </table:table-cell>
          <table:table-cell table:style-name="ce88"/>
          <table:table-cell office:value-type="float" office:value="11.92" table:style-name="ce23">
            <text:p>11,92</text:p>
          </table:table-cell>
          <table:table-cell office:value-type="float" office:value="11.927818406462899" table:style-name="ce23">
            <text:p>11,93</text:p>
          </table:table-cell>
          <table:table-cell office:value-type="float" office:value="11.8495590967587" table:style-name="ce23">
            <text:p>11,85</text:p>
          </table:table-cell>
          <table:table-cell office:value-type="float" office:value="13.6277965183746" table:style-name="ce23">
            <text:p>13,63</text:p>
          </table:table-cell>
          <table:table-cell office:value-type="float" office:value="13.819628680424501" table:style-name="ce23">
            <text:p>13,82</text:p>
          </table:table-cell>
          <table:table-cell office:value-type="float" office:value="13.291500882207" table:style-name="ce23">
            <text:p>13,29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.13" table:style-name="ce23">
            <text:p>6,13</text:p>
          </table:table-cell>
          <table:table-cell office:value-type="float" office:value="5.8531483083443403" table:style-name="ce23">
            <text:p>5,85</text:p>
          </table:table-cell>
          <table:table-cell office:value-type="float" office:value="5.7210954520986599" table:style-name="ce23">
            <text:p>5,72</text:p>
          </table:table-cell>
          <table:table-cell office:value-type="float" office:value="5.75161147969603" table:style-name="ce23">
            <text:p>5,75</text:p>
          </table:table-cell>
          <table:table-cell office:value-type="float" office:value="5.6517738418520604" table:style-name="ce23">
            <text:p>5,65</text:p>
          </table:table-cell>
          <table:table-cell office:value-type="float" office:value="5.6210706286629497" table:style-name="ce23">
            <text:p>5,62</text:p>
          </table:table-cell>
          <table:table-cell table:style-name="ce88"/>
          <table:table-cell office:value-type="float" office:value="14.18" table:style-name="ce23">
            <text:p>14,18</text:p>
          </table:table-cell>
          <table:table-cell office:value-type="float" office:value="14.3937091762647" table:style-name="ce23">
            <text:p>14,39</text:p>
          </table:table-cell>
          <table:table-cell office:value-type="float" office:value="13.9668769045518" table:style-name="ce23">
            <text:p>13,97</text:p>
          </table:table-cell>
          <table:table-cell office:value-type="float" office:value="16.9111309651529" table:style-name="ce23">
            <text:p>16,91</text:p>
          </table:table-cell>
          <table:table-cell office:value-type="float" office:value="14.903614004191899" table:style-name="ce23">
            <text:p>14,90</text:p>
          </table:table-cell>
          <table:table-cell office:value-type="float" office:value="15.8535538405291" table:style-name="ce23">
            <text:p>15,8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7.42" table:style-name="ce23">
            <text:p>7,42</text:p>
          </table:table-cell>
          <table:table-cell office:value-type="float" office:value="7.2710282513109696" table:style-name="ce23">
            <text:p>7,27</text:p>
          </table:table-cell>
          <table:table-cell office:value-type="float" office:value="6.9304085852616" table:style-name="ce23">
            <text:p>6,93</text:p>
          </table:table-cell>
          <table:table-cell office:value-type="float" office:value="6.7080337358318296" table:style-name="ce23">
            <text:p>6,71</text:p>
          </table:table-cell>
          <table:table-cell office:value-type="float" office:value="6.7292551869790502" table:style-name="ce23">
            <text:p>6,73</text:p>
          </table:table-cell>
          <table:table-cell office:value-type="float" office:value="6.6828809930424899" table:style-name="ce23">
            <text:p>6,68</text:p>
          </table:table-cell>
          <table:table-cell table:style-name="ce88"/>
          <table:table-cell office:value-type="float" office:value="11.47" table:style-name="ce23">
            <text:p>11,47</text:p>
          </table:table-cell>
          <table:table-cell office:value-type="float" office:value="11.178308278581801" table:style-name="ce23">
            <text:p>11,18</text:p>
          </table:table-cell>
          <table:table-cell office:value-type="float" office:value="11.2676851825704" table:style-name="ce23">
            <text:p>11,27</text:p>
          </table:table-cell>
          <table:table-cell office:value-type="float" office:value="13.3012754272241" table:style-name="ce23">
            <text:p>13,30</text:p>
          </table:table-cell>
          <table:table-cell office:value-type="float" office:value="12.4616589079861" table:style-name="ce23">
            <text:p>12,46</text:p>
          </table:table-cell>
          <table:table-cell office:value-type="float" office:value="12.4110002274639" table:style-name="ce23">
            <text:p>12,41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.98" table:style-name="ce23">
            <text:p>6,98</text:p>
          </table:table-cell>
          <table:table-cell office:value-type="float" office:value="6.6851197805523297" table:style-name="ce23">
            <text:p>6,69</text:p>
          </table:table-cell>
          <table:table-cell office:value-type="float" office:value="6.3433387909868397" table:style-name="ce23">
            <text:p>6,34</text:p>
          </table:table-cell>
          <table:table-cell office:value-type="float" office:value="6.0605896482529102" table:style-name="ce23">
            <text:p>6,06</text:p>
          </table:table-cell>
          <table:table-cell office:value-type="float" office:value="6.1424219717740103" table:style-name="ce23">
            <text:p>6,14</text:p>
          </table:table-cell>
          <table:table-cell office:value-type="float" office:value="5.9002027529182897" table:style-name="ce23">
            <text:p>5,90</text:p>
          </table:table-cell>
          <table:table-cell table:style-name="ce88"/>
          <table:table-cell office:value-type="float" office:value="11.9" table:style-name="ce23">
            <text:p>11,90</text:p>
          </table:table-cell>
          <table:table-cell office:value-type="float" office:value="11.6806086758136" table:style-name="ce23">
            <text:p>11,68</text:p>
          </table:table-cell>
          <table:table-cell office:value-type="float" office:value="11.8143366327207" table:style-name="ce23">
            <text:p>11,81</text:p>
          </table:table-cell>
          <table:table-cell office:value-type="float" office:value="12.950109810951799" table:style-name="ce23">
            <text:p>12,95</text:p>
          </table:table-cell>
          <table:table-cell office:value-type="float" office:value="12.915888622925101" table:style-name="ce23">
            <text:p>12,92</text:p>
          </table:table-cell>
          <table:table-cell office:value-type="float" office:value="13.352041426467499" table:style-name="ce23">
            <text:p>13,3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.9" table:style-name="ce23">
            <text:p>6,90</text:p>
          </table:table-cell>
          <table:table-cell office:value-type="float" office:value="6.5878670415563398" table:style-name="ce23">
            <text:p>6,59</text:p>
          </table:table-cell>
          <table:table-cell office:value-type="float" office:value="6.3959759368178002" table:style-name="ce23">
            <text:p>6,40</text:p>
          </table:table-cell>
          <table:table-cell office:value-type="float" office:value="6.0704637025334502" table:style-name="ce23">
            <text:p>6,07</text:p>
          </table:table-cell>
          <table:table-cell office:value-type="float" office:value="6.0756357495140003" table:style-name="ce23">
            <text:p>6,08</text:p>
          </table:table-cell>
          <table:table-cell office:value-type="float" office:value="5.7438729398403403" table:style-name="ce23">
            <text:p>5,74</text:p>
          </table:table-cell>
          <table:table-cell table:style-name="ce88"/>
          <table:table-cell office:value-type="float" office:value="12.17" table:style-name="ce23">
            <text:p>12,17</text:p>
          </table:table-cell>
          <table:table-cell office:value-type="float" office:value="11.462797659669301" table:style-name="ce23">
            <text:p>11,46</text:p>
          </table:table-cell>
          <table:table-cell office:value-type="float" office:value="11.770109564203199" table:style-name="ce23">
            <text:p>11,77</text:p>
          </table:table-cell>
          <table:table-cell office:value-type="float" office:value="12.727462337601001" table:style-name="ce23">
            <text:p>12,73</text:p>
          </table:table-cell>
          <table:table-cell office:value-type="float" office:value="13.325105668273499" table:style-name="ce23">
            <text:p>13,33</text:p>
          </table:table-cell>
          <table:table-cell office:value-type="float" office:value="13.534131793083001" table:style-name="ce23">
            <text:p>13,53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6.95" table:style-name="ce23">
            <text:p>6,95</text:p>
          </table:table-cell>
          <table:table-cell office:value-type="float" office:value="6.66497601303245" table:style-name="ce23">
            <text:p>6,66</text:p>
          </table:table-cell>
          <table:table-cell office:value-type="float" office:value="6.37456136562135" table:style-name="ce23">
            <text:p>6,37</text:p>
          </table:table-cell>
          <table:table-cell office:value-type="float" office:value="6.2652196613114697" table:style-name="ce23">
            <text:p>6,27</text:p>
          </table:table-cell>
          <table:table-cell office:value-type="float" office:value="6.1858492590000598" table:style-name="ce23">
            <text:p>6,19</text:p>
          </table:table-cell>
          <table:table-cell office:value-type="float" office:value="5.9149613252528699" table:style-name="ce23">
            <text:p>5,91</text:p>
          </table:table-cell>
          <table:table-cell table:style-name="ce88"/>
          <table:table-cell office:value-type="float" office:value="12.02" table:style-name="ce23">
            <text:p>12,02</text:p>
          </table:table-cell>
          <table:table-cell office:value-type="float" office:value="11.2546419254579" table:style-name="ce23">
            <text:p>11,25</text:p>
          </table:table-cell>
          <table:table-cell office:value-type="float" office:value="11.5015102243889" table:style-name="ce23">
            <text:p>11,50</text:p>
          </table:table-cell>
          <table:table-cell office:value-type="float" office:value="13.263108670208499" table:style-name="ce23">
            <text:p>13,26</text:p>
          </table:table-cell>
          <table:table-cell office:value-type="float" office:value="13.235883280836299" table:style-name="ce23">
            <text:p>13,24</text:p>
          </table:table-cell>
          <table:table-cell office:value-type="float" office:value="13.2023175233085" table:style-name="ce23">
            <text:p>13,20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.56" table:style-name="ce23">
            <text:p>7,56</text:p>
          </table:table-cell>
          <table:table-cell office:value-type="float" office:value="7.2237933758585999" table:style-name="ce23">
            <text:p>7,22</text:p>
          </table:table-cell>
          <table:table-cell office:value-type="float" office:value="6.7457291216344197" table:style-name="ce23">
            <text:p>6,75</text:p>
          </table:table-cell>
          <table:table-cell office:value-type="float" office:value="6.6135595731849399" table:style-name="ce23">
            <text:p>6,61</text:p>
          </table:table-cell>
          <table:table-cell office:value-type="float" office:value="6.5069612532885799" table:style-name="ce23">
            <text:p>6,51</text:p>
          </table:table-cell>
          <table:table-cell office:value-type="float" office:value="6.3070715910865696" table:style-name="ce23">
            <text:p>6,31</text:p>
          </table:table-cell>
          <table:table-cell table:style-name="ce88"/>
          <table:table-cell office:value-type="float" office:value="10.17" table:style-name="ce23">
            <text:p>10,17</text:p>
          </table:table-cell>
          <table:table-cell office:value-type="float" office:value="9.8183605862292591" table:style-name="ce23">
            <text:p>9,82</text:p>
          </table:table-cell>
          <table:table-cell office:value-type="float" office:value="9.8529106645839892" table:style-name="ce23">
            <text:p>9,85</text:p>
          </table:table-cell>
          <table:table-cell office:value-type="float" office:value="10.864088843392301" table:style-name="ce23">
            <text:p>10,86</text:p>
          </table:table-cell>
          <table:table-cell office:value-type="float" office:value="11.1729891122813" table:style-name="ce23">
            <text:p>11,17</text:p>
          </table:table-cell>
          <table:table-cell office:value-type="float" office:value="11.2473370015858" table:style-name="ce23">
            <text:p>11,2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7.22" table:style-name="ce23">
            <text:p>7,22</text:p>
          </table:table-cell>
          <table:table-cell office:value-type="float" office:value="6.8329841148601904" table:style-name="ce23">
            <text:p>6,83</text:p>
          </table:table-cell>
          <table:table-cell office:value-type="float" office:value="6.5521050371812697" table:style-name="ce23">
            <text:p>6,55</text:p>
          </table:table-cell>
          <table:table-cell office:value-type="float" office:value="6.3977866780481003" table:style-name="ce23">
            <text:p>6,40</text:p>
          </table:table-cell>
          <table:table-cell office:value-type="float" office:value="6.4842574899431398" table:style-name="ce23">
            <text:p>6,48</text:p>
          </table:table-cell>
          <table:table-cell office:value-type="float" office:value="6.2960624693701597" table:style-name="ce23">
            <text:p>6,30</text:p>
          </table:table-cell>
          <table:table-cell table:style-name="ce88"/>
          <table:table-cell office:value-type="float" office:value="11.74" table:style-name="ce23">
            <text:p>11,74</text:p>
          </table:table-cell>
          <table:table-cell office:value-type="float" office:value="11.2239237782419" table:style-name="ce23">
            <text:p>11,22</text:p>
          </table:table-cell>
          <table:table-cell office:value-type="float" office:value="11.263453976858001" table:style-name="ce23">
            <text:p>11,26</text:p>
          </table:table-cell>
          <table:table-cell office:value-type="float" office:value="12.448382553001901" table:style-name="ce23">
            <text:p>12,45</text:p>
          </table:table-cell>
          <table:table-cell office:value-type="float" office:value="12.7229110170585" table:style-name="ce23">
            <text:p>12,72</text:p>
          </table:table-cell>
          <table:table-cell office:value-type="float" office:value="13.168132648140499" table:style-name="ce23">
            <text:p>13,17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.85" table:style-name="ce23">
            <text:p>6,85</text:p>
          </table:table-cell>
          <table:table-cell office:value-type="float" office:value="6.1899481122291498" table:style-name="ce23">
            <text:p>6,19</text:p>
          </table:table-cell>
          <table:table-cell office:value-type="float" office:value="6.3775636846233503" table:style-name="ce23">
            <text:p>6,38</text:p>
          </table:table-cell>
          <table:table-cell office:value-type="float" office:value="5.7598224643163398" table:style-name="ce23">
            <text:p>5,76</text:p>
          </table:table-cell>
          <table:table-cell office:value-type="float" office:value="5.7464992394840797" table:style-name="ce23">
            <text:p>5,75</text:p>
          </table:table-cell>
          <table:table-cell office:value-type="float" office:value="5.7757049757543903" table:style-name="ce23">
            <text:p>5,78</text:p>
          </table:table-cell>
          <table:table-cell table:style-name="ce88"/>
          <table:table-cell office:value-type="float" office:value="12.46" table:style-name="ce23">
            <text:p>12,46</text:p>
          </table:table-cell>
          <table:table-cell office:value-type="float" office:value="12.095713910071" table:style-name="ce23">
            <text:p>12,10</text:p>
          </table:table-cell>
          <table:table-cell office:value-type="float" office:value="12.1229972894527" table:style-name="ce23">
            <text:p>12,12</text:p>
          </table:table-cell>
          <table:table-cell office:value-type="float" office:value="13.6144314991342" table:style-name="ce23">
            <text:p>13,61</text:p>
          </table:table-cell>
          <table:table-cell office:value-type="float" office:value="14.719222977812001" table:style-name="ce23">
            <text:p>14,72</text:p>
          </table:table-cell>
          <table:table-cell office:value-type="float" office:value="14.7017944837385" table:style-name="ce23">
            <text:p>14,70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8.56" table:style-name="ce23">
            <text:p>8,56</text:p>
          </table:table-cell>
          <table:table-cell office:value-type="float" office:value="8.3107759205356597" table:style-name="ce23">
            <text:p>8,31</text:p>
          </table:table-cell>
          <table:table-cell office:value-type="float" office:value="8.1608852755667503" table:style-name="ce23">
            <text:p>8,16</text:p>
          </table:table-cell>
          <table:table-cell office:value-type="float" office:value="7.9527871406829798" table:style-name="ce23">
            <text:p>7,95</text:p>
          </table:table-cell>
          <table:table-cell office:value-type="float" office:value="7.7169943495592399" table:style-name="ce23">
            <text:p>7,72</text:p>
          </table:table-cell>
          <table:table-cell office:value-type="float" office:value="7.9168905414975796" table:style-name="ce23">
            <text:p>7,92</text:p>
          </table:table-cell>
          <table:table-cell table:style-name="ce88"/>
          <table:table-cell office:value-type="float" office:value="9.65" table:style-name="ce23">
            <text:p>9,65</text:p>
          </table:table-cell>
          <table:table-cell office:value-type="float" office:value="9.2918299415301107" table:style-name="ce23">
            <text:p>9,29</text:p>
          </table:table-cell>
          <table:table-cell office:value-type="float" office:value="9.4058607978007096" table:style-name="ce23">
            <text:p>9,41</text:p>
          </table:table-cell>
          <table:table-cell office:value-type="float" office:value="10.397301507365301" table:style-name="ce23">
            <text:p>10,40</text:p>
          </table:table-cell>
          <table:table-cell office:value-type="float" office:value="10.8316709160542" table:style-name="ce23">
            <text:p>10,83</text:p>
          </table:table-cell>
          <table:table-cell office:value-type="float" office:value="10.9416486943691" table:style-name="ce23">
            <text:p>10,94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.4" table:style-name="ce23">
            <text:p>7,40</text:p>
          </table:table-cell>
          <table:table-cell office:value-type="float" office:value="7.2088307615996001" table:style-name="ce23">
            <text:p>7,21</text:p>
          </table:table-cell>
          <table:table-cell office:value-type="float" office:value="6.9584010660837503" table:style-name="ce23">
            <text:p>6,96</text:p>
          </table:table-cell>
          <table:table-cell office:value-type="float" office:value="6.7084379241904699" table:style-name="ce23">
            <text:p>6,71</text:p>
          </table:table-cell>
          <table:table-cell office:value-type="float" office:value="6.7155267632108" table:style-name="ce23">
            <text:p>6,72</text:p>
          </table:table-cell>
          <table:table-cell office:value-type="float" office:value="6.7174723240446701" table:style-name="ce23">
            <text:p>6,72</text:p>
          </table:table-cell>
          <table:table-cell table:style-name="ce88"/>
          <table:table-cell office:value-type="float" office:value="9.9499999999999993" table:style-name="ce23">
            <text:p>9,95</text:p>
          </table:table-cell>
          <table:table-cell office:value-type="float" office:value="9.6787420377204203" table:style-name="ce23">
            <text:p>9,68</text:p>
          </table:table-cell>
          <table:table-cell office:value-type="float" office:value="9.8728274387920596" table:style-name="ce23">
            <text:p>9,87</text:p>
          </table:table-cell>
          <table:table-cell office:value-type="float" office:value="11.157992271412899" table:style-name="ce23">
            <text:p>11,16</text:p>
          </table:table-cell>
          <table:table-cell office:value-type="float" office:value="11.782528022515301" table:style-name="ce23">
            <text:p>11,78</text:p>
          </table:table-cell>
          <table:table-cell office:value-type="float" office:value="11.4105849035786" table:style-name="ce23">
            <text:p>11,41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7.05" table:style-name="ce23">
            <text:p>7,05</text:p>
          </table:table-cell>
          <table:table-cell office:value-type="float" office:value="6.6038615800764804" table:style-name="ce23">
            <text:p>6,60</text:p>
          </table:table-cell>
          <table:table-cell office:value-type="float" office:value="6.6052610040464401" table:style-name="ce23">
            <text:p>6,61</text:p>
          </table:table-cell>
          <table:table-cell office:value-type="float" office:value="6.41487858526708" table:style-name="ce23">
            <text:p>6,41</text:p>
          </table:table-cell>
          <table:table-cell office:value-type="float" office:value="6.1309143531517103" table:style-name="ce23">
            <text:p>6,13</text:p>
          </table:table-cell>
          <table:table-cell office:value-type="float" office:value="5.97175421438802" table:style-name="ce23">
            <text:p>5,97</text:p>
          </table:table-cell>
          <table:table-cell table:style-name="ce88"/>
          <table:table-cell office:value-type="float" office:value="11.42" table:style-name="ce23">
            <text:p>11,42</text:p>
          </table:table-cell>
          <table:table-cell office:value-type="float" office:value="11.1059291732736" table:style-name="ce23">
            <text:p>11,11</text:p>
          </table:table-cell>
          <table:table-cell office:value-type="float" office:value="11.7067098622915" table:style-name="ce23">
            <text:p>11,71</text:p>
          </table:table-cell>
          <table:table-cell office:value-type="float" office:value="12.2197701350347" table:style-name="ce23">
            <text:p>12,22</text:p>
          </table:table-cell>
          <table:table-cell office:value-type="float" office:value="12.589547251306699" table:style-name="ce23">
            <text:p>12,59</text:p>
          </table:table-cell>
          <table:table-cell office:value-type="float" office:value="13.211648721430899" table:style-name="ce23">
            <text:p>13,21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8" table:style-name="ce23">
            <text:p>8,00</text:p>
          </table:table-cell>
          <table:table-cell office:value-type="float" office:value="7.8460302509261499" table:style-name="ce23">
            <text:p>7,85</text:p>
          </table:table-cell>
          <table:table-cell office:value-type="float" office:value="7.6145566193071099" table:style-name="ce23">
            <text:p>7,61</text:p>
          </table:table-cell>
          <table:table-cell office:value-type="float" office:value="7.4391877297613602" table:style-name="ce23">
            <text:p>7,44</text:p>
          </table:table-cell>
          <table:table-cell office:value-type="float" office:value="7.1145340959700496" table:style-name="ce23">
            <text:p>7,11</text:p>
          </table:table-cell>
          <table:table-cell office:value-type="float" office:value="7.2667571387204504" table:style-name="ce23">
            <text:p>7,27</text:p>
          </table:table-cell>
          <table:table-cell table:style-name="ce88"/>
          <table:table-cell office:value-type="float" office:value="10.61" table:style-name="ce23">
            <text:p>10,61</text:p>
          </table:table-cell>
          <table:table-cell office:value-type="float" office:value="10.2132288092045" table:style-name="ce23">
            <text:p>10,21</text:p>
          </table:table-cell>
          <table:table-cell office:value-type="float" office:value="10.594485581289799" table:style-name="ce23">
            <text:p>10,59</text:p>
          </table:table-cell>
          <table:table-cell office:value-type="float" office:value="11.1987314070244" table:style-name="ce23">
            <text:p>11,20</text:p>
          </table:table-cell>
          <table:table-cell office:value-type="float" office:value="12.1806593282392" table:style-name="ce23">
            <text:p>12,18</text:p>
          </table:table-cell>
          <table:table-cell office:value-type="float" office:value="12.3925464281547" table:style-name="ce23">
            <text:p>12,39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.23" table:style-name="ce23">
            <text:p>8,23</text:p>
          </table:table-cell>
          <table:table-cell office:value-type="float" office:value="8.1825471537170102" table:style-name="ce23">
            <text:p>8,18</text:p>
          </table:table-cell>
          <table:table-cell office:value-type="float" office:value="7.8938347098551702" table:style-name="ce23">
            <text:p>7,89</text:p>
          </table:table-cell>
          <table:table-cell office:value-type="float" office:value="7.7289152996782899" table:style-name="ce23">
            <text:p>7,73</text:p>
          </table:table-cell>
          <table:table-cell office:value-type="float" office:value="7.7035003704341998" table:style-name="ce23">
            <text:p>7,70</text:p>
          </table:table-cell>
          <table:table-cell office:value-type="float" office:value="7.6311150891773796" table:style-name="ce23">
            <text:p>7,63</text:p>
          </table:table-cell>
          <table:table-cell table:style-name="ce88"/>
          <table:table-cell office:value-type="float" office:value="10.78" table:style-name="ce23">
            <text:p>10,78</text:p>
          </table:table-cell>
          <table:table-cell office:value-type="float" office:value="10.4640544340985" table:style-name="ce23">
            <text:p>10,46</text:p>
          </table:table-cell>
          <table:table-cell office:value-type="float" office:value="10.712564946394201" table:style-name="ce23">
            <text:p>10,71</text:p>
          </table:table-cell>
          <table:table-cell office:value-type="float" office:value="11.449794752186" table:style-name="ce23">
            <text:p>11,45</text:p>
          </table:table-cell>
          <table:table-cell office:value-type="float" office:value="12.170020297849399" table:style-name="ce23">
            <text:p>12,17</text:p>
          </table:table-cell>
          <table:table-cell office:value-type="float" office:value="12.3279513690036" table:style-name="ce23">
            <text:p>12,33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.14" table:style-name="ce90">
            <text:p>6,14</text:p>
          </table:table-cell>
          <table:table-cell office:value-type="float" office:value="5.7717127976631799" table:style-name="ce90">
            <text:p>5,77</text:p>
          </table:table-cell>
          <table:table-cell office:value-type="float" office:value="5.4782524263438503" table:style-name="ce90">
            <text:p>5,48</text:p>
          </table:table-cell>
          <table:table-cell office:value-type="float" office:value="5.1610646335578503" table:style-name="ce90">
            <text:p>5,16</text:p>
          </table:table-cell>
          <table:table-cell office:value-type="float" office:value="5.1815020628131201" table:style-name="ce90">
            <text:p>5,18</text:p>
          </table:table-cell>
          <table:table-cell office:value-type="float" office:value="4.8667549712388896" table:style-name="ce90">
            <text:p>4,87</text:p>
          </table:table-cell>
          <table:table-cell table:style-name="ce88"/>
          <table:table-cell office:value-type="float" office:value="10.16" table:style-name="ce90">
            <text:p>10,16</text:p>
          </table:table-cell>
          <table:table-cell office:value-type="float" office:value="9.9540336096168307" table:style-name="ce90">
            <text:p>9,95</text:p>
          </table:table-cell>
          <table:table-cell office:value-type="float" office:value="10.5155482055909" table:style-name="ce90">
            <text:p>10,52</text:p>
          </table:table-cell>
          <table:table-cell office:value-type="float" office:value="11.7495115822549" table:style-name="ce90">
            <text:p>11,75</text:p>
          </table:table-cell>
          <table:table-cell office:value-type="float" office:value="11.703069467187101" table:style-name="ce90">
            <text:p>11,70</text:p>
          </table:table-cell>
          <table:table-cell office:value-type="float" office:value="12.985384255987601" table:style-name="ce90">
            <text:p>12,99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6.61" table:style-name="ce90">
            <text:p>6,61</text:p>
          </table:table-cell>
          <table:table-cell office:value-type="float" office:value="6.1736021835314103" table:style-name="ce90">
            <text:p>6,17</text:p>
          </table:table-cell>
          <table:table-cell office:value-type="float" office:value="5.8758351388534198" table:style-name="ce90">
            <text:p>5,88</text:p>
          </table:table-cell>
          <table:table-cell office:value-type="float" office:value="5.37488915071755" table:style-name="ce90">
            <text:p>5,37</text:p>
          </table:table-cell>
          <table:table-cell office:value-type="float" office:value="5.4445870540985002" table:style-name="ce90">
            <text:p>5,44</text:p>
          </table:table-cell>
          <table:table-cell office:value-type="float" office:value="5.2604191305170502" table:style-name="ce90">
            <text:p>5,26</text:p>
          </table:table-cell>
          <table:table-cell table:style-name="ce91"/>
          <table:table-cell office:value-type="float" office:value="9.75" table:style-name="ce90">
            <text:p>9,75</text:p>
          </table:table-cell>
          <table:table-cell office:value-type="float" office:value="9.7801458342480707" table:style-name="ce90">
            <text:p>9,78</text:p>
          </table:table-cell>
          <table:table-cell office:value-type="float" office:value="10.1431784293211" table:style-name="ce90">
            <text:p>10,14</text:p>
          </table:table-cell>
          <table:table-cell office:value-type="float" office:value="11.636572561003501" table:style-name="ce90">
            <text:p>11,64</text:p>
          </table:table-cell>
          <table:table-cell office:value-type="float" office:value="11.168329882366301" table:style-name="ce90">
            <text:p>11,17</text:p>
          </table:table-cell>
          <table:table-cell office:value-type="float" office:value="12.568659297454399" table:style-name="ce90">
            <text:p>12,57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6.5" table:style-name="ce90">
            <text:p>6,50</text:p>
          </table:table-cell>
          <table:table-cell office:value-type="float" office:value="6.15363986600868" table:style-name="ce90">
            <text:p>6,15</text:p>
          </table:table-cell>
          <table:table-cell office:value-type="float" office:value="5.8353726416581599" table:style-name="ce90">
            <text:p>5,84</text:p>
          </table:table-cell>
          <table:table-cell office:value-type="float" office:value="5.3845132547538599" table:style-name="ce90">
            <text:p>5,38</text:p>
          </table:table-cell>
          <table:table-cell office:value-type="float" office:value="5.5139054424934004" table:style-name="ce90">
            <text:p>5,51</text:p>
          </table:table-cell>
          <table:table-cell office:value-type="float" office:value="5.0288797079940597" table:style-name="ce90">
            <text:p>5,03</text:p>
          </table:table-cell>
          <table:table-cell table:style-name="ce91"/>
          <table:table-cell office:value-type="float" office:value="11.17" table:style-name="ce90">
            <text:p>11,17</text:p>
          </table:table-cell>
          <table:table-cell office:value-type="float" office:value="11.0430299852265" table:style-name="ce90">
            <text:p>11,04</text:p>
          </table:table-cell>
          <table:table-cell office:value-type="float" office:value="11.127468694899299" table:style-name="ce90">
            <text:p>11,13</text:p>
          </table:table-cell>
          <table:table-cell office:value-type="float" office:value="12.5638642610923" table:style-name="ce90">
            <text:p>12,56</text:p>
          </table:table-cell>
          <table:table-cell office:value-type="float" office:value="12.998484671293101" table:style-name="ce90">
            <text:p>13,00</text:p>
          </table:table-cell>
          <table:table-cell office:value-type="float" office:value="13.968553206850901" table:style-name="ce90">
            <text:p>13,97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5.83" table:style-name="ce90">
            <text:p>5,83</text:p>
          </table:table-cell>
          <table:table-cell office:value-type="float" office:value="5.1861537925728403" table:style-name="ce90">
            <text:p>5,19</text:p>
          </table:table-cell>
          <table:table-cell office:value-type="float" office:value="4.8652586513990803" table:style-name="ce90">
            <text:p>4,87</text:p>
          </table:table-cell>
          <table:table-cell office:value-type="float" office:value="4.6130022902352703" table:style-name="ce90">
            <text:p>4,61</text:p>
          </table:table-cell>
          <table:table-cell office:value-type="float" office:value="4.9067164792664899" table:style-name="ce90">
            <text:p>4,91</text:p>
          </table:table-cell>
          <table:table-cell office:value-type="float" office:value="4.4241340486124896" table:style-name="ce90">
            <text:p>4,42</text:p>
          </table:table-cell>
          <table:table-cell table:style-name="ce91"/>
          <table:table-cell office:value-type="float" office:value="11.82" table:style-name="ce90">
            <text:p>11,82</text:p>
          </table:table-cell>
          <table:table-cell office:value-type="float" office:value="11.8983919123863" table:style-name="ce90">
            <text:p>11,90</text:p>
          </table:table-cell>
          <table:table-cell office:value-type="float" office:value="12.220913551799301" table:style-name="ce90">
            <text:p>12,22</text:p>
          </table:table-cell>
          <table:table-cell office:value-type="float" office:value="13.8715386216948" table:style-name="ce90">
            <text:p>13,87</text:p>
          </table:table-cell>
          <table:table-cell office:value-type="float" office:value="13.786163191075801" table:style-name="ce90">
            <text:p>13,79</text:p>
          </table:table-cell>
          <table:table-cell office:value-type="float" office:value="14.961255712298801" table:style-name="ce90">
            <text:p>14,96</text:p>
          </table:table-cell>
          <table:table-cell table:number-columns-repeated="16369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5.46" table:style-name="ce90">
            <text:p>5,46</text:p>
          </table:table-cell>
          <table:table-cell office:value-type="float" office:value="5.4792021232620902" table:style-name="ce90">
            <text:p>5,48</text:p>
          </table:table-cell>
          <table:table-cell office:value-type="float" office:value="4.9571703373332703" table:style-name="ce90">
            <text:p>4,96</text:p>
          </table:table-cell>
          <table:table-cell office:value-type="float" office:value="5.05524874021736" table:style-name="ce90">
            <text:p>5,06</text:p>
          </table:table-cell>
          <table:table-cell office:value-type="float" office:value="4.86792352267108" table:style-name="ce90">
            <text:p>4,87</text:p>
          </table:table-cell>
          <table:table-cell office:value-type="float" office:value="4.40587688567956" table:style-name="ce90">
            <text:p>4,41</text:p>
          </table:table-cell>
          <table:table-cell table:style-name="ce91"/>
          <table:table-cell office:value-type="float" office:value="11.11" table:style-name="ce90">
            <text:p>11,11</text:p>
          </table:table-cell>
          <table:table-cell office:value-type="float" office:value="10.804462043269201" table:style-name="ce90">
            <text:p>10,80</text:p>
          </table:table-cell>
          <table:table-cell office:value-type="float" office:value="11.4520751466556" table:style-name="ce90">
            <text:p>11,45</text:p>
          </table:table-cell>
          <table:table-cell office:value-type="float" office:value="12.642517719013201" table:style-name="ce90">
            <text:p>12,64</text:p>
          </table:table-cell>
          <table:table-cell office:value-type="float" office:value="13.2594656536016" table:style-name="ce90">
            <text:p>13,26</text:p>
          </table:table-cell>
          <table:table-cell office:value-type="float" office:value="14.010033125998" table:style-name="ce90">
            <text:p>14,01</text:p>
          </table:table-cell>
          <table:table-cell table:number-columns-repeated="16369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12" table:style-name="ce90">
            <text:p>6,12</text:p>
          </table:table-cell>
          <table:table-cell office:value-type="float" office:value="5.5813844823960901" table:style-name="ce90">
            <text:p>5,58</text:p>
          </table:table-cell>
          <table:table-cell office:value-type="float" office:value="5.4997668089427298" table:style-name="ce90">
            <text:p>5,50</text:p>
          </table:table-cell>
          <table:table-cell office:value-type="float" office:value="5.0951762822031199" table:style-name="ce90">
            <text:p>5,10</text:p>
          </table:table-cell>
          <table:table-cell office:value-type="float" office:value="5.07604580775544" table:style-name="ce90">
            <text:p>5,08</text:p>
          </table:table-cell>
          <table:table-cell office:value-type="float" office:value="4.8714331181447204" table:style-name="ce90">
            <text:p>4,87</text:p>
          </table:table-cell>
          <table:table-cell table:style-name="ce91"/>
          <table:table-cell office:value-type="float" office:value="8.75" table:style-name="ce90">
            <text:p>8,75</text:p>
          </table:table-cell>
          <table:table-cell office:value-type="float" office:value="8.2073686423848802" table:style-name="ce90">
            <text:p>8,21</text:p>
          </table:table-cell>
          <table:table-cell office:value-type="float" office:value="9.2520765811239194" table:style-name="ce90">
            <text:p>9,25</text:p>
          </table:table-cell>
          <table:table-cell office:value-type="float" office:value="9.9913777584066903" table:style-name="ce90">
            <text:p>9,99</text:p>
          </table:table-cell>
          <table:table-cell office:value-type="float" office:value="9.6919267151816495" table:style-name="ce90">
            <text:p>9,69</text:p>
          </table:table-cell>
          <table:table-cell office:value-type="float" office:value="11.464850151772101" table:style-name="ce90">
            <text:p>11,46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.47" table:style-name="ce23">
            <text:p>7,47</text:p>
          </table:table-cell>
          <table:table-cell office:value-type="float" office:value="7.1486489547659096" table:style-name="ce23">
            <text:p>7,15</text:p>
          </table:table-cell>
          <table:table-cell office:value-type="float" office:value="6.9201865399723799" table:style-name="ce23">
            <text:p>6,92</text:p>
          </table:table-cell>
          <table:table-cell office:value-type="float" office:value="6.6401649635995197" table:style-name="ce23">
            <text:p>6,64</text:p>
          </table:table-cell>
          <table:table-cell office:value-type="float" office:value="6.6129602372744101" table:style-name="ce23">
            <text:p>6,61</text:p>
          </table:table-cell>
          <table:table-cell office:value-type="float" office:value="6.4824968262637901" table:style-name="ce23">
            <text:p>6,48</text:p>
          </table:table-cell>
          <table:table-cell table:style-name="ce88"/>
          <table:table-cell office:value-type="float" office:value="10.96" table:style-name="ce23">
            <text:p>10,96</text:p>
          </table:table-cell>
          <table:table-cell office:value-type="float" office:value="11.036247181151699" table:style-name="ce23">
            <text:p>11,04</text:p>
          </table:table-cell>
          <table:table-cell office:value-type="float" office:value="10.996191855930199" table:style-name="ce23">
            <text:p>11,00</text:p>
          </table:table-cell>
          <table:table-cell office:value-type="float" office:value="14.3644448926833" table:style-name="ce23">
            <text:p>14,36</text:p>
          </table:table-cell>
          <table:table-cell office:value-type="float" office:value="11.868447737457201" table:style-name="ce23">
            <text:p>11,87</text:p>
          </table:table-cell>
          <table:table-cell office:value-type="float" office:value="12.3922049106916" table:style-name="ce23">
            <text:p>12,39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.52" table:style-name="ce23">
            <text:p>7,52</text:p>
          </table:table-cell>
          <table:table-cell office:value-type="float" office:value="7.3280109369654296" table:style-name="ce23">
            <text:p>7,33</text:p>
          </table:table-cell>
          <table:table-cell office:value-type="float" office:value="7.00429153250073" table:style-name="ce23">
            <text:p>7,00</text:p>
          </table:table-cell>
          <table:table-cell office:value-type="float" office:value="6.8237233238043897" table:style-name="ce23">
            <text:p>6,82</text:p>
          </table:table-cell>
          <table:table-cell office:value-type="float" office:value="6.8534999523918403" table:style-name="ce23">
            <text:p>6,85</text:p>
          </table:table-cell>
          <table:table-cell office:value-type="float" office:value="6.7159731832071303" table:style-name="ce23">
            <text:p>6,72</text:p>
          </table:table-cell>
          <table:table-cell table:style-name="ce88"/>
          <table:table-cell office:value-type="float" office:value="10.69" table:style-name="ce23">
            <text:p>10,69</text:p>
          </table:table-cell>
          <table:table-cell office:value-type="float" office:value="10.5575821371493" table:style-name="ce23">
            <text:p>10,56</text:p>
          </table:table-cell>
          <table:table-cell office:value-type="float" office:value="10.5796226251534" table:style-name="ce23">
            <text:p>10,58</text:p>
          </table:table-cell>
          <table:table-cell office:value-type="float" office:value="12.485692373671201" table:style-name="ce23">
            <text:p>12,49</text:p>
          </table:table-cell>
          <table:table-cell office:value-type="float" office:value="11.7326232149858" table:style-name="ce23">
            <text:p>11,73</text:p>
          </table:table-cell>
          <table:table-cell office:value-type="float" office:value="11.8617199918233" table:style-name="ce23">
            <text:p>11,86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.25" table:style-name="ce23">
            <text:p>7,25</text:p>
          </table:table-cell>
          <table:table-cell office:value-type="float" office:value="6.9382167087302804" table:style-name="ce23">
            <text:p>6,94</text:p>
          </table:table-cell>
          <table:table-cell office:value-type="float" office:value="6.5469525699531497" table:style-name="ce23">
            <text:p>6,55</text:p>
          </table:table-cell>
          <table:table-cell office:value-type="float" office:value="6.3563265442303303" table:style-name="ce23">
            <text:p>6,36</text:p>
          </table:table-cell>
          <table:table-cell office:value-type="float" office:value="6.3204843130220096" table:style-name="ce23">
            <text:p>6,32</text:p>
          </table:table-cell>
          <table:table-cell office:value-type="float" office:value="6.0890704614190003" table:style-name="ce23">
            <text:p>6,09</text:p>
          </table:table-cell>
          <table:table-cell table:style-name="ce88"/>
          <table:table-cell office:value-type="float" office:value="11.09" table:style-name="ce23">
            <text:p>11,09</text:p>
          </table:table-cell>
          <table:table-cell office:value-type="float" office:value="10.701657434078999" table:style-name="ce23">
            <text:p>10,70</text:p>
          </table:table-cell>
          <table:table-cell office:value-type="float" office:value="10.8169023783379" table:style-name="ce23">
            <text:p>10,82</text:p>
          </table:table-cell>
          <table:table-cell office:value-type="float" office:value="11.9591613937208" table:style-name="ce23">
            <text:p>11,96</text:p>
          </table:table-cell>
          <table:table-cell office:value-type="float" office:value="12.1381912296093" table:style-name="ce23">
            <text:p>12,14</text:p>
          </table:table-cell>
          <table:table-cell office:value-type="float" office:value="12.319905906264401" table:style-name="ce23">
            <text:p>12,32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7.86" table:style-name="ce23">
            <text:p>7,86</text:p>
          </table:table-cell>
          <table:table-cell office:value-type="float" office:value="7.6451578018103996" table:style-name="ce23">
            <text:p>7,65</text:p>
          </table:table-cell>
          <table:table-cell office:value-type="float" office:value="7.4233175971861103" table:style-name="ce23">
            <text:p>7,42</text:p>
          </table:table-cell>
          <table:table-cell office:value-type="float" office:value="7.2094025542692997" table:style-name="ce23">
            <text:p>7,21</text:p>
          </table:table-cell>
          <table:table-cell office:value-type="float" office:value="7.1072915020706002" table:style-name="ce23">
            <text:p>7,11</text:p>
          </table:table-cell>
          <table:table-cell office:value-type="float" office:value="7.1204938288483799" table:style-name="ce23">
            <text:p>7,12</text:p>
          </table:table-cell>
          <table:table-cell table:style-name="ce88"/>
          <table:table-cell office:value-type="float" office:value="10.34" table:style-name="ce23">
            <text:p>10,34</text:p>
          </table:table-cell>
          <table:table-cell office:value-type="float" office:value="10.005990332190899" table:style-name="ce23">
            <text:p>10,01</text:p>
          </table:table-cell>
          <table:table-cell office:value-type="float" office:value="10.235649275701901" table:style-name="ce23">
            <text:p>10,24</text:p>
          </table:table-cell>
          <table:table-cell office:value-type="float" office:value="11.2129383759042" table:style-name="ce23">
            <text:p>11,21</text:p>
          </table:table-cell>
          <table:table-cell office:value-type="float" office:value="11.7644912046547" table:style-name="ce23">
            <text:p>11,76</text:p>
          </table:table-cell>
          <table:table-cell office:value-type="float" office:value="11.926868631385" table:style-name="ce23">
            <text:p>11,93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7.57" table:style-name="ce92">
            <text:p>7,57</text:p>
          </table:table-cell>
          <table:table-cell office:value-type="float" office:value="7.31080030941812" table:style-name="ce92">
            <text:p>7,31</text:p>
          </table:table-cell>
          <table:table-cell office:value-type="float" office:value="7.0331569895839898" table:style-name="ce92">
            <text:p>7,03</text:p>
          </table:table-cell>
          <table:table-cell office:value-type="float" office:value="6.8119083157572202" table:style-name="ce92">
            <text:p>6,81</text:p>
          </table:table-cell>
          <table:table-cell office:value-type="float" office:value="6.7686034706779603" table:style-name="ce92">
            <text:p>6,77</text:p>
          </table:table-cell>
          <table:table-cell office:value-type="float" office:value="6.66511708211591" table:style-name="ce92">
            <text:p>6,67</text:p>
          </table:table-cell>
          <table:table-cell table:style-name="ce88"/>
          <table:table-cell office:value-type="float" office:value="10.72" table:style-name="ce92">
            <text:p>10,72</text:p>
          </table:table-cell>
          <table:table-cell office:value-type="float" office:value="10.5258453890597" table:style-name="ce92">
            <text:p>10,53</text:p>
          </table:table-cell>
          <table:table-cell office:value-type="float" office:value="10.621576536742401" table:style-name="ce92">
            <text:p>10,62</text:p>
          </table:table-cell>
          <table:table-cell office:value-type="float" office:value="12.4551029128667" table:style-name="ce92">
            <text:p>12,46</text:p>
          </table:table-cell>
          <table:table-cell office:value-type="float" office:value="11.860449294679301" table:style-name="ce92">
            <text:p>11,86</text:p>
          </table:table-cell>
          <table:table-cell office:value-type="float" office:value="12.1171422884126" table:style-name="ce92">
            <text:p>12,12</text:p>
          </table:table-cell>
          <table:table-cell table:number-columns-repeated="16369"/>
        </table:table-row>
        <table:table-row table:style-name="ro2">
          <table:table-cell table:style-name="ce36"/>
          <table:table-cell table:style-name="ce93"/>
          <table:table-cell table:number-columns-repeated="6" table:style-name="ce94"/>
          <table:table-cell table:style-name="ce1"/>
          <table:table-cell table:number-columns-repeated="6" table:style-name="ce94"/>
          <table:table-cell table:number-columns-repeated="16369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3" table:style-name="ce13"/>
          <table:table-cell table:number-columns-repeated="4" table:style-name="ce95"/>
          <table:table-cell table:number-columns-repeated="16369"/>
        </table:table-row>
        <table:table-row table:style-name="ro2">
          <table:table-cell office:value-type="string" table:style-name="ce9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7" table:style-name="ce97"/>
          <table:table-cell table:number-columns-repeated="7" table:style-name="ce95"/>
          <table:table-cell table:number-columns-repeated="16369" table:style-name="ce64"/>
        </table:table-row>
        <table:table-row table:style-name="ro2">
          <table:table-cell office:value-type="string" table:style-name="ce96">
            <text:p>(c) A partire dai dati del 2018, il bilancio della popolazione residente è allineato con i risultati del Censimento permanente della popolazione.<text:s/></text:p>
          </table:table-cell>
          <table:table-cell table:number-columns-repeated="7" table:style-name="ce96"/>
          <table:table-cell table:number-columns-repeated="7" table:style-name="ce98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5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/>
        </table:table-row>
        <table:table-row table:number-rows-repeated="4" table:style-name="ro2">
          <table:table-cell table:number-columns-repeated="4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number-rows-repeated="86" table:style-name="ro2">
          <table:table-cell table:number-columns-repeated="16384"/>
        </table:table-row>
        <table:table-row table:number-rows-repeated="1048442" table:style-name="ro9">
          <table:table-cell table:number-columns-repeated="16384"/>
        </table:table-row>
      </table:table>
      <table:table table:name="Tav_11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4" table:default-cell-style-name="ce64"/>
        <table:table-column table:style-name="co9" table:default-cell-style-name="ce1"/>
        <table:table-column table:style-name="co8" table:number-columns-repeated="2" table:default-cell-style-name="ce1"/>
        <table:table-column table:style-name="co8" table:number-columns-repeated="4" table:default-cell-style-name="ce64"/>
        <table:table-column table:style-name="co2" table:number-columns-repeated="16369" table:default-cell-style-name="ce1"/>
        <table:table-row table:style-name="ro2">
          <table:table-cell office:value-type="string" table:style-name="ce10">
            <text:p>Tavola 11 - Tassi di crescita della popolazione residente per provincia, regione e ripartizione geografica (a) (b) (c). Anni 2017-2022<text:s/><text:span text:style-name="T2">(per 1.000 abitanti)</text:span></text:p>
          </table:table-cell>
          <table:table-cell table:style-name="ce10"/>
          <table:table-cell table:number-columns-repeated="2" table:style-name="ce64"/>
          <table:table-cell table:number-columns-repeated="4" table:style-name="ce36"/>
          <table:table-cell table:style-name="ce64"/>
          <table:table-cell table:number-columns-repeated="2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table:style-name="ce39"/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table:style-name="ce39"/>
          <table:table-cell table:style-name="ce10"/>
          <table:table-cell table:number-columns-repeated="2" table:style-name="ce1"/>
          <table:table-cell table:style-name="ce64"/>
          <table:table-cell table:number-columns-repeated="3" table:style-name="ce40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Tasso di crescita natural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9">
            <text:p>Tasso di crescita totale (d)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5.18" table:style-name="ce23">
            <text:p>-5,18</text:p>
          </table:table-cell>
          <table:table-cell office:value-type="float" office:value="-5.6904357895922004" table:style-name="ce23">
            <text:p>-5,69</text:p>
          </table:table-cell>
          <table:table-cell office:value-type="float" office:value="-5.8253784644103304" table:style-name="ce23">
            <text:p>-5,83</text:p>
          </table:table-cell>
          <table:table-cell office:value-type="float" office:value="-9.0322078712234894" table:style-name="ce23">
            <text:p>-9,03</text:p>
          </table:table-cell>
          <table:table-cell office:value-type="float" office:value="-6.9658826708020296" table:style-name="ce23">
            <text:p>-6,97</text:p>
          </table:table-cell>
          <table:table-cell office:value-type="float" office:value="-7.7318185018490899" table:style-name="ce23">
            <text:p>-7,73</text:p>
          </table:table-cell>
          <table:table-cell table:style-name="ce88"/>
          <table:table-cell office:value-type="float" office:value="-1.30240542421067" table:style-name="ce23">
            <text:p>-1,30</text:p>
          </table:table-cell>
          <table:table-cell office:value-type="float" office:value="-2.29055779643239" table:style-name="ce23">
            <text:p>-2,29</text:p>
          </table:table-cell>
          <table:table-cell office:value-type="float" office:value="-1.43568437259181" table:style-name="ce23">
            <text:p>-1,44</text:p>
          </table:table-cell>
          <table:table-cell office:value-type="float" office:value="-6.4885801129771403" table:style-name="ce23">
            <text:p>-6,49</text:p>
          </table:table-cell>
          <table:table-cell office:value-type="float" office:value="-3.52091915705646" table:style-name="ce23">
            <text:p>-3,52</text:p>
          </table:table-cell>
          <table:table-cell office:value-type="float" office:value="-1.69658054508498" table:style-name="ce23">
            <text:p>-1,70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4.33" table:style-name="ce23">
            <text:p>-4,33</text:p>
          </table:table-cell>
          <table:table-cell office:value-type="float" office:value="-4.55023723968156" table:style-name="ce23">
            <text:p>-4,55</text:p>
          </table:table-cell>
          <table:table-cell office:value-type="float" office:value="-4.3959200118075499" table:style-name="ce23">
            <text:p>-4,40</text:p>
          </table:table-cell>
          <table:table-cell office:value-type="float" office:value="-8.3332329812983907" table:style-name="ce23">
            <text:p>-8,33</text:p>
          </table:table-cell>
          <table:table-cell office:value-type="float" office:value="-6.1345974321981496" table:style-name="ce23">
            <text:p>-6,13</text:p>
          </table:table-cell>
          <table:table-cell office:value-type="float" office:value="-6.0773256521562704" table:style-name="ce23">
            <text:p>-6,08</text:p>
          </table:table-cell>
          <table:table-cell table:style-name="ce88"/>
          <table:table-cell office:value-type="float" office:value="-2.18898788944426" table:style-name="ce23">
            <text:p>-2,19</text:p>
          </table:table-cell>
          <table:table-cell office:value-type="float" office:value="-1.9852693017807901" table:style-name="ce23">
            <text:p>-1,99</text:p>
          </table:table-cell>
          <table:table-cell office:value-type="float" office:value="-1.59561524929494" table:style-name="ce23">
            <text:p>-1,60</text:p>
          </table:table-cell>
          <table:table-cell office:value-type="float" office:value="-6.6071779803550896" table:style-name="ce23">
            <text:p>-6,61</text:p>
          </table:table-cell>
          <table:table-cell office:value-type="float" office:value="-4.2513810926696003" table:style-name="ce23">
            <text:p>-4,25</text:p>
          </table:table-cell>
          <table:table-cell office:value-type="float" office:value="-1.67146740232869" table:style-name="ce23">
            <text:p>-1,67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2.04" table:style-name="ce23">
            <text:p>-2,04</text:p>
          </table:table-cell>
          <table:table-cell office:value-type="float" office:value="-2.37929782430778" table:style-name="ce23">
            <text:p>-2,38</text:p>
          </table:table-cell>
          <table:table-cell office:value-type="float" office:value="-2.6814469293635002" table:style-name="ce23">
            <text:p>-2,68</text:p>
          </table:table-cell>
          <table:table-cell office:value-type="float" office:value="-6.6329634293420501" table:style-name="ce23">
            <text:p>-6,63</text:p>
          </table:table-cell>
          <table:table-cell office:value-type="float" office:value="-3.9049297856444301" table:style-name="ce23">
            <text:p>-3,90</text:p>
          </table:table-cell>
          <table:table-cell office:value-type="float" office:value="-4.4747077902958798" table:style-name="ce23">
            <text:p>-4,47</text:p>
          </table:table-cell>
          <table:table-cell table:style-name="ce88"/>
          <table:table-cell office:value-type="float" office:value="2.8279631485228101" table:style-name="ce23">
            <text:p>2,83</text:p>
          </table:table-cell>
          <table:table-cell office:value-type="float" office:value="3.2854642102437701" table:style-name="ce23">
            <text:p>3,29</text:p>
          </table:table-cell>
          <table:table-cell office:value-type="float" office:value="3.6138550740115201" table:style-name="ce23">
            <text:p>3,61</text:p>
          </table:table-cell>
          <table:table-cell office:value-type="float" office:value="-3.5098931709063601" table:style-name="ce23">
            <text:p>-3,51</text:p>
          </table:table-cell>
          <table:table-cell office:value-type="float" office:value="0.45361106630320203" table:style-name="ce23">
            <text:p>0,45</text:p>
          </table:table-cell>
          <table:table-cell office:value-type="float" office:value="2.8285832088364802" table:style-name="ce23">
            <text:p>2,83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.36" table:style-name="ce23">
            <text:p>0,36</text:p>
          </table:table-cell>
          <table:table-cell office:value-type="float" office:value="0.21104907264477199" table:style-name="ce23">
            <text:p>0,21</text:p>
          </table:table-cell>
          <table:table-cell office:value-type="float" office:value="-5.1112795251900101E-2" table:style-name="ce23">
            <text:p>-0,05</text:p>
          </table:table-cell>
          <table:table-cell office:value-type="float" office:value="-2.5371819184491802" table:style-name="ce23">
            <text:p>-2,54</text:p>
          </table:table-cell>
          <table:table-cell office:value-type="float" office:value="-0.94296985286322499" table:style-name="ce23">
            <text:p>-0,94</text:p>
          </table:table-cell>
          <table:table-cell office:value-type="float" office:value="-1.61062566576635" table:style-name="ce23">
            <text:p>-1,61</text:p>
          </table:table-cell>
          <table:table-cell table:style-name="ce88"/>
          <table:table-cell office:value-type="float" office:value="5.9187761792023297" table:style-name="ce23">
            <text:p>5,92</text:p>
          </table:table-cell>
          <table:table-cell office:value-type="float" office:value="5.79451104318942" table:style-name="ce23">
            <text:p>5,79</text:p>
          </table:table-cell>
          <table:table-cell office:value-type="float" office:value="4.1494296509042599" table:style-name="ce23">
            <text:p>4,15</text:p>
          </table:table-cell>
          <table:table-cell office:value-type="float" office:value="1.13310136153126" table:style-name="ce23">
            <text:p>1,13</text:p>
          </table:table-cell>
          <table:table-cell office:value-type="float" office:value="2.7656729215140299" table:style-name="ce23">
            <text:p>2,77</text:p>
          </table:table-cell>
          <table:table-cell office:value-type="float" office:value="3.6425061967706598" table:style-name="ce23">
            <text:p>3,64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2.62" table:style-name="ce23">
            <text:p>-2,62</text:p>
          </table:table-cell>
          <table:table-cell office:value-type="float" office:value="-2.8080428985099801" table:style-name="ce23">
            <text:p>-2,81</text:p>
          </table:table-cell>
          <table:table-cell office:value-type="float" office:value="-3.1430633581063301" table:style-name="ce23">
            <text:p>-3,14</text:p>
          </table:table-cell>
          <table:table-cell office:value-type="float" office:value="-5.06002535859455" table:style-name="ce23">
            <text:p>-5,06</text:p>
          </table:table-cell>
          <table:table-cell office:value-type="float" office:value="-4.2636151508992697" table:style-name="ce23">
            <text:p>-4,26</text:p>
          </table:table-cell>
          <table:table-cell office:value-type="float" office:value="-4.8916718863337003" table:style-name="ce23">
            <text:p>-4,89</text:p>
          </table:table-cell>
          <table:table-cell table:style-name="ce89"/>
          <table:table-cell office:value-type="float" office:value="1.04865536700594" table:style-name="ce23">
            <text:p>1,05</text:p>
          </table:table-cell>
          <table:table-cell office:value-type="float" office:value="1.53591344452445" table:style-name="ce23">
            <text:p>1,54</text:p>
          </table:table-cell>
          <table:table-cell office:value-type="float" office:value="1.09527892178014" table:style-name="ce23">
            <text:p>1,10</text:p>
          </table:table-cell>
          <table:table-cell office:value-type="float" office:value="-2.58160791050289" table:style-name="ce23">
            <text:p>-2,58</text:p>
          </table:table-cell>
          <table:table-cell office:value-type="float" office:value="-0.391249874582908" table:style-name="ce23">
            <text:p>-0,39</text:p>
          </table:table-cell>
          <table:table-cell office:value-type="float" office:value="0.576861719625405" table:style-name="ce23">
            <text:p>0,58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5.24" table:style-name="ce23">
            <text:p>-5,24</text:p>
          </table:table-cell>
          <table:table-cell office:value-type="float" office:value="-5.47694176207232" table:style-name="ce23">
            <text:p>-5,48</text:p>
          </table:table-cell>
          <table:table-cell office:value-type="float" office:value="-5.64670636382069" table:style-name="ce23">
            <text:p>-5,65</text:p>
          </table:table-cell>
          <table:table-cell office:value-type="float" office:value="-7.4526752628828996" table:style-name="ce23">
            <text:p>-7,45</text:p>
          </table:table-cell>
          <table:table-cell office:value-type="float" office:value="-7.7524135522004602" table:style-name="ce23">
            <text:p>-7,75</text:p>
          </table:table-cell>
          <table:table-cell office:value-type="float" office:value="-7.19914437428183" table:style-name="ce23">
            <text:p>-7,20</text:p>
          </table:table-cell>
          <table:table-cell table:style-name="ce88"/>
          <table:table-cell office:value-type="float" office:value="-0.20629487016162501" table:style-name="ce23">
            <text:p>-0,21</text:p>
          </table:table-cell>
          <table:table-cell office:value-type="float" office:value="0.258727202240215" table:style-name="ce23">
            <text:p>0,26</text:p>
          </table:table-cell>
          <table:table-cell office:value-type="float" office:value="-2.0987904644070499" table:style-name="ce23">
            <text:p>-2,10</text:p>
          </table:table-cell>
          <table:table-cell office:value-type="float" office:value="-3.5884481872106702" table:style-name="ce23">
            <text:p>-3,59</text:p>
          </table:table-cell>
          <table:table-cell office:value-type="float" office:value="-1.9890182488042301" table:style-name="ce23">
            <text:p>-1,99</text:p>
          </table:table-cell>
          <table:table-cell office:value-type="float" office:value="7.0325401493158995E-2" table:style-name="ce23">
            <text:p>0,07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8.0500000000000007" table:style-name="ce23">
            <text:p>-8,05</text:p>
          </table:table-cell>
          <table:table-cell office:value-type="float" office:value="-8.5405608679203393" table:style-name="ce23">
            <text:p>-8,54</text:p>
          </table:table-cell>
          <table:table-cell office:value-type="float" office:value="-8.2457814524531603" table:style-name="ce23">
            <text:p>-8,25</text:p>
          </table:table-cell>
          <table:table-cell office:value-type="float" office:value="-11.1595194854568" table:style-name="ce23">
            <text:p>-11,16</text:p>
          </table:table-cell>
          <table:table-cell office:value-type="float" office:value="-9.2518401623398692" table:style-name="ce23">
            <text:p>-9,25</text:p>
          </table:table-cell>
          <table:table-cell office:value-type="float" office:value="-10.2324832118661" table:style-name="ce23">
            <text:p>-10,23</text:p>
          </table:table-cell>
          <table:table-cell table:style-name="ce88"/>
          <table:table-cell office:value-type="float" office:value="-3.4051951645716199" table:style-name="ce23">
            <text:p>-3,41</text:p>
          </table:table-cell>
          <table:table-cell office:value-type="float" office:value="-3.2485846908747402" table:style-name="ce23">
            <text:p>-3,25</text:p>
          </table:table-cell>
          <table:table-cell office:value-type="float" office:value="-2.9910334403163601" table:style-name="ce23">
            <text:p>-2,99</text:p>
          </table:table-cell>
          <table:table-cell office:value-type="float" office:value="-7.7711158303708396" table:style-name="ce23">
            <text:p>-7,77</text:p>
          </table:table-cell>
          <table:table-cell office:value-type="float" office:value="-3.3351807068152199" table:style-name="ce23">
            <text:p>-3,34</text:p>
          </table:table-cell>
          <table:table-cell office:value-type="float" office:value="-0.87574410902981004" table:style-name="ce23">
            <text:p>-0,88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-4.05" table:style-name="ce23">
            <text:p>-4,05</text:p>
          </table:table-cell>
          <table:table-cell office:value-type="float" office:value="-3.9072800272708399" table:style-name="ce23">
            <text:p>-3,91</text:p>
          </table:table-cell>
          <table:table-cell office:value-type="float" office:value="-4.3372765973087901" table:style-name="ce23">
            <text:p>-4,34</text:p>
          </table:table-cell>
          <table:table-cell office:value-type="float" office:value="-6.5932416913922598" table:style-name="ce23">
            <text:p>-6,59</text:p>
          </table:table-cell>
          <table:table-cell office:value-type="float" office:value="-5.7324037210070697" table:style-name="ce23">
            <text:p>-5,73</text:p>
          </table:table-cell>
          <table:table-cell office:value-type="float" office:value="-5.7281192344214302" table:style-name="ce23">
            <text:p>-5,73</text:p>
          </table:table-cell>
          <table:table-cell table:style-name="ce88"/>
          <table:table-cell office:value-type="float" office:value="2.92962847709423" table:style-name="ce23">
            <text:p>2,93</text:p>
          </table:table-cell>
          <table:table-cell office:value-type="float" office:value="3.21719449604949" table:style-name="ce23">
            <text:p>3,22</text:p>
          </table:table-cell>
          <table:table-cell office:value-type="float" office:value="3.5067543381384798" table:style-name="ce23">
            <text:p>3,51</text:p>
          </table:table-cell>
          <table:table-cell office:value-type="float" office:value="-1.5702917152518201" table:style-name="ce23">
            <text:p>-1,57</text:p>
          </table:table-cell>
          <table:table-cell office:value-type="float" office:value="0.65774047874980601" table:style-name="ce23">
            <text:p>0,66</text:p>
          </table:table-cell>
          <table:table-cell office:value-type="float" office:value="3.3460664988969802" table:style-name="ce23">
            <text:p>3,3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4.92" table:style-name="ce23">
            <text:p>-4,92</text:p>
          </table:table-cell>
          <table:table-cell office:value-type="float" office:value="-4.9954888952612997" table:style-name="ce23">
            <text:p>-5,00</text:p>
          </table:table-cell>
          <table:table-cell office:value-type="float" office:value="-5.4709978417338201" table:style-name="ce23">
            <text:p>-5,47</text:p>
          </table:table-cell>
          <table:table-cell office:value-type="float" office:value="-6.8895201626989397" table:style-name="ce23">
            <text:p>-6,89</text:p>
          </table:table-cell>
          <table:table-cell office:value-type="float" office:value="-6.7734666511511099" table:style-name="ce23">
            <text:p>-6,77</text:p>
          </table:table-cell>
          <table:table-cell office:value-type="float" office:value="-7.4518386735492399" table:style-name="ce23">
            <text:p>-7,45</text:p>
          </table:table-cell>
          <table:table-cell table:style-name="ce88"/>
          <table:table-cell office:value-type="float" office:value="0.26044852498293702" table:style-name="ce23">
            <text:p>0,26</text:p>
          </table:table-cell>
          <table:table-cell office:value-type="float" office:value="-0.88299615329340198" table:style-name="ce23">
            <text:p>-0,88</text:p>
          </table:table-cell>
          <table:table-cell office:value-type="float" office:value="0.69165141309766498" table:style-name="ce23">
            <text:p>0,69</text:p>
          </table:table-cell>
          <table:table-cell office:value-type="float" office:value="-2.95744859466354" table:style-name="ce23">
            <text:p>-2,96</text:p>
          </table:table-cell>
          <table:table-cell office:value-type="float" office:value="-1.91434105449986" table:style-name="ce23">
            <text:p>-1,91</text:p>
          </table:table-cell>
          <table:table-cell office:value-type="float" office:value="-6.1432004600028497E-2" table:style-name="ce23">
            <text:p>-0,06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5.27" table:style-name="ce23">
            <text:p>-5,27</text:p>
          </table:table-cell>
          <table:table-cell office:value-type="float" office:value="-4.8749306181129901" table:style-name="ce23">
            <text:p>-4,87</text:p>
          </table:table-cell>
          <table:table-cell office:value-type="float" office:value="-5.3741336273853699" table:style-name="ce23">
            <text:p>-5,37</text:p>
          </table:table-cell>
          <table:table-cell office:value-type="float" office:value="-6.6569986350675299" table:style-name="ce23">
            <text:p>-6,66</text:p>
          </table:table-cell>
          <table:table-cell office:value-type="float" office:value="-7.2494699187595399" table:style-name="ce23">
            <text:p>-7,25</text:p>
          </table:table-cell>
          <table:table-cell office:value-type="float" office:value="-7.7902588532426504" table:style-name="ce23">
            <text:p>-7,79</text:p>
          </table:table-cell>
          <table:table-cell table:style-name="ce88"/>
          <table:table-cell office:value-type="float" office:value="-2.6263737998633299" table:style-name="ce23">
            <text:p>-2,63</text:p>
          </table:table-cell>
          <table:table-cell office:value-type="float" office:value="-2.1178536656384499" table:style-name="ce23">
            <text:p>-2,12</text:p>
          </table:table-cell>
          <table:table-cell office:value-type="float" office:value="-2.2225930366779498" table:style-name="ce23">
            <text:p>-2,22</text:p>
          </table:table-cell>
          <table:table-cell office:value-type="float" office:value="-4.3880648783689002" table:style-name="ce23">
            <text:p>-4,39</text:p>
          </table:table-cell>
          <table:table-cell office:value-type="float" office:value="-3.9506711269272001" table:style-name="ce23">
            <text:p>-3,95</text:p>
          </table:table-cell>
          <table:table-cell office:value-type="float" office:value="-2.6527224803363301" table:style-name="ce23">
            <text:p>-2,65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-5.07" table:style-name="ce23">
            <text:p>-5,07</text:p>
          </table:table-cell>
          <table:table-cell office:value-type="float" office:value="-4.58966591242545" table:style-name="ce23">
            <text:p>-4,59</text:p>
          </table:table-cell>
          <table:table-cell office:value-type="float" office:value="-5.1269488587675598" table:style-name="ce23">
            <text:p>-5,13</text:p>
          </table:table-cell>
          <table:table-cell office:value-type="float" office:value="-6.9978890088969798" table:style-name="ce23">
            <text:p>-7,00</text:p>
          </table:table-cell>
          <table:table-cell office:value-type="float" office:value="-7.0500340218362298" table:style-name="ce23">
            <text:p>-7,05</text:p>
          </table:table-cell>
          <table:table-cell office:value-type="float" office:value="-7.2873561980556296" table:style-name="ce23">
            <text:p>-7,29</text:p>
          </table:table-cell>
          <table:table-cell table:style-name="ce88"/>
          <table:table-cell office:value-type="float" office:value="-2.0431245211426901" table:style-name="ce23">
            <text:p>-2,04</text:p>
          </table:table-cell>
          <table:table-cell office:value-type="float" office:value="-2.1988336336218102" table:style-name="ce23">
            <text:p>-2,20</text:p>
          </table:table-cell>
          <table:table-cell office:value-type="float" office:value="-3.05407946484919" table:style-name="ce23">
            <text:p>-3,05</text:p>
          </table:table-cell>
          <table:table-cell office:value-type="float" office:value="-5.3691453777612903" table:style-name="ce23">
            <text:p>-5,37</text:p>
          </table:table-cell>
          <table:table-cell office:value-type="float" office:value="-3.0808221336453299" table:style-name="ce23">
            <text:p>-3,08</text:p>
          </table:table-cell>
          <table:table-cell office:value-type="float" office:value="-1.6052779654902301" table:style-name="ce23">
            <text:p>-1,61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2.61" table:style-name="ce23">
            <text:p>-2,61</text:p>
          </table:table-cell>
          <table:table-cell office:value-type="float" office:value="-2.5945672103706601" table:style-name="ce23">
            <text:p>-2,59</text:p>
          </table:table-cell>
          <table:table-cell office:value-type="float" office:value="-3.1071815429495699" table:style-name="ce23">
            <text:p>-3,11</text:p>
          </table:table-cell>
          <table:table-cell office:value-type="float" office:value="-4.2505292702073998" table:style-name="ce23">
            <text:p>-4,25</text:p>
          </table:table-cell>
          <table:table-cell office:value-type="float" office:value="-4.6660278589927104" table:style-name="ce23">
            <text:p>-4,67</text:p>
          </table:table-cell>
          <table:table-cell office:value-type="float" office:value="-4.9402654104992099" table:style-name="ce23">
            <text:p>-4,94</text:p>
          </table:table-cell>
          <table:table-cell table:style-name="ce88"/>
          <table:table-cell office:value-type="float" office:value="1.09454856315278" table:style-name="ce23">
            <text:p>1,09</text:p>
          </table:table-cell>
          <table:table-cell office:value-type="float" office:value="0.770366577093343" table:style-name="ce23">
            <text:p>0,77</text:p>
          </table:table-cell>
          <table:table-cell office:value-type="float" office:value="0.24963621463371299" table:style-name="ce23">
            <text:p>0,25</text:p>
          </table:table-cell>
          <table:table-cell office:value-type="float" office:value="-2.1159490267322298" table:style-name="ce23">
            <text:p>-2,12</text:p>
          </table:table-cell>
          <table:table-cell office:value-type="float" office:value="-1.27860556678338" table:style-name="ce23">
            <text:p>-1,28</text:p>
          </table:table-cell>
          <table:table-cell office:value-type="float" office:value="0.178043338686876" table:style-name="ce23">
            <text:p>0,18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4.5199999999999996" table:style-name="ce23">
            <text:p>-4,52</text:p>
          </table:table-cell>
          <table:table-cell office:value-type="float" office:value="-4.3909396633816797" table:style-name="ce23">
            <text:p>-4,39</text:p>
          </table:table-cell>
          <table:table-cell office:value-type="float" office:value="-4.7113489396767001" table:style-name="ce23">
            <text:p>-4,71</text:p>
          </table:table-cell>
          <table:table-cell office:value-type="float" office:value="-6.0505958749538298" table:style-name="ce23">
            <text:p>-6,05</text:p>
          </table:table-cell>
          <table:table-cell office:value-type="float" office:value="-6.23865352711538" table:style-name="ce23">
            <text:p>-6,24</text:p>
          </table:table-cell>
          <table:table-cell office:value-type="float" office:value="-6.8720701787703504" table:style-name="ce23">
            <text:p>-6,87</text:p>
          </table:table-cell>
          <table:table-cell table:style-name="ce88"/>
          <table:table-cell office:value-type="float" office:value="-3.8673821576428402" table:style-name="ce23">
            <text:p>-3,87</text:p>
          </table:table-cell>
          <table:table-cell office:value-type="float" office:value="-1.6193644797218201" table:style-name="ce23">
            <text:p>-1,62</text:p>
          </table:table-cell>
          <table:table-cell office:value-type="float" office:value="-3.3076567899464502" table:style-name="ce23">
            <text:p>-3,31</text:p>
          </table:table-cell>
          <table:table-cell office:value-type="float" office:value="-4.7985341868375802" table:style-name="ce23">
            <text:p>-4,80</text:p>
          </table:table-cell>
          <table:table-cell office:value-type="float" office:value="-3.6042772634086901" table:style-name="ce23">
            <text:p>-3,60</text:p>
          </table:table-cell>
          <table:table-cell office:value-type="float" office:value="-2.7262272240548402" table:style-name="ce23">
            <text:p>-2,73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5.61" table:style-name="ce23">
            <text:p>-5,61</text:p>
          </table:table-cell>
          <table:table-cell office:value-type="float" office:value="-5.9057657978418501" table:style-name="ce23">
            <text:p>-5,91</text:p>
          </table:table-cell>
          <table:table-cell office:value-type="float" office:value="-5.7454336048293397" table:style-name="ce23">
            <text:p>-5,75</text:p>
          </table:table-cell>
          <table:table-cell office:value-type="float" office:value="-7.8546090348178401" table:style-name="ce23">
            <text:p>-7,85</text:p>
          </table:table-cell>
          <table:table-cell office:value-type="float" office:value="-8.9727237383279608" table:style-name="ce23">
            <text:p>-8,97</text:p>
          </table:table-cell>
          <table:table-cell office:value-type="float" office:value="-8.9260895079840594" table:style-name="ce23">
            <text:p>-8,93</text:p>
          </table:table-cell>
          <table:table-cell table:style-name="ce88"/>
          <table:table-cell office:value-type="float" office:value="-2.9663522591777598" table:style-name="ce23">
            <text:p>-2,97</text:p>
          </table:table-cell>
          <table:table-cell office:value-type="float" office:value="-4.8245664178165999" table:style-name="ce23">
            <text:p>-4,82</text:p>
          </table:table-cell>
          <table:table-cell office:value-type="float" office:value="-7.5292980708449004" table:style-name="ce23">
            <text:p>-7,53</text:p>
          </table:table-cell>
          <table:table-cell office:value-type="float" office:value="-10.7462887308552" table:style-name="ce23">
            <text:p>-10,75</text:p>
          </table:table-cell>
          <table:table-cell office:value-type="float" office:value="-9.5558996255396895" table:style-name="ce23">
            <text:p>-9,56</text:p>
          </table:table-cell>
          <table:table-cell office:value-type="float" office:value="-4.9863929469822503" table:style-name="ce23">
            <text:p>-4,99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1.0900000000000001" table:style-name="ce23">
            <text:p>-1,09</text:p>
          </table:table-cell>
          <table:table-cell office:value-type="float" office:value="-0.98105402099445205" table:style-name="ce23">
            <text:p>-0,98</text:p>
          </table:table-cell>
          <table:table-cell office:value-type="float" office:value="-1.24497552223396" table:style-name="ce23">
            <text:p>-1,24</text:p>
          </table:table-cell>
          <table:table-cell office:value-type="float" office:value="-2.4445143666822702" table:style-name="ce23">
            <text:p>-2,44</text:p>
          </table:table-cell>
          <table:table-cell office:value-type="float" office:value="-3.1146765664949099" table:style-name="ce23">
            <text:p>-3,11</text:p>
          </table:table-cell>
          <table:table-cell office:value-type="float" office:value="-3.0247581528715299" table:style-name="ce23">
            <text:p>-3,02</text:p>
          </table:table-cell>
          <table:table-cell table:style-name="ce88"/>
          <table:table-cell office:value-type="float" office:value="-1.5806693397465299" table:style-name="ce23">
            <text:p>-1,58</text:p>
          </table:table-cell>
          <table:table-cell office:value-type="float" office:value="-3.3453354244273301" table:style-name="ce23">
            <text:p>-3,35</text:p>
          </table:table-cell>
          <table:table-cell office:value-type="float" office:value="-3.9031004238924201" table:style-name="ce23">
            <text:p>-3,90</text:p>
          </table:table-cell>
          <table:table-cell office:value-type="float" office:value="-4.6258059103932698" table:style-name="ce23">
            <text:p>-4,63</text:p>
          </table:table-cell>
          <table:table-cell office:value-type="float" office:value="-5.0075208824502102" table:style-name="ce23">
            <text:p>-5,01</text:p>
          </table:table-cell>
          <table:table-cell office:value-type="float" office:value="-4.4424243783756996" table:style-name="ce23">
            <text:p>-4,44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.5499999999999998" table:style-name="ce23">
            <text:p>-2,55</text:p>
          </table:table-cell>
          <table:table-cell office:value-type="float" office:value="-2.4699112761208299" table:style-name="ce23">
            <text:p>-2,47</text:p>
          </table:table-cell>
          <table:table-cell office:value-type="float" office:value="-2.9144263727083199" table:style-name="ce23">
            <text:p>-2,91</text:p>
          </table:table-cell>
          <table:table-cell office:value-type="float" office:value="-4.4495543472224597" table:style-name="ce23">
            <text:p>-4,45</text:p>
          </table:table-cell>
          <table:table-cell office:value-type="float" office:value="-5.06700125930446" table:style-name="ce23">
            <text:p>-5,07</text:p>
          </table:table-cell>
          <table:table-cell office:value-type="float" office:value="-4.6931125795338904" table:style-name="ce23">
            <text:p>-4,69</text:p>
          </table:table-cell>
          <table:table-cell table:style-name="ce88"/>
          <table:table-cell office:value-type="float" office:value="-3.1138554239145599" table:style-name="ce23">
            <text:p>-3,11</text:p>
          </table:table-cell>
          <table:table-cell office:value-type="float" office:value="-3.7508552712752201" table:style-name="ce23">
            <text:p>-3,75</text:p>
          </table:table-cell>
          <table:table-cell office:value-type="float" office:value="-4.8375340986498303" table:style-name="ce23">
            <text:p>-4,84</text:p>
          </table:table-cell>
          <table:table-cell office:value-type="float" office:value="-5.34823905723308" table:style-name="ce23">
            <text:p>-5,35</text:p>
          </table:table-cell>
          <table:table-cell office:value-type="float" office:value="-4.5370089648120304" table:style-name="ce23">
            <text:p>-4,54</text:p>
          </table:table-cell>
          <table:table-cell office:value-type="float" office:value="-4.6977099143056797" table:style-name="ce23">
            <text:p>-4,7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4.37" table:style-name="ce23">
            <text:p>-4,37</text:p>
          </table:table-cell>
          <table:table-cell office:value-type="float" office:value="-4.5020675931971503" table:style-name="ce23">
            <text:p>-4,50</text:p>
          </table:table-cell>
          <table:table-cell office:value-type="float" office:value="-5.1014488582450204" table:style-name="ce23">
            <text:p>-5,10</text:p>
          </table:table-cell>
          <table:table-cell office:value-type="float" office:value="-5.8048915497676603" table:style-name="ce23">
            <text:p>-5,80</text:p>
          </table:table-cell>
          <table:table-cell office:value-type="float" office:value="-6.4586328981550203" table:style-name="ce23">
            <text:p>-6,46</text:p>
          </table:table-cell>
          <table:table-cell office:value-type="float" office:value="-7.2398945070429104" table:style-name="ce23">
            <text:p>-7,24</text:p>
          </table:table-cell>
          <table:table-cell table:style-name="ce88"/>
          <table:table-cell office:value-type="float" office:value="-4.8053465414428196" table:style-name="ce23">
            <text:p>-4,81</text:p>
          </table:table-cell>
          <table:table-cell office:value-type="float" office:value="-6.2272087269755403" table:style-name="ce23">
            <text:p>-6,23</text:p>
          </table:table-cell>
          <table:table-cell office:value-type="float" office:value="-8.8969555898730093" table:style-name="ce23">
            <text:p>-8,90</text:p>
          </table:table-cell>
          <table:table-cell office:value-type="float" office:value="-9.2481318009002305" table:style-name="ce23">
            <text:p>-9,25</text:p>
          </table:table-cell>
          <table:table-cell office:value-type="float" office:value="-8.05119773763737" table:style-name="ce23">
            <text:p>-8,05</text:p>
          </table:table-cell>
          <table:table-cell office:value-type="float" office:value="-6.6744225929204797" table:style-name="ce23">
            <text:p>-6,67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.61" table:style-name="ce23">
            <text:p>-2,61</text:p>
          </table:table-cell>
          <table:table-cell office:value-type="float" office:value="-2.3671985582783699" table:style-name="ce23">
            <text:p>-2,37</text:p>
          </table:table-cell>
          <table:table-cell office:value-type="float" office:value="-2.9799289619826501" table:style-name="ce23">
            <text:p>-2,98</text:p>
          </table:table-cell>
          <table:table-cell office:value-type="float" office:value="-3.7595436772630402" table:style-name="ce23">
            <text:p>-3,76</text:p>
          </table:table-cell>
          <table:table-cell office:value-type="float" office:value="-5.0661252322691697" table:style-name="ce23">
            <text:p>-5,07</text:p>
          </table:table-cell>
          <table:table-cell office:value-type="float" office:value="-5.1257892894342199" table:style-name="ce23">
            <text:p>-5,13</text:p>
          </table:table-cell>
          <table:table-cell table:style-name="ce88"/>
          <table:table-cell office:value-type="float" office:value="-3.3326406268526201" table:style-name="ce23">
            <text:p>-3,33</text:p>
          </table:table-cell>
          <table:table-cell office:value-type="float" office:value="-3.94757112710497" table:style-name="ce23">
            <text:p>-3,95</text:p>
          </table:table-cell>
          <table:table-cell office:value-type="float" office:value="-7.7033607093397496" table:style-name="ce23">
            <text:p>-7,70</text:p>
          </table:table-cell>
          <table:table-cell office:value-type="float" office:value="-7.5009767729127503" table:style-name="ce23">
            <text:p>-7,50</text:p>
          </table:table-cell>
          <table:table-cell office:value-type="float" office:value="-6.7141094520936901" table:style-name="ce23">
            <text:p>-6,71</text:p>
          </table:table-cell>
          <table:table-cell office:value-type="float" office:value="-5.4223805963376099" table:style-name="ce23">
            <text:p>-5,42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2.5499999999999998" table:style-name="ce23">
            <text:p>-2,55</text:p>
          </table:table-cell>
          <table:table-cell office:value-type="float" office:value="-2.2815072803815202" table:style-name="ce23">
            <text:p>-2,28</text:p>
          </table:table-cell>
          <table:table-cell office:value-type="float" office:value="-2.8187302365390798" table:style-name="ce23">
            <text:p>-2,82</text:p>
          </table:table-cell>
          <table:table-cell office:value-type="float" office:value="-3.7208794525076998" table:style-name="ce23">
            <text:p>-3,72</text:p>
          </table:table-cell>
          <table:table-cell office:value-type="float" office:value="-4.4665199274151703" table:style-name="ce23">
            <text:p>-4,47</text:p>
          </table:table-cell>
          <table:table-cell office:value-type="float" office:value="-4.6968362798262104" table:style-name="ce23">
            <text:p>-4,70</text:p>
          </table:table-cell>
          <table:table-cell table:style-name="ce88"/>
          <table:table-cell office:value-type="float" office:value="-4.6445575650832103" table:style-name="ce23">
            <text:p>-4,64</text:p>
          </table:table-cell>
          <table:table-cell office:value-type="float" office:value="-4.5195342737891302" table:style-name="ce23">
            <text:p>-4,52</text:p>
          </table:table-cell>
          <table:table-cell office:value-type="float" office:value="-6.09597174442177" table:style-name="ce23">
            <text:p>-6,10</text:p>
          </table:table-cell>
          <table:table-cell office:value-type="float" office:value="-5.6805055518104597" table:style-name="ce23">
            <text:p>-5,68</text:p>
          </table:table-cell>
          <table:table-cell office:value-type="float" office:value="-5.1713896940881803" table:style-name="ce23">
            <text:p>-5,17</text:p>
          </table:table-cell>
          <table:table-cell office:value-type="float" office:value="-5.2511856889123401" table:style-name="ce23">
            <text:p>-5,25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4.0199999999999996" table:style-name="ce90">
            <text:p>-4,02</text:p>
          </table:table-cell>
          <table:table-cell office:value-type="float" office:value="-4.1823208119536499" table:style-name="ce90">
            <text:p>-4,18</text:p>
          </table:table-cell>
          <table:table-cell office:value-type="float" office:value="-5.0372957792470796" table:style-name="ce90">
            <text:p>-5,04</text:p>
          </table:table-cell>
          <table:table-cell office:value-type="float" office:value="-6.5884469486970101" table:style-name="ce90">
            <text:p>-6,59</text:p>
          </table:table-cell>
          <table:table-cell office:value-type="float" office:value="-6.5215674043740002" table:style-name="ce90">
            <text:p>-6,52</text:p>
          </table:table-cell>
          <table:table-cell office:value-type="float" office:value="-8.11862928474876" table:style-name="ce90">
            <text:p>-8,12</text:p>
          </table:table-cell>
          <table:table-cell table:style-name="ce88"/>
          <table:table-cell office:value-type="float" office:value="-2.5717056042281401" table:style-name="ce90">
            <text:p>-2,57</text:p>
          </table:table-cell>
          <table:table-cell office:value-type="float" office:value="-4.5198907912193897" table:style-name="ce90">
            <text:p>-4,52</text:p>
          </table:table-cell>
          <table:table-cell office:value-type="float" office:value="-5.6508006795556298" table:style-name="ce90">
            <text:p>-5,65</text:p>
          </table:table-cell>
          <table:table-cell office:value-type="float" office:value="-6.9426376588431298" table:style-name="ce90">
            <text:p>-6,94</text:p>
          </table:table-cell>
          <table:table-cell office:value-type="float" office:value="-5.6485422147333502" table:style-name="ce90">
            <text:p>-5,65</text:p>
          </table:table-cell>
          <table:table-cell office:value-type="float" office:value="-6.8834603935671401" table:style-name="ce90">
            <text:p>-6,88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3.14" table:style-name="ce90">
            <text:p>-3,14</text:p>
          </table:table-cell>
          <table:table-cell office:value-type="float" office:value="-3.6065436507166599" table:style-name="ce90">
            <text:p>-3,61</text:p>
          </table:table-cell>
          <table:table-cell office:value-type="float" office:value="-4.2673432904676796" table:style-name="ce90">
            <text:p>-4,27</text:p>
          </table:table-cell>
          <table:table-cell office:value-type="float" office:value="-6.26168341028598" table:style-name="ce90">
            <text:p>-6,26</text:p>
          </table:table-cell>
          <table:table-cell office:value-type="float" office:value="-5.7237428282677696" table:style-name="ce90">
            <text:p>-5,72</text:p>
          </table:table-cell>
          <table:table-cell office:value-type="float" office:value="-7.3082401669373596" table:style-name="ce90">
            <text:p>-7,31</text:p>
          </table:table-cell>
          <table:table-cell table:style-name="ce91"/>
          <table:table-cell office:value-type="float" office:value="-1.94033028192573" table:style-name="ce90">
            <text:p>-1,94</text:p>
          </table:table-cell>
          <table:table-cell office:value-type="float" office:value="-1.80735624625382" table:style-name="ce90">
            <text:p>-1,81</text:p>
          </table:table-cell>
          <table:table-cell office:value-type="float" office:value="-4.3476649064562096" table:style-name="ce90">
            <text:p>-4,35</text:p>
          </table:table-cell>
          <table:table-cell office:value-type="float" office:value="-5.8953083171309499" table:style-name="ce90">
            <text:p>-5,90</text:p>
          </table:table-cell>
          <table:table-cell office:value-type="float" office:value="-3.78014698705914" table:style-name="ce90">
            <text:p>-3,78</text:p>
          </table:table-cell>
          <table:table-cell office:value-type="float" office:value="-5.3234937004273304" table:style-name="ce90">
            <text:p>-5,32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4.67" table:style-name="ce90">
            <text:p>-4,67</text:p>
          </table:table-cell>
          <table:table-cell office:value-type="float" office:value="-4.88939011921779" table:style-name="ce90">
            <text:p>-4,89</text:p>
          </table:table-cell>
          <table:table-cell office:value-type="float" office:value="-5.2920960532411101" table:style-name="ce90">
            <text:p>-5,29</text:p>
          </table:table-cell>
          <table:table-cell office:value-type="float" office:value="-7.1793510063384796" table:style-name="ce90">
            <text:p>-7,18</text:p>
          </table:table-cell>
          <table:table-cell office:value-type="float" office:value="-7.4845792287997099" table:style-name="ce90">
            <text:p>-7,48</text:p>
          </table:table-cell>
          <table:table-cell office:value-type="float" office:value="-8.9396734988568394" table:style-name="ce90">
            <text:p>-8,94</text:p>
          </table:table-cell>
          <table:table-cell table:style-name="ce91"/>
          <table:table-cell office:value-type="float" office:value="-5.9026791631165398" table:style-name="ce90">
            <text:p>-5,90</text:p>
          </table:table-cell>
          <table:table-cell office:value-type="float" office:value="-8.5241081412415998" table:style-name="ce90">
            <text:p>-8,52</text:p>
          </table:table-cell>
          <table:table-cell office:value-type="float" office:value="-8.6778733631973797" table:style-name="ce90">
            <text:p>-8,68</text:p>
          </table:table-cell>
          <table:table-cell office:value-type="float" office:value="-9.6478675852302107" table:style-name="ce90">
            <text:p>-9,65</text:p>
          </table:table-cell>
          <table:table-cell office:value-type="float" office:value="-10.2315790521358" table:style-name="ce90">
            <text:p>-10,23</text:p>
          </table:table-cell>
          <table:table-cell office:value-type="float" office:value="-10.4037142513337" table:style-name="ce90">
            <text:p>-10,40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5.99" table:style-name="ce90">
            <text:p>-5,99</text:p>
          </table:table-cell>
          <table:table-cell office:value-type="float" office:value="-6.71223811981345" table:style-name="ce90">
            <text:p>-6,71</text:p>
          </table:table-cell>
          <table:table-cell office:value-type="float" office:value="-7.3556549004002001" table:style-name="ce90">
            <text:p>-7,36</text:p>
          </table:table-cell>
          <table:table-cell office:value-type="float" office:value="-9.2585363314594993" table:style-name="ce90">
            <text:p>-9,26</text:p>
          </table:table-cell>
          <table:table-cell office:value-type="float" office:value="-8.8794467118093294" table:style-name="ce90">
            <text:p>-8,88</text:p>
          </table:table-cell>
          <table:table-cell office:value-type="float" office:value="-10.5371216636863" table:style-name="ce90">
            <text:p>-10,54</text:p>
          </table:table-cell>
          <table:table-cell table:style-name="ce91"/>
          <table:table-cell office:value-type="float" office:value="-3.6035245603699999" table:style-name="ce90">
            <text:p>-3,60</text:p>
          </table:table-cell>
          <table:table-cell office:value-type="float" office:value="-7.6937446373333396" table:style-name="ce90">
            <text:p>-7,69</text:p>
          </table:table-cell>
          <table:table-cell office:value-type="float" office:value="-9.1143367875814008" table:style-name="ce90">
            <text:p>-9,11</text:p>
          </table:table-cell>
          <table:table-cell office:value-type="float" office:value="-10.117374557568199" table:style-name="ce90">
            <text:p>-10,12</text:p>
          </table:table-cell>
          <table:table-cell office:value-type="float" office:value="-9.0044167025681308" table:style-name="ce90">
            <text:p>-9,00</text:p>
          </table:table-cell>
          <table:table-cell office:value-type="float" office:value="-9.6893834028743608" table:style-name="ce90">
            <text:p>-9,69</text:p>
          </table:table-cell>
          <table:table-cell table:number-columns-repeated="16369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5.65" table:style-name="ce90">
            <text:p>-5,65</text:p>
          </table:table-cell>
          <table:table-cell office:value-type="float" office:value="-5.3252599200070696" table:style-name="ce90">
            <text:p>-5,33</text:p>
          </table:table-cell>
          <table:table-cell office:value-type="float" office:value="-6.49490480932237" table:style-name="ce90">
            <text:p>-6,49</text:p>
          </table:table-cell>
          <table:table-cell office:value-type="float" office:value="-7.5872689787957999" table:style-name="ce90">
            <text:p>-7,59</text:p>
          </table:table-cell>
          <table:table-cell office:value-type="float" office:value="-8.39154213093056" table:style-name="ce90">
            <text:p>-8,39</text:p>
          </table:table-cell>
          <table:table-cell office:value-type="float" office:value="-9.6041562403183907" table:style-name="ce90">
            <text:p>-9,60</text:p>
          </table:table-cell>
          <table:table-cell table:style-name="ce91"/>
          <table:table-cell office:value-type="float" office:value="-5.3251136869509397" table:style-name="ce90">
            <text:p>-5,33</text:p>
          </table:table-cell>
          <table:table-cell office:value-type="float" office:value="-7.3635687223652404" table:style-name="ce90">
            <text:p>-7,36</text:p>
          </table:table-cell>
          <table:table-cell office:value-type="float" office:value="-9.6079499716010499" table:style-name="ce90">
            <text:p>-9,61</text:p>
          </table:table-cell>
          <table:table-cell office:value-type="float" office:value="-9.2137403126048607" table:style-name="ce90">
            <text:p>-9,21</text:p>
          </table:table-cell>
          <table:table-cell office:value-type="float" office:value="-8.5899307416476898" table:style-name="ce90">
            <text:p>-8,59</text:p>
          </table:table-cell>
          <table:table-cell office:value-type="float" office:value="-9.8514096422868906" table:style-name="ce90">
            <text:p>-9,85</text:p>
          </table:table-cell>
          <table:table-cell table:number-columns-repeated="16369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-2.63" table:style-name="ce90">
            <text:p>-2,63</text:p>
          </table:table-cell>
          <table:table-cell office:value-type="float" office:value="-2.6259841599887901" table:style-name="ce90">
            <text:p>-2,63</text:p>
          </table:table-cell>
          <table:table-cell office:value-type="float" office:value="-3.75230977218119" table:style-name="ce90">
            <text:p>-3,75</text:p>
          </table:table-cell>
          <table:table-cell office:value-type="float" office:value="-4.8962014762035597" table:style-name="ce90">
            <text:p>-4,90</text:p>
          </table:table-cell>
          <table:table-cell office:value-type="float" office:value="-4.6158809074262104" table:style-name="ce90">
            <text:p>-4,62</text:p>
          </table:table-cell>
          <table:table-cell office:value-type="float" office:value="-6.5934170336273796" table:style-name="ce90">
            <text:p>-6,59</text:p>
          </table:table-cell>
          <table:table-cell table:style-name="ce91"/>
          <table:table-cell office:value-type="float" office:value="0.98218060309132105" table:style-name="ce90">
            <text:p>0,98</text:p>
          </table:table-cell>
          <table:table-cell office:value-type="float" office:value="-2.1680723313786401" table:style-name="ce90">
            <text:p>-2,17</text:p>
          </table:table-cell>
          <table:table-cell office:value-type="float" office:value="-1.1641842150316699" table:style-name="ce90">
            <text:p>-1,16</text:p>
          </table:table-cell>
          <table:table-cell office:value-type="float" office:value="-3.8397400062534901" table:style-name="ce90">
            <text:p>-3,84</text:p>
          </table:table-cell>
          <table:table-cell office:value-type="float" office:value="-2.00907046690133" table:style-name="ce90">
            <text:p>-2,01</text:p>
          </table:table-cell>
          <table:table-cell office:value-type="float" office:value="-3.6054780464864402" table:style-name="ce90">
            <text:p>-3,61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3.49" table:style-name="ce23">
            <text:p>-3,49</text:p>
          </table:table-cell>
          <table:table-cell office:value-type="float" office:value="-3.88759822638574" table:style-name="ce23">
            <text:p>-3,89</text:p>
          </table:table-cell>
          <table:table-cell office:value-type="float" office:value="-4.0760053159577803" table:style-name="ce23">
            <text:p>-4,08</text:p>
          </table:table-cell>
          <table:table-cell office:value-type="float" office:value="-7.72427992908377" table:style-name="ce23">
            <text:p>-7,72</text:p>
          </table:table-cell>
          <table:table-cell office:value-type="float" office:value="-5.2554875001827899" table:style-name="ce23">
            <text:p>-5,26</text:p>
          </table:table-cell>
          <table:table-cell office:value-type="float" office:value="-5.9097080844277698" table:style-name="ce23">
            <text:p>-5,91</text:p>
          </table:table-cell>
          <table:table-cell table:style-name="ce88"/>
          <table:table-cell office:value-type="float" office:value="1.0593434840655001" table:style-name="ce23">
            <text:p>1,06</text:p>
          </table:table-cell>
          <table:table-cell office:value-type="float" office:value="1.10265878552922" table:style-name="ce23">
            <text:p>1,10</text:p>
          </table:table-cell>
          <table:table-cell office:value-type="float" office:value="1.5777177459013401" table:style-name="ce23">
            <text:p>1,58</text:p>
          </table:table-cell>
          <table:table-cell office:value-type="float" office:value="-4.7428226540325999" table:style-name="ce23">
            <text:p>-4,74</text:p>
          </table:table-cell>
          <table:table-cell office:value-type="float" office:value="-1.01320398610521" table:style-name="ce23">
            <text:p>-1,01</text:p>
          </table:table-cell>
          <table:table-cell office:value-type="float" office:value="1.2261061785357099" table:style-name="ce23">
            <text:p>1,23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3.17" table:style-name="ce23">
            <text:p>-3,17</text:p>
          </table:table-cell>
          <table:table-cell office:value-type="float" office:value="-3.2295712001838601" table:style-name="ce23">
            <text:p>-3,23</text:p>
          </table:table-cell>
          <table:table-cell office:value-type="float" office:value="-3.5753310926526201" table:style-name="ce23">
            <text:p>-3,58</text:p>
          </table:table-cell>
          <table:table-cell office:value-type="float" office:value="-5.6619690498667801" table:style-name="ce23">
            <text:p>-5,66</text:p>
          </table:table-cell>
          <table:table-cell office:value-type="float" office:value="-4.8791232625939198" table:style-name="ce23">
            <text:p>-4,88</text:p>
          </table:table-cell>
          <table:table-cell office:value-type="float" office:value="-5.1457468086161899" table:style-name="ce23">
            <text:p>-5,15</text:p>
          </table:table-cell>
          <table:table-cell table:style-name="ce88"/>
          <table:table-cell office:value-type="float" office:value="2.0824854280578098" table:style-name="ce23">
            <text:p>2,08</text:p>
          </table:table-cell>
          <table:table-cell office:value-type="float" office:value="2.43994856236379" table:style-name="ce23">
            <text:p>2,44</text:p>
          </table:table-cell>
          <table:table-cell office:value-type="float" office:value="1.9769498041539999" table:style-name="ce23">
            <text:p>1,98</text:p>
          </table:table-cell>
          <table:table-cell office:value-type="float" office:value="-1.9539182004378901" table:style-name="ce23">
            <text:p>-1,95</text:p>
          </table:table-cell>
          <table:table-cell office:value-type="float" office:value="0.140878652110417" table:style-name="ce23">
            <text:p>0,14</text:p>
          </table:table-cell>
          <table:table-cell office:value-type="float" office:value="1.87239278655181" table:style-name="ce23">
            <text:p>1,87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3.84" table:style-name="ce23">
            <text:p>-3,84</text:p>
          </table:table-cell>
          <table:table-cell office:value-type="float" office:value="-3.7634407253486799" table:style-name="ce23">
            <text:p>-3,76</text:p>
          </table:table-cell>
          <table:table-cell office:value-type="float" office:value="-4.2699498083847596" table:style-name="ce23">
            <text:p>-4,27</text:p>
          </table:table-cell>
          <table:table-cell office:value-type="float" office:value="-5.6028348494904998" table:style-name="ce23">
            <text:p>-5,60</text:p>
          </table:table-cell>
          <table:table-cell office:value-type="float" office:value="-5.8177069165872703" table:style-name="ce23">
            <text:p>-5,82</text:p>
          </table:table-cell>
          <table:table-cell office:value-type="float" office:value="-6.2308354448454297" table:style-name="ce23">
            <text:p>-6,23</text:p>
          </table:table-cell>
          <table:table-cell table:style-name="ce88"/>
          <table:table-cell office:value-type="float" office:value="0.16286875904371501" table:style-name="ce23">
            <text:p>0,16</text:p>
          </table:table-cell>
          <table:table-cell office:value-type="float" office:value="-0.33522115774802003" table:style-name="ce23">
            <text:p>-0,34</text:p>
          </table:table-cell>
          <table:table-cell office:value-type="float" office:value="-0.22135417106196301" table:style-name="ce23">
            <text:p>-0,22</text:p>
          </table:table-cell>
          <table:table-cell office:value-type="float" office:value="-2.9594322036151701" table:style-name="ce23">
            <text:p>-2,96</text:p>
          </table:table-cell>
          <table:table-cell office:value-type="float" office:value="-1.90376648401328" table:style-name="ce23">
            <text:p>-1,90</text:p>
          </table:table-cell>
          <table:table-cell office:value-type="float" office:value="-0.32984668526472" table:style-name="ce23">
            <text:p>-0,33</text:p>
          </table:table-cell>
          <table:table-cell table:number-columns-repeated="16369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2.48" table:style-name="ce23">
            <text:p>-2,48</text:p>
          </table:table-cell>
          <table:table-cell office:value-type="float" office:value="-2.3608325303804798" table:style-name="ce23">
            <text:p>-2,36</text:p>
          </table:table-cell>
          <table:table-cell office:value-type="float" office:value="-2.8123316785158199" table:style-name="ce23">
            <text:p>-2,81</text:p>
          </table:table-cell>
          <table:table-cell office:value-type="float" office:value="-4.0035358216349" table:style-name="ce23">
            <text:p>-4,00</text:p>
          </table:table-cell>
          <table:table-cell office:value-type="float" office:value="-4.6571997025840997" table:style-name="ce23">
            <text:p>-4,66</text:p>
          </table:table-cell>
          <table:table-cell office:value-type="float" office:value="-4.8063748025366202" table:style-name="ce23">
            <text:p>-4,81</text:p>
          </table:table-cell>
          <table:table-cell table:style-name="ce88"/>
          <table:table-cell office:value-type="float" office:value="-3.1243989384623401" table:style-name="ce23">
            <text:p>-3,12</text:p>
          </table:table-cell>
          <table:table-cell office:value-type="float" office:value="-3.8506143966707702" table:style-name="ce23">
            <text:p>-3,85</text:p>
          </table:table-cell>
          <table:table-cell office:value-type="float" office:value="-5.26500161776206" table:style-name="ce23">
            <text:p>-5,27</text:p>
          </table:table-cell>
          <table:table-cell office:value-type="float" office:value="-5.7044097638461704" table:style-name="ce23">
            <text:p>-5,70</text:p>
          </table:table-cell>
          <table:table-cell office:value-type="float" office:value="-5.22437936087666" table:style-name="ce23">
            <text:p>-5,22</text:p>
          </table:table-cell>
          <table:table-cell office:value-type="float" office:value="-4.9326890385782702" table:style-name="ce23">
            <text:p>-4,93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-3.15" table:style-name="ce92">
            <text:p>-3,15</text:p>
          </table:table-cell>
          <table:table-cell office:value-type="float" office:value="-3.2150450796415502" table:style-name="ce92">
            <text:p>-3,22</text:p>
          </table:table-cell>
          <table:table-cell office:value-type="float" office:value="-3.5884195471584399" table:style-name="ce92">
            <text:p>-3,59</text:p>
          </table:table-cell>
          <table:table-cell office:value-type="float" office:value="-5.6431945971095097" table:style-name="ce92">
            <text:p>-5,64</text:p>
          </table:table-cell>
          <table:table-cell office:value-type="float" office:value="-5.0918458240013598" table:style-name="ce92">
            <text:p>-5,09</text:p>
          </table:table-cell>
          <table:table-cell office:value-type="float" office:value="-5.4520252062966996" table:style-name="ce92">
            <text:p>-5,45</text:p>
          </table:table-cell>
          <table:table-cell table:style-name="ce88"/>
          <table:table-cell office:value-type="float" office:value="-0.35583368101493601" table:style-name="ce92">
            <text:p>-0,36</text:p>
          </table:table-cell>
          <table:table-cell office:value-type="float" office:value="-0.61349628995342198" table:style-name="ce92">
            <text:p>-0,61</text:p>
          </table:table-cell>
          <table:table-cell office:value-type="float" office:value="-1.0222826048695" table:style-name="ce92">
            <text:p>-1,02</text:p>
          </table:table-cell>
          <table:table-cell office:value-type="float" office:value="-4.1687044402044702" table:style-name="ce92">
            <text:p>-4,17</text:p>
          </table:table-cell>
          <table:table-cell office:value-type="float" office:value="-2.3851755764907101" table:style-name="ce92">
            <text:p>-2,39</text:p>
          </table:table-cell>
          <table:table-cell office:value-type="float" office:value="-1.03277771232213" table:style-name="ce92">
            <text:p>-1,03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table:number-columns-repeated="4" table:style-name="ce64"/>
          <table:table-cell table:number-columns-repeated="3" table:style-name="ce1"/>
          <table:table-cell table:number-columns-repeated="4" table:style-name="ce64"/>
          <table:table-cell table:number-columns-repeated="16369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3" table:style-name="ce13"/>
          <table:table-cell table:number-columns-repeated="4" table:style-name="ce95"/>
          <table:table-cell table:number-columns-repeated="16369"/>
        </table:table-row>
        <table:table-row table:style-name="ro2">
          <table:table-cell office:value-type="string" table:style-name="ce9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7" table:style-name="ce97"/>
          <table:table-cell table:number-columns-repeated="7" table:style-name="ce95"/>
          <table:table-cell table:number-columns-repeated="16369" table:style-name="ce64"/>
        </table:table-row>
        <table:table-row table:style-name="ro2">
          <table:table-cell office:value-type="string" table:style-name="ce96">
            <text:p>(c) A partire dai dati del 2018, il bilancio della popolazione residente è allineato con i risultati del Censimento permanente della popolazione.<text:s/></text:p>
          </table:table-cell>
          <table:table-cell table:number-columns-repeated="7" table:style-name="ce96"/>
          <table:table-cell table:number-columns-repeated="7" table:style-name="ce98"/>
          <table:table-cell table:number-columns-repeated="16369"/>
        </table:table-row>
        <table:table-row table:style-name="ro2">
          <table:table-cell office:value-type="string" table:style-name="ce99">
            <text:p>(d) Nel calcolo del Tasso di crescita totale non sono compresi gli Iscritti in anagrafe per altri motivi e e i Cancellati dall'anagrafe per altri motivi. Il dato è stato modificato per l'intera serie storica.</text:p>
          </table:table-cell>
          <table:table-cell table:number-columns-repeated="7" table:style-name="ce99"/>
          <table:table-cell table:number-columns-repeated="7" table:style-name="ce7"/>
          <table:table-cell table:number-columns-repeated="16369" table:style-name="ce64"/>
        </table:table-row>
        <table:table-row table:style-name="ro8">
          <table:table-cell office:value-type="string" table:number-columns-spanned="15" table:number-rows-spanned="1" table:style-name="ce65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5">
            <text:p>(f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9">
          <table:table-cell table:number-columns-repeated="16384"/>
        </table:table-row>
      </table:table>
      <table:table table:name="Tav_12" table:style-name="ta3">
        <table:table-column table:style-name="co6" table:default-cell-style-name="ce64"/>
        <table:table-column table:style-name="co7" table:default-cell-style-name="ce64"/>
        <table:table-column table:style-name="co8" table:number-columns-repeated="6" table:default-cell-style-name="ce64"/>
        <table:table-column table:style-name="co9" table:default-cell-style-name="ce64"/>
        <table:table-column table:style-name="co8" table:number-columns-repeated="6" table:default-cell-style-name="ce64"/>
        <table:table-column table:style-name="co9" table:default-cell-style-name="ce64"/>
        <table:table-column table:style-name="co8" table:number-columns-repeated="6" table:default-cell-style-name="ce64"/>
        <table:table-column table:style-name="co2" table:number-columns-repeated="16362" table:default-cell-style-name="ce64"/>
        <table:table-row table:style-name="ro2">
          <table:table-cell office:value-type="string" table:style-name="ce10">
            <text:p>Tavola 12 - Tassi migratori della popolazione residente per provincia, regione e ripartizione geografica (a) (b) (c). Anni 2017-2022<text:s/><text:span text:style-name="T2">(per 1.000 abitanti)</text:span></text:p>
          </table:table-cell>
          <table:table-cell table:style-name="ce10"/>
          <table:table-cell table:number-columns-repeated="2" table:style-name="ce38"/>
          <table:table-cell table:number-columns-repeated="4" table:style-name="ce36"/>
          <table:table-cell table:number-columns-repeated="16376" table:style-name="ce64"/>
        </table:table-row>
        <table:table-row table:style-name="ro2">
          <table:table-cell table:style-name="ce100"/>
          <table:table-cell table:style-name="ce10"/>
          <table:table-cell table:number-columns-repeated="6" table:style-name="ce38"/>
          <table:table-cell table:number-columns-repeated="16376" table:style-name="ce64"/>
        </table:table-row>
        <table:table-row table:style-name="ro2">
          <table:table-cell table:style-name="ce100"/>
          <table:table-cell table:style-name="ce10"/>
          <table:table-cell table:number-columns-repeated="3" table:style-name="ce38"/>
          <table:table-cell table:number-columns-repeated="3" table:style-name="ce40"/>
          <table:table-cell table:style-name="ce64"/>
          <table:table-cell table:style-name="ce85"/>
          <table:table-cell table:number-columns-repeated="16374" table:style-name="ce64"/>
        </table:table-row>
        <table:table-row table:style-name="ro2">
          <table:table-cell table:number-columns-repeated="2" table:style-name="ce10"/>
          <table:table-cell table:number-columns-repeated="6" table:style-name="ce38"/>
          <table:table-cell table:number-columns-repeated="16376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6" table:style-name="ce38"/>
          <table:table-cell table:number-columns-repeated="16376" table:style-name="ce64"/>
        </table:table-row>
        <table:table-row table:style-name="ro2">
          <table:table-cell table:number-columns-repeated="2" table:style-name="ce10"/>
          <table:table-cell table:number-columns-repeated="6" table:style-name="ce38"/>
          <table:table-cell table:number-columns-repeated="16376" table:style-name="ce64"/>
        </table:table-row>
        <table:table-row table:style-name="ro2">
          <table:table-cell office:value-type="string" table:number-columns-spanned="1" table:number-rows-spanned="2" table:style-name="ce77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Tasso migratorio interno (d)</text:p>
          </table:table-cell>
          <table:covered-table-cell table:number-columns-repeated="5"/>
          <table:table-cell table:style-name="ce64"/>
          <table:table-cell office:value-type="string" table:number-columns-spanned="6" table:number-rows-spanned="1" table:style-name="ce79">
            <text:p>Tasso migratorio estero</text:p>
          </table:table-cell>
          <table:covered-table-cell table:number-columns-repeated="5"/>
          <table:table-cell table:style-name="ce101"/>
          <table:table-cell office:value-type="string" table:number-columns-spanned="6" table:number-rows-spanned="1" table:style-name="ce79">
            <text:p>Tasso migratorio totale (e)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f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style-name="ce64"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style-name="ce102"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f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0.62" table:style-name="ce23">
            <text:p>0,62</text:p>
          </table:table-cell>
          <table:table-cell office:value-type="float" office:value="0.986624052350355" table:style-name="ce23">
            <text:p>0,99</text:p>
          </table:table-cell>
          <table:table-cell office:value-type="float" office:value="1.2569761598151401" table:style-name="ce23">
            <text:p>1,26</text:p>
          </table:table-cell>
          <table:table-cell office:value-type="float" office:value="0.992760211139739" table:style-name="ce23">
            <text:p>0,99</text:p>
          </table:table-cell>
          <table:table-cell office:value-type="float" office:value="0.63530800423616796" table:style-name="ce23">
            <text:p>0,64</text:p>
          </table:table-cell>
          <table:table-cell office:value-type="float" office:value="1.05386872434751" table:style-name="ce23">
            <text:p>1,05</text:p>
          </table:table-cell>
          <table:table-cell table:style-name="ce88"/>
          <table:table-cell office:value-type="float" office:value="3.26" table:style-name="ce23">
            <text:p>3,26</text:p>
          </table:table-cell>
          <table:table-cell office:value-type="float" office:value="2.41325394080945" table:style-name="ce23">
            <text:p>2,41</text:p>
          </table:table-cell>
          <table:table-cell office:value-type="float" office:value="3.1327179320033798" table:style-name="ce23">
            <text:p>3,13</text:p>
          </table:table-cell>
          <table:table-cell office:value-type="float" office:value="1.55086754710661" table:style-name="ce23">
            <text:p>1,55</text:p>
          </table:table-cell>
          <table:table-cell office:value-type="float" office:value="2.8096555095093998" table:style-name="ce23">
            <text:p>2,81</text:p>
          </table:table-cell>
          <table:table-cell office:value-type="float" office:value="4.9813692324166103" table:style-name="ce23">
            <text:p>4,98</text:p>
          </table:table-cell>
          <table:table-cell table:style-name="ce23"/>
          <table:table-cell office:value-type="float" office:value="3.87779240227768" table:style-name="ce23">
            <text:p>3,88</text:p>
          </table:table-cell>
          <table:table-cell office:value-type="float" office:value="3.3998779931598002" table:style-name="ce23">
            <text:p>3,40</text:p>
          </table:table-cell>
          <table:table-cell office:value-type="float" office:value="4.3896940918185203" table:style-name="ce23">
            <text:p>4,39</text:p>
          </table:table-cell>
          <table:table-cell office:value-type="float" office:value="2.54362775824635" table:style-name="ce23">
            <text:p>2,54</text:p>
          </table:table-cell>
          <table:table-cell office:value-type="float" office:value="3.4449635137455701" table:style-name="ce23">
            <text:p>3,44</text:p>
          </table:table-cell>
          <table:table-cell office:value-type="float" office:value="6.0352379567641101" table:style-name="ce88">
            <text:p>6,04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0.21" table:style-name="ce23">
            <text:p>-0,21</text:p>
          </table:table-cell>
          <table:table-cell office:value-type="float" office:value="0.57969863611998995" table:style-name="ce23">
            <text:p>0,58</text:p>
          </table:table-cell>
          <table:table-cell office:value-type="float" office:value="0.893544539605165" table:style-name="ce23">
            <text:p>0,89</text:p>
          </table:table-cell>
          <table:table-cell office:value-type="float" office:value="1.79830846609908" table:style-name="ce23">
            <text:p>1,80</text:p>
          </table:table-cell>
          <table:table-cell office:value-type="float" office:value="0.73550509397896102" table:style-name="ce23">
            <text:p>0,74</text:p>
          </table:table-cell>
          <table:table-cell office:value-type="float" office:value="0.543632601728265" table:style-name="ce23">
            <text:p>0,54</text:p>
          </table:table-cell>
          <table:table-cell table:style-name="ce88"/>
          <table:table-cell office:value-type="float" office:value="2.35" table:style-name="ce23">
            <text:p>2,35</text:p>
          </table:table-cell>
          <table:table-cell office:value-type="float" office:value="1.9852693017807901" table:style-name="ce23">
            <text:p>1,99</text:p>
          </table:table-cell>
          <table:table-cell office:value-type="float" office:value="1.9067602229074501" table:style-name="ce23">
            <text:p>1,91</text:p>
          </table:table-cell>
          <table:table-cell office:value-type="float" office:value="-7.2253465155766403E-2" table:style-name="ce23">
            <text:p>-0,07</text:p>
          </table:table-cell>
          <table:table-cell office:value-type="float" office:value="1.1477112455495899" table:style-name="ce23">
            <text:p>1,15</text:p>
          </table:table-cell>
          <table:table-cell office:value-type="float" office:value="3.8622256480993098" table:style-name="ce23">
            <text:p>3,86</text:p>
          </table:table-cell>
          <table:table-cell table:style-name="ce23"/>
          <table:table-cell office:value-type="float" office:value="2.1415729893118902" table:style-name="ce23">
            <text:p>2,14</text:p>
          </table:table-cell>
          <table:table-cell office:value-type="float" office:value="2.5649679379007799" table:style-name="ce23">
            <text:p>2,56</text:p>
          </table:table-cell>
          <table:table-cell office:value-type="float" office:value="2.8003047625126198" table:style-name="ce23">
            <text:p>2,80</text:p>
          </table:table-cell>
          <table:table-cell office:value-type="float" office:value="1.72605500094331" table:style-name="ce23">
            <text:p>1,73</text:p>
          </table:table-cell>
          <table:table-cell office:value-type="float" office:value="1.8832163395285499" table:style-name="ce23">
            <text:p>1,88</text:p>
          </table:table-cell>
          <table:table-cell office:value-type="float" office:value="4.4058582498275802" table:style-name="ce88">
            <text:p>4,41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.28" table:style-name="ce23">
            <text:p>1,28</text:p>
          </table:table-cell>
          <table:table-cell office:value-type="float" office:value="2.08908115396892" table:style-name="ce23">
            <text:p>2,09</text:p>
          </table:table-cell>
          <table:table-cell office:value-type="float" office:value="2.71857557738416" table:style-name="ce23">
            <text:p>2,72</text:p>
          </table:table-cell>
          <table:table-cell office:value-type="float" office:value="1.3266926401093599" table:style-name="ce23">
            <text:p>1,33</text:p>
          </table:table-cell>
          <table:table-cell office:value-type="float" office:value="1.4165433431446799" table:style-name="ce23">
            <text:p>1,42</text:p>
          </table:table-cell>
          <table:table-cell office:value-type="float" office:value="2.0873000258590699" table:style-name="ce23">
            <text:p>2,09</text:p>
          </table:table-cell>
          <table:table-cell table:style-name="ce88"/>
          <table:table-cell office:value-type="float" office:value="3.59" table:style-name="ce23">
            <text:p>3,59</text:p>
          </table:table-cell>
          <table:table-cell office:value-type="float" office:value="3.5756808805826199" table:style-name="ce23">
            <text:p>3,58</text:p>
          </table:table-cell>
          <table:table-cell office:value-type="float" office:value="3.57672642599085" table:style-name="ce23">
            <text:p>3,58</text:p>
          </table:table-cell>
          <table:table-cell office:value-type="float" office:value="1.79637761832633" table:style-name="ce23">
            <text:p>1,80</text:p>
          </table:table-cell>
          <table:table-cell office:value-type="float" office:value="2.94199750880296" table:style-name="ce23">
            <text:p>2,94</text:p>
          </table:table-cell>
          <table:table-cell office:value-type="float" office:value="5.2159909732732901" table:style-name="ce23">
            <text:p>5,22</text:p>
          </table:table-cell>
          <table:table-cell table:style-name="ce23"/>
          <table:table-cell office:value-type="float" office:value="4.8670125348633899" table:style-name="ce23">
            <text:p>4,87</text:p>
          </table:table-cell>
          <table:table-cell office:value-type="float" office:value="5.6647620345515497" table:style-name="ce23">
            <text:p>5,66</text:p>
          </table:table-cell>
          <table:table-cell office:value-type="float" office:value="6.29530200337501" table:style-name="ce23">
            <text:p>6,30</text:p>
          </table:table-cell>
          <table:table-cell office:value-type="float" office:value="3.12307025843569" table:style-name="ce23">
            <text:p>3,12</text:p>
          </table:table-cell>
          <table:table-cell office:value-type="float" office:value="4.3585408519476303" table:style-name="ce23">
            <text:p>4,36</text:p>
          </table:table-cell>
          <table:table-cell office:value-type="float" office:value="7.3032909991323596" table:style-name="ce88">
            <text:p>7,30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.64" table:style-name="ce23">
            <text:p>2,64</text:p>
          </table:table-cell>
          <table:table-cell office:value-type="float" office:value="3.3590420986869201" table:style-name="ce23">
            <text:p>3,36</text:p>
          </table:table-cell>
          <table:table-cell office:value-type="float" office:value="3.0388880086129699" table:style-name="ce23">
            <text:p>3,04</text:p>
          </table:table-cell>
          <table:table-cell office:value-type="float" office:value="2.4759331962042501" table:style-name="ce23">
            <text:p>2,48</text:p>
          </table:table-cell>
          <table:table-cell office:value-type="float" office:value="1.61067434433837" table:style-name="ce23">
            <text:p>1,61</text:p>
          </table:table-cell>
          <table:table-cell office:value-type="float" office:value="1.8868126303925601" table:style-name="ce23">
            <text:p>1,89</text:p>
          </table:table-cell>
          <table:table-cell table:style-name="ce88"/>
          <table:table-cell office:value-type="float" office:value="2.91" table:style-name="ce23">
            <text:p>2,91</text:p>
          </table:table-cell>
          <table:table-cell office:value-type="float" office:value="2.2244198718577302" table:style-name="ce23">
            <text:p>2,22</text:p>
          </table:table-cell>
          <table:table-cell office:value-type="float" office:value="1.1616544375431801" table:style-name="ce23">
            <text:p>1,16</text:p>
          </table:table-cell>
          <table:table-cell office:value-type="float" office:value="1.19435008377619" table:style-name="ce23">
            <text:p>1,19</text:p>
          </table:table-cell>
          <table:table-cell office:value-type="float" office:value="2.0979684300388901" table:style-name="ce23">
            <text:p>2,10</text:p>
          </table:table-cell>
          <table:table-cell office:value-type="float" office:value="3.36631923214444" table:style-name="ce23">
            <text:p>3,37</text:p>
          </table:table-cell>
          <table:table-cell table:style-name="ce23"/>
          <table:table-cell office:value-type="float" office:value="5.5536050556956402" table:style-name="ce23">
            <text:p>5,55</text:p>
          </table:table-cell>
          <table:table-cell office:value-type="float" office:value="5.5834619705446498" table:style-name="ce23">
            <text:p>5,58</text:p>
          </table:table-cell>
          <table:table-cell office:value-type="float" office:value="4.2005424461561596" table:style-name="ce23">
            <text:p>4,20</text:p>
          </table:table-cell>
          <table:table-cell office:value-type="float" office:value="3.6702832799804401" table:style-name="ce23">
            <text:p>3,67</text:p>
          </table:table-cell>
          <table:table-cell office:value-type="float" office:value="3.7086427743772599" table:style-name="ce23">
            <text:p>3,71</text:p>
          </table:table-cell>
          <table:table-cell office:value-type="float" office:value="5.2531318625370096" table:style-name="ce88">
            <text:p>5,25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0.82" table:style-name="ce23">
            <text:p>0,82</text:p>
          </table:table-cell>
          <table:table-cell office:value-type="float" office:value="0.92968021452524197" table:style-name="ce23">
            <text:p>0,93</text:p>
          </table:table-cell>
          <table:table-cell office:value-type="float" office:value="1.6589983144749201" table:style-name="ce23">
            <text:p>1,66</text:p>
          </table:table-cell>
          <table:table-cell office:value-type="float" office:value="1.35501591297454" table:style-name="ce23">
            <text:p>1,36</text:p>
          </table:table-cell>
          <table:table-cell office:value-type="float" office:value="1.3910877971098801" table:style-name="ce23">
            <text:p>1,39</text:p>
          </table:table-cell>
          <table:table-cell office:value-type="float" office:value="1.6862429101384699" table:style-name="ce23">
            <text:p>1,69</text:p>
          </table:table-cell>
          <table:table-cell table:style-name="ce89"/>
          <table:table-cell office:value-type="float" office:value="2.84" table:style-name="ce23">
            <text:p>2,84</text:p>
          </table:table-cell>
          <table:table-cell office:value-type="float" office:value="3.41427612850919" table:style-name="ce23">
            <text:p>3,41</text:p>
          </table:table-cell>
          <table:table-cell office:value-type="float" office:value="2.57934396541155" table:style-name="ce23">
            <text:p>2,58</text:p>
          </table:table-cell>
          <table:table-cell office:value-type="float" office:value="1.12340153511712" table:style-name="ce23">
            <text:p>1,12</text:p>
          </table:table-cell>
          <table:table-cell office:value-type="float" office:value="2.48127747920649" table:style-name="ce23">
            <text:p>2,48</text:p>
          </table:table-cell>
          <table:table-cell office:value-type="float" office:value="3.7822906958206302" table:style-name="ce23">
            <text:p>3,78</text:p>
          </table:table-cell>
          <table:table-cell table:style-name="ce23"/>
          <table:table-cell office:value-type="float" office:value="3.6679498512417599" table:style-name="ce23">
            <text:p>3,67</text:p>
          </table:table-cell>
          <table:table-cell office:value-type="float" office:value="4.3439563430344297" table:style-name="ce23">
            <text:p>4,34</text:p>
          </table:table-cell>
          <table:table-cell office:value-type="float" office:value="4.2383422798864698" table:style-name="ce23">
            <text:p>4,24</text:p>
          </table:table-cell>
          <table:table-cell office:value-type="float" office:value="2.4784174480916601" table:style-name="ce23">
            <text:p>2,48</text:p>
          </table:table-cell>
          <table:table-cell office:value-type="float" office:value="3.8723652763163599" table:style-name="ce23">
            <text:p>3,87</text:p>
          </table:table-cell>
          <table:table-cell office:value-type="float" office:value="5.4685336059590997" table:style-name="ce89">
            <text:p>5,47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.63" table:style-name="ce23">
            <text:p>1,63</text:p>
          </table:table-cell>
          <table:table-cell office:value-type="float" office:value="2.34584823177673" table:style-name="ce23">
            <text:p>2,35</text:p>
          </table:table-cell>
          <table:table-cell office:value-type="float" office:value="2.0259617732131101" table:style-name="ce23">
            <text:p>2,03</text:p>
          </table:table-cell>
          <table:table-cell office:value-type="float" office:value="2.0791402343954402" table:style-name="ce23">
            <text:p>2,08</text:p>
          </table:table-cell>
          <table:table-cell office:value-type="float" office:value="2.0607998557690501" table:style-name="ce23">
            <text:p>2,06</text:p>
          </table:table-cell>
          <table:table-cell office:value-type="float" office:value="2.3659474359484198" table:style-name="ce23">
            <text:p>2,37</text:p>
          </table:table-cell>
          <table:table-cell table:style-name="ce88"/>
          <table:table-cell office:value-type="float" office:value="3.41" table:style-name="ce23">
            <text:p>3,41</text:p>
          </table:table-cell>
          <table:table-cell office:value-type="float" office:value="3.3898207325358101" table:style-name="ce23">
            <text:p>3,39</text:p>
          </table:table-cell>
          <table:table-cell office:value-type="float" office:value="1.52195412620054" table:style-name="ce23">
            <text:p>1,52</text:p>
          </table:table-cell>
          <table:table-cell office:value-type="float" office:value="1.78508684127679" table:style-name="ce23">
            <text:p>1,79</text:p>
          </table:table-cell>
          <table:table-cell office:value-type="float" office:value="3.7025954476271798" table:style-name="ce23">
            <text:p>3,70</text:p>
          </table:table-cell>
          <table:table-cell office:value-type="float" office:value="4.9035223398265702" table:style-name="ce23">
            <text:p>4,90</text:p>
          </table:table-cell>
          <table:table-cell table:style-name="ce23"/>
          <table:table-cell office:value-type="float" office:value="5.0398412104824102" table:style-name="ce23">
            <text:p>5,04</text:p>
          </table:table-cell>
          <table:table-cell office:value-type="float" office:value="5.7356689643125396" table:style-name="ce23">
            <text:p>5,74</text:p>
          </table:table-cell>
          <table:table-cell office:value-type="float" office:value="3.5479158994136499" table:style-name="ce23">
            <text:p>3,55</text:p>
          </table:table-cell>
          <table:table-cell office:value-type="float" office:value="3.8642270756722299" table:style-name="ce23">
            <text:p>3,86</text:p>
          </table:table-cell>
          <table:table-cell office:value-type="float" office:value="5.76339530339623" table:style-name="ce23">
            <text:p>5,76</text:p>
          </table:table-cell>
          <table:table-cell office:value-type="float" office:value="7.26946977577499" table:style-name="ce88">
            <text:p>7,27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.87" table:style-name="ce23">
            <text:p>0,87</text:p>
          </table:table-cell>
          <table:table-cell office:value-type="float" office:value="1.56571555433871" table:style-name="ce23">
            <text:p>1,57</text:p>
          </table:table-cell>
          <table:table-cell office:value-type="float" office:value="1.02949631206165" table:style-name="ce23">
            <text:p>1,03</text:p>
          </table:table-cell>
          <table:table-cell office:value-type="float" office:value="1.0094235869302" table:style-name="ce23">
            <text:p>1,01</text:p>
          </table:table-cell>
          <table:table-cell office:value-type="float" office:value="1.6117728113743599" table:style-name="ce23">
            <text:p>1,61</text:p>
          </table:table-cell>
          <table:table-cell office:value-type="float" office:value="1.71171180129824" table:style-name="ce23">
            <text:p>1,71</text:p>
          </table:table-cell>
          <table:table-cell table:style-name="ce88"/>
          <table:table-cell office:value-type="float" office:value="3.77" table:style-name="ce23">
            <text:p>3,77</text:p>
          </table:table-cell>
          <table:table-cell office:value-type="float" office:value="3.72626062270689" table:style-name="ce23">
            <text:p>3,73</text:p>
          </table:table-cell>
          <table:table-cell office:value-type="float" office:value="4.2252517000751499" table:style-name="ce23">
            <text:p>4,23</text:p>
          </table:table-cell>
          <table:table-cell office:value-type="float" office:value="2.3789800681558102" table:style-name="ce23">
            <text:p>2,38</text:p>
          </table:table-cell>
          <table:table-cell office:value-type="float" office:value="4.3048866441502902" table:style-name="ce23">
            <text:p>4,30</text:p>
          </table:table-cell>
          <table:table-cell office:value-type="float" office:value="7.6450273015380503" table:style-name="ce23">
            <text:p>7,65</text:p>
          </table:table-cell>
          <table:table-cell table:style-name="ce23"/>
          <table:table-cell office:value-type="float" office:value="4.6421086075339604" table:style-name="ce23">
            <text:p>4,64</text:p>
          </table:table-cell>
          <table:table-cell office:value-type="float" office:value="5.2919761770456004" table:style-name="ce23">
            <text:p>5,29</text:p>
          </table:table-cell>
          <table:table-cell office:value-type="float" office:value="5.25474801213681" table:style-name="ce23">
            <text:p>5,25</text:p>
          </table:table-cell>
          <table:table-cell office:value-type="float" office:value="3.3884036550860102" table:style-name="ce23">
            <text:p>3,39</text:p>
          </table:table-cell>
          <table:table-cell office:value-type="float" office:value="5.9166594555246501" table:style-name="ce23">
            <text:p>5,92</text:p>
          </table:table-cell>
          <table:table-cell office:value-type="float" office:value="9.3567391028362898" table:style-name="ce88">
            <text:p>9,36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g)</text:p>
          </table:table-cell>
          <table:table-cell office:value-type="float" office:value="2.65" table:style-name="ce23">
            <text:p>2,65</text:p>
          </table:table-cell>
          <table:table-cell office:value-type="float" office:value="3.1545939545888402" table:style-name="ce23">
            <text:p>3,15</text:p>
          </table:table-cell>
          <table:table-cell office:value-type="float" office:value="4.0161047616358099" table:style-name="ce23">
            <text:p>4,02</text:p>
          </table:table-cell>
          <table:table-cell office:value-type="float" office:value="3.1285886554010198" table:style-name="ce23">
            <text:p>3,13</text:p>
          </table:table-cell>
          <table:table-cell office:value-type="float" office:value="2.8652991197600701" table:style-name="ce23">
            <text:p>2,87</text:p>
          </table:table-cell>
          <table:table-cell office:value-type="float" office:value="3.8210779623565299" table:style-name="ce23">
            <text:p>3,82</text:p>
          </table:table-cell>
          <table:table-cell table:style-name="ce88"/>
          <table:table-cell office:value-type="float" office:value="4.34" table:style-name="ce23">
            <text:p>4,34</text:p>
          </table:table-cell>
          <table:table-cell office:value-type="float" office:value="3.9734822906701299" table:style-name="ce23">
            <text:p>3,97</text:p>
          </table:table-cell>
          <table:table-cell office:value-type="float" office:value="3.8426316277831298" table:style-name="ce23">
            <text:p>3,84</text:p>
          </table:table-cell>
          <table:table-cell office:value-type="float" office:value="1.8928332024419501" table:style-name="ce23">
            <text:p>1,89</text:p>
          </table:table-cell>
          <table:table-cell office:value-type="float" office:value="3.5303933625084101" table:style-name="ce23">
            <text:p>3,53</text:p>
          </table:table-cell>
          <table:table-cell office:value-type="float" office:value="5.2531077709618801" table:style-name="ce23">
            <text:p>5,25</text:p>
          </table:table-cell>
          <table:table-cell table:style-name="ce23"/>
          <table:table-cell office:value-type="float" office:value="6.9858124556955197" table:style-name="ce23">
            <text:p>6,99</text:p>
          </table:table-cell>
          <table:table-cell office:value-type="float" office:value="7.1258704917727602" table:style-name="ce23">
            <text:p>7,13</text:p>
          </table:table-cell>
          <table:table-cell office:value-type="float" office:value="7.8443328117068898" table:style-name="ce23">
            <text:p>7,84</text:p>
          </table:table-cell>
          <table:table-cell office:value-type="float" office:value="5.0236312737717403" table:style-name="ce23">
            <text:p>5,02</text:p>
          </table:table-cell>
          <table:table-cell office:value-type="float" office:value="6.3924434731719799" table:style-name="ce23">
            <text:p>6,39</text:p>
          </table:table-cell>
          <table:table-cell office:value-type="float" office:value="9.0741857333184104" table:style-name="ce88">
            <text:p>9,07</text:p>
          </table:table-cell>
          <table:table-cell table:number-columns-repeated="16362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.45" table:style-name="ce23">
            <text:p>0,45</text:p>
          </table:table-cell>
          <table:table-cell office:value-type="float" office:value="0.35034835193096903" table:style-name="ce23">
            <text:p>0,35</text:p>
          </table:table-cell>
          <table:table-cell office:value-type="float" office:value="1.59618106714483" table:style-name="ce23">
            <text:p>1,60</text:p>
          </table:table-cell>
          <table:table-cell office:value-type="float" office:value="1.2968795275014799" table:style-name="ce23">
            <text:p>1,30</text:p>
          </table:table-cell>
          <table:table-cell office:value-type="float" office:value="1.0271808697486799" table:style-name="ce23">
            <text:p>1,03</text:p>
          </table:table-cell>
          <table:table-cell office:value-type="float" office:value="1.3236549257819501" table:style-name="ce23">
            <text:p>1,32</text:p>
          </table:table-cell>
          <table:table-cell table:style-name="ce88"/>
          <table:table-cell office:value-type="float" office:value="4.7300000000000004" table:style-name="ce23">
            <text:p>4,73</text:p>
          </table:table-cell>
          <table:table-cell office:value-type="float" office:value="3.76214439003693" table:style-name="ce23">
            <text:p>3,76</text:p>
          </table:table-cell>
          <table:table-cell office:value-type="float" office:value="4.5664681876866604" table:style-name="ce23">
            <text:p>4,57</text:p>
          </table:table-cell>
          <table:table-cell office:value-type="float" office:value="2.6351920405339202" table:style-name="ce23">
            <text:p>2,64</text:p>
          </table:table-cell>
          <table:table-cell office:value-type="float" office:value="3.8319447269025702" table:style-name="ce23">
            <text:p>3,83</text:p>
          </table:table-cell>
          <table:table-cell office:value-type="float" office:value="6.0667517431672602" table:style-name="ce23">
            <text:p>6,07</text:p>
          </table:table-cell>
          <table:table-cell table:style-name="ce23"/>
          <table:table-cell office:value-type="float" office:value="5.1883806265338004" table:style-name="ce23">
            <text:p>5,19</text:p>
          </table:table-cell>
          <table:table-cell office:value-type="float" office:value="4.1124927419679" table:style-name="ce23">
            <text:p>4,11</text:p>
          </table:table-cell>
          <table:table-cell office:value-type="float" office:value="6.1626492548314804" table:style-name="ce23">
            <text:p>6,16</text:p>
          </table:table-cell>
          <table:table-cell office:value-type="float" office:value="3.9320715680354001" table:style-name="ce23">
            <text:p>3,93</text:p>
          </table:table-cell>
          <table:table-cell office:value-type="float" office:value="4.8591255966512499" table:style-name="ce23">
            <text:p>4,86</text:p>
          </table:table-cell>
          <table:table-cell office:value-type="float" office:value="7.3904066689492103" table:style-name="ce88">
            <text:p>7,39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0.22" table:style-name="ce23">
            <text:p>-0,22</text:p>
          </table:table-cell>
          <table:table-cell office:value-type="float" office:value="-0.32302386736913002" table:style-name="ce23">
            <text:p>-0,32</text:p>
          </table:table-cell>
          <table:table-cell office:value-type="float" office:value="0.10665694138857" table:style-name="ce23">
            <text:p>0,11</text:p>
          </table:table-cell>
          <table:table-cell office:value-type="float" office:value="0.49434869559355499" table:style-name="ce23">
            <text:p>0,49</text:p>
          </table:table-cell>
          <table:table-cell office:value-type="float" office:value="0.345654725726455" table:style-name="ce23">
            <text:p>0,35</text:p>
          </table:table-cell>
          <table:table-cell office:value-type="float" office:value="0.41044321453995097" table:style-name="ce23">
            <text:p>0,41</text:p>
          </table:table-cell>
          <table:table-cell table:style-name="ce88"/>
          <table:table-cell office:value-type="float" office:value="2.87" table:style-name="ce23">
            <text:p>2,87</text:p>
          </table:table-cell>
          <table:table-cell office:value-type="float" office:value="3.0801008198436799" table:style-name="ce23">
            <text:p>3,08</text:p>
          </table:table-cell>
          <table:table-cell office:value-type="float" office:value="3.04488364931886" table:style-name="ce23">
            <text:p>3,04</text:p>
          </table:table-cell>
          <table:table-cell office:value-type="float" office:value="1.77458506110507" table:style-name="ce23">
            <text:p>1,77</text:p>
          </table:table-cell>
          <table:table-cell office:value-type="float" office:value="2.9531440661058901" table:style-name="ce23">
            <text:p>2,95</text:p>
          </table:table-cell>
          <table:table-cell office:value-type="float" office:value="4.7270931583663698" table:style-name="ce23">
            <text:p>4,73</text:p>
          </table:table-cell>
          <table:table-cell table:style-name="ce23"/>
          <table:table-cell office:value-type="float" office:value="2.64328904546141" table:style-name="ce23">
            <text:p>2,64</text:p>
          </table:table-cell>
          <table:table-cell office:value-type="float" office:value="2.7570769524745402" table:style-name="ce23">
            <text:p>2,76</text:p>
          </table:table-cell>
          <table:table-cell office:value-type="float" office:value="3.1515405907074299" table:style-name="ce23">
            <text:p>3,15</text:p>
          </table:table-cell>
          <table:table-cell office:value-type="float" office:value="2.2689337566986301" table:style-name="ce23">
            <text:p>2,27</text:p>
          </table:table-cell>
          <table:table-cell office:value-type="float" office:value="3.2987987918323398" table:style-name="ce23">
            <text:p>3,30</text:p>
          </table:table-cell>
          <table:table-cell office:value-type="float" office:value="5.1375363729063199" table:style-name="ce88">
            <text:p>5,1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g)</text:p>
          </table:table-cell>
          <table:table-cell office:value-type="float" office:value="-0.12" table:style-name="ce23">
            <text:p>-0,12</text:p>
          </table:table-cell>
          <table:table-cell office:value-type="float" office:value="-6.4218626416004301E-2" table:style-name="ce23">
            <text:p>-0,06</text:p>
          </table:table-cell>
          <table:table-cell office:value-type="float" office:value="0.24068634513828399" table:style-name="ce23">
            <text:p>0,24</text:p>
          </table:table-cell>
          <table:table-cell office:value-type="float" office:value="0.48091804864180498" table:style-name="ce23">
            <text:p>0,48</text:p>
          </table:table-cell>
          <table:table-cell office:value-type="float" office:value="0.79523741150222604" table:style-name="ce23">
            <text:p>0,80</text:p>
          </table:table-cell>
          <table:table-cell office:value-type="float" office:value="0.85682132078367201" table:style-name="ce23">
            <text:p>0,86</text:p>
          </table:table-cell>
          <table:table-cell table:style-name="ce88"/>
          <table:table-cell office:value-type="float" office:value="3.14" table:style-name="ce23">
            <text:p>3,14</text:p>
          </table:table-cell>
          <table:table-cell office:value-type="float" office:value="2.45341364593388" table:style-name="ce23">
            <text:p>2,45</text:p>
          </table:table-cell>
          <table:table-cell office:value-type="float" office:value="1.7995425640613101" table:style-name="ce23">
            <text:p>1,80</text:p>
          </table:table-cell>
          <table:table-cell office:value-type="float" office:value="1.15845452601009" table:style-name="ce23">
            <text:p>1,16</text:p>
          </table:table-cell>
          <table:table-cell office:value-type="float" office:value="3.1635454602352802" table:style-name="ce23">
            <text:p>3,16</text:p>
          </table:table-cell>
          <table:table-cell office:value-type="float" office:value="4.8252569117817297" table:style-name="ce23">
            <text:p>4,83</text:p>
          </table:table-cell>
          <table:table-cell table:style-name="ce23"/>
          <table:table-cell office:value-type="float" office:value="3.0255963890901301" table:style-name="ce23">
            <text:p>3,03</text:p>
          </table:table-cell>
          <table:table-cell office:value-type="float" office:value="2.3878676892884001" table:style-name="ce23">
            <text:p>2,39</text:p>
          </table:table-cell>
          <table:table-cell office:value-type="float" office:value="2.0732602595505201" table:style-name="ce23">
            <text:p>2,07</text:p>
          </table:table-cell>
          <table:table-cell office:value-type="float" office:value="1.6273766535321099" table:style-name="ce23">
            <text:p>1,63</text:p>
          </table:table-cell>
          <table:table-cell office:value-type="float" office:value="3.9645051743731901" table:style-name="ce23">
            <text:p>3,96</text:p>
          </table:table-cell>
          <table:table-cell office:value-type="float" office:value="5.6820782325653996" table:style-name="ce88">
            <text:p>5,68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0.32" table:style-name="ce23">
            <text:p>0,32</text:p>
          </table:table-cell>
          <table:table-cell office:value-type="float" office:value="2.79354287132847E-2" table:style-name="ce23">
            <text:p>0,03</text:p>
          </table:table-cell>
          <table:table-cell office:value-type="float" office:value="-0.22691047167539699" table:style-name="ce23">
            <text:p>-0,23</text:p>
          </table:table-cell>
          <table:table-cell office:value-type="float" office:value="-0.36113218247552997" table:style-name="ce23">
            <text:p>-0,36</text:p>
          </table:table-cell>
          <table:table-cell office:value-type="float" office:value="0.12931093609672001" table:style-name="ce23">
            <text:p>0,13</text:p>
          </table:table-cell>
          <table:table-cell office:value-type="float" office:value="0.437412956832885" table:style-name="ce23">
            <text:p>0,44</text:p>
          </table:table-cell>
          <table:table-cell table:style-name="ce88"/>
          <table:table-cell office:value-type="float" office:value="3.38" table:style-name="ce23">
            <text:p>3,38</text:p>
          </table:table-cell>
          <table:table-cell office:value-type="float" office:value="3.3369983587507202" table:style-name="ce23">
            <text:p>3,34</text:p>
          </table:table-cell>
          <table:table-cell office:value-type="float" office:value="3.5837282292586798" table:style-name="ce23">
            <text:p>3,58</text:p>
          </table:table-cell>
          <table:table-cell office:value-type="float" office:value="2.49571242595071" table:style-name="ce23">
            <text:p>2,50</text:p>
          </table:table-cell>
          <table:table-cell office:value-type="float" office:value="3.2581113561126198" table:style-name="ce23">
            <text:p>3,26</text:p>
          </table:table-cell>
          <table:table-cell office:value-type="float" office:value="4.6808957923532004" table:style-name="ce23">
            <text:p>4,68</text:p>
          </table:table-cell>
          <table:table-cell table:style-name="ce23"/>
          <table:table-cell office:value-type="float" office:value="3.7021345901339502" table:style-name="ce23">
            <text:p>3,70</text:p>
          </table:table-cell>
          <table:table-cell office:value-type="float" office:value="3.364933787464" table:style-name="ce23">
            <text:p>3,36</text:p>
          </table:table-cell>
          <table:table-cell office:value-type="float" office:value="3.3568177575832898" table:style-name="ce23">
            <text:p>3,36</text:p>
          </table:table-cell>
          <table:table-cell office:value-type="float" office:value="2.1345802434751802" table:style-name="ce23">
            <text:p>2,13</text:p>
          </table:table-cell>
          <table:table-cell office:value-type="float" office:value="3.3874222922093402" table:style-name="ce23">
            <text:p>3,39</text:p>
          </table:table-cell>
          <table:table-cell office:value-type="float" office:value="5.1183087491860801" table:style-name="ce88">
            <text:p>5,12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.1" table:style-name="ce23">
            <text:p>-2,10</text:p>
          </table:table-cell>
          <table:table-cell office:value-type="float" office:value="-0.63994715275125702" table:style-name="ce23">
            <text:p>-0,64</text:p>
          </table:table-cell>
          <table:table-cell office:value-type="float" office:value="-0.98589909912409901" table:style-name="ce23">
            <text:p>-0,99</text:p>
          </table:table-cell>
          <table:table-cell office:value-type="float" office:value="-6.7574048924388105E-2" table:style-name="ce23">
            <text:p>-0,07</text:p>
          </table:table-cell>
          <table:table-cell office:value-type="float" office:value="-0.20884158622615401" table:style-name="ce23">
            <text:p>-0,21</text:p>
          </table:table-cell>
          <table:table-cell office:value-type="float" office:value="-0.108295727380417" table:style-name="ce23">
            <text:p>-0,11</text:p>
          </table:table-cell>
          <table:table-cell table:style-name="ce88"/>
          <table:table-cell office:value-type="float" office:value="2.75" table:style-name="ce23">
            <text:p>2,75</text:p>
          </table:table-cell>
          <table:table-cell office:value-type="float" office:value="3.41152233641112" table:style-name="ce23">
            <text:p>3,41</text:p>
          </table:table-cell>
          <table:table-cell office:value-type="float" office:value="2.38959124885434" table:style-name="ce23">
            <text:p>2,39</text:p>
          </table:table-cell>
          <table:table-cell office:value-type="float" office:value="1.31963573704064" table:style-name="ce23">
            <text:p>1,32</text:p>
          </table:table-cell>
          <table:table-cell office:value-type="float" office:value="2.84321784993285" table:style-name="ce23">
            <text:p>2,84</text:p>
          </table:table-cell>
          <table:table-cell office:value-type="float" office:value="4.2541386820959302" table:style-name="ce23">
            <text:p>4,25</text:p>
          </table:table-cell>
          <table:table-cell table:style-name="ce23"/>
          <table:table-cell office:value-type="float" office:value="0.65442172589132697" table:style-name="ce23">
            <text:p>0,65</text:p>
          </table:table-cell>
          <table:table-cell office:value-type="float" office:value="2.7715751836598601" table:style-name="ce23">
            <text:p>2,77</text:p>
          </table:table-cell>
          <table:table-cell office:value-type="float" office:value="1.4036921497302499" table:style-name="ce23">
            <text:p>1,40</text:p>
          </table:table-cell>
          <table:table-cell office:value-type="float" office:value="1.2520616881162501" table:style-name="ce23">
            <text:p>1,25</text:p>
          </table:table-cell>
          <table:table-cell office:value-type="float" office:value="2.6343762637067001" table:style-name="ce23">
            <text:p>2,63</text:p>
          </table:table-cell>
          <table:table-cell office:value-type="float" office:value="4.1458429547155102" table:style-name="ce88">
            <text:p>4,1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4.0599999999999996" table:style-name="ce23">
            <text:p>-4,06</text:p>
          </table:table-cell>
          <table:table-cell office:value-type="float" office:value="-3.4918493572416698" table:style-name="ce23">
            <text:p>-3,49</text:p>
          </table:table-cell>
          <table:table-cell office:value-type="float" office:value="-4.4480776295452999" table:style-name="ce23">
            <text:p>-4,45</text:p>
          </table:table-cell>
          <table:table-cell office:value-type="float" office:value="-3.6381365478051801" table:style-name="ce23">
            <text:p>-3,64</text:p>
          </table:table-cell>
          <table:table-cell office:value-type="float" office:value="-3.7036784415903301" table:style-name="ce23">
            <text:p>-3,70</text:p>
          </table:table-cell>
          <table:table-cell office:value-type="float" office:value="-4.0701046353206802" table:style-name="ce23">
            <text:p>-4,07</text:p>
          </table:table-cell>
          <table:table-cell table:style-name="ce88"/>
          <table:table-cell office:value-type="float" office:value="6.7" table:style-name="ce23">
            <text:p>6,70</text:p>
          </table:table-cell>
          <table:table-cell office:value-type="float" office:value="4.5730487372669204" table:style-name="ce23">
            <text:p>4,57</text:p>
          </table:table-cell>
          <table:table-cell office:value-type="float" office:value="2.6642131635297299" table:style-name="ce23">
            <text:p>2,66</text:p>
          </table:table-cell>
          <table:table-cell office:value-type="float" office:value="0.74645685176779097" table:style-name="ce23">
            <text:p>0,75</text:p>
          </table:table-cell>
          <table:table-cell office:value-type="float" office:value="3.1205025543785898" table:style-name="ce23">
            <text:p>3,12</text:p>
          </table:table-cell>
          <table:table-cell office:value-type="float" office:value="8.0098011963224902" table:style-name="ce23">
            <text:p>8,01</text:p>
          </table:table-cell>
          <table:table-cell table:style-name="ce23"/>
          <table:table-cell office:value-type="float" office:value="2.6399888842573298" table:style-name="ce23">
            <text:p>2,64</text:p>
          </table:table-cell>
          <table:table-cell office:value-type="float" office:value="1.08119938002525" table:style-name="ce23">
            <text:p>1,08</text:p>
          </table:table-cell>
          <table:table-cell office:value-type="float" office:value="-1.78386446601556" table:style-name="ce23">
            <text:p>-1,78</text:p>
          </table:table-cell>
          <table:table-cell office:value-type="float" office:value="-2.8916796960373898" table:style-name="ce23">
            <text:p>-2,89</text:p>
          </table:table-cell>
          <table:table-cell office:value-type="float" office:value="-0.58317588721173697" table:style-name="ce23">
            <text:p>-0,58</text:p>
          </table:table-cell>
          <table:table-cell office:value-type="float" office:value="3.93969656100181" table:style-name="ce88">
            <text:p>3,9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3.15" table:style-name="ce23">
            <text:p>-3,15</text:p>
          </table:table-cell>
          <table:table-cell office:value-type="float" office:value="-4.4005650138050401" table:style-name="ce23">
            <text:p>-4,40</text:p>
          </table:table-cell>
          <table:table-cell office:value-type="float" office:value="-3.7970967568990099" table:style-name="ce23">
            <text:p>-3,80</text:p>
          </table:table-cell>
          <table:table-cell office:value-type="float" office:value="-2.9219144732240001" table:style-name="ce23">
            <text:p>-2,92</text:p>
          </table:table-cell>
          <table:table-cell office:value-type="float" office:value="-3.1920189746708099" table:style-name="ce23">
            <text:p>-3,19</text:p>
          </table:table-cell>
          <table:table-cell office:value-type="float" office:value="-4.2684874322099899" table:style-name="ce23">
            <text:p>-4,27</text:p>
          </table:table-cell>
          <table:table-cell table:style-name="ce88"/>
          <table:table-cell office:value-type="float" office:value="2.66" table:style-name="ce23">
            <text:p>2,66</text:p>
          </table:table-cell>
          <table:table-cell office:value-type="float" office:value="2.03628361037216" table:style-name="ce23">
            <text:p>2,04</text:p>
          </table:table-cell>
          <table:table-cell office:value-type="float" office:value="1.1389718552405499" table:style-name="ce23">
            <text:p>1,14</text:p>
          </table:table-cell>
          <table:table-cell office:value-type="float" office:value="0.74062292951300301" table:style-name="ce23">
            <text:p>0,74</text:p>
          </table:table-cell>
          <table:table-cell office:value-type="float" office:value="1.29917465871551" table:style-name="ce23">
            <text:p>1,30</text:p>
          </table:table-cell>
          <table:table-cell office:value-type="float" office:value="2.8508212067058101" table:style-name="ce23">
            <text:p>2,85</text:p>
          </table:table-cell>
          <table:table-cell table:style-name="ce23"/>
          <table:table-cell office:value-type="float" office:value="-0.49288767372790399" table:style-name="ce23">
            <text:p>-0,49</text:p>
          </table:table-cell>
          <table:table-cell office:value-type="float" office:value="-2.3642814034328801" table:style-name="ce23">
            <text:p>-2,36</text:p>
          </table:table-cell>
          <table:table-cell office:value-type="float" office:value="-2.6581249016584598" table:style-name="ce23">
            <text:p>-2,66</text:p>
          </table:table-cell>
          <table:table-cell office:value-type="float" office:value="-2.1812915437110001" table:style-name="ce23">
            <text:p>-2,18</text:p>
          </table:table-cell>
          <table:table-cell office:value-type="float" office:value="-1.8928443159552899" table:style-name="ce23">
            <text:p>-1,89</text:p>
          </table:table-cell>
          <table:table-cell office:value-type="float" office:value="-1.4176662255041801" table:style-name="ce88">
            <text:p>-1,42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.2200000000000002" table:style-name="ce23">
            <text:p>-2,22</text:p>
          </table:table-cell>
          <table:table-cell office:value-type="float" office:value="-3.0643949166040398" table:style-name="ce23">
            <text:p>-3,06</text:p>
          </table:table-cell>
          <table:table-cell office:value-type="float" office:value="-2.98278447786705" table:style-name="ce23">
            <text:p>-2,98</text:p>
          </table:table-cell>
          <table:table-cell office:value-type="float" office:value="-1.79889089526393" table:style-name="ce23">
            <text:p>-1,80</text:p>
          </table:table-cell>
          <table:table-cell office:value-type="float" office:value="-1.74882183629348" table:style-name="ce23">
            <text:p>-1,75</text:p>
          </table:table-cell>
          <table:table-cell office:value-type="float" office:value="-2.8917235714548402" table:style-name="ce23">
            <text:p>-2,89</text:p>
          </table:table-cell>
          <table:table-cell table:style-name="ce88"/>
          <table:table-cell office:value-type="float" office:value="1.65" table:style-name="ce23">
            <text:p>1,65</text:p>
          </table:table-cell>
          <table:table-cell office:value-type="float" office:value="1.7834509214496399" table:style-name="ce23">
            <text:p>1,78</text:p>
          </table:table-cell>
          <table:table-cell office:value-type="float" office:value="1.0596767519255399" table:style-name="ce23">
            <text:p>1,06</text:p>
          </table:table-cell>
          <table:table-cell office:value-type="float" office:value="0.90020618525330398" table:style-name="ce23">
            <text:p>0,90</text:p>
          </table:table-cell>
          <table:table-cell office:value-type="float" office:value="2.2788141307859102" table:style-name="ce23">
            <text:p>2,28</text:p>
          </table:table-cell>
          <table:table-cell office:value-type="float" office:value="2.8871262366830499" table:style-name="ce23">
            <text:p>2,89</text:p>
          </table:table-cell>
          <table:table-cell table:style-name="ce23"/>
          <table:table-cell office:value-type="float" office:value="-0.57001058908079605" table:style-name="ce23">
            <text:p>-0,57</text:p>
          </table:table-cell>
          <table:table-cell office:value-type="float" office:value="-1.2809439951543999" table:style-name="ce23">
            <text:p>-1,28</text:p>
          </table:table-cell>
          <table:table-cell office:value-type="float" office:value="-1.9231077259415099" table:style-name="ce23">
            <text:p>-1,92</text:p>
          </table:table-cell>
          <table:table-cell office:value-type="float" office:value="-0.898684710010622" table:style-name="ce23">
            <text:p>-0,90</text:p>
          </table:table-cell>
          <table:table-cell office:value-type="float" office:value="0.52999229449243301" table:style-name="ce23">
            <text:p>0,53</text:p>
          </table:table-cell>
          <table:table-cell office:value-type="float" office:value="-4.5973347717882997E-3" table:style-name="ce88">
            <text:p>0,00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4.1900000000000004" table:style-name="ce23">
            <text:p>-4,19</text:p>
          </table:table-cell>
          <table:table-cell office:value-type="float" office:value="-4.3546044478793302" table:style-name="ce23">
            <text:p>-4,35</text:p>
          </table:table-cell>
          <table:table-cell office:value-type="float" office:value="-5.18959095769989" table:style-name="ce23">
            <text:p>-5,19</text:p>
          </table:table-cell>
          <table:table-cell office:value-type="float" office:value="-4.5758131946568801" table:style-name="ce23">
            <text:p>-4,58</text:p>
          </table:table-cell>
          <table:table-cell office:value-type="float" office:value="-4.6801154011146098" table:style-name="ce23">
            <text:p>-4,68</text:p>
          </table:table-cell>
          <table:table-cell office:value-type="float" office:value="-5.2802098735104197" table:style-name="ce23">
            <text:p>-5,28</text:p>
          </table:table-cell>
          <table:table-cell table:style-name="ce88"/>
          <table:table-cell office:value-type="float" office:value="3.76" table:style-name="ce23">
            <text:p>3,76</text:p>
          </table:table-cell>
          <table:table-cell office:value-type="float" office:value="2.6294633141009398" table:style-name="ce23">
            <text:p>2,63</text:p>
          </table:table-cell>
          <table:table-cell office:value-type="float" office:value="1.39408422607189" table:style-name="ce23">
            <text:p>1,39</text:p>
          </table:table-cell>
          <table:table-cell office:value-type="float" office:value="1.1325729435242999" table:style-name="ce23">
            <text:p>1,13</text:p>
          </table:table-cell>
          <table:table-cell office:value-type="float" office:value="3.08755056163226" table:style-name="ce23">
            <text:p>3,09</text:p>
          </table:table-cell>
          <table:table-cell office:value-type="float" office:value="5.8456817876328504" table:style-name="ce23">
            <text:p>5,85</text:p>
          </table:table-cell>
          <table:table-cell table:style-name="ce23"/>
          <table:table-cell office:value-type="float" office:value="-0.43077566873526901" table:style-name="ce23">
            <text:p>-0,43</text:p>
          </table:table-cell>
          <table:table-cell office:value-type="float" office:value="-1.72514113377839" table:style-name="ce23">
            <text:p>-1,73</text:p>
          </table:table-cell>
          <table:table-cell office:value-type="float" office:value="-3.7955067316279898" table:style-name="ce23">
            <text:p>-3,80</text:p>
          </table:table-cell>
          <table:table-cell office:value-type="float" office:value="-3.4432402511325702" table:style-name="ce23">
            <text:p>-3,44</text:p>
          </table:table-cell>
          <table:table-cell office:value-type="float" office:value="-1.5925648394823499" table:style-name="ce23">
            <text:p>-1,59</text:p>
          </table:table-cell>
          <table:table-cell office:value-type="float" office:value="0.56547191412242903" table:style-name="ce88">
            <text:p>0,5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4.43" table:style-name="ce23">
            <text:p>-4,43</text:p>
          </table:table-cell>
          <table:table-cell office:value-type="float" office:value="-5.2234492755720998" table:style-name="ce23">
            <text:p>-5,22</text:p>
          </table:table-cell>
          <table:table-cell office:value-type="float" office:value="-5.8321692027941197" table:style-name="ce23">
            <text:p>-5,83</text:p>
          </table:table-cell>
          <table:table-cell office:value-type="float" office:value="-4.4056653095271496" table:style-name="ce23">
            <text:p>-4,41</text:p>
          </table:table-cell>
          <table:table-cell office:value-type="float" office:value="-4.3029503061714598" table:style-name="ce23">
            <text:p>-4,30</text:p>
          </table:table-cell>
          <table:table-cell office:value-type="float" office:value="-5.2754355408226301" table:style-name="ce23">
            <text:p>-5,28</text:p>
          </table:table-cell>
          <table:table-cell table:style-name="ce88"/>
          <table:table-cell office:value-type="float" office:value="3.71" table:style-name="ce23">
            <text:p>3,71</text:p>
          </table:table-cell>
          <table:table-cell office:value-type="float" office:value="3.6430767067455099" table:style-name="ce23">
            <text:p>3,64</text:p>
          </table:table-cell>
          <table:table-cell office:value-type="float" office:value="1.10873745543703" table:style-name="ce23">
            <text:p>1,11</text:p>
          </table:table-cell>
          <table:table-cell office:value-type="float" office:value="0.66423221387744602" table:style-name="ce23">
            <text:p>0,66</text:p>
          </table:table-cell>
          <table:table-cell office:value-type="float" office:value="2.65496608634695" table:style-name="ce23">
            <text:p>2,65</text:p>
          </table:table-cell>
          <table:table-cell office:value-type="float" office:value="4.97884423391924" table:style-name="ce23">
            <text:p>4,98</text:p>
          </table:table-cell>
          <table:table-cell table:style-name="ce23"/>
          <table:table-cell office:value-type="float" office:value="-0.71956479334185797" table:style-name="ce23">
            <text:p>-0,72</text:p>
          </table:table-cell>
          <table:table-cell office:value-type="float" office:value="-1.5803725688265999" table:style-name="ce23">
            <text:p>-1,58</text:p>
          </table:table-cell>
          <table:table-cell office:value-type="float" office:value="-4.7234317473570897" table:style-name="ce23">
            <text:p>-4,72</text:p>
          </table:table-cell>
          <table:table-cell office:value-type="float" office:value="-3.7414330956497102" table:style-name="ce23">
            <text:p>-3,74</text:p>
          </table:table-cell>
          <table:table-cell office:value-type="float" office:value="-1.64798421982452" table:style-name="ce23">
            <text:p>-1,65</text:p>
          </table:table-cell>
          <table:table-cell office:value-type="float" office:value="-0.29659130690339203" table:style-name="ce88">
            <text:p>-0,30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3.16" table:style-name="ce23">
            <text:p>-3,16</text:p>
          </table:table-cell>
          <table:table-cell office:value-type="float" office:value="-3.6382532720677299" table:style-name="ce23">
            <text:p>-3,64</text:p>
          </table:table-cell>
          <table:table-cell office:value-type="float" office:value="-3.97982877476099" table:style-name="ce23">
            <text:p>-3,98</text:p>
          </table:table-cell>
          <table:table-cell office:value-type="float" office:value="-2.5870854810410302" table:style-name="ce23">
            <text:p>-2,59</text:p>
          </table:table-cell>
          <table:table-cell office:value-type="float" office:value="-2.47045784673975" table:style-name="ce23">
            <text:p>-2,47</text:p>
          </table:table-cell>
          <table:table-cell office:value-type="float" office:value="-3.5002376301459099" table:style-name="ce23">
            <text:p>-3,50</text:p>
          </table:table-cell>
          <table:table-cell table:style-name="ce88"/>
          <table:table-cell office:value-type="float" office:value="1.07" table:style-name="ce23">
            <text:p>1,07</text:p>
          </table:table-cell>
          <table:table-cell office:value-type="float" office:value="1.4002262786601301" table:style-name="ce23">
            <text:p>1,40</text:p>
          </table:table-cell>
          <table:table-cell office:value-type="float" office:value="0.70258726687829498" table:style-name="ce23">
            <text:p>0,70</text:p>
          </table:table-cell>
          <table:table-cell office:value-type="float" office:value="0.62745938173827498" table:style-name="ce23">
            <text:p>0,63</text:p>
          </table:table-cell>
          <table:table-cell office:value-type="float" office:value="1.7655880800667501" table:style-name="ce23">
            <text:p>1,77</text:p>
          </table:table-cell>
          <table:table-cell office:value-type="float" office:value="2.9458882210597799" table:style-name="ce23">
            <text:p>2,95</text:p>
          </table:table-cell>
          <table:table-cell table:style-name="ce23"/>
          <table:table-cell office:value-type="float" office:value="-2.09012032373262" table:style-name="ce23">
            <text:p>-2,09</text:p>
          </table:table-cell>
          <table:table-cell office:value-type="float" office:value="-2.2380269934075998" table:style-name="ce23">
            <text:p>-2,24</text:p>
          </table:table-cell>
          <table:table-cell office:value-type="float" office:value="-3.2772415078826902" table:style-name="ce23">
            <text:p>-3,28</text:p>
          </table:table-cell>
          <table:table-cell office:value-type="float" office:value="-1.9596260993027601" table:style-name="ce23">
            <text:p>-1,96</text:p>
          </table:table-cell>
          <table:table-cell office:value-type="float" office:value="-0.70486976667300405" table:style-name="ce23">
            <text:p>-0,70</text:p>
          </table:table-cell>
          <table:table-cell office:value-type="float" office:value="-0.55434940908612695" table:style-name="ce88">
            <text:p>-0,5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0.76" table:style-name="ce90">
            <text:p>-0,76</text:p>
          </table:table-cell>
          <table:table-cell office:value-type="float" office:value="-1.5049994908930999" table:style-name="ce90">
            <text:p>-1,50</text:p>
          </table:table-cell>
          <table:table-cell office:value-type="float" office:value="-0.92582342314707" table:style-name="ce90">
            <text:p>-0,93</text:p>
          </table:table-cell>
          <table:table-cell office:value-type="float" office:value="-0.43602313171427998" table:style-name="ce90">
            <text:p>-0,44</text:p>
          </table:table-cell>
          <table:table-cell office:value-type="float" office:value="-0.22596686595601501" table:style-name="ce90">
            <text:p>-0,23</text:p>
          </table:table-cell>
          <table:table-cell office:value-type="float" office:value="-0.46753195881043402" table:style-name="ce90">
            <text:p>-0,47</text:p>
          </table:table-cell>
          <table:table-cell table:style-name="ce88"/>
          <table:table-cell office:value-type="float" office:value="2.2000000000000002" table:style-name="ce90">
            <text:p>2,20</text:p>
          </table:table-cell>
          <table:table-cell office:value-type="float" office:value="1.1674295116273601" table:style-name="ce90">
            <text:p>1,17</text:p>
          </table:table-cell>
          <table:table-cell office:value-type="float" office:value="0.31231852283852402" table:style-name="ce90">
            <text:p>0,31</text:p>
          </table:table-cell>
          <table:table-cell office:value-type="float" office:value="8.1832421568152805E-2" table:style-name="ce90">
            <text:p>0,08</text:p>
          </table:table-cell>
          <table:table-cell office:value-type="float" office:value="1.0989920555966599" table:style-name="ce90">
            <text:p>1,10</text:p>
          </table:table-cell>
          <table:table-cell office:value-type="float" office:value="1.70270084999206" table:style-name="ce90">
            <text:p>1,70</text:p>
          </table:table-cell>
          <table:table-cell table:style-name="ce90"/>
          <table:table-cell office:value-type="float" office:value="1.4454863537546101" table:style-name="ce90">
            <text:p>1,45</text:p>
          </table:table-cell>
          <table:table-cell office:value-type="float" office:value="-0.337569979265742" table:style-name="ce90">
            <text:p>-0,34</text:p>
          </table:table-cell>
          <table:table-cell office:value-type="float" office:value="-0.61350490030854599" table:style-name="ce90">
            <text:p>-0,61</text:p>
          </table:table-cell>
          <table:table-cell office:value-type="float" office:value="-0.35419071014612702" table:style-name="ce90">
            <text:p>-0,35</text:p>
          </table:table-cell>
          <table:table-cell office:value-type="float" office:value="0.87302518964064701" table:style-name="ce90">
            <text:p>0,87</text:p>
          </table:table-cell>
          <table:table-cell office:value-type="float" office:value="1.2351688911816201" table:style-name="ce88">
            <text:p>1,2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0.8" table:style-name="ce90">
            <text:p>-0,80</text:p>
          </table:table-cell>
          <table:table-cell office:value-type="float" office:value="-0.38189335372820798" table:style-name="ce90">
            <text:p>-0,38</text:p>
          </table:table-cell>
          <table:table-cell office:value-type="float" office:value="-8.4440673218713694E-2" table:style-name="ce90">
            <text:p>-0,08</text:p>
          </table:table-cell>
          <table:table-cell office:value-type="float" office:value="0.17069748658359399" table:style-name="ce90">
            <text:p>0,17</text:p>
          </table:table-cell>
          <table:table-cell office:value-type="float" office:value="0.45126685298040797" table:style-name="ce90">
            <text:p>0,45</text:p>
          </table:table-cell>
          <table:table-cell office:value-type="float" office:value="-1.47173996457312E-2" table:style-name="ce90">
            <text:p>-0,01</text:p>
          </table:table-cell>
          <table:table-cell table:style-name="ce91"/>
          <table:table-cell office:value-type="float" office:value="2.0099999999999998" table:style-name="ce90">
            <text:p>2,01</text:p>
          </table:table-cell>
          <table:table-cell office:value-type="float" office:value="2.1810807581910501" table:style-name="ce90">
            <text:p>2,18</text:p>
          </table:table-cell>
          <table:table-cell office:value-type="float" office:value="4.1190572301811603E-3" table:style-name="ce90">
            <text:p>0,00</text:p>
          </table:table-cell>
          <table:table-cell office:value-type="float" office:value="0.19567760657143701" table:style-name="ce90">
            <text:p>0,20</text:p>
          </table:table-cell>
          <table:table-cell office:value-type="float" office:value="1.49232898822823" table:style-name="ce90">
            <text:p>1,49</text:p>
          </table:table-cell>
          <table:table-cell office:value-type="float" office:value="1.99946386615576" table:style-name="ce90">
            <text:p>2,00</text:p>
          </table:table-cell>
          <table:table-cell table:style-name="ce90"/>
          <table:table-cell office:value-type="float" office:value="1.2023154202528299" table:style-name="ce90">
            <text:p>1,20</text:p>
          </table:table-cell>
          <table:table-cell office:value-type="float" office:value="1.79918740446284" table:style-name="ce90">
            <text:p>1,80</text:p>
          </table:table-cell>
          <table:table-cell office:value-type="float" office:value="-8.0321615988532505E-2" table:style-name="ce90">
            <text:p>-0,08</text:p>
          </table:table-cell>
          <table:table-cell office:value-type="float" office:value="0.36637509315503097" table:style-name="ce90">
            <text:p>0,37</text:p>
          </table:table-cell>
          <table:table-cell office:value-type="float" office:value="1.94359584120864" table:style-name="ce90">
            <text:p>1,94</text:p>
          </table:table-cell>
          <table:table-cell office:value-type="float" office:value="1.9847464665100301" table:style-name="ce91">
            <text:p>1,98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2.66" table:style-name="ce90">
            <text:p>-2,66</text:p>
          </table:table-cell>
          <table:table-cell office:value-type="float" office:value="-4.2476875962254503" table:style-name="ce90">
            <text:p>-4,25</text:p>
          </table:table-cell>
          <table:table-cell office:value-type="float" office:value="-3.4197320967323401" table:style-name="ce90">
            <text:p>-3,42</text:p>
          </table:table-cell>
          <table:table-cell office:value-type="float" office:value="-2.7193021277432701" table:style-name="ce90">
            <text:p>-2,72</text:p>
          </table:table-cell>
          <table:table-cell office:value-type="float" office:value="-3.3541265958849702" table:style-name="ce90">
            <text:p>-3,35</text:p>
          </table:table-cell>
          <table:table-cell office:value-type="float" office:value="-2.5269744494805702" table:style-name="ce90">
            <text:p>-2,53</text:p>
          </table:table-cell>
          <table:table-cell table:style-name="ce91"/>
          <table:table-cell office:value-type="float" office:value="1.43" table:style-name="ce90">
            <text:p>1,43</text:p>
          </table:table-cell>
          <table:table-cell office:value-type="float" office:value="0.612969574201643" table:style-name="ce90">
            <text:p>0,61</text:p>
          </table:table-cell>
          <table:table-cell office:value-type="float" office:value="3.3954786776065803E-2" table:style-name="ce90">
            <text:p>0,03</text:p>
          </table:table-cell>
          <table:table-cell office:value-type="float" office:value="0.25078554885155002" table:style-name="ce90">
            <text:p>0,25</text:p>
          </table:table-cell>
          <table:table-cell office:value-type="float" office:value="0.60712677254891201" table:style-name="ce90">
            <text:p>0,61</text:p>
          </table:table-cell>
          <table:table-cell office:value-type="float" office:value="1.06293369700373" table:style-name="ce90">
            <text:p>1,06</text:p>
          </table:table-cell>
          <table:table-cell table:style-name="ce90"/>
          <table:table-cell office:value-type="float" office:value="-1.23544447600114" table:style-name="ce90">
            <text:p>-1,24</text:p>
          </table:table-cell>
          <table:table-cell office:value-type="float" office:value="-3.6347180220238098" table:style-name="ce90">
            <text:p>-3,63</text:p>
          </table:table-cell>
          <table:table-cell office:value-type="float" office:value="-3.38577730995627" table:style-name="ce90">
            <text:p>-3,39</text:p>
          </table:table-cell>
          <table:table-cell office:value-type="float" office:value="-2.46851657889172" table:style-name="ce90">
            <text:p>-2,47</text:p>
          </table:table-cell>
          <table:table-cell office:value-type="float" office:value="-2.74699982333606" table:style-name="ce90">
            <text:p>-2,75</text:p>
          </table:table-cell>
          <table:table-cell office:value-type="float" office:value="-1.46404075247684" table:style-name="ce91">
            <text:p>-1,46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0.54" table:style-name="ce90">
            <text:p>-0,54</text:p>
          </table:table-cell>
          <table:table-cell office:value-type="float" office:value="-1.2601277224932801" table:style-name="ce90">
            <text:p>-1,26</text:p>
          </table:table-cell>
          <table:table-cell office:value-type="float" office:value="-1.9448197511529299" table:style-name="ce90">
            <text:p>-1,94</text:p>
          </table:table-cell>
          <table:table-cell office:value-type="float" office:value="-0.76124297314178602" table:style-name="ce90">
            <text:p>-0,76</text:p>
          </table:table-cell>
          <table:table-cell office:value-type="float" office:value="-0.92083151085430104" table:style-name="ce90">
            <text:p>-0,92</text:p>
          </table:table-cell>
          <table:table-cell office:value-type="float" office:value="-0.15232796873965199" table:style-name="ce90">
            <text:p>-0,15</text:p>
          </table:table-cell>
          <table:table-cell table:style-name="ce91"/>
          <table:table-cell office:value-type="float" office:value="2.93" table:style-name="ce90">
            <text:p>2,93</text:p>
          </table:table-cell>
          <table:table-cell office:value-type="float" office:value="0.27862120497338899" table:style-name="ce90">
            <text:p>0,28</text:p>
          </table:table-cell>
          <table:table-cell office:value-type="float" office:value="0.18613786397173299" table:style-name="ce90">
            <text:p>0,19</text:p>
          </table:table-cell>
          <table:table-cell office:value-type="float" office:value="-9.7595252966895696E-2" table:style-name="ce90">
            <text:p>-0,10</text:p>
          </table:table-cell>
          <table:table-cell office:value-type="float" office:value="0.79586152009550304" table:style-name="ce90">
            <text:p>0,80</text:p>
          </table:table-cell>
          <table:table-cell office:value-type="float" office:value="1.00006622955163" table:style-name="ce90">
            <text:p>1,00</text:p>
          </table:table-cell>
          <table:table-cell table:style-name="ce90"/>
          <table:table-cell office:value-type="float" office:value="2.3877267086973402" table:style-name="ce90">
            <text:p>2,39</text:p>
          </table:table-cell>
          <table:table-cell office:value-type="float" office:value="-0.98150651751989104" table:style-name="ce90">
            <text:p>-0,98</text:p>
          </table:table-cell>
          <table:table-cell office:value-type="float" office:value="-1.7586818871812" table:style-name="ce90">
            <text:p>-1,76</text:p>
          </table:table-cell>
          <table:table-cell office:value-type="float" office:value="-0.85883822610868199" table:style-name="ce90">
            <text:p>-0,86</text:p>
          </table:table-cell>
          <table:table-cell office:value-type="float" office:value="-0.124969990758798" table:style-name="ce90">
            <text:p>-0,12</text:p>
          </table:table-cell>
          <table:table-cell office:value-type="float" office:value="0.84773826081197401" table:style-name="ce91">
            <text:p>0,85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1.65" table:style-name="ce90">
            <text:p>-1,65</text:p>
          </table:table-cell>
          <table:table-cell office:value-type="float" office:value="-2.3461932088682098" table:style-name="ce90">
            <text:p>-2,35</text:p>
          </table:table-cell>
          <table:table-cell office:value-type="float" office:value="-2.4424541895315501" table:style-name="ce90">
            <text:p>-2,44</text:p>
          </table:table-cell>
          <table:table-cell office:value-type="float" office:value="-1.3070382250069199" table:style-name="ce90">
            <text:p>-1,31</text:p>
          </table:table-cell>
          <table:table-cell office:value-type="float" office:value="-0.55963354366474105" table:style-name="ce90">
            <text:p>-0,56</text:p>
          </table:table-cell>
          <table:table-cell office:value-type="float" office:value="-1.70694216057768" table:style-name="ce90">
            <text:p>-1,71</text:p>
          </table:table-cell>
          <table:table-cell table:style-name="ce91"/>
          <table:table-cell office:value-type="float" office:value="1.97" table:style-name="ce90">
            <text:p>1,97</text:p>
          </table:table-cell>
          <table:table-cell office:value-type="float" office:value="0.30788440651004501" table:style-name="ce90">
            <text:p>0,31</text:p>
          </table:table-cell>
          <table:table-cell office:value-type="float" office:value="-0.67059097274712498" table:style-name="ce90">
            <text:p>-0,67</text:p>
          </table:table-cell>
          <table:table-cell office:value-type="float" office:value="-0.31943310880214099" table:style-name="ce90">
            <text:p>-0,32</text:p>
          </table:table-cell>
          <table:table-cell office:value-type="float" office:value="0.36124493294761101" table:style-name="ce90">
            <text:p>0,36</text:p>
          </table:table-cell>
          <table:table-cell office:value-type="float" office:value="1.45968875860918" table:style-name="ce90">
            <text:p>1,46</text:p>
          </table:table-cell>
          <table:table-cell table:style-name="ce90"/>
          <table:table-cell office:value-type="float" office:value="0.31837981302934198" table:style-name="ce90">
            <text:p>0,32</text:p>
          </table:table-cell>
          <table:table-cell office:value-type="float" office:value="-2.0383088023581699" table:style-name="ce90">
            <text:p>-2,04</text:p>
          </table:table-cell>
          <table:table-cell office:value-type="float" office:value="-3.1130451622786799" table:style-name="ce90">
            <text:p>-3,11</text:p>
          </table:table-cell>
          <table:table-cell office:value-type="float" office:value="-1.6264713338090599" table:style-name="ce90">
            <text:p>-1,63</text:p>
          </table:table-cell>
          <table:table-cell office:value-type="float" office:value="-0.19838861071712999" table:style-name="ce90">
            <text:p>-0,20</text:p>
          </table:table-cell>
          <table:table-cell office:value-type="float" office:value="-0.24725340196849499" table:style-name="ce91">
            <text:p>-0,25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0.88" table:style-name="ce90">
            <text:p>0,88</text:p>
          </table:table-cell>
          <table:table-cell office:value-type="float" office:value="-0.85274396654440099" table:style-name="ce90">
            <text:p>-0,85</text:p>
          </table:table-cell>
          <table:table-cell office:value-type="float" office:value="0.937487085938284" table:style-name="ce90">
            <text:p>0,94</text:p>
          </table:table-cell>
          <table:table-cell office:value-type="float" office:value="0.79589922399825697" table:style-name="ce90">
            <text:p>0,80</text:p>
          </table:table-cell>
          <table:table-cell office:value-type="float" office:value="1.0175811455734001" table:style-name="ce90">
            <text:p>1,02</text:p>
          </table:table-cell>
          <table:table-cell office:value-type="float" office:value="0.87168013376846099" table:style-name="ce90">
            <text:p>0,87</text:p>
          </table:table-cell>
          <table:table-cell table:style-name="ce91"/>
          <table:table-cell office:value-type="float" office:value="2.73" table:style-name="ce90">
            <text:p>2,73</text:p>
          </table:table-cell>
          <table:table-cell office:value-type="float" office:value="1.3106557951545501" table:style-name="ce90">
            <text:p>1,31</text:p>
          </table:table-cell>
          <table:table-cell office:value-type="float" office:value="1.6506384712112401" table:style-name="ce90">
            <text:p>1,65</text:p>
          </table:table-cell>
          <table:table-cell office:value-type="float" office:value="0.26056224595180999" table:style-name="ce90">
            <text:p>0,26</text:p>
          </table:table-cell>
          <table:table-cell office:value-type="float" office:value="1.5892292949514699" table:style-name="ce90">
            <text:p>1,59</text:p>
          </table:table-cell>
          <table:table-cell office:value-type="float" office:value="2.11625885337248" table:style-name="ce90">
            <text:p>2,12</text:p>
          </table:table-cell>
          <table:table-cell table:style-name="ce90"/>
          <table:table-cell office:value-type="float" office:value="3.6136833509963702" table:style-name="ce90">
            <text:p>3,61</text:p>
          </table:table-cell>
          <table:table-cell office:value-type="float" office:value="0.45791182861014401" table:style-name="ce90">
            <text:p>0,46</text:p>
          </table:table-cell>
          <table:table-cell office:value-type="float" office:value="2.5881255571495201" table:style-name="ce90">
            <text:p>2,59</text:p>
          </table:table-cell>
          <table:table-cell office:value-type="float" office:value="1.0564614699500701" table:style-name="ce90">
            <text:p>1,06</text:p>
          </table:table-cell>
          <table:table-cell office:value-type="float" office:value="2.6068104405248702" table:style-name="ce90">
            <text:p>2,61</text:p>
          </table:table-cell>
          <table:table-cell office:value-type="float" office:value="2.9879389871409399" table:style-name="ce91">
            <text:p>2,99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1.05" table:style-name="ce23">
            <text:p>1,05</text:p>
          </table:table-cell>
          <table:table-cell office:value-type="float" office:value="1.72783528244508" table:style-name="ce23">
            <text:p>1,73</text:p>
          </table:table-cell>
          <table:table-cell office:value-type="float" office:value="2.1480170983511599" table:style-name="ce23">
            <text:p>2,15</text:p>
          </table:table-cell>
          <table:table-cell office:value-type="float" office:value="1.2101821382133999" table:style-name="ce23">
            <text:p>1,21</text:p>
          </table:table-cell>
          <table:table-cell office:value-type="float" office:value="1.21981566053462" table:style-name="ce23">
            <text:p>1,22</text:p>
          </table:table-cell>
          <table:table-cell office:value-type="float" office:value="1.76210163737367" table:style-name="ce23">
            <text:p>1,76</text:p>
          </table:table-cell>
          <table:table-cell table:style-name="ce88"/>
          <table:table-cell office:value-type="float" office:value="3.51" table:style-name="ce23">
            <text:p>3,51</text:p>
          </table:table-cell>
          <table:table-cell office:value-type="float" office:value="3.2624217294698901" table:style-name="ce23">
            <text:p>3,26</text:p>
          </table:table-cell>
          <table:table-cell office:value-type="float" office:value="3.5057059635079701" table:style-name="ce23">
            <text:p>3,51</text:p>
          </table:table-cell>
          <table:table-cell office:value-type="float" office:value="1.7712751368377599" table:style-name="ce23">
            <text:p>1,77</text:p>
          </table:table-cell>
          <table:table-cell office:value-type="float" office:value="3.0224678535429601" table:style-name="ce23">
            <text:p>3,02</text:p>
          </table:table-cell>
          <table:table-cell office:value-type="float" office:value="5.3737126255898202" table:style-name="ce23">
            <text:p>5,37</text:p>
          </table:table-cell>
          <table:table-cell table:style-name="ce23"/>
          <table:table-cell office:value-type="float" office:value="4.5544005643869001" table:style-name="ce23">
            <text:p>4,55</text:p>
          </table:table-cell>
          <table:table-cell office:value-type="float" office:value="4.9902570119149701" table:style-name="ce23">
            <text:p>4,99</text:p>
          </table:table-cell>
          <table:table-cell office:value-type="float" office:value="5.6537230618591297" table:style-name="ce23">
            <text:p>5,65</text:p>
          </table:table-cell>
          <table:table-cell office:value-type="float" office:value="2.9814572750511599" table:style-name="ce23">
            <text:p>2,98</text:p>
          </table:table-cell>
          <table:table-cell office:value-type="float" office:value="4.2422835140775801" table:style-name="ce23">
            <text:p>4,24</text:p>
          </table:table-cell>
          <table:table-cell office:value-type="float" office:value="7.13581426296349" table:style-name="ce88">
            <text:p>7,14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.77" table:style-name="ce23">
            <text:p>1,77</text:p>
          </table:table-cell>
          <table:table-cell office:value-type="float" office:value="2.1531334167879201" table:style-name="ce23">
            <text:p>2,15</text:p>
          </table:table-cell>
          <table:table-cell office:value-type="float" office:value="2.7292708797908198" table:style-name="ce23">
            <text:p>2,73</text:p>
          </table:table-cell>
          <table:table-cell office:value-type="float" office:value="2.2143544755667999" table:style-name="ce23">
            <text:p>2,21</text:p>
          </table:table-cell>
          <table:table-cell office:value-type="float" office:value="2.0458105551405898" table:style-name="ce23">
            <text:p>2,05</text:p>
          </table:table-cell>
          <table:table-cell office:value-type="float" office:value="2.5943021111735201" table:style-name="ce23">
            <text:p>2,59</text:p>
          </table:table-cell>
          <table:table-cell table:style-name="ce88"/>
          <table:table-cell office:value-type="float" office:value="3.48" table:style-name="ce23">
            <text:p>3,48</text:p>
          </table:table-cell>
          <table:table-cell office:value-type="float" office:value="3.5163863457597402" table:style-name="ce23">
            <text:p>3,52</text:p>
          </table:table-cell>
          <table:table-cell office:value-type="float" office:value="2.8230100170157999" table:style-name="ce23">
            <text:p>2,82</text:p>
          </table:table-cell>
          <table:table-cell office:value-type="float" office:value="1.4936963738620901" table:style-name="ce23">
            <text:p>1,49</text:p>
          </table:table-cell>
          <table:table-cell office:value-type="float" office:value="2.9741913595637399" table:style-name="ce23">
            <text:p>2,97</text:p>
          </table:table-cell>
          <table:table-cell office:value-type="float" office:value="4.4238374839944896" table:style-name="ce23">
            <text:p>4,42</text:p>
          </table:table-cell>
          <table:table-cell table:style-name="ce23"/>
          <table:table-cell office:value-type="float" office:value="5.2526953184974898" table:style-name="ce23">
            <text:p>5,25</text:p>
          </table:table-cell>
          <table:table-cell office:value-type="float" office:value="5.6695197625476599" table:style-name="ce23">
            <text:p>5,67</text:p>
          </table:table-cell>
          <table:table-cell office:value-type="float" office:value="5.5522808968066304" table:style-name="ce23">
            <text:p>5,55</text:p>
          </table:table-cell>
          <table:table-cell office:value-type="float" office:value="3.70805084942889" table:style-name="ce23">
            <text:p>3,71</text:p>
          </table:table-cell>
          <table:table-cell office:value-type="float" office:value="5.0200019147043298" table:style-name="ce23">
            <text:p>5,02</text:p>
          </table:table-cell>
          <table:table-cell office:value-type="float" office:value="7.0181395951679999" table:style-name="ce88">
            <text:p>7,02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0.26" table:style-name="ce23">
            <text:p>0,26</text:p>
          </table:table-cell>
          <table:table-cell office:value-type="float" office:value="9.0640991518795996E-2" table:style-name="ce23">
            <text:p>0,09</text:p>
          </table:table-cell>
          <table:table-cell office:value-type="float" office:value="0.42625235151886298" table:style-name="ce23">
            <text:p>0,43</text:p>
          </table:table-cell>
          <table:table-cell office:value-type="float" office:value="0.32754617613550002" table:style-name="ce23">
            <text:p>0,33</text:p>
          </table:table-cell>
          <table:table-cell office:value-type="float" office:value="0.51068778348743304" table:style-name="ce23">
            <text:p>0,51</text:p>
          </table:table-cell>
          <table:table-cell office:value-type="float" office:value="0.76546267224349496" table:style-name="ce23">
            <text:p>0,77</text:p>
          </table:table-cell>
          <table:table-cell table:style-name="ce88"/>
          <table:table-cell office:value-type="float" office:value="3.73" table:style-name="ce23">
            <text:p>3,73</text:p>
          </table:table-cell>
          <table:table-cell office:value-type="float" office:value="3.3375785760818699" table:style-name="ce23">
            <text:p>3,34</text:p>
          </table:table-cell>
          <table:table-cell office:value-type="float" office:value="3.6223432858039302" table:style-name="ce23">
            <text:p>3,62</text:p>
          </table:table-cell>
          <table:table-cell office:value-type="float" office:value="2.3158564697398298" table:style-name="ce23">
            <text:p>2,32</text:p>
          </table:table-cell>
          <table:table-cell office:value-type="float" office:value="3.40325264908655" table:style-name="ce23">
            <text:p>3,40</text:p>
          </table:table-cell>
          <table:table-cell office:value-type="float" office:value="5.1355260873372099" table:style-name="ce23">
            <text:p>5,14</text:p>
          </table:table-cell>
          <table:table-cell table:style-name="ce23"/>
          <table:table-cell office:value-type="float" office:value="3.9990748656436401" table:style-name="ce23">
            <text:p>4,00</text:p>
          </table:table-cell>
          <table:table-cell office:value-type="float" office:value="3.4282195676006602" table:style-name="ce23">
            <text:p>3,43</text:p>
          </table:table-cell>
          <table:table-cell office:value-type="float" office:value="4.0485956373227898" table:style-name="ce23">
            <text:p>4,05</text:p>
          </table:table-cell>
          <table:table-cell office:value-type="float" office:value="2.6434026458753301" table:style-name="ce23">
            <text:p>2,64</text:p>
          </table:table-cell>
          <table:table-cell office:value-type="float" office:value="3.9139404325739902" table:style-name="ce23">
            <text:p>3,91</text:p>
          </table:table-cell>
          <table:table-cell office:value-type="float" office:value="5.9009887595806996" table:style-name="ce88">
            <text:p>5,90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-2.88" table:style-name="ce23">
            <text:p>-2,88</text:p>
          </table:table-cell>
          <table:table-cell office:value-type="float" office:value="-3.54666086518808" table:style-name="ce23">
            <text:p>-3,55</text:p>
          </table:table-cell>
          <table:table-cell office:value-type="float" office:value="-3.5117617064750002" table:style-name="ce23">
            <text:p>-3,51</text:p>
          </table:table-cell>
          <table:table-cell office:value-type="float" office:value="-2.4337473590845402" table:style-name="ce23">
            <text:p>-2,43</text:p>
          </table:table-cell>
          <table:table-cell office:value-type="float" office:value="-2.4570599780707898" table:style-name="ce23">
            <text:p>-2,46</text:p>
          </table:table-cell>
          <table:table-cell office:value-type="float" office:value="-3.36062216773123" table:style-name="ce23">
            <text:p>-3,36</text:p>
          </table:table-cell>
          <table:table-cell table:style-name="ce88"/>
          <table:table-cell office:value-type="float" office:value="2.23" table:style-name="ce23">
            <text:p>2,23</text:p>
          </table:table-cell>
          <table:table-cell office:value-type="float" office:value="2.05687899889779" table:style-name="ce23">
            <text:p>2,06</text:p>
          </table:table-cell>
          <table:table-cell office:value-type="float" office:value="1.0590917672287601" table:style-name="ce23">
            <text:p>1,06</text:p>
          </table:table-cell>
          <table:table-cell office:value-type="float" office:value="0.73287341687326601" table:style-name="ce23">
            <text:p>0,73</text:p>
          </table:table-cell>
          <table:table-cell office:value-type="float" office:value="1.8898803197782399" table:style-name="ce23">
            <text:p>1,89</text:p>
          </table:table-cell>
          <table:table-cell office:value-type="float" office:value="3.23430793168958" table:style-name="ce23">
            <text:p>3,23</text:p>
          </table:table-cell>
          <table:table-cell table:style-name="ce23"/>
          <table:table-cell office:value-type="float" office:value="-0.642016294725548" table:style-name="ce23">
            <text:p>-0,64</text:p>
          </table:table-cell>
          <table:table-cell office:value-type="float" office:value="-1.48978186629029" table:style-name="ce23">
            <text:p>-1,49</text:p>
          </table:table-cell>
          <table:table-cell office:value-type="float" office:value="-2.4526699392462401" table:style-name="ce23">
            <text:p>-2,45</text:p>
          </table:table-cell>
          <table:table-cell office:value-type="float" office:value="-1.70087394221128" table:style-name="ce23">
            <text:p>-1,70</text:p>
          </table:table-cell>
          <table:table-cell office:value-type="float" office:value="-0.56717965829255401" table:style-name="ce23">
            <text:p>-0,57</text:p>
          </table:table-cell>
          <table:table-cell office:value-type="float" office:value="-0.12631423604164899" table:style-name="ce88">
            <text:p>-0,13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-0.31" table:style-name="ce92">
            <text:p>-0,31</text:p>
          </table:table-cell>
          <table:table-cell office:value-type="float" office:value="-0.31388027625387799" table:style-name="ce92">
            <text:p>-0,3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88"/>
          <table:table-cell office:value-type="float" office:value="3.11" table:style-name="ce92">
            <text:p>3,11</text:p>
          </table:table-cell>
          <table:table-cell office:value-type="float" office:value="2.9154290659420101" table:style-name="ce92">
            <text:p>2,92</text:p>
          </table:table-cell>
          <table:table-cell office:value-type="float" office:value="2.56613694228894" table:style-name="ce92">
            <text:p>2,57</text:p>
          </table:table-cell>
          <table:table-cell office:value-type="float" office:value="1.4744901569050399" table:style-name="ce92">
            <text:p>1,47</text:p>
          </table:table-cell>
          <table:table-cell office:value-type="float" office:value="2.7066702475106501" table:style-name="ce92">
            <text:p>2,71</text:p>
          </table:table-cell>
          <table:table-cell office:value-type="float" office:value="4.4192474939745701" table:style-name="ce92">
            <text:p>4,42</text:p>
          </table:table-cell>
          <table:table-cell table:style-name="ce92"/>
          <table:table-cell office:value-type="float" office:value="2.7977900153112101" table:style-name="ce92">
            <text:p>2,80</text:p>
          </table:table-cell>
          <table:table-cell office:value-type="float" office:value="2.6015487896881302" table:style-name="ce92">
            <text:p>2,60</text:p>
          </table:table-cell>
          <table:table-cell office:value-type="float" office:value="2.56613694228894" table:style-name="ce92">
            <text:p>2,57</text:p>
          </table:table-cell>
          <table:table-cell office:value-type="float" office:value="1.4744901569050399" table:style-name="ce92">
            <text:p>1,47</text:p>
          </table:table-cell>
          <table:table-cell office:value-type="float" office:value="2.7066702475106501" table:style-name="ce92">
            <text:p>2,71</text:p>
          </table:table-cell>
          <table:table-cell office:value-type="float" office:value="4.4192474939745701" table:style-name="ce92">
            <text:p>4,42</text:p>
          </table:table-cell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table:number-columns-repeated="46" table:style-name="ce64"/>
          <table:table-cell table:number-columns-repeated="16338" table:style-name="ce1"/>
        </table:table-row>
        <table:table-row table:style-name="ro2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3" table:style-name="ce13"/>
          <table:table-cell table:number-columns-repeated="5" table:style-name="ce95"/>
          <table:table-cell table:number-columns-repeated="4" table:style-name="ce103"/>
          <table:table-cell table:number-columns-repeated="2" table:style-name="ce95"/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string" table:style-name="ce96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7" table:style-name="ce97"/>
          <table:table-cell table:number-columns-repeated="8" table:style-name="ce95"/>
          <table:table-cell table:number-columns-repeated="4" table:style-name="ce103"/>
          <table:table-cell table:number-columns-repeated="2" table:style-name="ce95"/>
          <table:table-cell table:number-columns-repeated="24" table:style-name="ce64"/>
          <table:table-cell table:number-columns-repeated="16338" table:style-name="ce1"/>
        </table:table-row>
        <table:table-row table:style-name="ro2">
          <table:table-cell office:value-type="string" table:style-name="ce96">
            <text:p>(c) A partire dai dati del 2018, il bilancio della popolazione residente è allineato con i risultati del Censimento permanente della popolazione.<text:s/></text:p>
          </table:table-cell>
          <table:table-cell table:number-columns-repeated="7" table:style-name="ce96"/>
          <table:table-cell table:number-columns-repeated="8" table:style-name="ce98"/>
          <table:table-cell table:number-columns-repeated="4" table:style-name="ce103"/>
          <table:table-cell table:number-columns-repeated="2" table:style-name="ce95"/>
          <table:table-cell table:number-columns-repeated="24" table:style-name="ce64"/>
          <table:table-cell table:number-columns-repeated="16338" table:style-name="ce1"/>
        </table:table-row>
        <table:table-row table:style-name="ro9">
          <table:table-cell office:value-type="string" table:style-name="ce96">
            <text:p>(d) Il motivo per cui il tasso migratorio interno, per gli anni 2017-2018, non è pari a zero a livello nazionale è da imputare allo sfasamento temporale tra data di cancellazione di una persona dal comune di emigrazione e data di iscrizione della stessa presso il comune di immigrazione.</text:p>
          </table:table-cell>
          <table:table-cell table:number-columns-repeated="21" table:style-name="ce98"/>
          <table:table-cell table:number-columns-repeated="16362" table:style-name="ce64"/>
        </table:table-row>
        <table:table-row table:style-name="ro9">
          <table:table-cell office:value-type="string" table:style-name="ce99">
            <text:p>(e) Nel calcolo del Tasso migratorio totale non sono compresi gli Iscritti in anagrafe per altri motivi e e i Cancellati dall'anagrafe per altri motivi. <text:s/>Il dato è stato modificato per l'intera serie storica.</text:p>
          </table:table-cell>
          <table:table-cell table:number-columns-repeated="21" table:style-name="ce7"/>
          <table:table-cell table:number-columns-repeated="16362" table:style-name="ce64"/>
        </table:table-row>
        <table:table-row table:style-name="ro12">
          <table:table-cell office:value-type="string" table:number-columns-spanned="22" table:number-rows-spanned="1" table:style-name="ce65">
            <text:p>(f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21"/>
          <table:table-cell table:number-columns-repeated="24" table:style-name="ce64"/>
          <table:table-cell table:number-columns-repeated="16338" table:style-name="ce1"/>
        </table:table-row>
        <table:table-row table:style-name="ro6">
          <table:table-cell office:value-type="string" table:number-columns-spanned="22" table:number-rows-spanned="1" table:style-name="ce65">
            <text:p>(g) 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21"/>
          <table:table-cell table:number-columns-repeated="24" table:style-name="ce64"/>
          <table:table-cell table:number-columns-repeated="16338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Tav_13" table:style-name="ta6">
        <table:table-column table:style-name="co6" table:default-cell-style-name="ce4"/>
        <table:table-column table:style-name="co7" table:default-cell-style-name="ce106"/>
        <table:table-column table:style-name="co10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2" table:number-columns-repeated="16369" table:default-cell-style-name="ce4"/>
        <table:table-row table:style-name="ro2">
          <table:table-cell office:value-type="string" table:style-name="ce10">
            <text:p>Tavola 13 - Popolazione residente maschile al 1° gennaio per classe di età, provincia, regione e ripartizione geografica (a) (b) (c). Anni 2018-2023<text:s/><text:span text:style-name="T2">(valori assoluti)</text:span></text:p>
          </table:table-cell>
          <table:table-cell table:style-name="ce82"/>
          <table:table-cell table:number-columns-repeated="2" table:style-name="ce4"/>
          <table:table-cell table:number-columns-repeated="4" table:style-name="ce104"/>
          <table:table-cell table:number-columns-repeated="16376" table:style-name="ce4"/>
        </table:table-row>
        <table:table-row table:number-rows-repeated="2" table:style-name="ro2">
          <table:table-cell table:style-name="ce105"/>
          <table:table-cell table:style-name="ce82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table:style-name="ce10"/>
          <table:table-cell table:style-name="ce82"/>
          <table:table-cell table:style-name="ce40"/>
          <table:table-cell table:number-columns-repeated="24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82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style-name="ce106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0-14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79">
            <text:p>15-39</text:p>
          </table:table-cell>
          <table:covered-table-cell table:number-columns-repeated="5"/>
          <table:table-cell table:number-columns-repeated="12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4"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83034" table:style-name="ce48">
            <text:p>283.034</text:p>
          </table:table-cell>
          <table:table-cell office:value-type="float" office:value="275494" table:style-name="ce48">
            <text:p>275.494</text:p>
          </table:table-cell>
          <table:table-cell office:value-type="float" office:value="270109" table:style-name="ce48">
            <text:p>270.109</text:p>
          </table:table-cell>
          <table:table-cell office:value-type="float" office:value="266252" table:style-name="ce48">
            <text:p>266.252</text:p>
          </table:table-cell>
          <table:table-cell office:value-type="float" office:value="261121" table:style-name="ce48">
            <text:p>261.121</text:p>
          </table:table-cell>
          <table:table-cell office:value-type="float" office:value="255697" table:style-name="ce48">
            <text:p>255.697</text:p>
          </table:table-cell>
          <table:table-cell table:style-name="ce48"/>
          <table:table-cell office:value-type="float" office:value="554999" table:style-name="ce48">
            <text:p>554.999</text:p>
          </table:table-cell>
          <table:table-cell office:value-type="float" office:value="546227" table:style-name="ce48">
            <text:p>546.227</text:p>
          </table:table-cell>
          <table:table-cell office:value-type="float" office:value="542825" table:style-name="ce48">
            <text:p>542.825</text:p>
          </table:table-cell>
          <table:table-cell office:value-type="float" office:value="539616" table:style-name="ce48">
            <text:p>539.616</text:p>
          </table:table-cell>
          <table:table-cell office:value-type="float" office:value="537579" table:style-name="ce48">
            <text:p>537.579</text:p>
          </table:table-cell>
          <table:table-cell office:value-type="float" office:value="543219" table:style-name="ce48">
            <text:p>543.21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655" table:style-name="ce48">
            <text:p>8.655</text:p>
          </table:table-cell>
          <table:table-cell office:value-type="float" office:value="8480" table:style-name="ce48">
            <text:p>8.480</text:p>
          </table:table-cell>
          <table:table-cell office:value-type="float" office:value="8298" table:style-name="ce48">
            <text:p>8.298</text:p>
          </table:table-cell>
          <table:table-cell office:value-type="float" office:value="8138" table:style-name="ce48">
            <text:p>8.138</text:p>
          </table:table-cell>
          <table:table-cell office:value-type="float" office:value="7902" table:style-name="ce48">
            <text:p>7.902</text:p>
          </table:table-cell>
          <table:table-cell office:value-type="float" office:value="7702" table:style-name="ce48">
            <text:p>7.702</text:p>
          </table:table-cell>
          <table:table-cell table:style-name="ce48"/>
          <table:table-cell office:value-type="float" office:value="16204" table:style-name="ce48">
            <text:p>16.204</text:p>
          </table:table-cell>
          <table:table-cell office:value-type="float" office:value="16001" table:style-name="ce48">
            <text:p>16.001</text:p>
          </table:table-cell>
          <table:table-cell office:value-type="float" office:value="15826" table:style-name="ce48">
            <text:p>15.826</text:p>
          </table:table-cell>
          <table:table-cell office:value-type="float" office:value="15656" table:style-name="ce48">
            <text:p>15.656</text:p>
          </table:table-cell>
          <table:table-cell office:value-type="float" office:value="15663" table:style-name="ce48">
            <text:p>15.663</text:p>
          </table:table-cell>
          <table:table-cell office:value-type="float" office:value="15781" table:style-name="ce48">
            <text:p>15.78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13292" table:style-name="ce48">
            <text:p>713.292</text:p>
          </table:table-cell>
          <table:table-cell office:value-type="float" office:value="701162" table:style-name="ce48">
            <text:p>701.162</text:p>
          </table:table-cell>
          <table:table-cell office:value-type="float" office:value="691573" table:style-name="ce48">
            <text:p>691.573</text:p>
          </table:table-cell>
          <table:table-cell office:value-type="float" office:value="683060" table:style-name="ce48">
            <text:p>683.060</text:p>
          </table:table-cell>
          <table:table-cell office:value-type="float" office:value="669560" table:style-name="ce48">
            <text:p>669.560</text:p>
          </table:table-cell>
          <table:table-cell office:value-type="float" office:value="657916" table:style-name="ce48">
            <text:p>657.916</text:p>
          </table:table-cell>
          <table:table-cell table:style-name="ce48"/>
          <table:table-cell office:value-type="float" office:value="1352958" table:style-name="ce48">
            <text:p>1.352.958</text:p>
          </table:table-cell>
          <table:table-cell office:value-type="float" office:value="1345376" table:style-name="ce48">
            <text:p>1.345.376</text:p>
          </table:table-cell>
          <table:table-cell office:value-type="float" office:value="1345535" table:style-name="ce48">
            <text:p>1.345.535</text:p>
          </table:table-cell>
          <table:table-cell office:value-type="float" office:value="1344463" table:style-name="ce48">
            <text:p>1.344.463</text:p>
          </table:table-cell>
          <table:table-cell office:value-type="float" office:value="1335099" table:style-name="ce48">
            <text:p>1.335.099</text:p>
          </table:table-cell>
          <table:table-cell office:value-type="float" office:value="1351190" table:style-name="ce48">
            <text:p>1.351.19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83484" table:style-name="ce48">
            <text:p>83.484</text:p>
          </table:table-cell>
          <table:table-cell office:value-type="float" office:value="83108" table:style-name="ce48">
            <text:p>83.108</text:p>
          </table:table-cell>
          <table:table-cell office:value-type="float" office:value="82550" table:style-name="ce48">
            <text:p>82.550</text:p>
          </table:table-cell>
          <table:table-cell office:value-type="float" office:value="81399" table:style-name="ce48">
            <text:p>81.399</text:p>
          </table:table-cell>
          <table:table-cell office:value-type="float" office:value="80813" table:style-name="ce48">
            <text:p>80.813</text:p>
          </table:table-cell>
          <table:table-cell office:value-type="float" office:value="80026" table:style-name="ce48">
            <text:p>80.026</text:p>
          </table:table-cell>
          <table:table-cell table:style-name="ce48"/>
          <table:table-cell office:value-type="float" office:value="153365" table:style-name="ce48">
            <text:p>153.365</text:p>
          </table:table-cell>
          <table:table-cell office:value-type="float" office:value="153618" table:style-name="ce48">
            <text:p>153.618</text:p>
          </table:table-cell>
          <table:table-cell office:value-type="float" office:value="153919" table:style-name="ce48">
            <text:p>153.919</text:p>
          </table:table-cell>
          <table:table-cell office:value-type="float" office:value="155068" table:style-name="ce48">
            <text:p>155.068</text:p>
          </table:table-cell>
          <table:table-cell office:value-type="float" office:value="153326" table:style-name="ce48">
            <text:p>153.326</text:p>
          </table:table-cell>
          <table:table-cell office:value-type="float" office:value="154099" table:style-name="ce48">
            <text:p>154.09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39655" table:style-name="ce48">
            <text:p>339.655</text:p>
          </table:table-cell>
          <table:table-cell office:value-type="float" office:value="332522" table:style-name="ce48">
            <text:p>332.522</text:p>
          </table:table-cell>
          <table:table-cell office:value-type="float" office:value="325846" table:style-name="ce48">
            <text:p>325.846</text:p>
          </table:table-cell>
          <table:table-cell office:value-type="float" office:value="320580" table:style-name="ce48">
            <text:p>320.580</text:p>
          </table:table-cell>
          <table:table-cell office:value-type="float" office:value="314249" table:style-name="ce48">
            <text:p>314.249</text:p>
          </table:table-cell>
          <table:table-cell office:value-type="float" office:value="308161" table:style-name="ce48">
            <text:p>308.161</text:p>
          </table:table-cell>
          <table:table-cell table:style-name="ce48"/>
          <table:table-cell office:value-type="float" office:value="643626" table:style-name="ce48">
            <text:p>643.626</text:p>
          </table:table-cell>
          <table:table-cell office:value-type="float" office:value="640282" table:style-name="ce48">
            <text:p>640.282</text:p>
          </table:table-cell>
          <table:table-cell office:value-type="float" office:value="637514" table:style-name="ce48">
            <text:p>637.514</text:p>
          </table:table-cell>
          <table:table-cell office:value-type="float" office:value="639762" table:style-name="ce48">
            <text:p>639.762</text:p>
          </table:table-cell>
          <table:table-cell office:value-type="float" office:value="632945" table:style-name="ce48">
            <text:p>632.945</text:p>
          </table:table-cell>
          <table:table-cell office:value-type="float" office:value="636876" table:style-name="ce48">
            <text:p>636.87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6132" table:style-name="ce48">
            <text:p>76.132</text:p>
          </table:table-cell>
          <table:table-cell office:value-type="float" office:value="74662" table:style-name="ce48">
            <text:p>74.662</text:p>
          </table:table-cell>
          <table:table-cell office:value-type="float" office:value="73356" table:style-name="ce48">
            <text:p>73.356</text:p>
          </table:table-cell>
          <table:table-cell office:value-type="float" office:value="72183" table:style-name="ce48">
            <text:p>72.183</text:p>
          </table:table-cell>
          <table:table-cell office:value-type="float" office:value="70801" table:style-name="ce48">
            <text:p>70.801</text:p>
          </table:table-cell>
          <table:table-cell office:value-type="float" office:value="69661" table:style-name="ce48">
            <text:p>69.661</text:p>
          </table:table-cell>
          <table:table-cell table:style-name="ce48"/>
          <table:table-cell office:value-type="float" office:value="150902" table:style-name="ce48">
            <text:p>150.902</text:p>
          </table:table-cell>
          <table:table-cell office:value-type="float" office:value="150162" table:style-name="ce48">
            <text:p>150.162</text:p>
          </table:table-cell>
          <table:table-cell office:value-type="float" office:value="148727" table:style-name="ce48">
            <text:p>148.727</text:p>
          </table:table-cell>
          <table:table-cell office:value-type="float" office:value="149082" table:style-name="ce48">
            <text:p>149.082</text:p>
          </table:table-cell>
          <table:table-cell office:value-type="float" office:value="148096" table:style-name="ce48">
            <text:p>148.096</text:p>
          </table:table-cell>
          <table:table-cell office:value-type="float" office:value="149346" table:style-name="ce48">
            <text:p>149.34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9982" table:style-name="ce48">
            <text:p>89.982</text:p>
          </table:table-cell>
          <table:table-cell office:value-type="float" office:value="87469" table:style-name="ce48">
            <text:p>87.469</text:p>
          </table:table-cell>
          <table:table-cell office:value-type="float" office:value="85869" table:style-name="ce48">
            <text:p>85.869</text:p>
          </table:table-cell>
          <table:table-cell office:value-type="float" office:value="85473" table:style-name="ce48">
            <text:p>85.473</text:p>
          </table:table-cell>
          <table:table-cell office:value-type="float" office:value="83824" table:style-name="ce48">
            <text:p>83.824</text:p>
          </table:table-cell>
          <table:table-cell office:value-type="float" office:value="82512" table:style-name="ce48">
            <text:p>82.512</text:p>
          </table:table-cell>
          <table:table-cell table:style-name="ce48"/>
          <table:table-cell office:value-type="float" office:value="182362" table:style-name="ce48">
            <text:p>182.362</text:p>
          </table:table-cell>
          <table:table-cell office:value-type="float" office:value="180019" table:style-name="ce48">
            <text:p>180.019</text:p>
          </table:table-cell>
          <table:table-cell office:value-type="float" office:value="179388" table:style-name="ce48">
            <text:p>179.388</text:p>
          </table:table-cell>
          <table:table-cell office:value-type="float" office:value="180525" table:style-name="ce48">
            <text:p>180.525</text:p>
          </table:table-cell>
          <table:table-cell office:value-type="float" office:value="179698" table:style-name="ce48">
            <text:p>179.698</text:p>
          </table:table-cell>
          <table:table-cell office:value-type="float" office:value="182454" table:style-name="ce48">
            <text:p>182.45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303537" table:style-name="ce48">
            <text:p>303.537</text:p>
          </table:table-cell>
          <table:table-cell office:value-type="float" office:value="300357" table:style-name="ce48">
            <text:p>300.357</text:p>
          </table:table-cell>
          <table:table-cell office:value-type="float" office:value="296418" table:style-name="ce48">
            <text:p>296.418</text:p>
          </table:table-cell>
          <table:table-cell office:value-type="float" office:value="291429" table:style-name="ce48">
            <text:p>291.429</text:p>
          </table:table-cell>
          <table:table-cell office:value-type="float" office:value="286642" table:style-name="ce48">
            <text:p>286.642</text:p>
          </table:table-cell>
          <table:table-cell office:value-type="float" office:value="281953" table:style-name="ce48">
            <text:p>281.953</text:p>
          </table:table-cell>
          <table:table-cell table:style-name="ce48"/>
          <table:table-cell office:value-type="float" office:value="573772" table:style-name="ce48">
            <text:p>573.772</text:p>
          </table:table-cell>
          <table:table-cell office:value-type="float" office:value="573365" table:style-name="ce48">
            <text:p>573.365</text:p>
          </table:table-cell>
          <table:table-cell office:value-type="float" office:value="574664" table:style-name="ce48">
            <text:p>574.664</text:p>
          </table:table-cell>
          <table:table-cell office:value-type="float" office:value="577288" table:style-name="ce48">
            <text:p>577.288</text:p>
          </table:table-cell>
          <table:table-cell office:value-type="float" office:value="574898" table:style-name="ce48">
            <text:p>574.898</text:p>
          </table:table-cell>
          <table:table-cell office:value-type="float" office:value="583471" table:style-name="ce48">
            <text:p>583.47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41601" table:style-name="ce48">
            <text:p>241.601</text:p>
          </table:table-cell>
          <table:table-cell office:value-type="float" office:value="235678" table:style-name="ce48">
            <text:p>235.678</text:p>
          </table:table-cell>
          <table:table-cell office:value-type="float" office:value="231357" table:style-name="ce48">
            <text:p>231.357</text:p>
          </table:table-cell>
          <table:table-cell office:value-type="float" office:value="228410" table:style-name="ce48">
            <text:p>228.410</text:p>
          </table:table-cell>
          <table:table-cell office:value-type="float" office:value="223399" table:style-name="ce48">
            <text:p>223.399</text:p>
          </table:table-cell>
          <table:table-cell office:value-type="float" office:value="218166" table:style-name="ce48">
            <text:p>218.166</text:p>
          </table:table-cell>
          <table:table-cell table:style-name="ce48"/>
          <table:table-cell office:value-type="float" office:value="472670" table:style-name="ce48">
            <text:p>472.670</text:p>
          </table:table-cell>
          <table:table-cell office:value-type="float" office:value="465232" table:style-name="ce48">
            <text:p>465.232</text:p>
          </table:table-cell>
          <table:table-cell office:value-type="float" office:value="462108" table:style-name="ce48">
            <text:p>462.108</text:p>
          </table:table-cell>
          <table:table-cell office:value-type="float" office:value="465190" table:style-name="ce48">
            <text:p>465.190</text:p>
          </table:table-cell>
          <table:table-cell office:value-type="float" office:value="458037" table:style-name="ce48">
            <text:p>458.037</text:p>
          </table:table-cell>
          <table:table-cell office:value-type="float" office:value="461620" table:style-name="ce48">
            <text:p>461.62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7517" table:style-name="ce48">
            <text:p>57.517</text:p>
          </table:table-cell>
          <table:table-cell office:value-type="float" office:value="55842" table:style-name="ce48">
            <text:p>55.842</text:p>
          </table:table-cell>
          <table:table-cell office:value-type="float" office:value="54667" table:style-name="ce48">
            <text:p>54.667</text:p>
          </table:table-cell>
          <table:table-cell office:value-type="float" office:value="53793" table:style-name="ce48">
            <text:p>53.793</text:p>
          </table:table-cell>
          <table:table-cell office:value-type="float" office:value="52498" table:style-name="ce48">
            <text:p>52.498</text:p>
          </table:table-cell>
          <table:table-cell office:value-type="float" office:value="51033" table:style-name="ce48">
            <text:p>51.033</text:p>
          </table:table-cell>
          <table:table-cell table:style-name="ce48"/>
          <table:table-cell office:value-type="float" office:value="114418" table:style-name="ce48">
            <text:p>114.418</text:p>
          </table:table-cell>
          <table:table-cell office:value-type="float" office:value="112251" table:style-name="ce48">
            <text:p>112.251</text:p>
          </table:table-cell>
          <table:table-cell office:value-type="float" office:value="110896" table:style-name="ce48">
            <text:p>110.896</text:p>
          </table:table-cell>
          <table:table-cell office:value-type="float" office:value="109331" table:style-name="ce48">
            <text:p>109.331</text:p>
          </table:table-cell>
          <table:table-cell office:value-type="float" office:value="107808" table:style-name="ce48">
            <text:p>107.808</text:p>
          </table:table-cell>
          <table:table-cell office:value-type="float" office:value="108170" table:style-name="ce48">
            <text:p>108.17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01032" table:style-name="ce48">
            <text:p>101.032</text:p>
          </table:table-cell>
          <table:table-cell office:value-type="float" office:value="98719" table:style-name="ce48">
            <text:p>98.719</text:p>
          </table:table-cell>
          <table:table-cell office:value-type="float" office:value="96587" table:style-name="ce48">
            <text:p>96.587</text:p>
          </table:table-cell>
          <table:table-cell office:value-type="float" office:value="94639" table:style-name="ce48">
            <text:p>94.639</text:p>
          </table:table-cell>
          <table:table-cell office:value-type="float" office:value="92696" table:style-name="ce48">
            <text:p>92.696</text:p>
          </table:table-cell>
          <table:table-cell office:value-type="float" office:value="90400" table:style-name="ce48">
            <text:p>90.400</text:p>
          </table:table-cell>
          <table:table-cell table:style-name="ce48"/>
          <table:table-cell office:value-type="float" office:value="202462" table:style-name="ce48">
            <text:p>202.462</text:p>
          </table:table-cell>
          <table:table-cell office:value-type="float" office:value="198423" table:style-name="ce48">
            <text:p>198.423</text:p>
          </table:table-cell>
          <table:table-cell office:value-type="float" office:value="195831" table:style-name="ce48">
            <text:p>195.831</text:p>
          </table:table-cell>
          <table:table-cell office:value-type="float" office:value="193232" table:style-name="ce48">
            <text:p>193.232</text:p>
          </table:table-cell>
          <table:table-cell office:value-type="float" office:value="191718" table:style-name="ce48">
            <text:p>191.718</text:p>
          </table:table-cell>
          <table:table-cell office:value-type="float" office:value="192161" table:style-name="ce48">
            <text:p>192.16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409123" table:style-name="ce48">
            <text:p>409.123</text:p>
          </table:table-cell>
          <table:table-cell office:value-type="float" office:value="394845" table:style-name="ce48">
            <text:p>394.845</text:p>
          </table:table-cell>
          <table:table-cell office:value-type="float" office:value="387866" table:style-name="ce48">
            <text:p>387.866</text:p>
          </table:table-cell>
          <table:table-cell office:value-type="float" office:value="384641" table:style-name="ce48">
            <text:p>384.641</text:p>
          </table:table-cell>
          <table:table-cell office:value-type="float" office:value="377477" table:style-name="ce48">
            <text:p>377.477</text:p>
          </table:table-cell>
          <table:table-cell office:value-type="float" office:value="368836" table:style-name="ce48">
            <text:p>368.836</text:p>
          </table:table-cell>
          <table:table-cell table:style-name="ce48"/>
          <table:table-cell office:value-type="float" office:value="816352" table:style-name="ce48">
            <text:p>816.352</text:p>
          </table:table-cell>
          <table:table-cell office:value-type="float" office:value="782796" table:style-name="ce48">
            <text:p>782.796</text:p>
          </table:table-cell>
          <table:table-cell office:value-type="float" office:value="772771" table:style-name="ce48">
            <text:p>772.771</text:p>
          </table:table-cell>
          <table:table-cell office:value-type="float" office:value="761413" table:style-name="ce48">
            <text:p>761.413</text:p>
          </table:table-cell>
          <table:table-cell office:value-type="float" office:value="755003" table:style-name="ce48">
            <text:p>755.003</text:p>
          </table:table-cell>
          <table:table-cell office:value-type="float" office:value="757444" table:style-name="ce48">
            <text:p>757.44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5080" table:style-name="ce48">
            <text:p>85.080</text:p>
          </table:table-cell>
          <table:table-cell office:value-type="float" office:value="82999" table:style-name="ce48">
            <text:p>82.999</text:p>
          </table:table-cell>
          <table:table-cell office:value-type="float" office:value="81388" table:style-name="ce48">
            <text:p>81.388</text:p>
          </table:table-cell>
          <table:table-cell office:value-type="float" office:value="80432" table:style-name="ce48">
            <text:p>80.432</text:p>
          </table:table-cell>
          <table:table-cell office:value-type="float" office:value="79092" table:style-name="ce48">
            <text:p>79.092</text:p>
          </table:table-cell>
          <table:table-cell office:value-type="float" office:value="77825" table:style-name="ce48">
            <text:p>77.825</text:p>
          </table:table-cell>
          <table:table-cell table:style-name="ce48"/>
          <table:table-cell office:value-type="float" office:value="181640" table:style-name="ce48">
            <text:p>181.640</text:p>
          </table:table-cell>
          <table:table-cell office:value-type="float" office:value="178016" table:style-name="ce48">
            <text:p>178.016</text:p>
          </table:table-cell>
          <table:table-cell office:value-type="float" office:value="174381" table:style-name="ce48">
            <text:p>174.381</text:p>
          </table:table-cell>
          <table:table-cell office:value-type="float" office:value="169926" table:style-name="ce48">
            <text:p>169.926</text:p>
          </table:table-cell>
          <table:table-cell office:value-type="float" office:value="167821" table:style-name="ce48">
            <text:p>167.821</text:p>
          </table:table-cell>
          <table:table-cell office:value-type="float" office:value="166917" table:style-name="ce48">
            <text:p>166.91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8447" table:style-name="ce48">
            <text:p>18.447</text:p>
          </table:table-cell>
          <table:table-cell office:value-type="float" office:value="17839" table:style-name="ce48">
            <text:p>17.839</text:p>
          </table:table-cell>
          <table:table-cell office:value-type="float" office:value="17396" table:style-name="ce48">
            <text:p>17.396</text:p>
          </table:table-cell>
          <table:table-cell office:value-type="float" office:value="16939" table:style-name="ce48">
            <text:p>16.939</text:p>
          </table:table-cell>
          <table:table-cell office:value-type="float" office:value="16560" table:style-name="ce48">
            <text:p>16.560</text:p>
          </table:table-cell>
          <table:table-cell office:value-type="float" office:value="16235" table:style-name="ce48">
            <text:p>16.235</text:p>
          </table:table-cell>
          <table:table-cell table:style-name="ce48"/>
          <table:table-cell office:value-type="float" office:value="45056" table:style-name="ce48">
            <text:p>45.056</text:p>
          </table:table-cell>
          <table:table-cell office:value-type="float" office:value="43606" table:style-name="ce48">
            <text:p>43.606</text:p>
          </table:table-cell>
          <table:table-cell office:value-type="float" office:value="42007" table:style-name="ce48">
            <text:p>42.007</text:p>
          </table:table-cell>
          <table:table-cell office:value-type="float" office:value="40199" table:style-name="ce48">
            <text:p>40.199</text:p>
          </table:table-cell>
          <table:table-cell office:value-type="float" office:value="39619" table:style-name="ce48">
            <text:p>39.619</text:p>
          </table:table-cell>
          <table:table-cell office:value-type="float" office:value="39551" table:style-name="ce48">
            <text:p>39.55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41431" table:style-name="ce48">
            <text:p>441.431</text:p>
          </table:table-cell>
          <table:table-cell office:value-type="float" office:value="427980" table:style-name="ce48">
            <text:p>427.980</text:p>
          </table:table-cell>
          <table:table-cell office:value-type="float" office:value="418555" table:style-name="ce48">
            <text:p>418.555</text:p>
          </table:table-cell>
          <table:table-cell office:value-type="float" office:value="414853" table:style-name="ce48">
            <text:p>414.853</text:p>
          </table:table-cell>
          <table:table-cell office:value-type="float" office:value="405633" table:style-name="ce48">
            <text:p>405.633</text:p>
          </table:table-cell>
          <table:table-cell office:value-type="float" office:value="397449" table:style-name="ce48">
            <text:p>397.449</text:p>
          </table:table-cell>
          <table:table-cell table:style-name="ce48"/>
          <table:table-cell office:value-type="float" office:value="921222" table:style-name="ce48">
            <text:p>921.222</text:p>
          </table:table-cell>
          <table:table-cell office:value-type="float" office:value="898103" table:style-name="ce48">
            <text:p>898.103</text:p>
          </table:table-cell>
          <table:table-cell office:value-type="float" office:value="881882" table:style-name="ce48">
            <text:p>881.882</text:p>
          </table:table-cell>
          <table:table-cell office:value-type="float" office:value="848084" table:style-name="ce48">
            <text:p>848.084</text:p>
          </table:table-cell>
          <table:table-cell office:value-type="float" office:value="843247" table:style-name="ce48">
            <text:p>843.247</text:p>
          </table:table-cell>
          <table:table-cell office:value-type="float" office:value="835448" table:style-name="ce48">
            <text:p>835.44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77445" table:style-name="ce48">
            <text:p>277.445</text:p>
          </table:table-cell>
          <table:table-cell office:value-type="float" office:value="267679" table:style-name="ce48">
            <text:p>267.679</text:p>
          </table:table-cell>
          <table:table-cell office:value-type="float" office:value="261411" table:style-name="ce48">
            <text:p>261.411</text:p>
          </table:table-cell>
          <table:table-cell office:value-type="float" office:value="258446" table:style-name="ce48">
            <text:p>258.446</text:p>
          </table:table-cell>
          <table:table-cell office:value-type="float" office:value="253089" table:style-name="ce48">
            <text:p>253.089</text:p>
          </table:table-cell>
          <table:table-cell office:value-type="float" office:value="247612" table:style-name="ce48">
            <text:p>247.612</text:p>
          </table:table-cell>
          <table:table-cell table:style-name="ce48"/>
          <table:table-cell office:value-type="float" office:value="594301" table:style-name="ce48">
            <text:p>594.301</text:p>
          </table:table-cell>
          <table:table-cell office:value-type="float" office:value="576375" table:style-name="ce48">
            <text:p>576.375</text:p>
          </table:table-cell>
          <table:table-cell office:value-type="float" office:value="564026" table:style-name="ce48">
            <text:p>564.026</text:p>
          </table:table-cell>
          <table:table-cell office:value-type="float" office:value="551308" table:style-name="ce48">
            <text:p>551.308</text:p>
          </table:table-cell>
          <table:table-cell office:value-type="float" office:value="546407" table:style-name="ce48">
            <text:p>546.407</text:p>
          </table:table-cell>
          <table:table-cell office:value-type="float" office:value="541207" table:style-name="ce48">
            <text:p>541.20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5443" table:style-name="ce48">
            <text:p>35.443</text:p>
          </table:table-cell>
          <table:table-cell office:value-type="float" office:value="34171" table:style-name="ce48">
            <text:p>34.171</text:p>
          </table:table-cell>
          <table:table-cell office:value-type="float" office:value="33495" table:style-name="ce48">
            <text:p>33.495</text:p>
          </table:table-cell>
          <table:table-cell office:value-type="float" office:value="32909" table:style-name="ce48">
            <text:p>32.909</text:p>
          </table:table-cell>
          <table:table-cell office:value-type="float" office:value="32073" table:style-name="ce48">
            <text:p>32.073</text:p>
          </table:table-cell>
          <table:table-cell office:value-type="float" office:value="31433" table:style-name="ce48">
            <text:p>31.433</text:p>
          </table:table-cell>
          <table:table-cell table:style-name="ce48"/>
          <table:table-cell office:value-type="float" office:value="84181" table:style-name="ce48">
            <text:p>84.181</text:p>
          </table:table-cell>
          <table:table-cell office:value-type="float" office:value="81828" table:style-name="ce48">
            <text:p>81.828</text:p>
          </table:table-cell>
          <table:table-cell office:value-type="float" office:value="79840" table:style-name="ce48">
            <text:p>79.840</text:p>
          </table:table-cell>
          <table:table-cell office:value-type="float" office:value="77166" table:style-name="ce48">
            <text:p>77.166</text:p>
          </table:table-cell>
          <table:table-cell office:value-type="float" office:value="76127" table:style-name="ce48">
            <text:p>76.127</text:p>
          </table:table-cell>
          <table:table-cell office:value-type="float" office:value="75539" table:style-name="ce48">
            <text:p>75.53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34764" table:style-name="ce48">
            <text:p>134.764</text:p>
          </table:table-cell>
          <table:table-cell office:value-type="float" office:value="130086" table:style-name="ce48">
            <text:p>130.086</text:p>
          </table:table-cell>
          <table:table-cell office:value-type="float" office:value="127306" table:style-name="ce48">
            <text:p>127.306</text:p>
          </table:table-cell>
          <table:table-cell office:value-type="float" office:value="126080" table:style-name="ce48">
            <text:p>126.080</text:p>
          </table:table-cell>
          <table:table-cell office:value-type="float" office:value="123604" table:style-name="ce48">
            <text:p>123.604</text:p>
          </table:table-cell>
          <table:table-cell office:value-type="float" office:value="121475" table:style-name="ce48">
            <text:p>121.475</text:p>
          </table:table-cell>
          <table:table-cell table:style-name="ce48"/>
          <table:table-cell office:value-type="float" office:value="300098" table:style-name="ce48">
            <text:p>300.098</text:p>
          </table:table-cell>
          <table:table-cell office:value-type="float" office:value="289291" table:style-name="ce48">
            <text:p>289.291</text:p>
          </table:table-cell>
          <table:table-cell office:value-type="float" office:value="280049" table:style-name="ce48">
            <text:p>280.049</text:p>
          </table:table-cell>
          <table:table-cell office:value-type="float" office:value="265967" table:style-name="ce48">
            <text:p>265.967</text:p>
          </table:table-cell>
          <table:table-cell office:value-type="float" office:value="263544" table:style-name="ce48">
            <text:p>263.544</text:p>
          </table:table-cell>
          <table:table-cell office:value-type="float" office:value="260362" table:style-name="ce48">
            <text:p>260.36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60443" table:style-name="ce48">
            <text:p>360.443</text:p>
          </table:table-cell>
          <table:table-cell office:value-type="float" office:value="347241" table:style-name="ce48">
            <text:p>347.241</text:p>
          </table:table-cell>
          <table:table-cell office:value-type="float" office:value="340193" table:style-name="ce48">
            <text:p>340.193</text:p>
          </table:table-cell>
          <table:table-cell office:value-type="float" office:value="339410" table:style-name="ce48">
            <text:p>339.410</text:p>
          </table:table-cell>
          <table:table-cell office:value-type="float" office:value="333654" table:style-name="ce48">
            <text:p>333.654</text:p>
          </table:table-cell>
          <table:table-cell office:value-type="float" office:value="328447" table:style-name="ce48">
            <text:p>328.447</text:p>
          </table:table-cell>
          <table:table-cell table:style-name="ce48"/>
          <table:table-cell office:value-type="float" office:value="762122" table:style-name="ce48">
            <text:p>762.122</text:p>
          </table:table-cell>
          <table:table-cell office:value-type="float" office:value="734370" table:style-name="ce48">
            <text:p>734.370</text:p>
          </table:table-cell>
          <table:table-cell office:value-type="float" office:value="718614" table:style-name="ce48">
            <text:p>718.614</text:p>
          </table:table-cell>
          <table:table-cell office:value-type="float" office:value="690835" table:style-name="ce48">
            <text:p>690.835</text:p>
          </table:table-cell>
          <table:table-cell office:value-type="float" office:value="689333" table:style-name="ce48">
            <text:p>689.333</text:p>
          </table:table-cell>
          <table:table-cell office:value-type="float" office:value="683238" table:style-name="ce48">
            <text:p>683.23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97505" table:style-name="ce52">
            <text:p>97.505</text:p>
          </table:table-cell>
          <table:table-cell office:value-type="float" office:value="93986" table:style-name="ce52">
            <text:p>93.986</text:p>
          </table:table-cell>
          <table:table-cell office:value-type="float" office:value="91647" table:style-name="ce52">
            <text:p>91.647</text:p>
          </table:table-cell>
          <table:table-cell office:value-type="float" office:value="89713" table:style-name="ce52">
            <text:p>89.713</text:p>
          </table:table-cell>
          <table:table-cell office:value-type="float" office:value="87299" table:style-name="ce52">
            <text:p>87.299</text:p>
          </table:table-cell>
          <table:table-cell office:value-type="float" office:value="84749" table:style-name="ce52">
            <text:p>84.749</text:p>
          </table:table-cell>
          <table:table-cell table:style-name="ce52"/>
          <table:table-cell office:value-type="float" office:value="224446" table:style-name="ce52">
            <text:p>224.446</text:p>
          </table:table-cell>
          <table:table-cell office:value-type="float" office:value="216543" table:style-name="ce52">
            <text:p>216.543</text:p>
          </table:table-cell>
          <table:table-cell office:value-type="float" office:value="210856" table:style-name="ce52">
            <text:p>210.856</text:p>
          </table:table-cell>
          <table:table-cell office:value-type="float" office:value="199885" table:style-name="ce52">
            <text:p>199.885</text:p>
          </table:table-cell>
          <table:table-cell office:value-type="float" office:value="197985" table:style-name="ce52">
            <text:p>197.985</text:p>
          </table:table-cell>
          <table:table-cell office:value-type="float" office:value="195148" table:style-name="ce52">
            <text:p>195.14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30423" table:style-name="ce52">
            <text:p>30.423</text:p>
          </table:table-cell>
          <table:table-cell office:value-type="float" office:value="29382" table:style-name="ce52">
            <text:p>29.382</text:p>
          </table:table-cell>
          <table:table-cell office:value-type="float" office:value="28707" table:style-name="ce52">
            <text:p>28.707</text:p>
          </table:table-cell>
          <table:table-cell office:value-type="float" office:value="27978" table:style-name="ce52">
            <text:p>27.978</text:p>
          </table:table-cell>
          <table:table-cell office:value-type="float" office:value="27300" table:style-name="ce52">
            <text:p>27.300</text:p>
          </table:table-cell>
          <table:table-cell office:value-type="float" office:value="26450" table:style-name="ce52">
            <text:p>26.450</text:p>
          </table:table-cell>
          <table:table-cell table:style-name="ce52"/>
          <table:table-cell office:value-type="float" office:value="67173" table:style-name="ce52">
            <text:p>67.173</text:p>
          </table:table-cell>
          <table:table-cell office:value-type="float" office:value="65547" table:style-name="ce52">
            <text:p>65.547</text:p>
          </table:table-cell>
          <table:table-cell office:value-type="float" office:value="64052" table:style-name="ce52">
            <text:p>64.052</text:p>
          </table:table-cell>
          <table:table-cell office:value-type="float" office:value="60493" table:style-name="ce52">
            <text:p>60.493</text:p>
          </table:table-cell>
          <table:table-cell office:value-type="float" office:value="60041" table:style-name="ce52">
            <text:p>60.041</text:p>
          </table:table-cell>
          <table:table-cell office:value-type="float" office:value="59551" table:style-name="ce52">
            <text:p>59.55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3044" table:style-name="ce52">
            <text:p>13.044</text:p>
          </table:table-cell>
          <table:table-cell office:value-type="float" office:value="12641" table:style-name="ce52">
            <text:p>12.641</text:p>
          </table:table-cell>
          <table:table-cell office:value-type="float" office:value="12305" table:style-name="ce52">
            <text:p>12.305</text:p>
          </table:table-cell>
          <table:table-cell office:value-type="float" office:value="11973" table:style-name="ce52">
            <text:p>11.973</text:p>
          </table:table-cell>
          <table:table-cell office:value-type="float" office:value="11585" table:style-name="ce52">
            <text:p>11.585</text:p>
          </table:table-cell>
          <table:table-cell office:value-type="float" office:value="11233" table:style-name="ce52">
            <text:p>11.233</text:p>
          </table:table-cell>
          <table:table-cell table:style-name="ce52"/>
          <table:table-cell office:value-type="float" office:value="29420" table:style-name="ce52">
            <text:p>29.420</text:p>
          </table:table-cell>
          <table:table-cell office:value-type="float" office:value="28352" table:style-name="ce52">
            <text:p>28.352</text:p>
          </table:table-cell>
          <table:table-cell office:value-type="float" office:value="27556" table:style-name="ce52">
            <text:p>27.556</text:p>
          </table:table-cell>
          <table:table-cell office:value-type="float" office:value="26336" table:style-name="ce52">
            <text:p>26.336</text:p>
          </table:table-cell>
          <table:table-cell office:value-type="float" office:value="26022" table:style-name="ce52">
            <text:p>26.022</text:p>
          </table:table-cell>
          <table:table-cell office:value-type="float" office:value="25616" table:style-name="ce52">
            <text:p>25.6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523" table:style-name="ce52">
            <text:p>8.523</text:p>
          </table:table-cell>
          <table:table-cell office:value-type="float" office:value="8194" table:style-name="ce52">
            <text:p>8.194</text:p>
          </table:table-cell>
          <table:table-cell office:value-type="float" office:value="7991" table:style-name="ce52">
            <text:p>7.991</text:p>
          </table:table-cell>
          <table:table-cell office:value-type="float" office:value="7780" table:style-name="ce52">
            <text:p>7.780</text:p>
          </table:table-cell>
          <table:table-cell office:value-type="float" office:value="7568" table:style-name="ce52">
            <text:p>7.568</text:p>
          </table:table-cell>
          <table:table-cell office:value-type="float" office:value="7373" table:style-name="ce52">
            <text:p>7.373</text:p>
          </table:table-cell>
          <table:table-cell table:style-name="ce52"/>
          <table:table-cell office:value-type="float" office:value="21499" table:style-name="ce52">
            <text:p>21.499</text:p>
          </table:table-cell>
          <table:table-cell office:value-type="float" office:value="20562" table:style-name="ce52">
            <text:p>20.562</text:p>
          </table:table-cell>
          <table:table-cell office:value-type="float" office:value="19805" table:style-name="ce52">
            <text:p>19.805</text:p>
          </table:table-cell>
          <table:table-cell office:value-type="float" office:value="18866" table:style-name="ce52">
            <text:p>18.866</text:p>
          </table:table-cell>
          <table:table-cell office:value-type="float" office:value="18608" table:style-name="ce52">
            <text:p>18.608</text:p>
          </table:table-cell>
          <table:table-cell office:value-type="float" office:value="18185" table:style-name="ce52">
            <text:p>18.185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9412" table:style-name="ce52">
            <text:p>19.412</text:p>
          </table:table-cell>
          <table:table-cell office:value-type="float" office:value="18733" table:style-name="ce52">
            <text:p>18.733</text:p>
          </table:table-cell>
          <table:table-cell office:value-type="float" office:value="18166" table:style-name="ce52">
            <text:p>18.166</text:p>
          </table:table-cell>
          <table:table-cell office:value-type="float" office:value="17818" table:style-name="ce52">
            <text:p>17.818</text:p>
          </table:table-cell>
          <table:table-cell office:value-type="float" office:value="17413" table:style-name="ce52">
            <text:p>17.413</text:p>
          </table:table-cell>
          <table:table-cell office:value-type="float" office:value="16896" table:style-name="ce52">
            <text:p>16.896</text:p>
          </table:table-cell>
          <table:table-cell table:style-name="ce52"/>
          <table:table-cell office:value-type="float" office:value="47724" table:style-name="ce52">
            <text:p>47.724</text:p>
          </table:table-cell>
          <table:table-cell office:value-type="float" office:value="45635" table:style-name="ce52">
            <text:p>45.635</text:p>
          </table:table-cell>
          <table:table-cell office:value-type="float" office:value="44115" table:style-name="ce52">
            <text:p>44.115</text:p>
          </table:table-cell>
          <table:table-cell office:value-type="float" office:value="41355" table:style-name="ce52">
            <text:p>41.355</text:p>
          </table:table-cell>
          <table:table-cell office:value-type="float" office:value="40803" table:style-name="ce52">
            <text:p>40.803</text:p>
          </table:table-cell>
          <table:table-cell office:value-type="float" office:value="39780" table:style-name="ce52">
            <text:p>39.780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6103" table:style-name="ce52">
            <text:p>26.103</text:p>
          </table:table-cell>
          <table:table-cell office:value-type="float" office:value="25036" table:style-name="ce52">
            <text:p>25.036</text:p>
          </table:table-cell>
          <table:table-cell office:value-type="float" office:value="24478" table:style-name="ce52">
            <text:p>24.478</text:p>
          </table:table-cell>
          <table:table-cell office:value-type="float" office:value="24164" table:style-name="ce52">
            <text:p>24.164</text:p>
          </table:table-cell>
          <table:table-cell office:value-type="float" office:value="23433" table:style-name="ce52">
            <text:p>23.433</text:p>
          </table:table-cell>
          <table:table-cell office:value-type="float" office:value="22797" table:style-name="ce52">
            <text:p>22.797</text:p>
          </table:table-cell>
          <table:table-cell table:style-name="ce52"/>
          <table:table-cell office:value-type="float" office:value="58630" table:style-name="ce52">
            <text:p>58.630</text:p>
          </table:table-cell>
          <table:table-cell office:value-type="float" office:value="56447" table:style-name="ce52">
            <text:p>56.447</text:p>
          </table:table-cell>
          <table:table-cell office:value-type="float" office:value="55328" table:style-name="ce52">
            <text:p>55.328</text:p>
          </table:table-cell>
          <table:table-cell office:value-type="float" office:value="52835" table:style-name="ce52">
            <text:p>52.835</text:p>
          </table:table-cell>
          <table:table-cell office:value-type="float" office:value="52511" table:style-name="ce52">
            <text:p>52.511</text:p>
          </table:table-cell>
          <table:table-cell office:value-type="float" office:value="52016" table:style-name="ce52">
            <text:p>52.016</text:p>
          </table:table-cell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094963" table:style-name="ce48">
            <text:p>1.094.963</text:p>
          </table:table-cell>
          <table:table-cell office:value-type="float" office:value="1072605" table:style-name="ce48">
            <text:p>1.072.605</text:p>
          </table:table-cell>
          <table:table-cell office:value-type="float" office:value="1055849" table:style-name="ce48">
            <text:p>1.055.849</text:p>
          </table:table-cell>
          <table:table-cell office:value-type="float" office:value="1042923" table:style-name="ce48">
            <text:p>1.042.923</text:p>
          </table:table-cell>
          <table:table-cell office:value-type="float" office:value="1022407" table:style-name="ce48">
            <text:p>1.022.407</text:p>
          </table:table-cell>
          <table:table-cell office:value-type="float" office:value="1003827" table:style-name="ce48">
            <text:p>1.003.827</text:p>
          </table:table-cell>
          <table:table-cell table:style-name="ce48"/>
          <table:table-cell office:value-type="float" office:value="2106523" table:style-name="ce48">
            <text:p>2.106.523</text:p>
          </table:table-cell>
          <table:table-cell office:value-type="float" office:value="2087623" table:style-name="ce48">
            <text:p>2.087.623</text:p>
          </table:table-cell>
          <table:table-cell office:value-type="float" office:value="2083574" table:style-name="ce48">
            <text:p>2.083.574</text:p>
          </table:table-cell>
          <table:table-cell office:value-type="float" office:value="2080260" table:style-name="ce48">
            <text:p>2.080.260</text:p>
          </table:table-cell>
          <table:table-cell office:value-type="float" office:value="2068039" table:style-name="ce48">
            <text:p>2.068.039</text:p>
          </table:table-cell>
          <table:table-cell office:value-type="float" office:value="2092644" table:style-name="ce48">
            <text:p>2.092.64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802808" table:style-name="ce48">
            <text:p>802.808</text:p>
          </table:table-cell>
          <table:table-cell office:value-type="float" office:value="790649" table:style-name="ce48">
            <text:p>790.649</text:p>
          </table:table-cell>
          <table:table-cell office:value-type="float" office:value="778170" table:style-name="ce48">
            <text:p>778.170</text:p>
          </table:table-cell>
          <table:table-cell office:value-type="float" office:value="765591" table:style-name="ce48">
            <text:p>765.591</text:p>
          </table:table-cell>
          <table:table-cell office:value-type="float" office:value="752505" table:style-name="ce48">
            <text:p>752.505</text:p>
          </table:table-cell>
          <table:table-cell office:value-type="float" office:value="739801" table:style-name="ce48">
            <text:p>739.801</text:p>
          </table:table-cell>
          <table:table-cell table:style-name="ce48"/>
          <table:table-cell office:value-type="float" office:value="1521665" table:style-name="ce48">
            <text:p>1.521.665</text:p>
          </table:table-cell>
          <table:table-cell office:value-type="float" office:value="1517427" table:style-name="ce48">
            <text:p>1.517.427</text:p>
          </table:table-cell>
          <table:table-cell office:value-type="float" office:value="1514824" table:style-name="ce48">
            <text:p>1.514.824</text:p>
          </table:table-cell>
          <table:table-cell office:value-type="float" office:value="1521200" table:style-name="ce48">
            <text:p>1.521.200</text:p>
          </table:table-cell>
          <table:table-cell office:value-type="float" office:value="1509265" table:style-name="ce48">
            <text:p>1.509.265</text:p>
          </table:table-cell>
          <table:table-cell office:value-type="float" office:value="1523792" table:style-name="ce48">
            <text:p>1.523.79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809273" table:style-name="ce48">
            <text:p>809.273</text:p>
          </table:table-cell>
          <table:table-cell office:value-type="float" office:value="785084" table:style-name="ce48">
            <text:p>785.084</text:p>
          </table:table-cell>
          <table:table-cell office:value-type="float" office:value="770477" table:style-name="ce48">
            <text:p>770.477</text:p>
          </table:table-cell>
          <table:table-cell office:value-type="float" office:value="761483" table:style-name="ce48">
            <text:p>761.483</text:p>
          </table:table-cell>
          <table:table-cell office:value-type="float" office:value="746070" table:style-name="ce48">
            <text:p>746.070</text:p>
          </table:table-cell>
          <table:table-cell office:value-type="float" office:value="728435" table:style-name="ce48">
            <text:p>728.435</text:p>
          </table:table-cell>
          <table:table-cell table:style-name="ce48"/>
          <table:table-cell office:value-type="float" office:value="1605902" table:style-name="ce48">
            <text:p>1.605.902</text:p>
          </table:table-cell>
          <table:table-cell office:value-type="float" office:value="1558702" table:style-name="ce48">
            <text:p>1.558.702</text:p>
          </table:table-cell>
          <table:table-cell office:value-type="float" office:value="1541606" table:style-name="ce48">
            <text:p>1.541.606</text:p>
          </table:table-cell>
          <table:table-cell office:value-type="float" office:value="1529166" table:style-name="ce48">
            <text:p>1.529.166</text:p>
          </table:table-cell>
          <table:table-cell office:value-type="float" office:value="1512566" table:style-name="ce48">
            <text:p>1.512.566</text:p>
          </table:table-cell>
          <table:table-cell office:value-type="float" office:value="1519395" table:style-name="ce48">
            <text:p>1.519.39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450558" table:style-name="ce48">
            <text:p>1.450.558</text:p>
          </table:table-cell>
          <table:table-cell office:value-type="float" office:value="1401981" table:style-name="ce48">
            <text:p>1.401.981</text:p>
          </table:table-cell>
          <table:table-cell office:value-type="float" office:value="1371391" table:style-name="ce48">
            <text:p>1.371.391</text:p>
          </table:table-cell>
          <table:table-cell office:value-type="float" office:value="1358782" table:style-name="ce48">
            <text:p>1.358.782</text:p>
          </table:table-cell>
          <table:table-cell office:value-type="float" office:value="1331004" table:style-name="ce48">
            <text:p>1.331.004</text:p>
          </table:table-cell>
          <table:table-cell office:value-type="float" office:value="1305225" table:style-name="ce48">
            <text:p>1.305.225</text:p>
          </table:table-cell>
          <table:table-cell table:style-name="ce48"/>
          <table:table-cell office:value-type="float" office:value="3113066" table:style-name="ce48">
            <text:p>3.113.066</text:p>
          </table:table-cell>
          <table:table-cell office:value-type="float" office:value="3018132" table:style-name="ce48">
            <text:p>3.018.132</text:p>
          </table:table-cell>
          <table:table-cell office:value-type="float" office:value="2951655" table:style-name="ce48">
            <text:p>2.951.655</text:p>
          </table:table-cell>
          <table:table-cell office:value-type="float" office:value="2843370" table:style-name="ce48">
            <text:p>2.843.370</text:p>
          </table:table-cell>
          <table:table-cell office:value-type="float" office:value="2824083" table:style-name="ce48">
            <text:p>2.824.083</text:p>
          </table:table-cell>
          <table:table-cell office:value-type="float" office:value="2797410" table:style-name="ce48">
            <text:p>2.797.41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4157602" table:style-name="ce58">
            <text:p>4.157.602</text:p>
          </table:table-cell>
          <table:table-cell office:value-type="float" office:value="4050319" table:style-name="ce58">
            <text:p>4.050.319</text:p>
          </table:table-cell>
          <table:table-cell office:value-type="float" office:value="3975887" table:style-name="ce58">
            <text:p>3.975.887</text:p>
          </table:table-cell>
          <table:table-cell office:value-type="float" office:value="3928779" table:style-name="ce58">
            <text:p>3.928.779</text:p>
          </table:table-cell>
          <table:table-cell office:value-type="float" office:value="3851986" table:style-name="ce58">
            <text:p>3.851.986</text:p>
          </table:table-cell>
          <table:table-cell office:value-type="float" office:value="3777288" table:style-name="ce58">
            <text:p>3.777.288</text:p>
          </table:table-cell>
          <table:table-cell table:style-name="ce48"/>
          <table:table-cell office:value-type="float" office:value="8347156" table:style-name="ce58">
            <text:p>8.347.156</text:p>
          </table:table-cell>
          <table:table-cell office:value-type="float" office:value="8181884" table:style-name="ce58">
            <text:p>8.181.884</text:p>
          </table:table-cell>
          <table:table-cell office:value-type="float" office:value="8091659" table:style-name="ce58">
            <text:p>8.091.659</text:p>
          </table:table-cell>
          <table:table-cell office:value-type="float" office:value="7973996" table:style-name="ce58">
            <text:p>7.973.996</text:p>
          </table:table-cell>
          <table:table-cell office:value-type="float" office:value="7913953" table:style-name="ce58">
            <text:p>7.913.953</text:p>
          </table:table-cell>
          <table:table-cell office:value-type="float" office:value="7933241" table:style-name="ce58">
            <text:p>7.933.241</text:p>
          </table:table-cell>
          <table:table-cell table:number-columns-repeated="16369" table:style-name="ce3"/>
        </table:table-row>
        <table:table-row table:style-name="ro2">
          <table:table-cell table:style-name="ce4"/>
          <table:table-cell table:style-name="ce108"/>
          <table:table-cell table:number-columns-repeated="6" table:style-name="ce109"/>
          <table:table-cell table:number-columns-repeated="19" table:style-name="ce4"/>
          <table:table-cell table:number-columns-repeated="16357" table:style-name="ce1"/>
        </table:table-row>
        <table:table-row table:style-name="ro13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40-64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79">
            <text:p>65 anni e oltre</text:p>
          </table:table-cell>
          <table:covered-table-cell table:number-columns-repeated="5"/>
          <table:table-cell table:number-columns-repeated="12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4"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06476" table:style-name="ce48">
            <text:p>806.476</text:p>
          </table:table-cell>
          <table:table-cell office:value-type="float" office:value="799832" table:style-name="ce48">
            <text:p>799.832</text:p>
          </table:table-cell>
          <table:table-cell office:value-type="float" office:value="796005" table:style-name="ce48">
            <text:p>796.005</text:p>
          </table:table-cell>
          <table:table-cell office:value-type="float" office:value="788153" table:style-name="ce48">
            <text:p>788.153</text:p>
          </table:table-cell>
          <table:table-cell office:value-type="float" office:value="786320" table:style-name="ce48">
            <text:p>786.320</text:p>
          </table:table-cell>
          <table:table-cell office:value-type="float" office:value="781670" table:style-name="ce48">
            <text:p>781.670</text:p>
          </table:table-cell>
          <table:table-cell table:style-name="ce48"/>
          <table:table-cell office:value-type="float" office:value="479101" table:style-name="ce48">
            <text:p>479.101</text:p>
          </table:table-cell>
          <table:table-cell office:value-type="float" office:value="481471" table:style-name="ce48">
            <text:p>481.471</text:p>
          </table:table-cell>
          <table:table-cell office:value-type="float" office:value="486119" table:style-name="ce48">
            <text:p>486.119</text:p>
          </table:table-cell>
          <table:table-cell office:value-type="float" office:value="485380" table:style-name="ce48">
            <text:p>485.380</text:p>
          </table:table-cell>
          <table:table-cell office:value-type="float" office:value="488825" table:style-name="ce48">
            <text:p>488.825</text:p>
          </table:table-cell>
          <table:table-cell office:value-type="float" office:value="492185" table:style-name="ce48">
            <text:p>492.18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3778" table:style-name="ce48">
            <text:p>23.778</text:p>
          </table:table-cell>
          <table:table-cell office:value-type="float" office:value="23763" table:style-name="ce48">
            <text:p>23.763</text:p>
          </table:table-cell>
          <table:table-cell office:value-type="float" office:value="23600" table:style-name="ce48">
            <text:p>23.600</text:p>
          </table:table-cell>
          <table:table-cell office:value-type="float" office:value="23517" table:style-name="ce48">
            <text:p>23.517</text:p>
          </table:table-cell>
          <table:table-cell office:value-type="float" office:value="23295" table:style-name="ce48">
            <text:p>23.295</text:p>
          </table:table-cell>
          <table:table-cell office:value-type="float" office:value="23167" table:style-name="ce48">
            <text:p>23.167</text:p>
          </table:table-cell>
          <table:table-cell table:style-name="ce48"/>
          <table:table-cell office:value-type="float" office:value="13058" table:style-name="ce48">
            <text:p>13.058</text:p>
          </table:table-cell>
          <table:table-cell office:value-type="float" office:value="13227" table:style-name="ce48">
            <text:p>13.227</text:p>
          </table:table-cell>
          <table:table-cell office:value-type="float" office:value="13397" table:style-name="ce48">
            <text:p>13.397</text:p>
          </table:table-cell>
          <table:table-cell office:value-type="float" office:value="13401" table:style-name="ce48">
            <text:p>13.401</text:p>
          </table:table-cell>
          <table:table-cell office:value-type="float" office:value="13553" table:style-name="ce48">
            <text:p>13.553</text:p>
          </table:table-cell>
          <table:table-cell office:value-type="float" office:value="13703" table:style-name="ce48">
            <text:p>13.70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76199" table:style-name="ce48">
            <text:p>1.876.199</text:p>
          </table:table-cell>
          <table:table-cell office:value-type="float" office:value="1878121" table:style-name="ce48">
            <text:p>1.878.121</text:p>
          </table:table-cell>
          <table:table-cell office:value-type="float" office:value="1882915" table:style-name="ce48">
            <text:p>1.882.915</text:p>
          </table:table-cell>
          <table:table-cell office:value-type="float" office:value="1878593" table:style-name="ce48">
            <text:p>1.878.593</text:p>
          </table:table-cell>
          <table:table-cell office:value-type="float" office:value="1876429" table:style-name="ce48">
            <text:p>1.876.429</text:p>
          </table:table-cell>
          <table:table-cell office:value-type="float" office:value="1878218" table:style-name="ce48">
            <text:p>1.878.218</text:p>
          </table:table-cell>
          <table:table-cell table:style-name="ce48"/>
          <table:table-cell office:value-type="float" office:value="965236" table:style-name="ce48">
            <text:p>965.236</text:p>
          </table:table-cell>
          <table:table-cell office:value-type="float" office:value="977542" table:style-name="ce48">
            <text:p>977.542</text:p>
          </table:table-cell>
          <table:table-cell office:value-type="float" office:value="992352" table:style-name="ce48">
            <text:p>992.352</text:p>
          </table:table-cell>
          <table:table-cell office:value-type="float" office:value="989330" table:style-name="ce48">
            <text:p>989.330</text:p>
          </table:table-cell>
          <table:table-cell office:value-type="float" office:value="1000440" table:style-name="ce48">
            <text:p>1.000.440</text:p>
          </table:table-cell>
          <table:table-cell office:value-type="float" office:value="1013196" table:style-name="ce48">
            <text:p>1.013.19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92554" table:style-name="ce48">
            <text:p>192.554</text:p>
          </table:table-cell>
          <table:table-cell office:value-type="float" office:value="193961" table:style-name="ce48">
            <text:p>193.961</text:p>
          </table:table-cell>
          <table:table-cell office:value-type="float" office:value="194407" table:style-name="ce48">
            <text:p>194.407</text:p>
          </table:table-cell>
          <table:table-cell office:value-type="float" office:value="194932" table:style-name="ce48">
            <text:p>194.932</text:p>
          </table:table-cell>
          <table:table-cell office:value-type="float" office:value="193522" table:style-name="ce48">
            <text:p>193.522</text:p>
          </table:table-cell>
          <table:table-cell office:value-type="float" office:value="193642" table:style-name="ce48">
            <text:p>193.642</text:p>
          </table:table-cell>
          <table:table-cell table:style-name="ce48"/>
          <table:table-cell office:value-type="float" office:value="96120" table:style-name="ce48">
            <text:p>96.120</text:p>
          </table:table-cell>
          <table:table-cell office:value-type="float" office:value="98592" table:style-name="ce48">
            <text:p>98.592</text:p>
          </table:table-cell>
          <table:table-cell office:value-type="float" office:value="100630" table:style-name="ce48">
            <text:p>100.630</text:p>
          </table:table-cell>
          <table:table-cell office:value-type="float" office:value="100812" table:style-name="ce48">
            <text:p>100.812</text:p>
          </table:table-cell>
          <table:table-cell office:value-type="float" office:value="102808" table:style-name="ce48">
            <text:p>102.808</text:p>
          </table:table-cell>
          <table:table-cell office:value-type="float" office:value="104662" table:style-name="ce48">
            <text:p>104.66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31521" table:style-name="ce48">
            <text:p>931.521</text:p>
          </table:table-cell>
          <table:table-cell office:value-type="float" office:value="929978" table:style-name="ce48">
            <text:p>929.978</text:p>
          </table:table-cell>
          <table:table-cell office:value-type="float" office:value="929199" table:style-name="ce48">
            <text:p>929.199</text:p>
          </table:table-cell>
          <table:table-cell office:value-type="float" office:value="928691" table:style-name="ce48">
            <text:p>928.691</text:p>
          </table:table-cell>
          <table:table-cell office:value-type="float" office:value="923954" table:style-name="ce48">
            <text:p>923.954</text:p>
          </table:table-cell>
          <table:table-cell office:value-type="float" office:value="920383" table:style-name="ce48">
            <text:p>920.383</text:p>
          </table:table-cell>
          <table:table-cell table:style-name="ce48"/>
          <table:table-cell office:value-type="float" office:value="480999" table:style-name="ce48">
            <text:p>480.999</text:p>
          </table:table-cell>
          <table:table-cell office:value-type="float" office:value="488116" table:style-name="ce48">
            <text:p>488.116</text:p>
          </table:table-cell>
          <table:table-cell office:value-type="float" office:value="497158" table:style-name="ce48">
            <text:p>497.158</text:p>
          </table:table-cell>
          <table:table-cell office:value-type="float" office:value="502132" table:style-name="ce48">
            <text:p>502.132</text:p>
          </table:table-cell>
          <table:table-cell office:value-type="float" office:value="509595" table:style-name="ce48">
            <text:p>509.595</text:p>
          </table:table-cell>
          <table:table-cell office:value-type="float" office:value="517334" table:style-name="ce48">
            <text:p>517.33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27923" table:style-name="ce48">
            <text:p>227.923</text:p>
          </table:table-cell>
          <table:table-cell office:value-type="float" office:value="227458" table:style-name="ce48">
            <text:p>227.458</text:p>
          </table:table-cell>
          <table:table-cell office:value-type="float" office:value="226766" table:style-name="ce48">
            <text:p>226.766</text:p>
          </table:table-cell>
          <table:table-cell office:value-type="float" office:value="226551" table:style-name="ce48">
            <text:p>226.551</text:p>
          </table:table-cell>
          <table:table-cell office:value-type="float" office:value="225247" table:style-name="ce48">
            <text:p>225.247</text:p>
          </table:table-cell>
          <table:table-cell office:value-type="float" office:value="224360" table:style-name="ce48">
            <text:p>224.360</text:p>
          </table:table-cell>
          <table:table-cell table:style-name="ce48"/>
          <table:table-cell office:value-type="float" office:value="134828" table:style-name="ce48">
            <text:p>134.828</text:p>
          </table:table-cell>
          <table:table-cell office:value-type="float" office:value="136381" table:style-name="ce48">
            <text:p>136.381</text:p>
          </table:table-cell>
          <table:table-cell office:value-type="float" office:value="137870" table:style-name="ce48">
            <text:p>137.870</text:p>
          </table:table-cell>
          <table:table-cell office:value-type="float" office:value="138045" table:style-name="ce48">
            <text:p>138.045</text:p>
          </table:table-cell>
          <table:table-cell office:value-type="float" office:value="138560" table:style-name="ce48">
            <text:p>138.560</text:p>
          </table:table-cell>
          <table:table-cell office:value-type="float" office:value="139535" table:style-name="ce48">
            <text:p>139.53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85227" table:style-name="ce48">
            <text:p>285.227</text:p>
          </table:table-cell>
          <table:table-cell office:value-type="float" office:value="281144" table:style-name="ce48">
            <text:p>281.144</text:p>
          </table:table-cell>
          <table:table-cell office:value-type="float" office:value="279263" table:style-name="ce48">
            <text:p>279.263</text:p>
          </table:table-cell>
          <table:table-cell office:value-type="float" office:value="277498" table:style-name="ce48">
            <text:p>277.498</text:p>
          </table:table-cell>
          <table:table-cell office:value-type="float" office:value="276404" table:style-name="ce48">
            <text:p>276.404</text:p>
          </table:table-cell>
          <table:table-cell office:value-type="float" office:value="274744" table:style-name="ce48">
            <text:p>274.744</text:p>
          </table:table-cell>
          <table:table-cell table:style-name="ce48"/>
          <table:table-cell office:value-type="float" office:value="186184" table:style-name="ce48">
            <text:p>186.184</text:p>
          </table:table-cell>
          <table:table-cell office:value-type="float" office:value="184911" table:style-name="ce48">
            <text:p>184.911</text:p>
          </table:table-cell>
          <table:table-cell office:value-type="float" office:value="185851" table:style-name="ce48">
            <text:p>185.851</text:p>
          </table:table-cell>
          <table:table-cell office:value-type="float" office:value="185349" table:style-name="ce48">
            <text:p>185.349</text:p>
          </table:table-cell>
          <table:table-cell office:value-type="float" office:value="185895" table:style-name="ce48">
            <text:p>185.895</text:p>
          </table:table-cell>
          <table:table-cell office:value-type="float" office:value="186557" table:style-name="ce48">
            <text:p>186.55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825936" table:style-name="ce48">
            <text:p>825.936</text:p>
          </table:table-cell>
          <table:table-cell office:value-type="float" office:value="830918" table:style-name="ce48">
            <text:p>830.918</text:p>
          </table:table-cell>
          <table:table-cell office:value-type="float" office:value="833043" table:style-name="ce48">
            <text:p>833.043</text:p>
          </table:table-cell>
          <table:table-cell office:value-type="float" office:value="829171" table:style-name="ce48">
            <text:p>829.171</text:p>
          </table:table-cell>
          <table:table-cell office:value-type="float" office:value="828839" table:style-name="ce48">
            <text:p>828.839</text:p>
          </table:table-cell>
          <table:table-cell office:value-type="float" office:value="828169" table:style-name="ce48">
            <text:p>828.169</text:p>
          </table:table-cell>
          <table:table-cell table:style-name="ce48"/>
          <table:table-cell office:value-type="float" office:value="459439" table:style-name="ce48">
            <text:p>459.439</text:p>
          </table:table-cell>
          <table:table-cell office:value-type="float" office:value="465007" table:style-name="ce48">
            <text:p>465.007</text:p>
          </table:table-cell>
          <table:table-cell office:value-type="float" office:value="469656" table:style-name="ce48">
            <text:p>469.656</text:p>
          </table:table-cell>
          <table:table-cell office:value-type="float" office:value="468100" table:style-name="ce48">
            <text:p>468.100</text:p>
          </table:table-cell>
          <table:table-cell office:value-type="float" office:value="471981" table:style-name="ce48">
            <text:p>471.981</text:p>
          </table:table-cell>
          <table:table-cell office:value-type="float" office:value="477413" table:style-name="ce48">
            <text:p>477.41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81150" table:style-name="ce48">
            <text:p>681.150</text:p>
          </table:table-cell>
          <table:table-cell office:value-type="float" office:value="678129" table:style-name="ce48">
            <text:p>678.129</text:p>
          </table:table-cell>
          <table:table-cell office:value-type="float" office:value="677877" table:style-name="ce48">
            <text:p>677.877</text:p>
          </table:table-cell>
          <table:table-cell office:value-type="float" office:value="680017" table:style-name="ce48">
            <text:p>680.017</text:p>
          </table:table-cell>
          <table:table-cell office:value-type="float" office:value="677957" table:style-name="ce48">
            <text:p>677.957</text:p>
          </table:table-cell>
          <table:table-cell office:value-type="float" office:value="676845" table:style-name="ce48">
            <text:p>676.845</text:p>
          </table:table-cell>
          <table:table-cell table:style-name="ce48"/>
          <table:table-cell office:value-type="float" office:value="407782" table:style-name="ce48">
            <text:p>407.782</text:p>
          </table:table-cell>
          <table:table-cell office:value-type="float" office:value="408992" table:style-name="ce48">
            <text:p>408.992</text:p>
          </table:table-cell>
          <table:table-cell office:value-type="float" office:value="412976" table:style-name="ce48">
            <text:p>412.976</text:p>
          </table:table-cell>
          <table:table-cell office:value-type="float" office:value="414933" table:style-name="ce48">
            <text:p>414.933</text:p>
          </table:table-cell>
          <table:table-cell office:value-type="float" office:value="417413" table:style-name="ce48">
            <text:p>417.413</text:p>
          </table:table-cell>
          <table:table-cell office:value-type="float" office:value="420267" table:style-name="ce48">
            <text:p>420.26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56828" table:style-name="ce48">
            <text:p>156.828</text:p>
          </table:table-cell>
          <table:table-cell office:value-type="float" office:value="155838" table:style-name="ce48">
            <text:p>155.838</text:p>
          </table:table-cell>
          <table:table-cell office:value-type="float" office:value="155804" table:style-name="ce48">
            <text:p>155.804</text:p>
          </table:table-cell>
          <table:table-cell office:value-type="float" office:value="155052" table:style-name="ce48">
            <text:p>155.052</text:p>
          </table:table-cell>
          <table:table-cell office:value-type="float" office:value="154640" table:style-name="ce48">
            <text:p>154.640</text:p>
          </table:table-cell>
          <table:table-cell office:value-type="float" office:value="154185" table:style-name="ce48">
            <text:p>154.185</text:p>
          </table:table-cell>
          <table:table-cell table:style-name="ce48"/>
          <table:table-cell office:value-type="float" office:value="96784" table:style-name="ce48">
            <text:p>96.784</text:p>
          </table:table-cell>
          <table:table-cell office:value-type="float" office:value="97520" table:style-name="ce48">
            <text:p>97.520</text:p>
          </table:table-cell>
          <table:table-cell office:value-type="float" office:value="98527" table:style-name="ce48">
            <text:p>98.527</text:p>
          </table:table-cell>
          <table:table-cell office:value-type="float" office:value="99532" table:style-name="ce48">
            <text:p>99.532</text:p>
          </table:table-cell>
          <table:table-cell office:value-type="float" office:value="100249" table:style-name="ce48">
            <text:p>100.249</text:p>
          </table:table-cell>
          <table:table-cell office:value-type="float" office:value="100885" table:style-name="ce48">
            <text:p>100.88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76754" table:style-name="ce48">
            <text:p>276.754</text:p>
          </table:table-cell>
          <table:table-cell office:value-type="float" office:value="276999" table:style-name="ce48">
            <text:p>276.999</text:p>
          </table:table-cell>
          <table:table-cell office:value-type="float" office:value="276534" table:style-name="ce48">
            <text:p>276.534</text:p>
          </table:table-cell>
          <table:table-cell office:value-type="float" office:value="274570" table:style-name="ce48">
            <text:p>274.570</text:p>
          </table:table-cell>
          <table:table-cell office:value-type="float" office:value="273940" table:style-name="ce48">
            <text:p>273.940</text:p>
          </table:table-cell>
          <table:table-cell office:value-type="float" office:value="272916" table:style-name="ce48">
            <text:p>272.916</text:p>
          </table:table-cell>
          <table:table-cell table:style-name="ce48"/>
          <table:table-cell office:value-type="float" office:value="163397" table:style-name="ce48">
            <text:p>163.397</text:p>
          </table:table-cell>
          <table:table-cell office:value-type="float" office:value="164947" table:style-name="ce48">
            <text:p>164.947</text:p>
          </table:table-cell>
          <table:table-cell office:value-type="float" office:value="166739" table:style-name="ce48">
            <text:p>166.739</text:p>
          </table:table-cell>
          <table:table-cell office:value-type="float" office:value="167142" table:style-name="ce48">
            <text:p>167.142</text:p>
          </table:table-cell>
          <table:table-cell office:value-type="float" office:value="168291" table:style-name="ce48">
            <text:p>168.291</text:p>
          </table:table-cell>
          <table:table-cell office:value-type="float" office:value="169437" table:style-name="ce48">
            <text:p>169.43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082767" table:style-name="ce48">
            <text:p>1.082.767</text:p>
          </table:table-cell>
          <table:table-cell office:value-type="float" office:value="1068563" table:style-name="ce48">
            <text:p>1.068.563</text:p>
          </table:table-cell>
          <table:table-cell office:value-type="float" office:value="1068808" table:style-name="ce48">
            <text:p>1.068.808</text:p>
          </table:table-cell>
          <table:table-cell office:value-type="float" office:value="1062929" table:style-name="ce48">
            <text:p>1.062.929</text:p>
          </table:table-cell>
          <table:table-cell office:value-type="float" office:value="1070448" table:style-name="ce48">
            <text:p>1.070.448</text:p>
          </table:table-cell>
          <table:table-cell office:value-type="float" office:value="1071853" table:style-name="ce48">
            <text:p>1.071.853</text:p>
          </table:table-cell>
          <table:table-cell table:style-name="ce48"/>
          <table:table-cell office:value-type="float" office:value="540485" table:style-name="ce48">
            <text:p>540.485</text:p>
          </table:table-cell>
          <table:table-cell office:value-type="float" office:value="541336" table:style-name="ce48">
            <text:p>541.336</text:p>
          </table:table-cell>
          <table:table-cell office:value-type="float" office:value="549736" table:style-name="ce48">
            <text:p>549.736</text:p>
          </table:table-cell>
          <table:table-cell office:value-type="float" office:value="558190" table:style-name="ce48">
            <text:p>558.190</text:p>
          </table:table-cell>
          <table:table-cell office:value-type="float" office:value="565428" table:style-name="ce48">
            <text:p>565.428</text:p>
          </table:table-cell>
          <table:table-cell office:value-type="float" office:value="572953" table:style-name="ce48">
            <text:p>572.95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38276" table:style-name="ce48">
            <text:p>238.276</text:p>
          </table:table-cell>
          <table:table-cell office:value-type="float" office:value="237427" table:style-name="ce48">
            <text:p>237.427</text:p>
          </table:table-cell>
          <table:table-cell office:value-type="float" office:value="237261" table:style-name="ce48">
            <text:p>237.261</text:p>
          </table:table-cell>
          <table:table-cell office:value-type="float" office:value="235187" table:style-name="ce48">
            <text:p>235.187</text:p>
          </table:table-cell>
          <table:table-cell office:value-type="float" office:value="235522" table:style-name="ce48">
            <text:p>235.522</text:p>
          </table:table-cell>
          <table:table-cell office:value-type="float" office:value="234844" table:style-name="ce48">
            <text:p>234.844</text:p>
          </table:table-cell>
          <table:table-cell table:style-name="ce48"/>
          <table:table-cell office:value-type="float" office:value="136189" table:style-name="ce48">
            <text:p>136.189</text:p>
          </table:table-cell>
          <table:table-cell office:value-type="float" office:value="136619" table:style-name="ce48">
            <text:p>136.619</text:p>
          </table:table-cell>
          <table:table-cell office:value-type="float" office:value="138713" table:style-name="ce48">
            <text:p>138.713</text:p>
          </table:table-cell>
          <table:table-cell office:value-type="float" office:value="140040" table:style-name="ce48">
            <text:p>140.040</text:p>
          </table:table-cell>
          <table:table-cell office:value-type="float" office:value="141727" table:style-name="ce48">
            <text:p>141.727</text:p>
          </table:table-cell>
          <table:table-cell office:value-type="float" office:value="143093" table:style-name="ce48">
            <text:p>143.09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5992" table:style-name="ce48">
            <text:p>55.992</text:p>
          </table:table-cell>
          <table:table-cell office:value-type="float" office:value="55482" table:style-name="ce48">
            <text:p>55.482</text:p>
          </table:table-cell>
          <table:table-cell office:value-type="float" office:value="55119" table:style-name="ce48">
            <text:p>55.119</text:p>
          </table:table-cell>
          <table:table-cell office:value-type="float" office:value="54023" table:style-name="ce48">
            <text:p>54.023</text:p>
          </table:table-cell>
          <table:table-cell office:value-type="float" office:value="53807" table:style-name="ce48">
            <text:p>53.807</text:p>
          </table:table-cell>
          <table:table-cell office:value-type="float" office:value="53411" table:style-name="ce48">
            <text:p>53.411</text:p>
          </table:table-cell>
          <table:table-cell table:style-name="ce48"/>
          <table:table-cell office:value-type="float" office:value="32733" table:style-name="ce48">
            <text:p>32.733</text:p>
          </table:table-cell>
          <table:table-cell office:value-type="float" office:value="32834" table:style-name="ce48">
            <text:p>32.834</text:p>
          </table:table-cell>
          <table:table-cell office:value-type="float" office:value="33431" table:style-name="ce48">
            <text:p>33.431</text:p>
          </table:table-cell>
          <table:table-cell office:value-type="float" office:value="33703" table:style-name="ce48">
            <text:p>33.703</text:p>
          </table:table-cell>
          <table:table-cell office:value-type="float" office:value="34027" table:style-name="ce48">
            <text:p>34.027</text:p>
          </table:table-cell>
          <table:table-cell office:value-type="float" office:value="34354" table:style-name="ce48">
            <text:p>34.35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009118" table:style-name="ce48">
            <text:p>1.009.118</text:p>
          </table:table-cell>
          <table:table-cell office:value-type="float" office:value="1001465" table:style-name="ce48">
            <text:p>1.001.465</text:p>
          </table:table-cell>
          <table:table-cell office:value-type="float" office:value="1001485" table:style-name="ce48">
            <text:p>1.001.485</text:p>
          </table:table-cell>
          <table:table-cell office:value-type="float" office:value="983963" table:style-name="ce48">
            <text:p>983.963</text:p>
          </table:table-cell>
          <table:table-cell office:value-type="float" office:value="997785" table:style-name="ce48">
            <text:p>997.785</text:p>
          </table:table-cell>
          <table:table-cell office:value-type="float" office:value="996932" table:style-name="ce48">
            <text:p>996.932</text:p>
          </table:table-cell>
          <table:table-cell table:style-name="ce48"/>
          <table:table-cell office:value-type="float" office:value="469278" table:style-name="ce48">
            <text:p>469.278</text:p>
          </table:table-cell>
          <table:table-cell office:value-type="float" office:value="472010" table:style-name="ce48">
            <text:p>472.010</text:p>
          </table:table-cell>
          <table:table-cell office:value-type="float" office:value="482694" table:style-name="ce48">
            <text:p>482.694</text:p>
          </table:table-cell>
          <table:table-cell office:value-type="float" office:value="492138" table:style-name="ce48">
            <text:p>492.138</text:p>
          </table:table-cell>
          <table:table-cell office:value-type="float" office:value="500912" table:style-name="ce48">
            <text:p>500.912</text:p>
          </table:table-cell>
          <table:table-cell office:value-type="float" office:value="509417" table:style-name="ce48">
            <text:p>509.41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09938" table:style-name="ce48">
            <text:p>709.938</text:p>
          </table:table-cell>
          <table:table-cell office:value-type="float" office:value="703183" table:style-name="ce48">
            <text:p>703.183</text:p>
          </table:table-cell>
          <table:table-cell office:value-type="float" office:value="704047" table:style-name="ce48">
            <text:p>704.047</text:p>
          </table:table-cell>
          <table:table-cell office:value-type="float" office:value="701373" table:style-name="ce48">
            <text:p>701.373</text:p>
          </table:table-cell>
          <table:table-cell office:value-type="float" office:value="704250" table:style-name="ce48">
            <text:p>704.250</text:p>
          </table:table-cell>
          <table:table-cell office:value-type="float" office:value="702237" table:style-name="ce48">
            <text:p>702.237</text:p>
          </table:table-cell>
          <table:table-cell table:style-name="ce48"/>
          <table:table-cell office:value-type="float" office:value="386067" table:style-name="ce48">
            <text:p>386.067</text:p>
          </table:table-cell>
          <table:table-cell office:value-type="float" office:value="387107" table:style-name="ce48">
            <text:p>387.107</text:p>
          </table:table-cell>
          <table:table-cell office:value-type="float" office:value="394048" table:style-name="ce48">
            <text:p>394.048</text:p>
          </table:table-cell>
          <table:table-cell office:value-type="float" office:value="402126" table:style-name="ce48">
            <text:p>402.126</text:p>
          </table:table-cell>
          <table:table-cell office:value-type="float" office:value="407163" table:style-name="ce48">
            <text:p>407.163</text:p>
          </table:table-cell>
          <table:table-cell office:value-type="float" office:value="413081" table:style-name="ce48">
            <text:p>413.08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02813" table:style-name="ce48">
            <text:p>102.813</text:p>
          </table:table-cell>
          <table:table-cell office:value-type="float" office:value="101831" table:style-name="ce48">
            <text:p>101.831</text:p>
          </table:table-cell>
          <table:table-cell office:value-type="float" office:value="101153" table:style-name="ce48">
            <text:p>101.153</text:p>
          </table:table-cell>
          <table:table-cell office:value-type="float" office:value="99469" table:style-name="ce48">
            <text:p>99.469</text:p>
          </table:table-cell>
          <table:table-cell office:value-type="float" office:value="98972" table:style-name="ce48">
            <text:p>98.972</text:p>
          </table:table-cell>
          <table:table-cell office:value-type="float" office:value="98421" table:style-name="ce48">
            <text:p>98.421</text:p>
          </table:table-cell>
          <table:table-cell table:style-name="ce48"/>
          <table:table-cell office:value-type="float" office:value="56445" table:style-name="ce48">
            <text:p>56.445</text:p>
          </table:table-cell>
          <table:table-cell office:value-type="float" office:value="56867" table:style-name="ce48">
            <text:p>56.867</text:p>
          </table:table-cell>
          <table:table-cell office:value-type="float" office:value="57662" table:style-name="ce48">
            <text:p>57.662</text:p>
          </table:table-cell>
          <table:table-cell office:value-type="float" office:value="58445" table:style-name="ce48">
            <text:p>58.445</text:p>
          </table:table-cell>
          <table:table-cell office:value-type="float" office:value="59306" table:style-name="ce48">
            <text:p>59.306</text:p>
          </table:table-cell>
          <table:table-cell office:value-type="float" office:value="59792" table:style-name="ce48">
            <text:p>59.79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39027" table:style-name="ce48">
            <text:p>339.027</text:p>
          </table:table-cell>
          <table:table-cell office:value-type="float" office:value="333002" table:style-name="ce48">
            <text:p>333.002</text:p>
          </table:table-cell>
          <table:table-cell office:value-type="float" office:value="331352" table:style-name="ce48">
            <text:p>331.352</text:p>
          </table:table-cell>
          <table:table-cell office:value-type="float" office:value="324222" table:style-name="ce48">
            <text:p>324.222</text:p>
          </table:table-cell>
          <table:table-cell office:value-type="float" office:value="326599" table:style-name="ce48">
            <text:p>326.599</text:p>
          </table:table-cell>
          <table:table-cell office:value-type="float" office:value="324853" table:style-name="ce48">
            <text:p>324.853</text:p>
          </table:table-cell>
          <table:table-cell table:style-name="ce48"/>
          <table:table-cell office:value-type="float" office:value="185548" table:style-name="ce48">
            <text:p>185.548</text:p>
          </table:table-cell>
          <table:table-cell office:value-type="float" office:value="185554" table:style-name="ce48">
            <text:p>185.554</text:p>
          </table:table-cell>
          <table:table-cell office:value-type="float" office:value="189025" table:style-name="ce48">
            <text:p>189.025</text:p>
          </table:table-cell>
          <table:table-cell office:value-type="float" office:value="191716" table:style-name="ce48">
            <text:p>191.716</text:p>
          </table:table-cell>
          <table:table-cell office:value-type="float" office:value="194742" table:style-name="ce48">
            <text:p>194.742</text:p>
          </table:table-cell>
          <table:table-cell office:value-type="float" office:value="197529" table:style-name="ce48">
            <text:p>197.52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64844" table:style-name="ce48">
            <text:p>864.844</text:p>
          </table:table-cell>
          <table:table-cell office:value-type="float" office:value="850393" table:style-name="ce48">
            <text:p>850.393</text:p>
          </table:table-cell>
          <table:table-cell office:value-type="float" office:value="848575" table:style-name="ce48">
            <text:p>848.575</text:p>
          </table:table-cell>
          <table:table-cell office:value-type="float" office:value="842007" table:style-name="ce48">
            <text:p>842.007</text:p>
          </table:table-cell>
          <table:table-cell office:value-type="float" office:value="850154" table:style-name="ce48">
            <text:p>850.154</text:p>
          </table:table-cell>
          <table:table-cell office:value-type="float" office:value="847478" table:style-name="ce48">
            <text:p>847.478</text:p>
          </table:table-cell>
          <table:table-cell table:style-name="ce48"/>
          <table:table-cell office:value-type="float" office:value="457934" table:style-name="ce48">
            <text:p>457.934</text:p>
          </table:table-cell>
          <table:table-cell office:value-type="float" office:value="455649" table:style-name="ce48">
            <text:p>455.649</text:p>
          </table:table-cell>
          <table:table-cell office:value-type="float" office:value="463560" table:style-name="ce48">
            <text:p>463.560</text:p>
          </table:table-cell>
          <table:table-cell office:value-type="float" office:value="474507" table:style-name="ce48">
            <text:p>474.507</text:p>
          </table:table-cell>
          <table:table-cell office:value-type="float" office:value="480632" table:style-name="ce48">
            <text:p>480.632</text:p>
          </table:table-cell>
          <table:table-cell office:value-type="float" office:value="486234" table:style-name="ce48">
            <text:p>486.23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19890" table:style-name="ce52">
            <text:p>319.890</text:p>
          </table:table-cell>
          <table:table-cell office:value-type="float" office:value="316434" table:style-name="ce52">
            <text:p>316.434</text:p>
          </table:table-cell>
          <table:table-cell office:value-type="float" office:value="314859" table:style-name="ce52">
            <text:p>314.859</text:p>
          </table:table-cell>
          <table:table-cell office:value-type="float" office:value="310399" table:style-name="ce52">
            <text:p>310.399</text:p>
          </table:table-cell>
          <table:table-cell office:value-type="float" office:value="311708" table:style-name="ce52">
            <text:p>311.708</text:p>
          </table:table-cell>
          <table:table-cell office:value-type="float" office:value="310002" table:style-name="ce52">
            <text:p>310.002</text:p>
          </table:table-cell>
          <table:table-cell table:style-name="ce52"/>
          <table:table-cell office:value-type="float" office:value="168231" table:style-name="ce52">
            <text:p>168.231</text:p>
          </table:table-cell>
          <table:table-cell office:value-type="float" office:value="170389" table:style-name="ce52">
            <text:p>170.389</text:p>
          </table:table-cell>
          <table:table-cell office:value-type="float" office:value="174334" table:style-name="ce52">
            <text:p>174.334</text:p>
          </table:table-cell>
          <table:table-cell office:value-type="float" office:value="178113" table:style-name="ce52">
            <text:p>178.113</text:p>
          </table:table-cell>
          <table:table-cell office:value-type="float" office:value="181678" table:style-name="ce52">
            <text:p>181.678</text:p>
          </table:table-cell>
          <table:table-cell office:value-type="float" office:value="184346" table:style-name="ce52">
            <text:p>184.34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96313" table:style-name="ce52">
            <text:p>96.313</text:p>
          </table:table-cell>
          <table:table-cell office:value-type="float" office:value="95539" table:style-name="ce52">
            <text:p>95.539</text:p>
          </table:table-cell>
          <table:table-cell office:value-type="float" office:value="95272" table:style-name="ce52">
            <text:p>95.272</text:p>
          </table:table-cell>
          <table:table-cell office:value-type="float" office:value="93719" table:style-name="ce52">
            <text:p>93.719</text:p>
          </table:table-cell>
          <table:table-cell office:value-type="float" office:value="94475" table:style-name="ce52">
            <text:p>94.475</text:p>
          </table:table-cell>
          <table:table-cell office:value-type="float" office:value="94181" table:style-name="ce52">
            <text:p>94.181</text:p>
          </table:table-cell>
          <table:table-cell table:style-name="ce52"/>
          <table:table-cell office:value-type="float" office:value="48751" table:style-name="ce52">
            <text:p>48.751</text:p>
          </table:table-cell>
          <table:table-cell office:value-type="float" office:value="49451" table:style-name="ce52">
            <text:p>49.451</text:p>
          </table:table-cell>
          <table:table-cell office:value-type="float" office:value="50611" table:style-name="ce52">
            <text:p>50.611</text:p>
          </table:table-cell>
          <table:table-cell office:value-type="float" office:value="51513" table:style-name="ce52">
            <text:p>51.513</text:p>
          </table:table-cell>
          <table:table-cell office:value-type="float" office:value="52598" table:style-name="ce52">
            <text:p>52.598</text:p>
          </table:table-cell>
          <table:table-cell office:value-type="float" office:value="53414" table:style-name="ce52">
            <text:p>53.4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9750" table:style-name="ce52">
            <text:p>39.750</text:p>
          </table:table-cell>
          <table:table-cell office:value-type="float" office:value="39395" table:style-name="ce52">
            <text:p>39.395</text:p>
          </table:table-cell>
          <table:table-cell office:value-type="float" office:value="39008" table:style-name="ce52">
            <text:p>39.008</text:p>
          </table:table-cell>
          <table:table-cell office:value-type="float" office:value="38133" table:style-name="ce52">
            <text:p>38.133</text:p>
          </table:table-cell>
          <table:table-cell office:value-type="float" office:value="38134" table:style-name="ce52">
            <text:p>38.134</text:p>
          </table:table-cell>
          <table:table-cell office:value-type="float" office:value="37788" table:style-name="ce52">
            <text:p>37.788</text:p>
          </table:table-cell>
          <table:table-cell table:style-name="ce52"/>
          <table:table-cell office:value-type="float" office:value="21542" table:style-name="ce52">
            <text:p>21.542</text:p>
          </table:table-cell>
          <table:table-cell office:value-type="float" office:value="21763" table:style-name="ce52">
            <text:p>21.763</text:p>
          </table:table-cell>
          <table:table-cell office:value-type="float" office:value="22245" table:style-name="ce52">
            <text:p>22.245</text:p>
          </table:table-cell>
          <table:table-cell office:value-type="float" office:value="22544" table:style-name="ce52">
            <text:p>22.544</text:p>
          </table:table-cell>
          <table:table-cell office:value-type="float" office:value="22939" table:style-name="ce52">
            <text:p>22.939</text:p>
          </table:table-cell>
          <table:table-cell office:value-type="float" office:value="23208" table:style-name="ce52">
            <text:p>23.20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0334" table:style-name="ce52">
            <text:p>30.334</text:p>
          </table:table-cell>
          <table:table-cell office:value-type="float" office:value="29992" table:style-name="ce52">
            <text:p>29.992</text:p>
          </table:table-cell>
          <table:table-cell office:value-type="float" office:value="29747" table:style-name="ce52">
            <text:p>29.747</text:p>
          </table:table-cell>
          <table:table-cell office:value-type="float" office:value="29146" table:style-name="ce52">
            <text:p>29.146</text:p>
          </table:table-cell>
          <table:table-cell office:value-type="float" office:value="29163" table:style-name="ce52">
            <text:p>29.163</text:p>
          </table:table-cell>
          <table:table-cell office:value-type="float" office:value="28930" table:style-name="ce52">
            <text:p>28.930</text:p>
          </table:table-cell>
          <table:table-cell table:style-name="ce52"/>
          <table:table-cell office:value-type="float" office:value="18237" table:style-name="ce52">
            <text:p>18.237</text:p>
          </table:table-cell>
          <table:table-cell office:value-type="float" office:value="18472" table:style-name="ce52">
            <text:p>18.472</text:p>
          </table:table-cell>
          <table:table-cell office:value-type="float" office:value="18807" table:style-name="ce52">
            <text:p>18.807</text:p>
          </table:table-cell>
          <table:table-cell office:value-type="float" office:value="19073" table:style-name="ce52">
            <text:p>19.073</text:p>
          </table:table-cell>
          <table:table-cell office:value-type="float" office:value="19306" table:style-name="ce52">
            <text:p>19.306</text:p>
          </table:table-cell>
          <table:table-cell office:value-type="float" office:value="19500" table:style-name="ce52">
            <text:p>19.500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69106" table:style-name="ce52">
            <text:p>69.106</text:p>
          </table:table-cell>
          <table:table-cell office:value-type="float" office:value="68211" table:style-name="ce52">
            <text:p>68.211</text:p>
          </table:table-cell>
          <table:table-cell office:value-type="float" office:value="67580" table:style-name="ce52">
            <text:p>67.580</text:p>
          </table:table-cell>
          <table:table-cell office:value-type="float" office:value="66388" table:style-name="ce52">
            <text:p>66.388</text:p>
          </table:table-cell>
          <table:table-cell office:value-type="float" office:value="66520" table:style-name="ce52">
            <text:p>66.520</text:p>
          </table:table-cell>
          <table:table-cell office:value-type="float" office:value="65920" table:style-name="ce52">
            <text:p>65.920</text:p>
          </table:table-cell>
          <table:table-cell table:style-name="ce52"/>
          <table:table-cell office:value-type="float" office:value="39463" table:style-name="ce52">
            <text:p>39.463</text:p>
          </table:table-cell>
          <table:table-cell office:value-type="float" office:value="40018" table:style-name="ce52">
            <text:p>40.018</text:p>
          </table:table-cell>
          <table:table-cell office:value-type="float" office:value="40932" table:style-name="ce52">
            <text:p>40.932</text:p>
          </table:table-cell>
          <table:table-cell office:value-type="float" office:value="41763" table:style-name="ce52">
            <text:p>41.763</text:p>
          </table:table-cell>
          <table:table-cell office:value-type="float" office:value="42477" table:style-name="ce52">
            <text:p>42.477</text:p>
          </table:table-cell>
          <table:table-cell office:value-type="float" office:value="43177" table:style-name="ce52">
            <text:p>43.177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84387" table:style-name="ce52">
            <text:p>84.387</text:p>
          </table:table-cell>
          <table:table-cell office:value-type="float" office:value="83297" table:style-name="ce52">
            <text:p>83.297</text:p>
          </table:table-cell>
          <table:table-cell office:value-type="float" office:value="83252" table:style-name="ce52">
            <text:p>83.252</text:p>
          </table:table-cell>
          <table:table-cell office:value-type="float" office:value="83013" table:style-name="ce52">
            <text:p>83.013</text:p>
          </table:table-cell>
          <table:table-cell office:value-type="float" office:value="83416" table:style-name="ce52">
            <text:p>83.416</text:p>
          </table:table-cell>
          <table:table-cell office:value-type="float" office:value="83183" table:style-name="ce52">
            <text:p>83.183</text:p>
          </table:table-cell>
          <table:table-cell table:style-name="ce52"/>
          <table:table-cell office:value-type="float" office:value="40238" table:style-name="ce52">
            <text:p>40.238</text:p>
          </table:table-cell>
          <table:table-cell office:value-type="float" office:value="40685" table:style-name="ce52">
            <text:p>40.685</text:p>
          </table:table-cell>
          <table:table-cell office:value-type="float" office:value="41739" table:style-name="ce52">
            <text:p>41.739</text:p>
          </table:table-cell>
          <table:table-cell office:value-type="float" office:value="43220" table:style-name="ce52">
            <text:p>43.220</text:p>
          </table:table-cell>
          <table:table-cell office:value-type="float" office:value="44358" table:style-name="ce52">
            <text:p>44.358</text:p>
          </table:table-cell>
          <table:table-cell office:value-type="float" office:value="45047" table:style-name="ce52">
            <text:p>45.047</text:p>
          </table:table-cell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991680" table:style-name="ce48">
            <text:p>2.991.680</text:p>
          </table:table-cell>
          <table:table-cell office:value-type="float" office:value="2982860" table:style-name="ce48">
            <text:p>2.982.860</text:p>
          </table:table-cell>
          <table:table-cell office:value-type="float" office:value="2981783" table:style-name="ce48">
            <text:p>2.981.783</text:p>
          </table:table-cell>
          <table:table-cell office:value-type="float" office:value="2967761" table:style-name="ce48">
            <text:p>2.967.761</text:p>
          </table:table-cell>
          <table:table-cell office:value-type="float" office:value="2962448" table:style-name="ce48">
            <text:p>2.962.448</text:p>
          </table:table-cell>
          <table:table-cell office:value-type="float" office:value="2957799" table:style-name="ce48">
            <text:p>2.957.799</text:p>
          </table:table-cell>
          <table:table-cell table:style-name="ce48"/>
          <table:table-cell office:value-type="float" office:value="1643579" table:style-name="ce48">
            <text:p>1.643.579</text:p>
          </table:table-cell>
          <table:table-cell office:value-type="float" office:value="1657151" table:style-name="ce48">
            <text:p>1.657.151</text:p>
          </table:table-cell>
          <table:table-cell office:value-type="float" office:value="1677719" table:style-name="ce48">
            <text:p>1.677.719</text:p>
          </table:table-cell>
          <table:table-cell office:value-type="float" office:value="1673460" table:style-name="ce48">
            <text:p>1.673.460</text:p>
          </table:table-cell>
          <table:table-cell office:value-type="float" office:value="1688713" table:style-name="ce48">
            <text:p>1.688.713</text:p>
          </table:table-cell>
          <table:table-cell office:value-type="float" office:value="1705641" table:style-name="ce48">
            <text:p>1.705.64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177934" table:style-name="ce48">
            <text:p>2.177.934</text:p>
          </table:table-cell>
          <table:table-cell office:value-type="float" office:value="2182315" table:style-name="ce48">
            <text:p>2.182.315</text:p>
          </table:table-cell>
          <table:table-cell office:value-type="float" office:value="2183415" table:style-name="ce48">
            <text:p>2.183.415</text:p>
          </table:table-cell>
          <table:table-cell office:value-type="float" office:value="2179345" table:style-name="ce48">
            <text:p>2.179.345</text:p>
          </table:table-cell>
          <table:table-cell office:value-type="float" office:value="2171562" table:style-name="ce48">
            <text:p>2.171.562</text:p>
          </table:table-cell>
          <table:table-cell office:value-type="float" office:value="2166554" table:style-name="ce48">
            <text:p>2.166.554</text:p>
          </table:table-cell>
          <table:table-cell table:style-name="ce48"/>
          <table:table-cell office:value-type="float" office:value="1171386" table:style-name="ce48">
            <text:p>1.171.386</text:p>
          </table:table-cell>
          <table:table-cell office:value-type="float" office:value="1188096" table:style-name="ce48">
            <text:p>1.188.096</text:p>
          </table:table-cell>
          <table:table-cell office:value-type="float" office:value="1205314" table:style-name="ce48">
            <text:p>1.205.314</text:p>
          </table:table-cell>
          <table:table-cell office:value-type="float" office:value="1209089" table:style-name="ce48">
            <text:p>1.209.089</text:p>
          </table:table-cell>
          <table:table-cell office:value-type="float" office:value="1222944" table:style-name="ce48">
            <text:p>1.222.944</text:p>
          </table:table-cell>
          <table:table-cell office:value-type="float" office:value="1238944" table:style-name="ce48">
            <text:p>1.238.94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197499" table:style-name="ce48">
            <text:p>2.197.499</text:p>
          </table:table-cell>
          <table:table-cell office:value-type="float" office:value="2179529" table:style-name="ce48">
            <text:p>2.179.529</text:p>
          </table:table-cell>
          <table:table-cell office:value-type="float" office:value="2179023" table:style-name="ce48">
            <text:p>2.179.023</text:p>
          </table:table-cell>
          <table:table-cell office:value-type="float" office:value="2172568" table:style-name="ce48">
            <text:p>2.172.568</text:p>
          </table:table-cell>
          <table:table-cell office:value-type="float" office:value="2176985" table:style-name="ce48">
            <text:p>2.176.985</text:p>
          </table:table-cell>
          <table:table-cell office:value-type="float" office:value="2175799" table:style-name="ce48">
            <text:p>2.175.799</text:p>
          </table:table-cell>
          <table:table-cell table:style-name="ce48"/>
          <table:table-cell office:value-type="float" office:value="1208448" table:style-name="ce48">
            <text:p>1.208.448</text:p>
          </table:table-cell>
          <table:table-cell office:value-type="float" office:value="1212795" table:style-name="ce48">
            <text:p>1.212.795</text:p>
          </table:table-cell>
          <table:table-cell office:value-type="float" office:value="1227978" table:style-name="ce48">
            <text:p>1.227.978</text:p>
          </table:table-cell>
          <table:table-cell office:value-type="float" office:value="1239797" table:style-name="ce48">
            <text:p>1.239.797</text:p>
          </table:table-cell>
          <table:table-cell office:value-type="float" office:value="1251381" table:style-name="ce48">
            <text:p>1.251.381</text:p>
          </table:table-cell>
          <table:table-cell office:value-type="float" office:value="1263542" table:style-name="ce48">
            <text:p>1.263.54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3639898" table:style-name="ce48">
            <text:p>3.639.898</text:p>
          </table:table-cell>
          <table:table-cell office:value-type="float" office:value="3599217" table:style-name="ce48">
            <text:p>3.599.217</text:p>
          </table:table-cell>
          <table:table-cell office:value-type="float" office:value="3593851" table:style-name="ce48">
            <text:p>3.593.851</text:p>
          </table:table-cell>
          <table:table-cell office:value-type="float" office:value="3550643" table:style-name="ce48">
            <text:p>3.550.643</text:p>
          </table:table-cell>
          <table:table-cell office:value-type="float" office:value="3578797" table:style-name="ce48">
            <text:p>3.578.797</text:p>
          </table:table-cell>
          <table:table-cell office:value-type="float" office:value="3568178" table:style-name="ce48">
            <text:p>3.568.178</text:p>
          </table:table-cell>
          <table:table-cell table:style-name="ce48"/>
          <table:table-cell office:value-type="float" office:value="1892425" table:style-name="ce48">
            <text:p>1.892.425</text:p>
          </table:table-cell>
          <table:table-cell office:value-type="float" office:value="1897029" table:style-name="ce48">
            <text:p>1.897.029</text:p>
          </table:table-cell>
          <table:table-cell office:value-type="float" office:value="1933467" table:style-name="ce48">
            <text:p>1.933.467</text:p>
          </table:table-cell>
          <table:table-cell office:value-type="float" office:value="1970788" table:style-name="ce48">
            <text:p>1.970.788</text:p>
          </table:table-cell>
          <table:table-cell office:value-type="float" office:value="2000187" table:style-name="ce48">
            <text:p>2.000.187</text:p>
          </table:table-cell>
          <table:table-cell office:value-type="float" office:value="2027846" table:style-name="ce48">
            <text:p>2.027.84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11007011" table:style-name="ce58">
            <text:p>11.007.011</text:p>
          </table:table-cell>
          <table:table-cell office:value-type="float" office:value="10943921" table:style-name="ce58">
            <text:p>10.943.921</text:p>
          </table:table-cell>
          <table:table-cell office:value-type="float" office:value="10938072" table:style-name="ce58">
            <text:p>10.938.072</text:p>
          </table:table-cell>
          <table:table-cell office:value-type="float" office:value="10870317" table:style-name="ce58">
            <text:p>10.870.317</text:p>
          </table:table-cell>
          <table:table-cell office:value-type="float" office:value="10889792" table:style-name="ce58">
            <text:p>10.889.792</text:p>
          </table:table-cell>
          <table:table-cell office:value-type="float" office:value="10868330" table:style-name="ce58">
            <text:p>10.868.330</text:p>
          </table:table-cell>
          <table:table-cell table:style-name="ce48"/>
          <table:table-cell office:value-type="float" office:value="5915838" table:style-name="ce58">
            <text:p>5.915.838</text:p>
          </table:table-cell>
          <table:table-cell office:value-type="float" office:value="5955071" table:style-name="ce58">
            <text:p>5.955.071</text:p>
          </table:table-cell>
          <table:table-cell office:value-type="float" office:value="6044478" table:style-name="ce58">
            <text:p>6.044.478</text:p>
          </table:table-cell>
          <table:table-cell office:value-type="float" office:value="6093134" table:style-name="ce58">
            <text:p>6.093.134</text:p>
          </table:table-cell>
          <table:table-cell office:value-type="float" office:value="6163225" table:style-name="ce58">
            <text:p>6.163.225</text:p>
          </table:table-cell>
          <table:table-cell office:value-type="float" office:value="6235973" table:style-name="ce58">
            <text:p>6.235.97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13">
          <table:table-cell table:style-name="ce4"/>
          <table:table-cell table:style-name="ce106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8">
            <text:p>Territorio</text:p>
          </table:table-cell>
          <table:table-cell office:value-type="string" table:number-columns-spanned="6" table:number-rows-spanned="1" table:style-name="ce79">
            <text:p>Totale</text:p>
          </table:table-cell>
          <table:covered-table-cell table:number-columns-repeated="5"/>
          <table:table-cell table:number-columns-repeated="19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9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123610" table:style-name="ce48">
            <text:p>2.123.610</text:p>
          </table:table-cell>
          <table:table-cell office:value-type="float" office:value="2103024" table:style-name="ce48">
            <text:p>2.103.024</text:p>
          </table:table-cell>
          <table:table-cell office:value-type="float" office:value="2095058" table:style-name="ce48">
            <text:p>2.095.058</text:p>
          </table:table-cell>
          <table:table-cell office:value-type="float" office:value="2079401" table:style-name="ce48">
            <text:p>2.079.401</text:p>
          </table:table-cell>
          <table:table-cell office:value-type="float" office:value="2073845" table:style-name="ce48">
            <text:p>2.073.845</text:p>
          </table:table-cell>
          <table:table-cell office:value-type="float" office:value="2072771" table:style-name="ce48">
            <text:p>2.072.771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1695" table:style-name="ce48">
            <text:p>61.695</text:p>
          </table:table-cell>
          <table:table-cell office:value-type="float" office:value="61471" table:style-name="ce48">
            <text:p>61.471</text:p>
          </table:table-cell>
          <table:table-cell office:value-type="float" office:value="61121" table:style-name="ce48">
            <text:p>61.121</text:p>
          </table:table-cell>
          <table:table-cell office:value-type="float" office:value="60712" table:style-name="ce48">
            <text:p>60.712</text:p>
          </table:table-cell>
          <table:table-cell office:value-type="float" office:value="60413" table:style-name="ce48">
            <text:p>60.413</text:p>
          </table:table-cell>
          <table:table-cell office:value-type="float" office:value="60353" table:style-name="ce48">
            <text:p>60.353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907685" table:style-name="ce48">
            <text:p>4.907.685</text:p>
          </table:table-cell>
          <table:table-cell office:value-type="float" office:value="4902201" table:style-name="ce48">
            <text:p>4.902.201</text:p>
          </table:table-cell>
          <table:table-cell office:value-type="float" office:value="4912375" table:style-name="ce48">
            <text:p>4.912.375</text:p>
          </table:table-cell>
          <table:table-cell office:value-type="float" office:value="4895446" table:style-name="ce48">
            <text:p>4.895.446</text:p>
          </table:table-cell>
          <table:table-cell office:value-type="float" office:value="4881528" table:style-name="ce48">
            <text:p>4.881.528</text:p>
          </table:table-cell>
          <table:table-cell office:value-type="float" office:value="4900520" table:style-name="ce48">
            <text:p>4.900.520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25523" table:style-name="ce48">
            <text:p>525.523</text:p>
          </table:table-cell>
          <table:table-cell office:value-type="float" office:value="529279" table:style-name="ce48">
            <text:p>529.279</text:p>
          </table:table-cell>
          <table:table-cell office:value-type="float" office:value="531506" table:style-name="ce48">
            <text:p>531.506</text:p>
          </table:table-cell>
          <table:table-cell office:value-type="float" office:value="532211" table:style-name="ce48">
            <text:p>532.211</text:p>
          </table:table-cell>
          <table:table-cell office:value-type="float" office:value="530469" table:style-name="ce48">
            <text:p>530.469</text:p>
          </table:table-cell>
          <table:table-cell office:value-type="float" office:value="532429" table:style-name="ce48">
            <text:p>532.429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95801" table:style-name="ce48">
            <text:p>2.395.801</text:p>
          </table:table-cell>
          <table:table-cell office:value-type="float" office:value="2390898" table:style-name="ce48">
            <text:p>2.390.898</text:p>
          </table:table-cell>
          <table:table-cell office:value-type="float" office:value="2389717" table:style-name="ce48">
            <text:p>2.389.717</text:p>
          </table:table-cell>
          <table:table-cell office:value-type="float" office:value="2391165" table:style-name="ce48">
            <text:p>2.391.165</text:p>
          </table:table-cell>
          <table:table-cell office:value-type="float" office:value="2380743" table:style-name="ce48">
            <text:p>2.380.743</text:p>
          </table:table-cell>
          <table:table-cell office:value-type="float" office:value="2382754" table:style-name="ce48">
            <text:p>2.382.754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589785" table:style-name="ce48">
            <text:p>589.785</text:p>
          </table:table-cell>
          <table:table-cell office:value-type="float" office:value="588663" table:style-name="ce48">
            <text:p>588.663</text:p>
          </table:table-cell>
          <table:table-cell office:value-type="float" office:value="586719" table:style-name="ce48">
            <text:p>586.719</text:p>
          </table:table-cell>
          <table:table-cell office:value-type="float" office:value="585861" table:style-name="ce48">
            <text:p>585.861</text:p>
          </table:table-cell>
          <table:table-cell office:value-type="float" office:value="582704" table:style-name="ce48">
            <text:p>582.704</text:p>
          </table:table-cell>
          <table:table-cell office:value-type="float" office:value="582902" table:style-name="ce48">
            <text:p>582.902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43755" table:style-name="ce48">
            <text:p>743.755</text:p>
          </table:table-cell>
          <table:table-cell office:value-type="float" office:value="733543" table:style-name="ce48">
            <text:p>733.543</text:p>
          </table:table-cell>
          <table:table-cell office:value-type="float" office:value="730371" table:style-name="ce48">
            <text:p>730.371</text:p>
          </table:table-cell>
          <table:table-cell office:value-type="float" office:value="728845" table:style-name="ce48">
            <text:p>728.845</text:p>
          </table:table-cell>
          <table:table-cell office:value-type="float" office:value="725821" table:style-name="ce48">
            <text:p>725.821</text:p>
          </table:table-cell>
          <table:table-cell office:value-type="float" office:value="726267" table:style-name="ce48">
            <text:p>726.267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162684" table:style-name="ce48">
            <text:p>2.162.684</text:p>
          </table:table-cell>
          <table:table-cell office:value-type="float" office:value="2169647" table:style-name="ce48">
            <text:p>2.169.647</text:p>
          </table:table-cell>
          <table:table-cell office:value-type="float" office:value="2173781" table:style-name="ce48">
            <text:p>2.173.781</text:p>
          </table:table-cell>
          <table:table-cell office:value-type="float" office:value="2165988" table:style-name="ce48">
            <text:p>2.165.988</text:p>
          </table:table-cell>
          <table:table-cell office:value-type="float" office:value="2162360" table:style-name="ce48">
            <text:p>2.162.360</text:p>
          </table:table-cell>
          <table:table-cell office:value-type="float" office:value="2171006" table:style-name="ce48">
            <text:p>2.171.006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03203" table:style-name="ce48">
            <text:p>1.803.203</text:p>
          </table:table-cell>
          <table:table-cell office:value-type="float" office:value="1788031" table:style-name="ce48">
            <text:p>1.788.031</text:p>
          </table:table-cell>
          <table:table-cell office:value-type="float" office:value="1784318" table:style-name="ce48">
            <text:p>1.784.318</text:p>
          </table:table-cell>
          <table:table-cell office:value-type="float" office:value="1788550" table:style-name="ce48">
            <text:p>1.788.550</text:p>
          </table:table-cell>
          <table:table-cell office:value-type="float" office:value="1776806" table:style-name="ce48">
            <text:p>1.776.806</text:p>
          </table:table-cell>
          <table:table-cell office:value-type="float" office:value="1776898" table:style-name="ce48">
            <text:p>1.776.898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25547" table:style-name="ce48">
            <text:p>425.547</text:p>
          </table:table-cell>
          <table:table-cell office:value-type="float" office:value="421451" table:style-name="ce48">
            <text:p>421.451</text:p>
          </table:table-cell>
          <table:table-cell office:value-type="float" office:value="419894" table:style-name="ce48">
            <text:p>419.894</text:p>
          </table:table-cell>
          <table:table-cell office:value-type="float" office:value="417708" table:style-name="ce48">
            <text:p>417.708</text:p>
          </table:table-cell>
          <table:table-cell office:value-type="float" office:value="415195" table:style-name="ce48">
            <text:p>415.195</text:p>
          </table:table-cell>
          <table:table-cell office:value-type="float" office:value="414273" table:style-name="ce48">
            <text:p>414.273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743645" table:style-name="ce48">
            <text:p>743.645</text:p>
          </table:table-cell>
          <table:table-cell office:value-type="float" office:value="739088" table:style-name="ce48">
            <text:p>739.088</text:p>
          </table:table-cell>
          <table:table-cell office:value-type="float" office:value="735691" table:style-name="ce48">
            <text:p>735.691</text:p>
          </table:table-cell>
          <table:table-cell office:value-type="float" office:value="729583" table:style-name="ce48">
            <text:p>729.583</text:p>
          </table:table-cell>
          <table:table-cell office:value-type="float" office:value="726645" table:style-name="ce48">
            <text:p>726.645</text:p>
          </table:table-cell>
          <table:table-cell office:value-type="float" office:value="724914" table:style-name="ce48">
            <text:p>724.914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48727" table:style-name="ce48">
            <text:p>2.848.727</text:p>
          </table:table-cell>
          <table:table-cell office:value-type="float" office:value="2787540" table:style-name="ce48">
            <text:p>2.787.540</text:p>
          </table:table-cell>
          <table:table-cell office:value-type="float" office:value="2779181" table:style-name="ce48">
            <text:p>2.779.181</text:p>
          </table:table-cell>
          <table:table-cell office:value-type="float" office:value="2767173" table:style-name="ce48">
            <text:p>2.767.173</text:p>
          </table:table-cell>
          <table:table-cell office:value-type="float" office:value="2768356" table:style-name="ce48">
            <text:p>2.768.356</text:p>
          </table:table-cell>
          <table:table-cell office:value-type="float" office:value="2771086" table:style-name="ce48">
            <text:p>2.771.086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41185" table:style-name="ce48">
            <text:p>641.185</text:p>
          </table:table-cell>
          <table:table-cell office:value-type="float" office:value="635061" table:style-name="ce48">
            <text:p>635.061</text:p>
          </table:table-cell>
          <table:table-cell office:value-type="float" office:value="631743" table:style-name="ce48">
            <text:p>631.743</text:p>
          </table:table-cell>
          <table:table-cell office:value-type="float" office:value="625585" table:style-name="ce48">
            <text:p>625.585</text:p>
          </table:table-cell>
          <table:table-cell office:value-type="float" office:value="624162" table:style-name="ce48">
            <text:p>624.162</text:p>
          </table:table-cell>
          <table:table-cell office:value-type="float" office:value="622679" table:style-name="ce48">
            <text:p>622.679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2228" table:style-name="ce48">
            <text:p>152.228</text:p>
          </table:table-cell>
          <table:table-cell office:value-type="float" office:value="149761" table:style-name="ce48">
            <text:p>149.761</text:p>
          </table:table-cell>
          <table:table-cell office:value-type="float" office:value="147953" table:style-name="ce48">
            <text:p>147.953</text:p>
          </table:table-cell>
          <table:table-cell office:value-type="float" office:value="144864" table:style-name="ce48">
            <text:p>144.864</text:p>
          </table:table-cell>
          <table:table-cell office:value-type="float" office:value="144013" table:style-name="ce48">
            <text:p>144.013</text:p>
          </table:table-cell>
          <table:table-cell office:value-type="float" office:value="143551" table:style-name="ce48">
            <text:p>143.551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41049" table:style-name="ce48">
            <text:p>2.841.049</text:p>
          </table:table-cell>
          <table:table-cell office:value-type="float" office:value="2799558" table:style-name="ce48">
            <text:p>2.799.558</text:p>
          </table:table-cell>
          <table:table-cell office:value-type="float" office:value="2784616" table:style-name="ce48">
            <text:p>2.784.616</text:p>
          </table:table-cell>
          <table:table-cell office:value-type="float" office:value="2739038" table:style-name="ce48">
            <text:p>2.739.038</text:p>
          </table:table-cell>
          <table:table-cell office:value-type="float" office:value="2747577" table:style-name="ce48">
            <text:p>2.747.577</text:p>
          </table:table-cell>
          <table:table-cell office:value-type="float" office:value="2739246" table:style-name="ce48">
            <text:p>2.739.246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7751" table:style-name="ce48">
            <text:p>1.967.751</text:p>
          </table:table-cell>
          <table:table-cell office:value-type="float" office:value="1934344" table:style-name="ce48">
            <text:p>1.934.344</text:p>
          </table:table-cell>
          <table:table-cell office:value-type="float" office:value="1923532" table:style-name="ce48">
            <text:p>1.923.532</text:p>
          </table:table-cell>
          <table:table-cell office:value-type="float" office:value="1913253" table:style-name="ce48">
            <text:p>1.913.253</text:p>
          </table:table-cell>
          <table:table-cell office:value-type="float" office:value="1910909" table:style-name="ce48">
            <text:p>1.910.909</text:p>
          </table:table-cell>
          <table:table-cell office:value-type="float" office:value="1904137" table:style-name="ce48">
            <text:p>1.904.137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78882" table:style-name="ce48">
            <text:p>278.882</text:p>
          </table:table-cell>
          <table:table-cell office:value-type="float" office:value="274697" table:style-name="ce48">
            <text:p>274.697</text:p>
          </table:table-cell>
          <table:table-cell office:value-type="float" office:value="272150" table:style-name="ce48">
            <text:p>272.150</text:p>
          </table:table-cell>
          <table:table-cell office:value-type="float" office:value="267989" table:style-name="ce48">
            <text:p>267.989</text:p>
          </table:table-cell>
          <table:table-cell office:value-type="float" office:value="266478" table:style-name="ce48">
            <text:p>266.478</text:p>
          </table:table-cell>
          <table:table-cell office:value-type="float" office:value="265185" table:style-name="ce48">
            <text:p>265.185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59437" table:style-name="ce18">
            <text:p>959.437</text:p>
          </table:table-cell>
          <table:table-cell office:value-type="float" office:value="937933" table:style-name="ce48">
            <text:p>937.933</text:p>
          </table:table-cell>
          <table:table-cell office:value-type="float" office:value="927732" table:style-name="ce48">
            <text:p>927.732</text:p>
          </table:table-cell>
          <table:table-cell office:value-type="float" office:value="907985" table:style-name="ce48">
            <text:p>907.985</text:p>
          </table:table-cell>
          <table:table-cell office:value-type="float" office:value="908489" table:style-name="ce48">
            <text:p>908.489</text:p>
          </table:table-cell>
          <table:table-cell office:value-type="float" office:value="904219" table:style-name="ce48">
            <text:p>904.219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445343" table:style-name="ce48">
            <text:p>2.445.343</text:p>
          </table:table-cell>
          <table:table-cell office:value-type="float" office:value="2387653" table:style-name="ce48">
            <text:p>2.387.653</text:p>
          </table:table-cell>
          <table:table-cell office:value-type="float" office:value="2370942" table:style-name="ce48">
            <text:p>2.370.942</text:p>
          </table:table-cell>
          <table:table-cell office:value-type="float" office:value="2346759" table:style-name="ce48">
            <text:p>2.346.759</text:p>
          </table:table-cell>
          <table:table-cell office:value-type="float" office:value="2353773" table:style-name="ce48">
            <text:p>2.353.773</text:p>
          </table:table-cell>
          <table:table-cell office:value-type="float" office:value="2345397" table:style-name="ce48">
            <text:p>2.345.397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10072" table:style-name="ce52">
            <text:p>810.072</text:p>
          </table:table-cell>
          <table:table-cell office:value-type="float" office:value="797352" table:style-name="ce52">
            <text:p>797.352</text:p>
          </table:table-cell>
          <table:table-cell office:value-type="float" office:value="791696" table:style-name="ce52">
            <text:p>791.696</text:p>
          </table:table-cell>
          <table:table-cell office:value-type="float" office:value="778110" table:style-name="ce52">
            <text:p>778.110</text:p>
          </table:table-cell>
          <table:table-cell office:value-type="float" office:value="778670" table:style-name="ce52">
            <text:p>778.670</text:p>
          </table:table-cell>
          <table:table-cell office:value-type="float" office:value="774245" table:style-name="ce52">
            <text:p>774.245</text:p>
          </table:table-cell>
          <table:table-cell table:style-name="ce110"/>
          <table:table-cell table:style-name="ce4"/>
          <table:table-cell table:style-name="ce111"/>
          <table:table-cell table:number-columns-repeated="16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42660" table:style-name="ce52">
            <text:p>242.660</text:p>
          </table:table-cell>
          <table:table-cell office:value-type="float" office:value="239919" table:style-name="ce52">
            <text:p>239.919</text:p>
          </table:table-cell>
          <table:table-cell office:value-type="float" office:value="238642" table:style-name="ce52">
            <text:p>238.642</text:p>
          </table:table-cell>
          <table:table-cell office:value-type="float" office:value="233703" table:style-name="ce52">
            <text:p>233.703</text:p>
          </table:table-cell>
          <table:table-cell office:value-type="float" office:value="234414" table:style-name="ce52">
            <text:p>234.414</text:p>
          </table:table-cell>
          <table:table-cell office:value-type="float" office:value="233596" table:style-name="ce52">
            <text:p>233.596</text:p>
          </table:table-cell>
          <table:table-cell table:style-name="ce110"/>
          <table:table-cell table:number-columns-repeated="16375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3756" table:style-name="ce52">
            <text:p>103.756</text:p>
          </table:table-cell>
          <table:table-cell office:value-type="float" office:value="102151" table:style-name="ce52">
            <text:p>102.151</text:p>
          </table:table-cell>
          <table:table-cell office:value-type="float" office:value="101114" table:style-name="ce52">
            <text:p>101.114</text:p>
          </table:table-cell>
          <table:table-cell office:value-type="float" office:value="98986" table:style-name="ce52">
            <text:p>98.986</text:p>
          </table:table-cell>
          <table:table-cell office:value-type="float" office:value="98680" table:style-name="ce52">
            <text:p>98.680</text:p>
          </table:table-cell>
          <table:table-cell office:value-type="float" office:value="97845" table:style-name="ce52">
            <text:p>97.845</text:p>
          </table:table-cell>
          <table:table-cell table:style-name="ce110"/>
          <table:table-cell table:number-columns-repeated="16375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78593" table:style-name="ce52">
            <text:p>78.593</text:p>
          </table:table-cell>
          <table:table-cell office:value-type="float" office:value="77220" table:style-name="ce52">
            <text:p>77.220</text:p>
          </table:table-cell>
          <table:table-cell office:value-type="float" office:value="76350" table:style-name="ce52">
            <text:p>76.350</text:p>
          </table:table-cell>
          <table:table-cell office:value-type="float" office:value="74865" table:style-name="ce52">
            <text:p>74.865</text:p>
          </table:table-cell>
          <table:table-cell office:value-type="float" office:value="74645" table:style-name="ce52">
            <text:p>74.645</text:p>
          </table:table-cell>
          <table:table-cell office:value-type="float" office:value="73988" table:style-name="ce52">
            <text:p>73.988</text:p>
          </table:table-cell>
          <table:table-cell table:style-name="ce110"/>
          <table:table-cell table:number-columns-repeated="16375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75705" table:style-name="ce52">
            <text:p>175.705</text:p>
          </table:table-cell>
          <table:table-cell office:value-type="float" office:value="172597" table:style-name="ce52">
            <text:p>172.597</text:p>
          </table:table-cell>
          <table:table-cell office:value-type="float" office:value="170793" table:style-name="ce52">
            <text:p>170.793</text:p>
          </table:table-cell>
          <table:table-cell office:value-type="float" office:value="167324" table:style-name="ce52">
            <text:p>167.324</text:p>
          </table:table-cell>
          <table:table-cell office:value-type="float" office:value="167213" table:style-name="ce52">
            <text:p>167.213</text:p>
          </table:table-cell>
          <table:table-cell office:value-type="float" office:value="165773" table:style-name="ce52">
            <text:p>165.773</text:p>
          </table:table-cell>
          <table:table-cell table:style-name="ce110"/>
          <table:table-cell table:number-columns-repeated="16375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09358" table:style-name="ce52">
            <text:p>209.358</text:p>
          </table:table-cell>
          <table:table-cell office:value-type="float" office:value="205465" table:style-name="ce52">
            <text:p>205.465</text:p>
          </table:table-cell>
          <table:table-cell office:value-type="float" office:value="204797" table:style-name="ce52">
            <text:p>204.797</text:p>
          </table:table-cell>
          <table:table-cell office:value-type="float" office:value="203232" table:style-name="ce52">
            <text:p>203.232</text:p>
          </table:table-cell>
          <table:table-cell office:value-type="float" office:value="203718" table:style-name="ce52">
            <text:p>203.718</text:p>
          </table:table-cell>
          <table:table-cell office:value-type="float" office:value="203043" table:style-name="ce52">
            <text:p>203.043</text:p>
          </table:table-cell>
          <table:table-cell table:style-name="ce110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836745" table:style-name="ce48">
            <text:p>7.836.745</text:p>
          </table:table-cell>
          <table:table-cell office:value-type="float" office:value="7800239" table:style-name="ce48">
            <text:p>7.800.239</text:p>
          </table:table-cell>
          <table:table-cell office:value-type="float" office:value="7798925" table:style-name="ce48">
            <text:p>7.798.925</text:p>
          </table:table-cell>
          <table:table-cell office:value-type="float" office:value="7764404" table:style-name="ce48">
            <text:p>7.764.404</text:p>
          </table:table-cell>
          <table:table-cell office:value-type="float" office:value="7741607" table:style-name="ce48">
            <text:p>7.741.607</text:p>
          </table:table-cell>
          <table:table-cell office:value-type="float" office:value="7759911" table:style-name="ce48">
            <text:p>7.759.911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673793" table:style-name="ce48">
            <text:p>5.673.793</text:p>
          </table:table-cell>
          <table:table-cell office:value-type="float" office:value="5678487" table:style-name="ce48">
            <text:p>5.678.487</text:p>
          </table:table-cell>
          <table:table-cell office:value-type="float" office:value="5681723" table:style-name="ce48">
            <text:p>5.681.723</text:p>
          </table:table-cell>
          <table:table-cell office:value-type="float" office:value="5675225" table:style-name="ce48">
            <text:p>5.675.225</text:p>
          </table:table-cell>
          <table:table-cell office:value-type="float" office:value="5656276" table:style-name="ce48">
            <text:p>5.656.276</text:p>
          </table:table-cell>
          <table:table-cell office:value-type="float" office:value="5669091" table:style-name="ce48">
            <text:p>5.669.091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821122" table:style-name="ce48">
            <text:p>5.821.122</text:p>
          </table:table-cell>
          <table:table-cell office:value-type="float" office:value="5736110" table:style-name="ce48">
            <text:p>5.736.110</text:p>
          </table:table-cell>
          <table:table-cell office:value-type="float" office:value="5719084" table:style-name="ce48">
            <text:p>5.719.084</text:p>
          </table:table-cell>
          <table:table-cell office:value-type="float" office:value="5703014" table:style-name="ce48">
            <text:p>5.703.014</text:p>
          </table:table-cell>
          <table:table-cell office:value-type="float" office:value="5687002" table:style-name="ce48">
            <text:p>5.687.002</text:p>
          </table:table-cell>
          <table:table-cell office:value-type="float" office:value="5687171" table:style-name="ce48">
            <text:p>5.687.171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095947" table:style-name="ce48">
            <text:p>10.095.947</text:p>
          </table:table-cell>
          <table:table-cell office:value-type="float" office:value="9916359" table:style-name="ce48">
            <text:p>9.916.359</text:p>
          </table:table-cell>
          <table:table-cell office:value-type="float" office:value="9850364" table:style-name="ce48">
            <text:p>9.850.364</text:p>
          </table:table-cell>
          <table:table-cell office:value-type="float" office:value="9723583" table:style-name="ce48">
            <text:p>9.723.583</text:p>
          </table:table-cell>
          <table:table-cell office:value-type="float" office:value="9734071" table:style-name="ce48">
            <text:p>9.734.071</text:p>
          </table:table-cell>
          <table:table-cell office:value-type="float" office:value="9698659" table:style-name="ce48">
            <text:p>9.698.659</text:p>
          </table:table-cell>
          <table:table-cell table:style-name="ce110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29427607" table:style-name="ce112">
            <text:p>29.427.607</text:p>
          </table:table-cell>
          <table:table-cell office:value-type="float" office:value="29131195" table:style-name="ce58">
            <text:p>29.131.195</text:p>
          </table:table-cell>
          <table:table-cell office:value-type="float" office:value="29050096" table:style-name="ce58">
            <text:p>29.050.096</text:p>
          </table:table-cell>
          <table:table-cell office:value-type="float" office:value="28866226" table:style-name="ce58">
            <text:p>28.866.226</text:p>
          </table:table-cell>
          <table:table-cell office:value-type="float" office:value="28818956" table:style-name="ce58">
            <text:p>28.818.956</text:p>
          </table:table-cell>
          <table:table-cell office:value-type="float" office:value="28814832" table:style-name="ce58">
            <text:p>28.814.832</text:p>
          </table:table-cell>
          <table:table-cell table:style-name="ce113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style-name="ce106"/>
          <table:table-cell table:number-columns-repeated="13" table:style-name="ce4"/>
          <table:table-cell table:number-columns-repeated="16369" table:style-name="ce1"/>
        </table:table-row>
        <table:table-row table:style-name="ro2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style-name="ce45"/>
          <table:table-cell table:number-columns-repeated="6" table:style-name="ce114"/>
          <table:table-cell table:number-columns-repeated="7" table:style-name="ce4"/>
          <table:table-cell table:number-columns-repeated="16369" table:style-name="ce1"/>
        </table:table-row>
        <table:table-row table:style-name="ro6">
          <table:table-cell office:value-type="string" table:number-columns-spanned="8" table:number-rows-spanned="1" table:style-name="ce87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style-name="ce105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style-name="ce99"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office:value-type="string" table:number-columns-spanned="8" table:number-rows-spanned="1" table:style-name="ce66">
            <text:p>(d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number-rows-repeated="5" table:style-name="ro2">
          <table:table-cell table:style-name="ce4"/>
          <table:table-cell table:style-name="ce106"/>
          <table:table-cell table:number-columns-repeated="13" table:style-name="ce4"/>
          <table:table-cell table:number-columns-repeated="16369" table:style-name="ce1"/>
        </table:table-row>
        <table:table-row table:number-rows-repeated="15" table:style-name="ro2">
          <table:table-cell table:style-name="ce4"/>
          <table:table-cell table:style-name="ce106"/>
          <table:table-cell table:number-columns-repeated="25" table:style-name="ce4"/>
          <table:table-cell table:number-columns-repeated="16357" table:style-name="ce1"/>
        </table:table-row>
        <table:table-row table:number-rows-repeated="15" table:style-name="ro2">
          <table:table-cell table:style-name="ce4"/>
          <table:table-cell table:style-name="ce106"/>
          <table:table-cell table:number-columns-repeated="16382" table:style-name="ce4"/>
        </table:table-row>
        <table:table-row table:number-rows-repeated="14" table:style-name="ro2">
          <table:table-cell table:number-columns-repeated="16384"/>
        </table:table-row>
        <table:table-row table:number-rows-repeated="1048418" table:style-name="ro11">
          <table:table-cell table:number-columns-repeated="16384"/>
        </table:table-row>
      </table:table>
      <table:table table:name="Tav_14" table:style-name="ta6">
        <table:table-column table:style-name="co6" table:default-cell-style-name="ce4"/>
        <table:table-column table:style-name="co7" table:default-cell-style-name="ce4"/>
        <table:table-column table:style-name="co10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2" table:number-columns-repeated="16369" table:default-cell-style-name="ce4"/>
        <table:table-row table:style-name="ro2">
          <table:table-cell office:value-type="string" table:style-name="ce10">
            <text:p>Tavola 14 - Popolazione residente femminile al 1° gennaio per classe di età, provincia, regione e ripartizione geografica (a) (b) (c). Anni 2018-2023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4" table:style-name="ce36"/>
          <table:table-cell table:number-columns-repeated="16376" table:style-name="ce4"/>
        </table:table-row>
        <table:table-row table:number-rows-repeated="2" table:style-name="ro2">
          <table:table-cell table:style-name="ce105"/>
          <table:table-cell table:style-name="ce10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24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table:number-columns-repeated="27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0-14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79">
            <text:p>15-39</text:p>
          </table:table-cell>
          <table:covered-table-cell table:number-columns-repeated="5"/>
          <table:table-cell table:number-columns-repeated="12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4"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66311" table:style-name="ce48">
            <text:p>266.311</text:p>
          </table:table-cell>
          <table:table-cell office:value-type="float" office:value="259841" table:style-name="ce48">
            <text:p>259.841</text:p>
          </table:table-cell>
          <table:table-cell office:value-type="float" office:value="255329" table:style-name="ce48">
            <text:p>255.329</text:p>
          </table:table-cell>
          <table:table-cell office:value-type="float" office:value="251612" table:style-name="ce48">
            <text:p>251.612</text:p>
          </table:table-cell>
          <table:table-cell office:value-type="float" office:value="246783" table:style-name="ce48">
            <text:p>246.783</text:p>
          </table:table-cell>
          <table:table-cell office:value-type="float" office:value="241908" table:style-name="ce48">
            <text:p>241.908</text:p>
          </table:table-cell>
          <table:table-cell table:style-name="ce16"/>
          <table:table-cell office:value-type="float" office:value="529090" table:style-name="ce48">
            <text:p>529.090</text:p>
          </table:table-cell>
          <table:table-cell office:value-type="float" office:value="518296" table:style-name="ce48">
            <text:p>518.296</text:p>
          </table:table-cell>
          <table:table-cell office:value-type="float" office:value="514464" table:style-name="ce48">
            <text:p>514.464</text:p>
          </table:table-cell>
          <table:table-cell office:value-type="float" office:value="508767" table:style-name="ce48">
            <text:p>508.767</text:p>
          </table:table-cell>
          <table:table-cell office:value-type="float" office:value="504426" table:style-name="ce48">
            <text:p>504.426</text:p>
          </table:table-cell>
          <table:table-cell office:value-type="float" office:value="507090" table:style-name="ce48">
            <text:p>507.09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198" table:style-name="ce48">
            <text:p>8.198</text:p>
          </table:table-cell>
          <table:table-cell office:value-type="float" office:value="7995" table:style-name="ce48">
            <text:p>7.995</text:p>
          </table:table-cell>
          <table:table-cell office:value-type="float" office:value="7786" table:style-name="ce48">
            <text:p>7.786</text:p>
          </table:table-cell>
          <table:table-cell office:value-type="float" office:value="7605" table:style-name="ce48">
            <text:p>7.605</text:p>
          </table:table-cell>
          <table:table-cell office:value-type="float" office:value="7377" table:style-name="ce48">
            <text:p>7.377</text:p>
          </table:table-cell>
          <table:table-cell office:value-type="float" office:value="7221" table:style-name="ce48">
            <text:p>7.221</text:p>
          </table:table-cell>
          <table:table-cell table:style-name="ce16"/>
          <table:table-cell office:value-type="float" office:value="15418" table:style-name="ce48">
            <text:p>15.418</text:p>
          </table:table-cell>
          <table:table-cell office:value-type="float" office:value="15211" table:style-name="ce48">
            <text:p>15.211</text:p>
          </table:table-cell>
          <table:table-cell office:value-type="float" office:value="15099" table:style-name="ce48">
            <text:p>15.099</text:p>
          </table:table-cell>
          <table:table-cell office:value-type="float" office:value="15011" table:style-name="ce48">
            <text:p>15.011</text:p>
          </table:table-cell>
          <table:table-cell office:value-type="float" office:value="14917" table:style-name="ce48">
            <text:p>14.917</text:p>
          </table:table-cell>
          <table:table-cell office:value-type="float" office:value="14928" table:style-name="ce48">
            <text:p>14.92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72700" table:style-name="ce48">
            <text:p>672.700</text:p>
          </table:table-cell>
          <table:table-cell office:value-type="float" office:value="660984" table:style-name="ce48">
            <text:p>660.984</text:p>
          </table:table-cell>
          <table:table-cell office:value-type="float" office:value="651510" table:style-name="ce48">
            <text:p>651.510</text:p>
          </table:table-cell>
          <table:table-cell office:value-type="float" office:value="643717" table:style-name="ce48">
            <text:p>643.717</text:p>
          </table:table-cell>
          <table:table-cell office:value-type="float" office:value="631417" table:style-name="ce48">
            <text:p>631.417</text:p>
          </table:table-cell>
          <table:table-cell office:value-type="float" office:value="620173" table:style-name="ce48">
            <text:p>620.173</text:p>
          </table:table-cell>
          <table:table-cell table:style-name="ce16"/>
          <table:table-cell office:value-type="float" office:value="1290714" table:style-name="ce48">
            <text:p>1.290.714</text:p>
          </table:table-cell>
          <table:table-cell office:value-type="float" office:value="1277968" table:style-name="ce48">
            <text:p>1.277.968</text:p>
          </table:table-cell>
          <table:table-cell office:value-type="float" office:value="1278835" table:style-name="ce48">
            <text:p>1.278.835</text:p>
          </table:table-cell>
          <table:table-cell office:value-type="float" office:value="1272504" table:style-name="ce48">
            <text:p>1.272.504</text:p>
          </table:table-cell>
          <table:table-cell office:value-type="float" office:value="1260301" table:style-name="ce48">
            <text:p>1.260.301</text:p>
          </table:table-cell>
          <table:table-cell office:value-type="float" office:value="1272560" table:style-name="ce48">
            <text:p>1.272.56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78419" table:style-name="ce48">
            <text:p>78.419</text:p>
          </table:table-cell>
          <table:table-cell office:value-type="float" office:value="78119" table:style-name="ce48">
            <text:p>78.119</text:p>
          </table:table-cell>
          <table:table-cell office:value-type="float" office:value="77507" table:style-name="ce48">
            <text:p>77.507</text:p>
          </table:table-cell>
          <table:table-cell office:value-type="float" office:value="76630" table:style-name="ce48">
            <text:p>76.630</text:p>
          </table:table-cell>
          <table:table-cell office:value-type="float" office:value="76174" table:style-name="ce48">
            <text:p>76.174</text:p>
          </table:table-cell>
          <table:table-cell office:value-type="float" office:value="75440" table:style-name="ce48">
            <text:p>75.440</text:p>
          </table:table-cell>
          <table:table-cell table:style-name="ce16"/>
          <table:table-cell office:value-type="float" office:value="146689" table:style-name="ce48">
            <text:p>146.689</text:p>
          </table:table-cell>
          <table:table-cell office:value-type="float" office:value="146408" table:style-name="ce48">
            <text:p>146.408</text:p>
          </table:table-cell>
          <table:table-cell office:value-type="float" office:value="146341" table:style-name="ce48">
            <text:p>146.341</text:p>
          </table:table-cell>
          <table:table-cell office:value-type="float" office:value="145529" table:style-name="ce48">
            <text:p>145.529</text:p>
          </table:table-cell>
          <table:table-cell office:value-type="float" office:value="144255" table:style-name="ce48">
            <text:p>144.255</text:p>
          </table:table-cell>
          <table:table-cell office:value-type="float" office:value="144466" table:style-name="ce48">
            <text:p>144.46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21484" table:style-name="ce48">
            <text:p>321.484</text:p>
          </table:table-cell>
          <table:table-cell office:value-type="float" office:value="314452" table:style-name="ce48">
            <text:p>314.452</text:p>
          </table:table-cell>
          <table:table-cell office:value-type="float" office:value="307928" table:style-name="ce48">
            <text:p>307.928</text:p>
          </table:table-cell>
          <table:table-cell office:value-type="float" office:value="302738" table:style-name="ce48">
            <text:p>302.738</text:p>
          </table:table-cell>
          <table:table-cell office:value-type="float" office:value="296758" table:style-name="ce48">
            <text:p>296.758</text:p>
          </table:table-cell>
          <table:table-cell office:value-type="float" office:value="290815" table:style-name="ce48">
            <text:p>290.815</text:p>
          </table:table-cell>
          <table:table-cell table:style-name="ce16"/>
          <table:table-cell office:value-type="float" office:value="623408" table:style-name="ce48">
            <text:p>623.408</text:p>
          </table:table-cell>
          <table:table-cell office:value-type="float" office:value="614401" table:style-name="ce48">
            <text:p>614.401</text:p>
          </table:table-cell>
          <table:table-cell office:value-type="float" office:value="610140" table:style-name="ce48">
            <text:p>610.140</text:p>
          </table:table-cell>
          <table:table-cell office:value-type="float" office:value="606046" table:style-name="ce48">
            <text:p>606.046</text:p>
          </table:table-cell>
          <table:table-cell office:value-type="float" office:value="600570" table:style-name="ce48">
            <text:p>600.570</text:p>
          </table:table-cell>
          <table:table-cell office:value-type="float" office:value="602604" table:style-name="ce48">
            <text:p>602.60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1984" table:style-name="ce48">
            <text:p>71.984</text:p>
          </table:table-cell>
          <table:table-cell office:value-type="float" office:value="70811" table:style-name="ce48">
            <text:p>70.811</text:p>
          </table:table-cell>
          <table:table-cell office:value-type="float" office:value="69418" table:style-name="ce48">
            <text:p>69.418</text:p>
          </table:table-cell>
          <table:table-cell office:value-type="float" office:value="68443" table:style-name="ce48">
            <text:p>68.443</text:p>
          </table:table-cell>
          <table:table-cell office:value-type="float" office:value="67105" table:style-name="ce48">
            <text:p>67.105</text:p>
          </table:table-cell>
          <table:table-cell office:value-type="float" office:value="65804" table:style-name="ce48">
            <text:p>65.804</text:p>
          </table:table-cell>
          <table:table-cell table:style-name="ce16"/>
          <table:table-cell office:value-type="float" office:value="142402" table:style-name="ce48">
            <text:p>142.402</text:p>
          </table:table-cell>
          <table:table-cell office:value-type="float" office:value="140199" table:style-name="ce48">
            <text:p>140.199</text:p>
          </table:table-cell>
          <table:table-cell office:value-type="float" office:value="139264" table:style-name="ce48">
            <text:p>139.264</text:p>
          </table:table-cell>
          <table:table-cell office:value-type="float" office:value="138255" table:style-name="ce48">
            <text:p>138.255</text:p>
          </table:table-cell>
          <table:table-cell office:value-type="float" office:value="137464" table:style-name="ce48">
            <text:p>137.464</text:p>
          </table:table-cell>
          <table:table-cell office:value-type="float" office:value="138129" table:style-name="ce48">
            <text:p>138.12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5225" table:style-name="ce48">
            <text:p>85.225</text:p>
          </table:table-cell>
          <table:table-cell office:value-type="float" office:value="82705" table:style-name="ce48">
            <text:p>82.705</text:p>
          </table:table-cell>
          <table:table-cell office:value-type="float" office:value="81163" table:style-name="ce48">
            <text:p>81.163</text:p>
          </table:table-cell>
          <table:table-cell office:value-type="float" office:value="80853" table:style-name="ce48">
            <text:p>80.853</text:p>
          </table:table-cell>
          <table:table-cell office:value-type="float" office:value="79230" table:style-name="ce48">
            <text:p>79.230</text:p>
          </table:table-cell>
          <table:table-cell office:value-type="float" office:value="78206" table:style-name="ce48">
            <text:p>78.206</text:p>
          </table:table-cell>
          <table:table-cell table:style-name="ce16"/>
          <table:table-cell office:value-type="float" office:value="173121" table:style-name="ce48">
            <text:p>173.121</text:p>
          </table:table-cell>
          <table:table-cell office:value-type="float" office:value="169566" table:style-name="ce48">
            <text:p>169.566</text:p>
          </table:table-cell>
          <table:table-cell office:value-type="float" office:value="168573" table:style-name="ce48">
            <text:p>168.573</text:p>
          </table:table-cell>
          <table:table-cell office:value-type="float" office:value="168314" table:style-name="ce48">
            <text:p>168.314</text:p>
          </table:table-cell>
          <table:table-cell office:value-type="float" office:value="167255" table:style-name="ce48">
            <text:p>167.255</text:p>
          </table:table-cell>
          <table:table-cell office:value-type="float" office:value="168994" table:style-name="ce48">
            <text:p>168.99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85586" table:style-name="ce48">
            <text:p>285.586</text:p>
          </table:table-cell>
          <table:table-cell office:value-type="float" office:value="282778" table:style-name="ce48">
            <text:p>282.778</text:p>
          </table:table-cell>
          <table:table-cell office:value-type="float" office:value="279195" table:style-name="ce48">
            <text:p>279.195</text:p>
          </table:table-cell>
          <table:table-cell office:value-type="float" office:value="274346" table:style-name="ce48">
            <text:p>274.346</text:p>
          </table:table-cell>
          <table:table-cell office:value-type="float" office:value="269766" table:style-name="ce48">
            <text:p>269.766</text:p>
          </table:table-cell>
          <table:table-cell office:value-type="float" office:value="265741" table:style-name="ce48">
            <text:p>265.741</text:p>
          </table:table-cell>
          <table:table-cell table:style-name="ce16"/>
          <table:table-cell office:value-type="float" office:value="552658" table:style-name="ce48">
            <text:p>552.658</text:p>
          </table:table-cell>
          <table:table-cell office:value-type="float" office:value="548179" table:style-name="ce48">
            <text:p>548.179</text:p>
          </table:table-cell>
          <table:table-cell office:value-type="float" office:value="547740" table:style-name="ce48">
            <text:p>547.740</text:p>
          </table:table-cell>
          <table:table-cell office:value-type="float" office:value="546229" table:style-name="ce48">
            <text:p>546.229</text:p>
          </table:table-cell>
          <table:table-cell office:value-type="float" office:value="541965" table:style-name="ce48">
            <text:p>541.965</text:p>
          </table:table-cell>
          <table:table-cell office:value-type="float" office:value="548009" table:style-name="ce48">
            <text:p>548.00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26722" table:style-name="ce48">
            <text:p>226.722</text:p>
          </table:table-cell>
          <table:table-cell office:value-type="float" office:value="221937" table:style-name="ce48">
            <text:p>221.937</text:p>
          </table:table-cell>
          <table:table-cell office:value-type="float" office:value="218294" table:style-name="ce48">
            <text:p>218.294</text:p>
          </table:table-cell>
          <table:table-cell office:value-type="float" office:value="215586" table:style-name="ce48">
            <text:p>215.586</text:p>
          </table:table-cell>
          <table:table-cell office:value-type="float" office:value="210968" table:style-name="ce48">
            <text:p>210.968</text:p>
          </table:table-cell>
          <table:table-cell office:value-type="float" office:value="206063" table:style-name="ce48">
            <text:p>206.063</text:p>
          </table:table-cell>
          <table:table-cell table:style-name="ce16"/>
          <table:table-cell office:value-type="float" office:value="455836" table:style-name="ce48">
            <text:p>455.836</text:p>
          </table:table-cell>
          <table:table-cell office:value-type="float" office:value="446595" table:style-name="ce48">
            <text:p>446.595</text:p>
          </table:table-cell>
          <table:table-cell office:value-type="float" office:value="443026" table:style-name="ce48">
            <text:p>443.026</text:p>
          </table:table-cell>
          <table:table-cell office:value-type="float" office:value="443018" table:style-name="ce48">
            <text:p>443.018</text:p>
          </table:table-cell>
          <table:table-cell office:value-type="float" office:value="434915" table:style-name="ce48">
            <text:p>434.915</text:p>
          </table:table-cell>
          <table:table-cell office:value-type="float" office:value="436741" table:style-name="ce48">
            <text:p>436.74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4461" table:style-name="ce48">
            <text:p>54.461</text:p>
          </table:table-cell>
          <table:table-cell office:value-type="float" office:value="52918" table:style-name="ce48">
            <text:p>52.918</text:p>
          </table:table-cell>
          <table:table-cell office:value-type="float" office:value="51904" table:style-name="ce48">
            <text:p>51.904</text:p>
          </table:table-cell>
          <table:table-cell office:value-type="float" office:value="50996" table:style-name="ce48">
            <text:p>50.996</text:p>
          </table:table-cell>
          <table:table-cell office:value-type="float" office:value="49921" table:style-name="ce48">
            <text:p>49.921</text:p>
          </table:table-cell>
          <table:table-cell office:value-type="float" office:value="48660" table:style-name="ce48">
            <text:p>48.660</text:p>
          </table:table-cell>
          <table:table-cell table:style-name="ce16"/>
          <table:table-cell office:value-type="float" office:value="110914" table:style-name="ce48">
            <text:p>110.914</text:p>
          </table:table-cell>
          <table:table-cell office:value-type="float" office:value="107547" table:style-name="ce48">
            <text:p>107.547</text:p>
          </table:table-cell>
          <table:table-cell office:value-type="float" office:value="106107" table:style-name="ce48">
            <text:p>106.107</text:p>
          </table:table-cell>
          <table:table-cell office:value-type="float" office:value="104797" table:style-name="ce48">
            <text:p>104.797</text:p>
          </table:table-cell>
          <table:table-cell office:value-type="float" office:value="102740" table:style-name="ce48">
            <text:p>102.740</text:p>
          </table:table-cell>
          <table:table-cell office:value-type="float" office:value="102478" table:style-name="ce48">
            <text:p>102.47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95293" table:style-name="ce48">
            <text:p>95.293</text:p>
          </table:table-cell>
          <table:table-cell office:value-type="float" office:value="93006" table:style-name="ce48">
            <text:p>93.006</text:p>
          </table:table-cell>
          <table:table-cell office:value-type="float" office:value="90977" table:style-name="ce48">
            <text:p>90.977</text:p>
          </table:table-cell>
          <table:table-cell office:value-type="float" office:value="89096" table:style-name="ce48">
            <text:p>89.096</text:p>
          </table:table-cell>
          <table:table-cell office:value-type="float" office:value="87353" table:style-name="ce48">
            <text:p>87.353</text:p>
          </table:table-cell>
          <table:table-cell office:value-type="float" office:value="85406" table:style-name="ce48">
            <text:p>85.406</text:p>
          </table:table-cell>
          <table:table-cell table:style-name="ce16"/>
          <table:table-cell office:value-type="float" office:value="193858" table:style-name="ce48">
            <text:p>193.858</text:p>
          </table:table-cell>
          <table:table-cell office:value-type="float" office:value="189329" table:style-name="ce48">
            <text:p>189.329</text:p>
          </table:table-cell>
          <table:table-cell office:value-type="float" office:value="186161" table:style-name="ce48">
            <text:p>186.161</text:p>
          </table:table-cell>
          <table:table-cell office:value-type="float" office:value="182605" table:style-name="ce48">
            <text:p>182.605</text:p>
          </table:table-cell>
          <table:table-cell office:value-type="float" office:value="180045" table:style-name="ce48">
            <text:p>180.045</text:p>
          </table:table-cell>
          <table:table-cell office:value-type="float" office:value="179051" table:style-name="ce48">
            <text:p>179.05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86532" table:style-name="ce48">
            <text:p>386.532</text:p>
          </table:table-cell>
          <table:table-cell office:value-type="float" office:value="372684" table:style-name="ce48">
            <text:p>372.684</text:p>
          </table:table-cell>
          <table:table-cell office:value-type="float" office:value="366161" table:style-name="ce48">
            <text:p>366.161</text:p>
          </table:table-cell>
          <table:table-cell office:value-type="float" office:value="363454" table:style-name="ce48">
            <text:p>363.454</text:p>
          </table:table-cell>
          <table:table-cell office:value-type="float" office:value="356859" table:style-name="ce48">
            <text:p>356.859</text:p>
          </table:table-cell>
          <table:table-cell office:value-type="float" office:value="349135" table:style-name="ce48">
            <text:p>349.135</text:p>
          </table:table-cell>
          <table:table-cell table:style-name="ce16"/>
          <table:table-cell office:value-type="float" office:value="781167" table:style-name="ce48">
            <text:p>781.167</text:p>
          </table:table-cell>
          <table:table-cell office:value-type="float" office:value="750603" table:style-name="ce48">
            <text:p>750.603</text:p>
          </table:table-cell>
          <table:table-cell office:value-type="float" office:value="740043" table:style-name="ce48">
            <text:p>740.043</text:p>
          </table:table-cell>
          <table:table-cell office:value-type="float" office:value="727701" table:style-name="ce48">
            <text:p>727.701</text:p>
          </table:table-cell>
          <table:table-cell office:value-type="float" office:value="715527" table:style-name="ce48">
            <text:p>715.527</text:p>
          </table:table-cell>
          <table:table-cell office:value-type="float" office:value="716291" table:style-name="ce48">
            <text:p>716.29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0055" table:style-name="ce48">
            <text:p>80.055</text:p>
          </table:table-cell>
          <table:table-cell office:value-type="float" office:value="78224" table:style-name="ce48">
            <text:p>78.224</text:p>
          </table:table-cell>
          <table:table-cell office:value-type="float" office:value="76915" table:style-name="ce48">
            <text:p>76.915</text:p>
          </table:table-cell>
          <table:table-cell office:value-type="float" office:value="75942" table:style-name="ce48">
            <text:p>75.942</text:p>
          </table:table-cell>
          <table:table-cell office:value-type="float" office:value="74824" table:style-name="ce48">
            <text:p>74.824</text:p>
          </table:table-cell>
          <table:table-cell office:value-type="float" office:value="73354" table:style-name="ce48">
            <text:p>73.354</text:p>
          </table:table-cell>
          <table:table-cell table:style-name="ce16"/>
          <table:table-cell office:value-type="float" office:value="172946" table:style-name="ce48">
            <text:p>172.946</text:p>
          </table:table-cell>
          <table:table-cell office:value-type="float" office:value="168050" table:style-name="ce48">
            <text:p>168.050</text:p>
          </table:table-cell>
          <table:table-cell office:value-type="float" office:value="164760" table:style-name="ce48">
            <text:p>164.760</text:p>
          </table:table-cell>
          <table:table-cell office:value-type="float" office:value="160629" table:style-name="ce48">
            <text:p>160.629</text:p>
          </table:table-cell>
          <table:table-cell office:value-type="float" office:value="157964" table:style-name="ce48">
            <text:p>157.964</text:p>
          </table:table-cell>
          <table:table-cell office:value-type="float" office:value="156457" table:style-name="ce48">
            <text:p>156.45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6937" table:style-name="ce48">
            <text:p>16.937</text:p>
          </table:table-cell>
          <table:table-cell office:value-type="float" office:value="16516" table:style-name="ce48">
            <text:p>16.516</text:p>
          </table:table-cell>
          <table:table-cell office:value-type="float" office:value="16175" table:style-name="ce48">
            <text:p>16.175</text:p>
          </table:table-cell>
          <table:table-cell office:value-type="float" office:value="15722" table:style-name="ce48">
            <text:p>15.722</text:p>
          </table:table-cell>
          <table:table-cell office:value-type="float" office:value="15416" table:style-name="ce48">
            <text:p>15.416</text:p>
          </table:table-cell>
          <table:table-cell office:value-type="float" office:value="15107" table:style-name="ce48">
            <text:p>15.107</text:p>
          </table:table-cell>
          <table:table-cell table:style-name="ce16"/>
          <table:table-cell office:value-type="float" office:value="40790" table:style-name="ce48">
            <text:p>40.790</text:p>
          </table:table-cell>
          <table:table-cell office:value-type="float" office:value="39413" table:style-name="ce48">
            <text:p>39.413</text:p>
          </table:table-cell>
          <table:table-cell office:value-type="float" office:value="38224" table:style-name="ce48">
            <text:p>38.224</text:p>
          </table:table-cell>
          <table:table-cell office:value-type="float" office:value="36686" table:style-name="ce48">
            <text:p>36.686</text:p>
          </table:table-cell>
          <table:table-cell office:value-type="float" office:value="35882" table:style-name="ce48">
            <text:p>35.882</text:p>
          </table:table-cell>
          <table:table-cell office:value-type="float" office:value="35395" table:style-name="ce48">
            <text:p>35.39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17709" table:style-name="ce48">
            <text:p>417.709</text:p>
          </table:table-cell>
          <table:table-cell office:value-type="float" office:value="404075" table:style-name="ce48">
            <text:p>404.075</text:p>
          </table:table-cell>
          <table:table-cell office:value-type="float" office:value="395519" table:style-name="ce48">
            <text:p>395.519</text:p>
          </table:table-cell>
          <table:table-cell office:value-type="float" office:value="392001" table:style-name="ce48">
            <text:p>392.001</text:p>
          </table:table-cell>
          <table:table-cell office:value-type="float" office:value="383727" table:style-name="ce48">
            <text:p>383.727</text:p>
          </table:table-cell>
          <table:table-cell office:value-type="float" office:value="375797" table:style-name="ce48">
            <text:p>375.797</text:p>
          </table:table-cell>
          <table:table-cell table:style-name="ce16"/>
          <table:table-cell office:value-type="float" office:value="889191" table:style-name="ce48">
            <text:p>889.191</text:p>
          </table:table-cell>
          <table:table-cell office:value-type="float" office:value="865956" table:style-name="ce48">
            <text:p>865.956</text:p>
          </table:table-cell>
          <table:table-cell office:value-type="float" office:value="852342" table:style-name="ce48">
            <text:p>852.342</text:p>
          </table:table-cell>
          <table:table-cell office:value-type="float" office:value="824417" table:style-name="ce48">
            <text:p>824.417</text:p>
          </table:table-cell>
          <table:table-cell office:value-type="float" office:value="814020" table:style-name="ce48">
            <text:p>814.020</text:p>
          </table:table-cell>
          <table:table-cell office:value-type="float" office:value="807088" table:style-name="ce48">
            <text:p>807.08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62719" table:style-name="ce48">
            <text:p>262.719</text:p>
          </table:table-cell>
          <table:table-cell office:value-type="float" office:value="252881" table:style-name="ce48">
            <text:p>252.881</text:p>
          </table:table-cell>
          <table:table-cell office:value-type="float" office:value="246412" table:style-name="ce48">
            <text:p>246.412</text:p>
          </table:table-cell>
          <table:table-cell office:value-type="float" office:value="243690" table:style-name="ce48">
            <text:p>243.690</text:p>
          </table:table-cell>
          <table:table-cell office:value-type="float" office:value="238185" table:style-name="ce48">
            <text:p>238.185</text:p>
          </table:table-cell>
          <table:table-cell office:value-type="float" office:value="232936" table:style-name="ce48">
            <text:p>232.936</text:p>
          </table:table-cell>
          <table:table-cell table:style-name="ce16"/>
          <table:table-cell office:value-type="float" office:value="573635" table:style-name="ce48">
            <text:p>573.635</text:p>
          </table:table-cell>
          <table:table-cell office:value-type="float" office:value="554148" table:style-name="ce48">
            <text:p>554.148</text:p>
          </table:table-cell>
          <table:table-cell office:value-type="float" office:value="543018" table:style-name="ce48">
            <text:p>543.018</text:p>
          </table:table-cell>
          <table:table-cell office:value-type="float" office:value="531281" table:style-name="ce48">
            <text:p>531.281</text:p>
          </table:table-cell>
          <table:table-cell office:value-type="float" office:value="523338" table:style-name="ce48">
            <text:p>523.338</text:p>
          </table:table-cell>
          <table:table-cell office:value-type="float" office:value="515885" table:style-name="ce48">
            <text:p>515.88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3211" table:style-name="ce48">
            <text:p>33.211</text:p>
          </table:table-cell>
          <table:table-cell office:value-type="float" office:value="32208" table:style-name="ce48">
            <text:p>32.208</text:p>
          </table:table-cell>
          <table:table-cell office:value-type="float" office:value="31253" table:style-name="ce48">
            <text:p>31.253</text:p>
          </table:table-cell>
          <table:table-cell office:value-type="float" office:value="30625" table:style-name="ce48">
            <text:p>30.625</text:p>
          </table:table-cell>
          <table:table-cell office:value-type="float" office:value="29904" table:style-name="ce48">
            <text:p>29.904</text:p>
          </table:table-cell>
          <table:table-cell office:value-type="float" office:value="29174" table:style-name="ce48">
            <text:p>29.174</text:p>
          </table:table-cell>
          <table:table-cell table:style-name="ce16"/>
          <table:table-cell office:value-type="float" office:value="77771" table:style-name="ce48">
            <text:p>77.771</text:p>
          </table:table-cell>
          <table:table-cell office:value-type="float" office:value="75434" table:style-name="ce48">
            <text:p>75.434</text:p>
          </table:table-cell>
          <table:table-cell office:value-type="float" office:value="73825" table:style-name="ce48">
            <text:p>73.825</text:p>
          </table:table-cell>
          <table:table-cell office:value-type="float" office:value="71468" table:style-name="ce48">
            <text:p>71.468</text:p>
          </table:table-cell>
          <table:table-cell office:value-type="float" office:value="69900" table:style-name="ce48">
            <text:p>69.900</text:p>
          </table:table-cell>
          <table:table-cell office:value-type="float" office:value="68520" table:style-name="ce48">
            <text:p>68.52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26904" table:style-name="ce18">
            <text:p>126.904</text:p>
          </table:table-cell>
          <table:table-cell office:value-type="float" office:value="122706" table:style-name="ce48">
            <text:p>122.706</text:p>
          </table:table-cell>
          <table:table-cell office:value-type="float" office:value="120417" table:style-name="ce48">
            <text:p>120.417</text:p>
          </table:table-cell>
          <table:table-cell office:value-type="float" office:value="119522" table:style-name="ce48">
            <text:p>119.522</text:p>
          </table:table-cell>
          <table:table-cell office:value-type="float" office:value="117408" table:style-name="ce48">
            <text:p>117.408</text:p>
          </table:table-cell>
          <table:table-cell office:value-type="float" office:value="115467" table:style-name="ce48">
            <text:p>115.467</text:p>
          </table:table-cell>
          <table:table-cell table:style-name="ce115"/>
          <table:table-cell office:value-type="float" office:value="284410" table:style-name="ce18">
            <text:p>284.410</text:p>
          </table:table-cell>
          <table:table-cell office:value-type="float" office:value="273103" table:style-name="ce48">
            <text:p>273.103</text:p>
          </table:table-cell>
          <table:table-cell office:value-type="float" office:value="265916" table:style-name="ce48">
            <text:p>265.916</text:p>
          </table:table-cell>
          <table:table-cell office:value-type="float" office:value="255769" table:style-name="ce48">
            <text:p>255.769</text:p>
          </table:table-cell>
          <table:table-cell office:value-type="float" office:value="250859" table:style-name="ce48">
            <text:p>250.859</text:p>
          </table:table-cell>
          <table:table-cell office:value-type="float" office:value="246865" table:style-name="ce48">
            <text:p>246.86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41239" table:style-name="ce48">
            <text:p>341.239</text:p>
          </table:table-cell>
          <table:table-cell office:value-type="float" office:value="329090" table:style-name="ce48">
            <text:p>329.090</text:p>
          </table:table-cell>
          <table:table-cell office:value-type="float" office:value="322197" table:style-name="ce48">
            <text:p>322.197</text:p>
          </table:table-cell>
          <table:table-cell office:value-type="float" office:value="321400" table:style-name="ce48">
            <text:p>321.400</text:p>
          </table:table-cell>
          <table:table-cell office:value-type="float" office:value="316870" table:style-name="ce48">
            <text:p>316.870</text:p>
          </table:table-cell>
          <table:table-cell office:value-type="float" office:value="311309" table:style-name="ce48">
            <text:p>311.309</text:p>
          </table:table-cell>
          <table:table-cell table:style-name="ce16"/>
          <table:table-cell office:value-type="float" office:value="731522" table:style-name="ce48">
            <text:p>731.522</text:p>
          </table:table-cell>
          <table:table-cell office:value-type="float" office:value="703509" table:style-name="ce48">
            <text:p>703.509</text:p>
          </table:table-cell>
          <table:table-cell office:value-type="float" office:value="688801" table:style-name="ce48">
            <text:p>688.801</text:p>
          </table:table-cell>
          <table:table-cell office:value-type="float" office:value="667503" table:style-name="ce48">
            <text:p>667.503</text:p>
          </table:table-cell>
          <table:table-cell office:value-type="float" office:value="659669" table:style-name="ce48">
            <text:p>659.669</text:p>
          </table:table-cell>
          <table:table-cell office:value-type="float" office:value="652610" table:style-name="ce48">
            <text:p>652.61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90885" table:style-name="ce52">
            <text:p>90.885</text:p>
          </table:table-cell>
          <table:table-cell office:value-type="float" office:value="87638" table:style-name="ce52">
            <text:p>87.638</text:p>
          </table:table-cell>
          <table:table-cell office:value-type="float" office:value="85607" table:style-name="ce52">
            <text:p>85.607</text:p>
          </table:table-cell>
          <table:table-cell office:value-type="float" office:value="83788" table:style-name="ce52">
            <text:p>83.788</text:p>
          </table:table-cell>
          <table:table-cell office:value-type="float" office:value="81764" table:style-name="ce52">
            <text:p>81.764</text:p>
          </table:table-cell>
          <table:table-cell office:value-type="float" office:value="79095" table:style-name="ce52">
            <text:p>79.095</text:p>
          </table:table-cell>
          <table:table-cell table:style-name="ce116"/>
          <table:table-cell office:value-type="float" office:value="208911" table:style-name="ce52">
            <text:p>208.911</text:p>
          </table:table-cell>
          <table:table-cell office:value-type="float" office:value="201016" table:style-name="ce52">
            <text:p>201.016</text:p>
          </table:table-cell>
          <table:table-cell office:value-type="float" office:value="195732" table:style-name="ce52">
            <text:p>195.732</text:p>
          </table:table-cell>
          <table:table-cell office:value-type="float" office:value="188805" table:style-name="ce52">
            <text:p>188.805</text:p>
          </table:table-cell>
          <table:table-cell office:value-type="float" office:value="185359" table:style-name="ce52">
            <text:p>185.359</text:p>
          </table:table-cell>
          <table:table-cell office:value-type="float" office:value="182506" table:style-name="ce52">
            <text:p>182.50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8544" table:style-name="ce52">
            <text:p>28.544</text:p>
          </table:table-cell>
          <table:table-cell office:value-type="float" office:value="27546" table:style-name="ce52">
            <text:p>27.546</text:p>
          </table:table-cell>
          <table:table-cell office:value-type="float" office:value="27006" table:style-name="ce52">
            <text:p>27.006</text:p>
          </table:table-cell>
          <table:table-cell office:value-type="float" office:value="26320" table:style-name="ce52">
            <text:p>26.320</text:p>
          </table:table-cell>
          <table:table-cell office:value-type="float" office:value="25804" table:style-name="ce52">
            <text:p>25.804</text:p>
          </table:table-cell>
          <table:table-cell office:value-type="float" office:value="24971" table:style-name="ce52">
            <text:p>24.971</text:p>
          </table:table-cell>
          <table:table-cell table:style-name="ce116"/>
          <table:table-cell office:value-type="float" office:value="63572" table:style-name="ce52">
            <text:p>63.572</text:p>
          </table:table-cell>
          <table:table-cell office:value-type="float" office:value="61532" table:style-name="ce52">
            <text:p>61.532</text:p>
          </table:table-cell>
          <table:table-cell office:value-type="float" office:value="59994" table:style-name="ce52">
            <text:p>59.994</text:p>
          </table:table-cell>
          <table:table-cell office:value-type="float" office:value="57879" table:style-name="ce52">
            <text:p>57.879</text:p>
          </table:table-cell>
          <table:table-cell office:value-type="float" office:value="57027" table:style-name="ce52">
            <text:p>57.027</text:p>
          </table:table-cell>
          <table:table-cell office:value-type="float" office:value="56445" table:style-name="ce52">
            <text:p>56.44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2025" table:style-name="ce52">
            <text:p>12.025</text:p>
          </table:table-cell>
          <table:table-cell office:value-type="float" office:value="11611" table:style-name="ce52">
            <text:p>11.611</text:p>
          </table:table-cell>
          <table:table-cell office:value-type="float" office:value="11312" table:style-name="ce52">
            <text:p>11.312</text:p>
          </table:table-cell>
          <table:table-cell office:value-type="float" office:value="10985" table:style-name="ce52">
            <text:p>10.985</text:p>
          </table:table-cell>
          <table:table-cell office:value-type="float" office:value="10692" table:style-name="ce52">
            <text:p>10.692</text:p>
          </table:table-cell>
          <table:table-cell office:value-type="float" office:value="10369" table:style-name="ce52">
            <text:p>10.369</text:p>
          </table:table-cell>
          <table:table-cell table:style-name="ce116"/>
          <table:table-cell office:value-type="float" office:value="27047" table:style-name="ce52">
            <text:p>27.047</text:p>
          </table:table-cell>
          <table:table-cell office:value-type="float" office:value="25944" table:style-name="ce52">
            <text:p>25.944</text:p>
          </table:table-cell>
          <table:table-cell office:value-type="float" office:value="25324" table:style-name="ce52">
            <text:p>25.324</text:p>
          </table:table-cell>
          <table:table-cell office:value-type="float" office:value="24502" table:style-name="ce52">
            <text:p>24.502</text:p>
          </table:table-cell>
          <table:table-cell office:value-type="float" office:value="23951" table:style-name="ce52">
            <text:p>23.951</text:p>
          </table:table-cell>
          <table:table-cell office:value-type="float" office:value="23465" table:style-name="ce52">
            <text:p>23.4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7825" table:style-name="ce52">
            <text:p>7.825</text:p>
          </table:table-cell>
          <table:table-cell office:value-type="float" office:value="7625" table:style-name="ce52">
            <text:p>7.625</text:p>
          </table:table-cell>
          <table:table-cell office:value-type="float" office:value="7397" table:style-name="ce52">
            <text:p>7.397</text:p>
          </table:table-cell>
          <table:table-cell office:value-type="float" office:value="7219" table:style-name="ce52">
            <text:p>7.219</text:p>
          </table:table-cell>
          <table:table-cell office:value-type="float" office:value="7087" table:style-name="ce52">
            <text:p>7.087</text:p>
          </table:table-cell>
          <table:table-cell office:value-type="float" office:value="6840" table:style-name="ce52">
            <text:p>6.840</text:p>
          </table:table-cell>
          <table:table-cell table:style-name="ce116"/>
          <table:table-cell office:value-type="float" office:value="19560" table:style-name="ce52">
            <text:p>19.560</text:p>
          </table:table-cell>
          <table:table-cell office:value-type="float" office:value="18782" table:style-name="ce52">
            <text:p>18.782</text:p>
          </table:table-cell>
          <table:table-cell office:value-type="float" office:value="18179" table:style-name="ce52">
            <text:p>18.179</text:p>
          </table:table-cell>
          <table:table-cell office:value-type="float" office:value="17451" table:style-name="ce52">
            <text:p>17.451</text:p>
          </table:table-cell>
          <table:table-cell office:value-type="float" office:value="17020" table:style-name="ce52">
            <text:p>17.020</text:p>
          </table:table-cell>
          <table:table-cell office:value-type="float" office:value="16687" table:style-name="ce52">
            <text:p>16.687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8138" table:style-name="ce52">
            <text:p>18.138</text:p>
          </table:table-cell>
          <table:table-cell office:value-type="float" office:value="17556" table:style-name="ce52">
            <text:p>17.556</text:p>
          </table:table-cell>
          <table:table-cell office:value-type="float" office:value="17101" table:style-name="ce52">
            <text:p>17.101</text:p>
          </table:table-cell>
          <table:table-cell office:value-type="float" office:value="16763" table:style-name="ce52">
            <text:p>16.763</text:p>
          </table:table-cell>
          <table:table-cell office:value-type="float" office:value="16276" table:style-name="ce52">
            <text:p>16.276</text:p>
          </table:table-cell>
          <table:table-cell office:value-type="float" office:value="15729" table:style-name="ce52">
            <text:p>15.729</text:p>
          </table:table-cell>
          <table:table-cell table:style-name="ce116"/>
          <table:table-cell office:value-type="float" office:value="43904" table:style-name="ce52">
            <text:p>43.904</text:p>
          </table:table-cell>
          <table:table-cell office:value-type="float" office:value="41998" table:style-name="ce52">
            <text:p>41.998</text:p>
          </table:table-cell>
          <table:table-cell office:value-type="float" office:value="40451" table:style-name="ce52">
            <text:p>40.451</text:p>
          </table:table-cell>
          <table:table-cell office:value-type="float" office:value="38385" table:style-name="ce52">
            <text:p>38.385</text:p>
          </table:table-cell>
          <table:table-cell office:value-type="float" office:value="37611" table:style-name="ce52">
            <text:p>37.611</text:p>
          </table:table-cell>
          <table:table-cell office:value-type="float" office:value="36645" table:style-name="ce52">
            <text:p>36.645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4353" table:style-name="ce52">
            <text:p>24.353</text:p>
          </table:table-cell>
          <table:table-cell office:value-type="float" office:value="23300" table:style-name="ce52">
            <text:p>23.300</text:p>
          </table:table-cell>
          <table:table-cell office:value-type="float" office:value="22791" table:style-name="ce52">
            <text:p>22.791</text:p>
          </table:table-cell>
          <table:table-cell office:value-type="float" office:value="22501" table:style-name="ce52">
            <text:p>22.501</text:p>
          </table:table-cell>
          <table:table-cell office:value-type="float" office:value="21905" table:style-name="ce52">
            <text:p>21.905</text:p>
          </table:table-cell>
          <table:table-cell office:value-type="float" office:value="21186" table:style-name="ce52">
            <text:p>21.186</text:p>
          </table:table-cell>
          <table:table-cell table:style-name="ce116"/>
          <table:table-cell office:value-type="float" office:value="54828" table:style-name="ce52">
            <text:p>54.828</text:p>
          </table:table-cell>
          <table:table-cell office:value-type="float" office:value="52760" table:style-name="ce52">
            <text:p>52.760</text:p>
          </table:table-cell>
          <table:table-cell office:value-type="float" office:value="51784" table:style-name="ce52">
            <text:p>51.784</text:p>
          </table:table-cell>
          <table:table-cell office:value-type="float" office:value="50588" table:style-name="ce52">
            <text:p>50.588</text:p>
          </table:table-cell>
          <table:table-cell office:value-type="float" office:value="49750" table:style-name="ce52">
            <text:p>49.750</text:p>
          </table:table-cell>
          <table:table-cell office:value-type="float" office:value="49264" table:style-name="ce52">
            <text:p>49.264</text:p>
          </table:table-cell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032434" table:style-name="ce48">
            <text:p>1.032.434</text:p>
          </table:table-cell>
          <table:table-cell office:value-type="float" office:value="1011525" table:style-name="ce48">
            <text:p>1.011.525</text:p>
          </table:table-cell>
          <table:table-cell office:value-type="float" office:value="995788" table:style-name="ce48">
            <text:p>995.788</text:p>
          </table:table-cell>
          <table:table-cell office:value-type="float" office:value="983787" table:style-name="ce48">
            <text:p>983.787</text:p>
          </table:table-cell>
          <table:table-cell office:value-type="float" office:value="964807" table:style-name="ce48">
            <text:p>964.807</text:p>
          </table:table-cell>
          <table:table-cell office:value-type="float" office:value="947508" table:style-name="ce48">
            <text:p>947.508</text:p>
          </table:table-cell>
          <table:table-cell table:style-name="ce16"/>
          <table:table-cell office:value-type="float" office:value="2008343" table:style-name="ce48">
            <text:p>2.008.343</text:p>
          </table:table-cell>
          <table:table-cell office:value-type="float" office:value="1981041" table:style-name="ce48">
            <text:p>1.981.041</text:p>
          </table:table-cell>
          <table:table-cell office:value-type="float" office:value="1976971" table:style-name="ce48">
            <text:p>1.976.971</text:p>
          </table:table-cell>
          <table:table-cell office:value-type="float" office:value="1964596" table:style-name="ce48">
            <text:p>1.964.596</text:p>
          </table:table-cell>
          <table:table-cell office:value-type="float" office:value="1946899" table:style-name="ce48">
            <text:p>1.946.899</text:p>
          </table:table-cell>
          <table:table-cell office:value-type="float" office:value="1963572" table:style-name="ce48">
            <text:p>1.963.57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57473" table:style-name="ce48">
            <text:p>757.473</text:p>
          </table:table-cell>
          <table:table-cell office:value-type="float" office:value="746160" table:style-name="ce48">
            <text:p>746.160</text:p>
          </table:table-cell>
          <table:table-cell office:value-type="float" office:value="734048" table:style-name="ce48">
            <text:p>734.048</text:p>
          </table:table-cell>
          <table:table-cell office:value-type="float" office:value="722157" table:style-name="ce48">
            <text:p>722.157</text:p>
          </table:table-cell>
          <table:table-cell office:value-type="float" office:value="709803" table:style-name="ce48">
            <text:p>709.803</text:p>
          </table:table-cell>
          <table:table-cell office:value-type="float" office:value="697800" table:style-name="ce48">
            <text:p>697.800</text:p>
          </table:table-cell>
          <table:table-cell table:style-name="ce16"/>
          <table:table-cell office:value-type="float" office:value="1465157" table:style-name="ce48">
            <text:p>1.465.157</text:p>
          </table:table-cell>
          <table:table-cell office:value-type="float" office:value="1449187" table:style-name="ce48">
            <text:p>1.449.187</text:p>
          </table:table-cell>
          <table:table-cell office:value-type="float" office:value="1443485" table:style-name="ce48">
            <text:p>1.443.485</text:p>
          </table:table-cell>
          <table:table-cell office:value-type="float" office:value="1436059" table:style-name="ce48">
            <text:p>1.436.059</text:p>
          </table:table-cell>
          <table:table-cell office:value-type="float" office:value="1424254" table:style-name="ce48">
            <text:p>1.424.254</text:p>
          </table:table-cell>
          <table:table-cell office:value-type="float" office:value="1433208" table:style-name="ce48">
            <text:p>1.433.20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63008" table:style-name="ce48">
            <text:p>763.008</text:p>
          </table:table-cell>
          <table:table-cell office:value-type="float" office:value="740545" table:style-name="ce48">
            <text:p>740.545</text:p>
          </table:table-cell>
          <table:table-cell office:value-type="float" office:value="727336" table:style-name="ce48">
            <text:p>727.336</text:p>
          </table:table-cell>
          <table:table-cell office:value-type="float" office:value="719132" table:style-name="ce48">
            <text:p>719.132</text:p>
          </table:table-cell>
          <table:table-cell office:value-type="float" office:value="705101" table:style-name="ce48">
            <text:p>705.101</text:p>
          </table:table-cell>
          <table:table-cell office:value-type="float" office:value="689264" table:style-name="ce48">
            <text:p>689.264</text:p>
          </table:table-cell>
          <table:table-cell table:style-name="ce16"/>
          <table:table-cell office:value-type="float" office:value="1541775" table:style-name="ce48">
            <text:p>1.541.775</text:p>
          </table:table-cell>
          <table:table-cell office:value-type="float" office:value="1494074" table:style-name="ce48">
            <text:p>1.494.074</text:p>
          </table:table-cell>
          <table:table-cell office:value-type="float" office:value="1475337" table:style-name="ce48">
            <text:p>1.475.337</text:p>
          </table:table-cell>
          <table:table-cell office:value-type="float" office:value="1458121" table:style-name="ce48">
            <text:p>1.458.121</text:p>
          </table:table-cell>
          <table:table-cell office:value-type="float" office:value="1433227" table:style-name="ce48">
            <text:p>1.433.227</text:p>
          </table:table-cell>
          <table:table-cell office:value-type="float" office:value="1434561" table:style-name="ce48">
            <text:p>1.434.56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369659" table:style-name="ce48">
            <text:p>1.369.659</text:p>
          </table:table-cell>
          <table:table-cell office:value-type="float" office:value="1323338" table:style-name="ce48">
            <text:p>1.323.338</text:p>
          </table:table-cell>
          <table:table-cell office:value-type="float" office:value="1294495" table:style-name="ce48">
            <text:p>1.294.495</text:p>
          </table:table-cell>
          <table:table-cell office:value-type="float" office:value="1282690" table:style-name="ce48">
            <text:p>1.282.690</text:p>
          </table:table-cell>
          <table:table-cell office:value-type="float" office:value="1258098" table:style-name="ce48">
            <text:p>1.258.098</text:p>
          </table:table-cell>
          <table:table-cell office:value-type="float" office:value="1232239" table:style-name="ce48">
            <text:p>1.232.239</text:p>
          </table:table-cell>
          <table:table-cell table:style-name="ce16"/>
          <table:table-cell office:value-type="float" office:value="2979176" table:style-name="ce48">
            <text:p>2.979.176</text:p>
          </table:table-cell>
          <table:table-cell office:value-type="float" office:value="2880629" table:style-name="ce48">
            <text:p>2.880.629</text:p>
          </table:table-cell>
          <table:table-cell office:value-type="float" office:value="2822618" table:style-name="ce48">
            <text:p>2.822.618</text:p>
          </table:table-cell>
          <table:table-cell office:value-type="float" office:value="2736558" table:style-name="ce48">
            <text:p>2.736.558</text:p>
          </table:table-cell>
          <table:table-cell office:value-type="float" office:value="2696991" table:style-name="ce48">
            <text:p>2.696.991</text:p>
          </table:table-cell>
          <table:table-cell office:value-type="float" office:value="2665326" table:style-name="ce48">
            <text:p>2.665.32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3922574" table:style-name="ce112">
            <text:p>3.922.574</text:p>
          </table:table-cell>
          <table:table-cell office:value-type="float" office:value="3821568" table:style-name="ce58">
            <text:p>3.821.568</text:p>
          </table:table-cell>
          <table:table-cell office:value-type="float" office:value="3751667" table:style-name="ce58">
            <text:p>3.751.667</text:p>
          </table:table-cell>
          <table:table-cell office:value-type="float" office:value="3707766" table:style-name="ce58">
            <text:p>3.707.766</text:p>
          </table:table-cell>
          <table:table-cell office:value-type="float" office:value="3637809" table:style-name="ce58">
            <text:p>3.637.809</text:p>
          </table:table-cell>
          <table:table-cell office:value-type="float" office:value="3566811" table:style-name="ce58">
            <text:p>3.566.811</text:p>
          </table:table-cell>
          <table:table-cell table:style-name="ce16"/>
          <table:table-cell office:value-type="float" office:value="7994451" table:style-name="ce112">
            <text:p>7.994.451</text:p>
          </table:table-cell>
          <table:table-cell office:value-type="float" office:value="7804931" table:style-name="ce58">
            <text:p>7.804.931</text:p>
          </table:table-cell>
          <table:table-cell office:value-type="float" office:value="7718411" table:style-name="ce58">
            <text:p>7.718.411</text:p>
          </table:table-cell>
          <table:table-cell office:value-type="float" office:value="7595334" table:style-name="ce58">
            <text:p>7.595.334</text:p>
          </table:table-cell>
          <table:table-cell office:value-type="float" office:value="7501371" table:style-name="ce58">
            <text:p>7.501.371</text:p>
          </table:table-cell>
          <table:table-cell office:value-type="float" office:value="7496667" table:style-name="ce58">
            <text:p>7.496.667</text:p>
          </table:table-cell>
          <table:table-cell table:number-columns-repeated="16369" table:style-name="ce3"/>
        </table:table-row>
        <table:table-row table:style-name="ro2">
          <table:table-cell table:style-name="ce4"/>
          <table:table-cell table:style-name="ce71"/>
          <table:table-cell table:number-columns-repeated="25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40-64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79">
            <text:p>65 anni e oltre</text:p>
          </table:table-cell>
          <table:covered-table-cell table:number-columns-repeated="5"/>
          <table:table-cell table:number-columns-repeated="12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4"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29901" table:style-name="ce48">
            <text:p>829.901</text:p>
          </table:table-cell>
          <table:table-cell office:value-type="float" office:value="820958" table:style-name="ce48">
            <text:p>820.958</text:p>
          </table:table-cell>
          <table:table-cell office:value-type="float" office:value="816525" table:style-name="ce48">
            <text:p>816.525</text:p>
          </table:table-cell>
          <table:table-cell office:value-type="float" office:value="808258" table:style-name="ce48">
            <text:p>808.258</text:p>
          </table:table-cell>
          <table:table-cell office:value-type="float" office:value="803440" table:style-name="ce48">
            <text:p>803.440</text:p>
          </table:table-cell>
          <table:table-cell office:value-type="float" office:value="799897" table:style-name="ce48">
            <text:p>799.897</text:p>
          </table:table-cell>
          <table:table-cell table:style-name="ce73"/>
          <table:table-cell office:value-type="float" office:value="626953" table:style-name="ce48">
            <text:p>626.953</text:p>
          </table:table-cell>
          <table:table-cell office:value-type="float" office:value="626446" table:style-name="ce48">
            <text:p>626.446</text:p>
          </table:table-cell>
          <table:table-cell office:value-type="float" office:value="629841" table:style-name="ce48">
            <text:p>629.841</text:p>
          </table:table-cell>
          <table:table-cell office:value-type="float" office:value="626907" table:style-name="ce48">
            <text:p>626.907</text:p>
          </table:table-cell>
          <table:table-cell office:value-type="float" office:value="627856" table:style-name="ce48">
            <text:p>627.856</text:p>
          </table:table-cell>
          <table:table-cell office:value-type="float" office:value="629685" table:style-name="ce48">
            <text:p>629.68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4285" table:style-name="ce48">
            <text:p>24.285</text:p>
          </table:table-cell>
          <table:table-cell office:value-type="float" office:value="24272" table:style-name="ce48">
            <text:p>24.272</text:p>
          </table:table-cell>
          <table:table-cell office:value-type="float" office:value="24116" table:style-name="ce48">
            <text:p>24.116</text:p>
          </table:table-cell>
          <table:table-cell office:value-type="float" office:value="23893" table:style-name="ce48">
            <text:p>23.893</text:p>
          </table:table-cell>
          <table:table-cell office:value-type="float" office:value="23727" table:style-name="ce48">
            <text:p>23.727</text:p>
          </table:table-cell>
          <table:table-cell office:value-type="float" office:value="23606" table:style-name="ce48">
            <text:p>23.606</text:p>
          </table:table-cell>
          <table:table-cell table:style-name="ce73"/>
          <table:table-cell office:value-type="float" office:value="16606" table:style-name="ce48">
            <text:p>16.606</text:p>
          </table:table-cell>
          <table:table-cell office:value-type="float" office:value="16704" table:style-name="ce48">
            <text:p>16.704</text:p>
          </table:table-cell>
          <table:table-cell office:value-type="float" office:value="16912" table:style-name="ce48">
            <text:p>16.912</text:p>
          </table:table-cell>
          <table:table-cell office:value-type="float" office:value="16868" table:style-name="ce48">
            <text:p>16.868</text:p>
          </table:table-cell>
          <table:table-cell office:value-type="float" office:value="16926" table:style-name="ce48">
            <text:p>16.926</text:p>
          </table:table-cell>
          <table:table-cell office:value-type="float" office:value="17022" table:style-name="ce48">
            <text:p>17.02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82692" table:style-name="ce48">
            <text:p>1.882.692</text:p>
          </table:table-cell>
          <table:table-cell office:value-type="float" office:value="1878113" table:style-name="ce48">
            <text:p>1.878.113</text:p>
          </table:table-cell>
          <table:table-cell office:value-type="float" office:value="1881399" table:style-name="ce48">
            <text:p>1.881.399</text:p>
          </table:table-cell>
          <table:table-cell office:value-type="float" office:value="1872751" table:style-name="ce48">
            <text:p>1.872.751</text:p>
          </table:table-cell>
          <table:table-cell office:value-type="float" office:value="1866024" table:style-name="ce48">
            <text:p>1.866.024</text:p>
          </table:table-cell>
          <table:table-cell office:value-type="float" office:value="1869922" table:style-name="ce48">
            <text:p>1.869.922</text:p>
          </table:table-cell>
          <table:table-cell table:style-name="ce73"/>
          <table:table-cell office:value-type="float" office:value="1282467" table:style-name="ce48">
            <text:p>1.282.467</text:p>
          </table:table-cell>
          <table:table-cell office:value-type="float" office:value="1291567" table:style-name="ce48">
            <text:p>1.291.567</text:p>
          </table:table-cell>
          <table:table-cell office:value-type="float" office:value="1303483" table:style-name="ce48">
            <text:p>1.303.483</text:p>
          </table:table-cell>
          <table:table-cell office:value-type="float" office:value="1297136" table:style-name="ce48">
            <text:p>1.297.136</text:p>
          </table:table-cell>
          <table:table-cell office:value-type="float" office:value="1303734" table:style-name="ce48">
            <text:p>1.303.734</text:p>
          </table:table-cell>
          <table:table-cell office:value-type="float" office:value="1313334" table:style-name="ce48">
            <text:p>1.313.33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93257" table:style-name="ce48">
            <text:p>193.257</text:p>
          </table:table-cell>
          <table:table-cell office:value-type="float" office:value="194559" table:style-name="ce48">
            <text:p>194.559</text:p>
          </table:table-cell>
          <table:table-cell office:value-type="float" office:value="195441" table:style-name="ce48">
            <text:p>195.441</text:p>
          </table:table-cell>
          <table:table-cell office:value-type="float" office:value="196129" table:style-name="ce48">
            <text:p>196.129</text:p>
          </table:table-cell>
          <table:table-cell office:value-type="float" office:value="194790" table:style-name="ce48">
            <text:p>194.790</text:p>
          </table:table-cell>
          <table:table-cell office:value-type="float" office:value="194997" table:style-name="ce48">
            <text:p>194.997</text:p>
          </table:table-cell>
          <table:table-cell table:style-name="ce73"/>
          <table:table-cell office:value-type="float" office:value="123760" table:style-name="ce48">
            <text:p>123.760</text:p>
          </table:table-cell>
          <table:table-cell office:value-type="float" office:value="125669" table:style-name="ce48">
            <text:p>125.669</text:p>
          </table:table-cell>
          <table:table-cell office:value-type="float" office:value="127274" table:style-name="ce48">
            <text:p>127.274</text:p>
          </table:table-cell>
          <table:table-cell office:value-type="float" office:value="126579" table:style-name="ce48">
            <text:p>126.579</text:p>
          </table:table-cell>
          <table:table-cell office:value-type="float" office:value="127886" table:style-name="ce48">
            <text:p>127.886</text:p>
          </table:table-cell>
          <table:table-cell office:value-type="float" office:value="129811" table:style-name="ce48">
            <text:p>129.81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36387" table:style-name="ce48">
            <text:p>936.387</text:p>
          </table:table-cell>
          <table:table-cell office:value-type="float" office:value="932976" table:style-name="ce48">
            <text:p>932.976</text:p>
          </table:table-cell>
          <table:table-cell office:value-type="float" office:value="932839" table:style-name="ce48">
            <text:p>932.839</text:p>
          </table:table-cell>
          <table:table-cell office:value-type="float" office:value="929268" table:style-name="ce48">
            <text:p>929.268</text:p>
          </table:table-cell>
          <table:table-cell office:value-type="float" office:value="924180" table:style-name="ce48">
            <text:p>924.180</text:p>
          </table:table-cell>
          <table:table-cell office:value-type="float" office:value="922151" table:style-name="ce48">
            <text:p>922.151</text:p>
          </table:table-cell>
          <table:table-cell table:style-name="ce73"/>
          <table:table-cell office:value-type="float" office:value="627957" table:style-name="ce48">
            <text:p>627.957</text:p>
          </table:table-cell>
          <table:table-cell office:value-type="float" office:value="631863" table:style-name="ce48">
            <text:p>631.863</text:p>
          </table:table-cell>
          <table:table-cell office:value-type="float" office:value="638509" table:style-name="ce48">
            <text:p>638.509</text:p>
          </table:table-cell>
          <table:table-cell office:value-type="float" office:value="640613" table:style-name="ce48">
            <text:p>640.613</text:p>
          </table:table-cell>
          <table:table-cell office:value-type="float" office:value="645494" table:style-name="ce48">
            <text:p>645.494</text:p>
          </table:table-cell>
          <table:table-cell office:value-type="float" office:value="651229" table:style-name="ce48">
            <text:p>651.22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30827" table:style-name="ce48">
            <text:p>230.827</text:p>
          </table:table-cell>
          <table:table-cell office:value-type="float" office:value="229602" table:style-name="ce48">
            <text:p>229.602</text:p>
          </table:table-cell>
          <table:table-cell office:value-type="float" office:value="228780" table:style-name="ce48">
            <text:p>228.780</text:p>
          </table:table-cell>
          <table:table-cell office:value-type="float" office:value="227656" table:style-name="ce48">
            <text:p>227.656</text:p>
          </table:table-cell>
          <table:table-cell office:value-type="float" office:value="226257" table:style-name="ce48">
            <text:p>226.257</text:p>
          </table:table-cell>
          <table:table-cell office:value-type="float" office:value="225578" table:style-name="ce48">
            <text:p>225.578</text:p>
          </table:table-cell>
          <table:table-cell table:style-name="ce73"/>
          <table:table-cell office:value-type="float" office:value="180540" table:style-name="ce48">
            <text:p>180.540</text:p>
          </table:table-cell>
          <table:table-cell office:value-type="float" office:value="181139" table:style-name="ce48">
            <text:p>181.139</text:p>
          </table:table-cell>
          <table:table-cell office:value-type="float" office:value="182035" table:style-name="ce48">
            <text:p>182.035</text:p>
          </table:table-cell>
          <table:table-cell office:value-type="float" office:value="181295" table:style-name="ce48">
            <text:p>181.295</text:p>
          </table:table-cell>
          <table:table-cell office:value-type="float" office:value="181117" table:style-name="ce48">
            <text:p>181.117</text:p>
          </table:table-cell>
          <table:table-cell office:value-type="float" office:value="181835" table:style-name="ce48">
            <text:p>181.83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98785" table:style-name="ce48">
            <text:p>298.785</text:p>
          </table:table-cell>
          <table:table-cell office:value-type="float" office:value="294230" table:style-name="ce48">
            <text:p>294.230</text:p>
          </table:table-cell>
          <table:table-cell office:value-type="float" office:value="292226" table:style-name="ce48">
            <text:p>292.226</text:p>
          </table:table-cell>
          <table:table-cell office:value-type="float" office:value="289548" table:style-name="ce48">
            <text:p>289.548</text:p>
          </table:table-cell>
          <table:table-cell office:value-type="float" office:value="287162" table:style-name="ce48">
            <text:p>287.162</text:p>
          </table:table-cell>
          <table:table-cell office:value-type="float" office:value="285422" table:style-name="ce48">
            <text:p>285.422</text:p>
          </table:table-cell>
          <table:table-cell table:style-name="ce73"/>
          <table:table-cell office:value-type="float" office:value="256095" table:style-name="ce48">
            <text:p>256.095</text:p>
          </table:table-cell>
          <table:table-cell office:value-type="float" office:value="252936" table:style-name="ce48">
            <text:p>252.936</text:p>
          </table:table-cell>
          <table:table-cell office:value-type="float" office:value="252493" table:style-name="ce48">
            <text:p>252.493</text:p>
          </table:table-cell>
          <table:table-cell office:value-type="float" office:value="250935" table:style-name="ce48">
            <text:p>250.935</text:p>
          </table:table-cell>
          <table:table-cell office:value-type="float" office:value="249759" table:style-name="ce48">
            <text:p>249.759</text:p>
          </table:table-cell>
          <table:table-cell office:value-type="float" office:value="248747" table:style-name="ce48">
            <text:p>248.74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849932" table:style-name="ce48">
            <text:p>849.932</text:p>
          </table:table-cell>
          <table:table-cell office:value-type="float" office:value="852409" table:style-name="ce48">
            <text:p>852.409</text:p>
          </table:table-cell>
          <table:table-cell office:value-type="float" office:value="853583" table:style-name="ce48">
            <text:p>853.583</text:p>
          </table:table-cell>
          <table:table-cell office:value-type="float" office:value="847272" table:style-name="ce48">
            <text:p>847.272</text:p>
          </table:table-cell>
          <table:table-cell office:value-type="float" office:value="843122" table:style-name="ce48">
            <text:p>843.122</text:p>
          </table:table-cell>
          <table:table-cell office:value-type="float" office:value="843586" table:style-name="ce48">
            <text:p>843.586</text:p>
          </table:table-cell>
          <table:table-cell table:style-name="ce73"/>
          <table:table-cell office:value-type="float" office:value="601769" table:style-name="ce48">
            <text:p>601.769</text:p>
          </table:table-cell>
          <table:table-cell office:value-type="float" office:value="606440" table:style-name="ce48">
            <text:p>606.440</text:p>
          </table:table-cell>
          <table:table-cell office:value-type="float" office:value="609820" table:style-name="ce48">
            <text:p>609.820</text:p>
          </table:table-cell>
          <table:table-cell office:value-type="float" office:value="605102" table:style-name="ce48">
            <text:p>605.102</text:p>
          </table:table-cell>
          <table:table-cell office:value-type="float" office:value="605752" table:style-name="ce48">
            <text:p>605.752</text:p>
          </table:table-cell>
          <table:table-cell office:value-type="float" office:value="609236" table:style-name="ce48">
            <text:p>609.23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715678" table:style-name="ce48">
            <text:p>715.678</text:p>
          </table:table-cell>
          <table:table-cell office:value-type="float" office:value="710433" table:style-name="ce48">
            <text:p>710.433</text:p>
          </table:table-cell>
          <table:table-cell office:value-type="float" office:value="709465" table:style-name="ce48">
            <text:p>709.465</text:p>
          </table:table-cell>
          <table:table-cell office:value-type="float" office:value="708035" table:style-name="ce48">
            <text:p>708.035</text:p>
          </table:table-cell>
          <table:table-cell office:value-type="float" office:value="702684" table:style-name="ce48">
            <text:p>702.684</text:p>
          </table:table-cell>
          <table:table-cell office:value-type="float" office:value="703185" table:style-name="ce48">
            <text:p>703.185</text:p>
          </table:table-cell>
          <table:table-cell table:style-name="ce73"/>
          <table:table-cell office:value-type="float" office:value="535529" table:style-name="ce48">
            <text:p>535.529</text:p>
          </table:table-cell>
          <table:table-cell office:value-type="float" office:value="534347" table:style-name="ce48">
            <text:p>534.347</text:p>
          </table:table-cell>
          <table:table-cell office:value-type="float" office:value="537452" table:style-name="ce48">
            <text:p>537.452</text:p>
          </table:table-cell>
          <table:table-cell office:value-type="float" office:value="537676" table:style-name="ce48">
            <text:p>537.676</text:p>
          </table:table-cell>
          <table:table-cell office:value-type="float" office:value="537818" table:style-name="ce48">
            <text:p>537.818</text:p>
          </table:table-cell>
          <table:table-cell office:value-type="float" office:value="539094" table:style-name="ce48">
            <text:p>539.09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67277" table:style-name="ce48">
            <text:p>167.277</text:p>
          </table:table-cell>
          <table:table-cell office:value-type="float" office:value="165344" table:style-name="ce48">
            <text:p>165.344</text:p>
          </table:table-cell>
          <table:table-cell office:value-type="float" office:value="164977" table:style-name="ce48">
            <text:p>164.977</text:p>
          </table:table-cell>
          <table:table-cell office:value-type="float" office:value="164006" table:style-name="ce48">
            <text:p>164.006</text:p>
          </table:table-cell>
          <table:table-cell office:value-type="float" office:value="162975" table:style-name="ce48">
            <text:p>162.975</text:p>
          </table:table-cell>
          <table:table-cell office:value-type="float" office:value="162804" table:style-name="ce48">
            <text:p>162.804</text:p>
          </table:table-cell>
          <table:table-cell table:style-name="ce73"/>
          <table:table-cell office:value-type="float" office:value="126441" table:style-name="ce48">
            <text:p>126.441</text:p>
          </table:table-cell>
          <table:table-cell office:value-type="float" office:value="126484" table:style-name="ce48">
            <text:p>126.484</text:p>
          </table:table-cell>
          <table:table-cell office:value-type="float" office:value="127283" table:style-name="ce48">
            <text:p>127.283</text:p>
          </table:table-cell>
          <table:table-cell office:value-type="float" office:value="127945" table:style-name="ce48">
            <text:p>127.945</text:p>
          </table:table-cell>
          <table:table-cell office:value-type="float" office:value="127981" table:style-name="ce48">
            <text:p>127.981</text:p>
          </table:table-cell>
          <table:table-cell office:value-type="float" office:value="128192" table:style-name="ce48">
            <text:p>128.19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86843" table:style-name="ce48">
            <text:p>286.843</text:p>
          </table:table-cell>
          <table:table-cell office:value-type="float" office:value="285825" table:style-name="ce48">
            <text:p>285.825</text:p>
          </table:table-cell>
          <table:table-cell office:value-type="float" office:value="285556" table:style-name="ce48">
            <text:p>285.556</text:p>
          </table:table-cell>
          <table:table-cell office:value-type="float" office:value="282932" table:style-name="ce48">
            <text:p>282.932</text:p>
          </table:table-cell>
          <table:table-cell office:value-type="float" office:value="281036" table:style-name="ce48">
            <text:p>281.036</text:p>
          </table:table-cell>
          <table:table-cell office:value-type="float" office:value="279727" table:style-name="ce48">
            <text:p>279.727</text:p>
          </table:table-cell>
          <table:table-cell table:style-name="ce73"/>
          <table:table-cell office:value-type="float" office:value="212114" table:style-name="ce48">
            <text:p>212.114</text:p>
          </table:table-cell>
          <table:table-cell office:value-type="float" office:value="213073" table:style-name="ce48">
            <text:p>213.073</text:p>
          </table:table-cell>
          <table:table-cell office:value-type="float" office:value="214287" table:style-name="ce48">
            <text:p>214.287</text:p>
          </table:table-cell>
          <table:table-cell office:value-type="float" office:value="214020" table:style-name="ce48">
            <text:p>214.020</text:p>
          </table:table-cell>
          <table:table-cell office:value-type="float" office:value="214472" table:style-name="ce48">
            <text:p>214.472</text:p>
          </table:table-cell>
          <table:table-cell office:value-type="float" office:value="215200" table:style-name="ce48">
            <text:p>215.200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159585" table:style-name="ce48">
            <text:p>1.159.585</text:p>
          </table:table-cell>
          <table:table-cell office:value-type="float" office:value="1143775" table:style-name="ce48">
            <text:p>1.143.775</text:p>
          </table:table-cell>
          <table:table-cell office:value-type="float" office:value="1143174" table:style-name="ce48">
            <text:p>1.143.174</text:p>
          </table:table-cell>
          <table:table-cell office:value-type="float" office:value="1136789" table:style-name="ce48">
            <text:p>1.136.789</text:p>
          </table:table-cell>
          <table:table-cell office:value-type="float" office:value="1134236" table:style-name="ce48">
            <text:p>1.134.236</text:p>
          </table:table-cell>
          <table:table-cell office:value-type="float" office:value="1136021" table:style-name="ce48">
            <text:p>1.136.021</text:p>
          </table:table-cell>
          <table:table-cell table:style-name="ce73"/>
          <table:table-cell office:value-type="float" office:value="720682" table:style-name="ce48">
            <text:p>720.682</text:p>
          </table:table-cell>
          <table:table-cell office:value-type="float" office:value="718474" table:style-name="ce48">
            <text:p>718.474</text:p>
          </table:table-cell>
          <table:table-cell office:value-type="float" office:value="727141" table:style-name="ce48">
            <text:p>727.141</text:p>
          </table:table-cell>
          <table:table-cell office:value-type="float" office:value="735282" table:style-name="ce48">
            <text:p>735.282</text:p>
          </table:table-cell>
          <table:table-cell office:value-type="float" office:value="739904" table:style-name="ce48">
            <text:p>739.904</text:p>
          </table:table-cell>
          <table:table-cell office:value-type="float" office:value="748003" table:style-name="ce48">
            <text:p>748.003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47391" table:style-name="ce48">
            <text:p>247.391</text:p>
          </table:table-cell>
          <table:table-cell office:value-type="float" office:value="245621" table:style-name="ce48">
            <text:p>245.621</text:p>
          </table:table-cell>
          <table:table-cell office:value-type="float" office:value="244948" table:style-name="ce48">
            <text:p>244.948</text:p>
          </table:table-cell>
          <table:table-cell office:value-type="float" office:value="242185" table:style-name="ce48">
            <text:p>242.185</text:p>
          </table:table-cell>
          <table:table-cell office:value-type="float" office:value="241610" table:style-name="ce48">
            <text:p>241.610</text:p>
          </table:table-cell>
          <table:table-cell office:value-type="float" office:value="241515" table:style-name="ce48">
            <text:p>241.515</text:p>
          </table:table-cell>
          <table:table-cell table:style-name="ce73"/>
          <table:table-cell office:value-type="float" office:value="173619" table:style-name="ce48">
            <text:p>173.619</text:p>
          </table:table-cell>
          <table:table-cell office:value-type="float" office:value="173689" table:style-name="ce48">
            <text:p>173.689</text:p>
          </table:table-cell>
          <table:table-cell office:value-type="float" office:value="175575" table:style-name="ce48">
            <text:p>175.575</text:p>
          </table:table-cell>
          <table:table-cell office:value-type="float" office:value="176671" table:style-name="ce48">
            <text:p>176.671</text:p>
          </table:table-cell>
          <table:table-cell office:value-type="float" office:value="177390" table:style-name="ce48">
            <text:p>177.390</text:p>
          </table:table-cell>
          <table:table-cell office:value-type="float" office:value="178622" table:style-name="ce48">
            <text:p>178.622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6531" table:style-name="ce48">
            <text:p>56.531</text:p>
          </table:table-cell>
          <table:table-cell office:value-type="float" office:value="56084" table:style-name="ce48">
            <text:p>56.084</text:p>
          </table:table-cell>
          <table:table-cell office:value-type="float" office:value="55708" table:style-name="ce48">
            <text:p>55.708</text:p>
          </table:table-cell>
          <table:table-cell office:value-type="float" office:value="54605" table:style-name="ce48">
            <text:p>54.605</text:p>
          </table:table-cell>
          <table:table-cell office:value-type="float" office:value="54338" table:style-name="ce48">
            <text:p>54.338</text:p>
          </table:table-cell>
          <table:table-cell office:value-type="float" office:value="54058" table:style-name="ce48">
            <text:p>54.058</text:p>
          </table:table-cell>
          <table:table-cell table:style-name="ce73"/>
          <table:table-cell office:value-type="float" office:value="42007" table:style-name="ce48">
            <text:p>42.007</text:p>
          </table:table-cell>
          <table:table-cell office:value-type="float" office:value="42016" table:style-name="ce48">
            <text:p>42.016</text:p>
          </table:table-cell>
          <table:table-cell office:value-type="float" office:value="42456" table:style-name="ce48">
            <text:p>42.456</text:p>
          </table:table-cell>
          <table:table-cell office:value-type="float" office:value="42417" table:style-name="ce48">
            <text:p>42.417</text:p>
          </table:table-cell>
          <table:table-cell office:value-type="float" office:value="42501" table:style-name="ce48">
            <text:p>42.501</text:p>
          </table:table-cell>
          <table:table-cell office:value-type="float" office:value="42525" table:style-name="ce48">
            <text:p>42.525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072784" table:style-name="ce48">
            <text:p>1.072.784</text:p>
          </table:table-cell>
          <table:table-cell office:value-type="float" office:value="1064069" table:style-name="ce48">
            <text:p>1.064.069</text:p>
          </table:table-cell>
          <table:table-cell office:value-type="float" office:value="1062726" table:style-name="ce48">
            <text:p>1.062.726</text:p>
          </table:table-cell>
          <table:table-cell office:value-type="float" office:value="1042397" table:style-name="ce48">
            <text:p>1.042.397</text:p>
          </table:table-cell>
          <table:table-cell office:value-type="float" office:value="1046546" table:style-name="ce48">
            <text:p>1.046.546</text:p>
          </table:table-cell>
          <table:table-cell office:value-type="float" office:value="1047428" table:style-name="ce48">
            <text:p>1.047.428</text:p>
          </table:table-cell>
          <table:table-cell table:style-name="ce73"/>
          <table:table-cell office:value-type="float" office:value="606127" table:style-name="ce48">
            <text:p>606.127</text:p>
          </table:table-cell>
          <table:table-cell office:value-type="float" office:value="606633" table:style-name="ce48">
            <text:p>606.633</text:p>
          </table:table-cell>
          <table:table-cell office:value-type="float" office:value="616940" table:style-name="ce48">
            <text:p>616.940</text:p>
          </table:table-cell>
          <table:table-cell office:value-type="float" office:value="626407" table:style-name="ce48">
            <text:p>626.407</text:p>
          </table:table-cell>
          <table:table-cell office:value-type="float" office:value="632550" table:style-name="ce48">
            <text:p>632.550</text:p>
          </table:table-cell>
          <table:table-cell office:value-type="float" office:value="639977" table:style-name="ce48">
            <text:p>639.97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52450" table:style-name="ce48">
            <text:p>752.450</text:p>
          </table:table-cell>
          <table:table-cell office:value-type="float" office:value="743248" table:style-name="ce48">
            <text:p>743.248</text:p>
          </table:table-cell>
          <table:table-cell office:value-type="float" office:value="742549" table:style-name="ce48">
            <text:p>742.549</text:p>
          </table:table-cell>
          <table:table-cell office:value-type="float" office:value="738283" table:style-name="ce48">
            <text:p>738.283</text:p>
          </table:table-cell>
          <table:table-cell office:value-type="float" office:value="738883" table:style-name="ce48">
            <text:p>738.883</text:p>
          </table:table-cell>
          <table:table-cell office:value-type="float" office:value="737369" table:style-name="ce48">
            <text:p>737.369</text:p>
          </table:table-cell>
          <table:table-cell table:style-name="ce73"/>
          <table:table-cell office:value-type="float" office:value="491687" table:style-name="ce48">
            <text:p>491.687</text:p>
          </table:table-cell>
          <table:table-cell office:value-type="float" office:value="490907" table:style-name="ce48">
            <text:p>490.907</text:p>
          </table:table-cell>
          <table:table-cell office:value-type="float" office:value="497794" table:style-name="ce48">
            <text:p>497.794</text:p>
          </table:table-cell>
          <table:table-cell office:value-type="float" office:value="507270" table:style-name="ce48">
            <text:p>507.270</text:p>
          </table:table-cell>
          <table:table-cell office:value-type="float" office:value="511626" table:style-name="ce48">
            <text:p>511.626</text:p>
          </table:table-cell>
          <table:table-cell office:value-type="float" office:value="517356" table:style-name="ce48">
            <text:p>517.35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05522" table:style-name="ce48">
            <text:p>105.522</text:p>
          </table:table-cell>
          <table:table-cell office:value-type="float" office:value="104588" table:style-name="ce48">
            <text:p>104.588</text:p>
          </table:table-cell>
          <table:table-cell office:value-type="float" office:value="103687" table:style-name="ce48">
            <text:p>103.687</text:p>
          </table:table-cell>
          <table:table-cell office:value-type="float" office:value="102226" table:style-name="ce48">
            <text:p>102.226</text:p>
          </table:table-cell>
          <table:table-cell office:value-type="float" office:value="101488" table:style-name="ce48">
            <text:p>101.488</text:p>
          </table:table-cell>
          <table:table-cell office:value-type="float" office:value="100779" table:style-name="ce48">
            <text:p>100.779</text:p>
          </table:table-cell>
          <table:table-cell table:style-name="ce73"/>
          <table:table-cell office:value-type="float" office:value="71732" table:style-name="ce48">
            <text:p>71.732</text:p>
          </table:table-cell>
          <table:table-cell office:value-type="float" office:value="71660" table:style-name="ce48">
            <text:p>71.660</text:p>
          </table:table-cell>
          <table:table-cell office:value-type="float" office:value="72339" table:style-name="ce48">
            <text:p>72.339</text:p>
          </table:table-cell>
          <table:table-cell office:value-type="float" office:value="72822" table:style-name="ce48">
            <text:p>72.822</text:p>
          </table:table-cell>
          <table:table-cell office:value-type="float" office:value="73398" table:style-name="ce48">
            <text:p>73.398</text:p>
          </table:table-cell>
          <table:table-cell office:value-type="float" office:value="73919" table:style-name="ce48">
            <text:p>73.91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56874" table:style-name="ce18">
            <text:p>356.874</text:p>
          </table:table-cell>
          <table:table-cell office:value-type="float" office:value="350461" table:style-name="ce48">
            <text:p>350.461</text:p>
          </table:table-cell>
          <table:table-cell office:value-type="float" office:value="349196" table:style-name="ce48">
            <text:p>349.196</text:p>
          </table:table-cell>
          <table:table-cell office:value-type="float" office:value="343416" table:style-name="ce48">
            <text:p>343.416</text:p>
          </table:table-cell>
          <table:table-cell office:value-type="float" office:value="343088" table:style-name="ce48">
            <text:p>343.088</text:p>
          </table:table-cell>
          <table:table-cell office:value-type="float" office:value="342335" table:style-name="ce48">
            <text:p>342.335</text:p>
          </table:table-cell>
          <table:table-cell table:style-name="ce73"/>
          <table:table-cell office:value-type="float" office:value="229062" table:style-name="ce18">
            <text:p>229.062</text:p>
          </table:table-cell>
          <table:table-cell office:value-type="float" office:value="227818" table:style-name="ce48">
            <text:p>227.818</text:p>
          </table:table-cell>
          <table:table-cell office:value-type="float" office:value="230849" table:style-name="ce48">
            <text:p>230.849</text:p>
          </table:table-cell>
          <table:table-cell office:value-type="float" office:value="233909" table:style-name="ce48">
            <text:p>233.909</text:p>
          </table:table-cell>
          <table:table-cell office:value-type="float" office:value="235610" table:style-name="ce48">
            <text:p>235.610</text:p>
          </table:table-cell>
          <table:table-cell office:value-type="float" office:value="237724" table:style-name="ce48">
            <text:p>237.72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919125" table:style-name="ce48">
            <text:p>919.125</text:p>
          </table:table-cell>
          <table:table-cell office:value-type="float" office:value="903397" table:style-name="ce48">
            <text:p>903.397</text:p>
          </table:table-cell>
          <table:table-cell office:value-type="float" office:value="900700" table:style-name="ce48">
            <text:p>900.700</text:p>
          </table:table-cell>
          <table:table-cell office:value-type="float" office:value="893103" table:style-name="ce48">
            <text:p>893.103</text:p>
          </table:table-cell>
          <table:table-cell office:value-type="float" office:value="893680" table:style-name="ce48">
            <text:p>893.680</text:p>
          </table:table-cell>
          <table:table-cell office:value-type="float" office:value="890664" table:style-name="ce48">
            <text:p>890.664</text:p>
          </table:table-cell>
          <table:table-cell table:style-name="ce73"/>
          <table:table-cell office:value-type="float" office:value="589760" table:style-name="ce48">
            <text:p>589.760</text:p>
          </table:table-cell>
          <table:table-cell office:value-type="float" office:value="584899" table:style-name="ce48">
            <text:p>584.899</text:p>
          </table:table-cell>
          <table:table-cell office:value-type="float" office:value="592650" table:style-name="ce48">
            <text:p>592.650</text:p>
          </table:table-cell>
          <table:table-cell office:value-type="float" office:value="604940" table:style-name="ce48">
            <text:p>604.940</text:p>
          </table:table-cell>
          <table:table-cell office:value-type="float" office:value="609337" table:style-name="ce48">
            <text:p>609.337</text:p>
          </table:table-cell>
          <table:table-cell office:value-type="float" office:value="614036" table:style-name="ce48">
            <text:p>614.03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24690" table:style-name="ce52">
            <text:p>324.690</text:p>
          </table:table-cell>
          <table:table-cell office:value-type="float" office:value="320871" table:style-name="ce52">
            <text:p>320.871</text:p>
          </table:table-cell>
          <table:table-cell office:value-type="float" office:value="319107" table:style-name="ce52">
            <text:p>319.107</text:p>
          </table:table-cell>
          <table:table-cell office:value-type="float" office:value="315738" table:style-name="ce52">
            <text:p>315.738</text:p>
          </table:table-cell>
          <table:table-cell office:value-type="float" office:value="314552" table:style-name="ce52">
            <text:p>314.552</text:p>
          </table:table-cell>
          <table:table-cell office:value-type="float" office:value="312523" table:style-name="ce52">
            <text:p>312.523</text:p>
          </table:table-cell>
          <table:table-cell table:style-name="ce73"/>
          <table:table-cell office:value-type="float" office:value="213618" table:style-name="ce52">
            <text:p>213.618</text:p>
          </table:table-cell>
          <table:table-cell office:value-type="float" office:value="215380" table:style-name="ce52">
            <text:p>215.380</text:p>
          </table:table-cell>
          <table:table-cell office:value-type="float" office:value="219479" table:style-name="ce52">
            <text:p>219.479</text:p>
          </table:table-cell>
          <table:table-cell office:value-type="float" office:value="223603" table:style-name="ce52">
            <text:p>223.603</text:p>
          </table:table-cell>
          <table:table-cell office:value-type="float" office:value="227068" table:style-name="ce52">
            <text:p>227.068</text:p>
          </table:table-cell>
          <table:table-cell office:value-type="float" office:value="229777" table:style-name="ce52">
            <text:p>229.777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96863" table:style-name="ce52">
            <text:p>96.863</text:p>
          </table:table-cell>
          <table:table-cell office:value-type="float" office:value="96202" table:style-name="ce52">
            <text:p>96.202</text:p>
          </table:table-cell>
          <table:table-cell office:value-type="float" office:value="96110" table:style-name="ce52">
            <text:p>96.110</text:p>
          </table:table-cell>
          <table:table-cell office:value-type="float" office:value="94948" table:style-name="ce52">
            <text:p>94.948</text:p>
          </table:table-cell>
          <table:table-cell office:value-type="float" office:value="94877" table:style-name="ce52">
            <text:p>94.877</text:p>
          </table:table-cell>
          <table:table-cell office:value-type="float" office:value="94566" table:style-name="ce52">
            <text:p>94.566</text:p>
          </table:table-cell>
          <table:table-cell table:style-name="ce54"/>
          <table:table-cell office:value-type="float" office:value="61003" table:style-name="ce52">
            <text:p>61.003</text:p>
          </table:table-cell>
          <table:table-cell office:value-type="float" office:value="61490" table:style-name="ce52">
            <text:p>61.490</text:p>
          </table:table-cell>
          <table:table-cell office:value-type="float" office:value="62655" table:style-name="ce52">
            <text:p>62.655</text:p>
          </table:table-cell>
          <table:table-cell office:value-type="float" office:value="63507" table:style-name="ce52">
            <text:p>63.507</text:p>
          </table:table-cell>
          <table:table-cell office:value-type="float" office:value="64394" table:style-name="ce52">
            <text:p>64.394</text:p>
          </table:table-cell>
          <table:table-cell office:value-type="float" office:value="65161" table:style-name="ce52">
            <text:p>65.16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39322" table:style-name="ce52">
            <text:p>39.322</text:p>
          </table:table-cell>
          <table:table-cell office:value-type="float" office:value="38904" table:style-name="ce52">
            <text:p>38.904</text:p>
          </table:table-cell>
          <table:table-cell office:value-type="float" office:value="38464" table:style-name="ce52">
            <text:p>38.464</text:p>
          </table:table-cell>
          <table:table-cell office:value-type="float" office:value="37635" table:style-name="ce52">
            <text:p>37.635</text:p>
          </table:table-cell>
          <table:table-cell office:value-type="float" office:value="37331" table:style-name="ce52">
            <text:p>37.331</text:p>
          </table:table-cell>
          <table:table-cell office:value-type="float" office:value="36855" table:style-name="ce52">
            <text:p>36.855</text:p>
          </table:table-cell>
          <table:table-cell table:style-name="ce54"/>
          <table:table-cell office:value-type="float" office:value="28381" table:style-name="ce52">
            <text:p>28.381</text:p>
          </table:table-cell>
          <table:table-cell office:value-type="float" office:value="28498" table:style-name="ce52">
            <text:p>28.498</text:p>
          </table:table-cell>
          <table:table-cell office:value-type="float" office:value="28991" table:style-name="ce52">
            <text:p>28.991</text:p>
          </table:table-cell>
          <table:table-cell office:value-type="float" office:value="29409" table:style-name="ce52">
            <text:p>29.409</text:p>
          </table:table-cell>
          <table:table-cell office:value-type="float" office:value="29722" table:style-name="ce52">
            <text:p>29.722</text:p>
          </table:table-cell>
          <table:table-cell office:value-type="float" office:value="29986" table:style-name="ce52">
            <text:p>29.98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30436" table:style-name="ce52">
            <text:p>30.436</text:p>
          </table:table-cell>
          <table:table-cell office:value-type="float" office:value="30000" table:style-name="ce52">
            <text:p>30.000</text:p>
          </table:table-cell>
          <table:table-cell office:value-type="float" office:value="29815" table:style-name="ce52">
            <text:p>29.815</text:p>
          </table:table-cell>
          <table:table-cell office:value-type="float" office:value="29401" table:style-name="ce52">
            <text:p>29.401</text:p>
          </table:table-cell>
          <table:table-cell office:value-type="float" office:value="29201" table:style-name="ce52">
            <text:p>29.201</text:p>
          </table:table-cell>
          <table:table-cell office:value-type="float" office:value="28879" table:style-name="ce52">
            <text:p>28.879</text:p>
          </table:table-cell>
          <table:table-cell table:style-name="ce54"/>
          <table:table-cell office:value-type="float" office:value="22804" table:style-name="ce52">
            <text:p>22.804</text:p>
          </table:table-cell>
          <table:table-cell office:value-type="float" office:value="22996" table:style-name="ce52">
            <text:p>22.996</text:p>
          </table:table-cell>
          <table:table-cell office:value-type="float" office:value="23233" table:style-name="ce52">
            <text:p>23.233</text:p>
          </table:table-cell>
          <table:table-cell office:value-type="float" office:value="23482" table:style-name="ce52">
            <text:p>23.482</text:p>
          </table:table-cell>
          <table:table-cell office:value-type="float" office:value="23702" table:style-name="ce52">
            <text:p>23.702</text:p>
          </table:table-cell>
          <table:table-cell office:value-type="float" office:value="23931" table:style-name="ce52">
            <text:p>23.931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68272" table:style-name="ce52">
            <text:p>68.272</text:p>
          </table:table-cell>
          <table:table-cell office:value-type="float" office:value="67305" table:style-name="ce52">
            <text:p>67.305</text:p>
          </table:table-cell>
          <table:table-cell office:value-type="float" office:value="66679" table:style-name="ce52">
            <text:p>66.679</text:p>
          </table:table-cell>
          <table:table-cell office:value-type="float" office:value="65664" table:style-name="ce52">
            <text:p>65.664</text:p>
          </table:table-cell>
          <table:table-cell office:value-type="float" office:value="65259" table:style-name="ce52">
            <text:p>65.259</text:p>
          </table:table-cell>
          <table:table-cell office:value-type="float" office:value="64609" table:style-name="ce52">
            <text:p>64.609</text:p>
          </table:table-cell>
          <table:table-cell table:style-name="ce54"/>
          <table:table-cell office:value-type="float" office:value="47811" table:style-name="ce52">
            <text:p>47.811</text:p>
          </table:table-cell>
          <table:table-cell office:value-type="float" office:value="48276" table:style-name="ce52">
            <text:p>48.276</text:p>
          </table:table-cell>
          <table:table-cell office:value-type="float" office:value="49171" table:style-name="ce52">
            <text:p>49.171</text:p>
          </table:table-cell>
          <table:table-cell office:value-type="float" office:value="50128" table:style-name="ce52">
            <text:p>50.128</text:p>
          </table:table-cell>
          <table:table-cell office:value-type="float" office:value="50819" table:style-name="ce52">
            <text:p>50.819</text:p>
          </table:table-cell>
          <table:table-cell office:value-type="float" office:value="51442" table:style-name="ce52">
            <text:p>51.442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89797" table:style-name="ce52">
            <text:p>89.797</text:p>
          </table:table-cell>
          <table:table-cell office:value-type="float" office:value="88460" table:style-name="ce52">
            <text:p>88.460</text:p>
          </table:table-cell>
          <table:table-cell office:value-type="float" office:value="88039" table:style-name="ce52">
            <text:p>88.039</text:p>
          </table:table-cell>
          <table:table-cell office:value-type="float" office:value="88090" table:style-name="ce52">
            <text:p>88.090</text:p>
          </table:table-cell>
          <table:table-cell office:value-type="float" office:value="87884" table:style-name="ce52">
            <text:p>87.884</text:p>
          </table:table-cell>
          <table:table-cell office:value-type="float" office:value="87614" table:style-name="ce52">
            <text:p>87.614</text:p>
          </table:table-cell>
          <table:table-cell table:style-name="ce54"/>
          <table:table-cell office:value-type="float" office:value="53619" table:style-name="ce52">
            <text:p>53.619</text:p>
          </table:table-cell>
          <table:table-cell office:value-type="float" office:value="54120" table:style-name="ce52">
            <text:p>54.120</text:p>
          </table:table-cell>
          <table:table-cell office:value-type="float" office:value="55429" table:style-name="ce52">
            <text:p>55.429</text:p>
          </table:table-cell>
          <table:table-cell office:value-type="float" office:value="57077" table:style-name="ce52">
            <text:p>57.077</text:p>
          </table:table-cell>
          <table:table-cell office:value-type="float" office:value="58431" table:style-name="ce52">
            <text:p>58.431</text:p>
          </table:table-cell>
          <table:table-cell office:value-type="float" office:value="59257" table:style-name="ce52">
            <text:p>59.257</text:p>
          </table:table-cell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3035663" table:style-name="ce48">
            <text:p>3.035.663</text:p>
          </table:table-cell>
          <table:table-cell office:value-type="float" office:value="3017573" table:style-name="ce48">
            <text:p>3.017.573</text:p>
          </table:table-cell>
          <table:table-cell office:value-type="float" office:value="3014266" table:style-name="ce48">
            <text:p>3.014.266</text:p>
          </table:table-cell>
          <table:table-cell office:value-type="float" office:value="2994450" table:style-name="ce48">
            <text:p>2.994.450</text:p>
          </table:table-cell>
          <table:table-cell office:value-type="float" office:value="2980353" table:style-name="ce48">
            <text:p>2.980.353</text:p>
          </table:table-cell>
          <table:table-cell office:value-type="float" office:value="2978847" table:style-name="ce48">
            <text:p>2.978.847</text:p>
          </table:table-cell>
          <table:table-cell table:style-name="ce73"/>
          <table:table-cell office:value-type="float" office:value="2182121" table:style-name="ce48">
            <text:p>2.182.121</text:p>
          </table:table-cell>
          <table:table-cell office:value-type="float" office:value="2187653" table:style-name="ce48">
            <text:p>2.187.653</text:p>
          </table:table-cell>
          <table:table-cell office:value-type="float" office:value="2202729" table:style-name="ce48">
            <text:p>2.202.729</text:p>
          </table:table-cell>
          <table:table-cell office:value-type="float" office:value="2191846" table:style-name="ce48">
            <text:p>2.191.846</text:p>
          </table:table-cell>
          <table:table-cell office:value-type="float" office:value="2198275" table:style-name="ce48">
            <text:p>2.198.275</text:p>
          </table:table-cell>
          <table:table-cell office:value-type="float" office:value="2208788" table:style-name="ce48">
            <text:p>2.208.788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210403" table:style-name="ce48">
            <text:p>2.210.403</text:p>
          </table:table-cell>
          <table:table-cell office:value-type="float" office:value="2209546" table:style-name="ce48">
            <text:p>2.209.546</text:p>
          </table:table-cell>
          <table:table-cell office:value-type="float" office:value="2210643" table:style-name="ce48">
            <text:p>2.210.643</text:p>
          </table:table-cell>
          <table:table-cell office:value-type="float" office:value="2200325" table:style-name="ce48">
            <text:p>2.200.325</text:p>
          </table:table-cell>
          <table:table-cell office:value-type="float" office:value="2188349" table:style-name="ce48">
            <text:p>2.188.349</text:p>
          </table:table-cell>
          <table:table-cell office:value-type="float" office:value="2186312" table:style-name="ce48">
            <text:p>2.186.312</text:p>
          </table:table-cell>
          <table:table-cell table:style-name="ce73"/>
          <table:table-cell office:value-type="float" office:value="1534026" table:style-name="ce48">
            <text:p>1.534.026</text:p>
          </table:table-cell>
          <table:table-cell office:value-type="float" office:value="1545111" table:style-name="ce48">
            <text:p>1.545.111</text:p>
          </table:table-cell>
          <table:table-cell office:value-type="float" office:value="1557638" table:style-name="ce48">
            <text:p>1.557.638</text:p>
          </table:table-cell>
          <table:table-cell office:value-type="float" office:value="1553589" table:style-name="ce48">
            <text:p>1.553.589</text:p>
          </table:table-cell>
          <table:table-cell office:value-type="float" office:value="1560249" table:style-name="ce48">
            <text:p>1.560.249</text:p>
          </table:table-cell>
          <table:table-cell office:value-type="float" office:value="1572111" table:style-name="ce48">
            <text:p>1.572.11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329383" table:style-name="ce48">
            <text:p>2.329.383</text:p>
          </table:table-cell>
          <table:table-cell office:value-type="float" office:value="2305377" table:style-name="ce48">
            <text:p>2.305.377</text:p>
          </table:table-cell>
          <table:table-cell office:value-type="float" office:value="2303172" table:style-name="ce48">
            <text:p>2.303.172</text:p>
          </table:table-cell>
          <table:table-cell office:value-type="float" office:value="2291762" table:style-name="ce48">
            <text:p>2.291.762</text:p>
          </table:table-cell>
          <table:table-cell office:value-type="float" office:value="2280931" table:style-name="ce48">
            <text:p>2.280.931</text:p>
          </table:table-cell>
          <table:table-cell office:value-type="float" office:value="2281737" table:style-name="ce48">
            <text:p>2.281.737</text:p>
          </table:table-cell>
          <table:table-cell table:style-name="ce73"/>
          <table:table-cell office:value-type="float" office:value="1594766" table:style-name="ce48">
            <text:p>1.594.766</text:p>
          </table:table-cell>
          <table:table-cell office:value-type="float" office:value="1592378" table:style-name="ce48">
            <text:p>1.592.378</text:p>
          </table:table-cell>
          <table:table-cell office:value-type="float" office:value="1606163" table:style-name="ce48">
            <text:p>1.606.163</text:p>
          </table:table-cell>
          <table:table-cell office:value-type="float" office:value="1614923" table:style-name="ce48">
            <text:p>1.614.923</text:p>
          </table:table-cell>
          <table:table-cell office:value-type="float" office:value="1620175" table:style-name="ce48">
            <text:p>1.620.175</text:p>
          </table:table-cell>
          <table:table-cell office:value-type="float" office:value="1630489" table:style-name="ce48">
            <text:p>1.630.489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3835367" table:style-name="ce48">
            <text:p>3.835.367</text:p>
          </table:table-cell>
          <table:table-cell office:value-type="float" office:value="3788339" table:style-name="ce48">
            <text:p>3.788.339</text:p>
          </table:table-cell>
          <table:table-cell office:value-type="float" office:value="3778621" table:style-name="ce48">
            <text:p>3.778.621</text:p>
          </table:table-cell>
          <table:table-cell office:value-type="float" office:value="3731953" table:style-name="ce48">
            <text:p>3.731.953</text:p>
          </table:table-cell>
          <table:table-cell office:value-type="float" office:value="3734185" table:style-name="ce48">
            <text:p>3.734.185</text:p>
          </table:table-cell>
          <table:table-cell office:value-type="float" office:value="3726671" table:style-name="ce48">
            <text:p>3.726.671</text:p>
          </table:table-cell>
          <table:table-cell table:style-name="ce73"/>
          <table:table-cell office:value-type="float" office:value="2417612" table:style-name="ce48">
            <text:p>2.417.612</text:p>
          </table:table-cell>
          <table:table-cell office:value-type="float" office:value="2413002" table:style-name="ce48">
            <text:p>2.413.002</text:p>
          </table:table-cell>
          <table:table-cell office:value-type="float" office:value="2448082" table:style-name="ce48">
            <text:p>2.448.082</text:p>
          </table:table-cell>
          <table:table-cell office:value-type="float" office:value="2488039" table:style-name="ce48">
            <text:p>2.488.039</text:p>
          </table:table-cell>
          <table:table-cell office:value-type="float" office:value="2509480" table:style-name="ce48">
            <text:p>2.509.480</text:p>
          </table:table-cell>
          <table:table-cell office:value-type="float" office:value="2533936" table:style-name="ce48">
            <text:p>2.533.936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11410816" table:style-name="ce112">
            <text:p>11.410.816</text:p>
          </table:table-cell>
          <table:table-cell office:value-type="float" office:value="11320835" table:style-name="ce58">
            <text:p>11.320.835</text:p>
          </table:table-cell>
          <table:table-cell office:value-type="float" office:value="11306702" table:style-name="ce58">
            <text:p>11.306.702</text:p>
          </table:table-cell>
          <table:table-cell office:value-type="float" office:value="11218490" table:style-name="ce58">
            <text:p>11.218.490</text:p>
          </table:table-cell>
          <table:table-cell office:value-type="float" office:value="11183818" table:style-name="ce58">
            <text:p>11.183.818</text:p>
          </table:table-cell>
          <table:table-cell office:value-type="float" office:value="11173567" table:style-name="ce58">
            <text:p>11.173.567</text:p>
          </table:table-cell>
          <table:table-cell table:style-name="ce73"/>
          <table:table-cell office:value-type="float" office:value="7728525" table:style-name="ce112">
            <text:p>7.728.525</text:p>
          </table:table-cell>
          <table:table-cell office:value-type="float" office:value="7738144" table:style-name="ce58">
            <text:p>7.738.144</text:p>
          </table:table-cell>
          <table:table-cell office:value-type="float" office:value="7814612" table:style-name="ce58">
            <text:p>7.814.612</text:p>
          </table:table-cell>
          <table:table-cell office:value-type="float" office:value="7848397" table:style-name="ce58">
            <text:p>7.848.397</text:p>
          </table:table-cell>
          <table:table-cell office:value-type="float" office:value="7888179" table:style-name="ce58">
            <text:p>7.888.179</text:p>
          </table:table-cell>
          <table:table-cell office:value-type="float" office:value="7945324" table:style-name="ce58">
            <text:p>7.945.324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number-columns-repeated="27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Totale</text:p>
          </table:table-cell>
          <table:covered-table-cell table:number-columns-repeated="5"/>
          <table:table-cell table:number-columns-repeated="19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9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252255" table:style-name="ce48">
            <text:p>2.252.255</text:p>
          </table:table-cell>
          <table:table-cell office:value-type="float" office:value="2225541" table:style-name="ce48">
            <text:p>2.225.541</text:p>
          </table:table-cell>
          <table:table-cell office:value-type="float" office:value="2216159" table:style-name="ce48">
            <text:p>2.216.159</text:p>
          </table:table-cell>
          <table:table-cell office:value-type="float" office:value="2195544" table:style-name="ce48">
            <text:p>2.195.544</text:p>
          </table:table-cell>
          <table:table-cell office:value-type="float" office:value="2182505" table:style-name="ce48">
            <text:p>2.182.505</text:p>
          </table:table-cell>
          <table:table-cell office:value-type="float" office:value="2178580" table:style-name="ce48">
            <text:p>2.178.580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4507" table:style-name="ce48">
            <text:p>64.507</text:p>
          </table:table-cell>
          <table:table-cell office:value-type="float" office:value="64182" table:style-name="ce48">
            <text:p>64.182</text:p>
          </table:table-cell>
          <table:table-cell office:value-type="float" office:value="63913" table:style-name="ce48">
            <text:p>63.913</text:p>
          </table:table-cell>
          <table:table-cell office:value-type="float" office:value="63377" table:style-name="ce48">
            <text:p>63.377</text:p>
          </table:table-cell>
          <table:table-cell office:value-type="float" office:value="62947" table:style-name="ce48">
            <text:p>62.947</text:p>
          </table:table-cell>
          <table:table-cell office:value-type="float" office:value="62777" table:style-name="ce48">
            <text:p>62.777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128573" table:style-name="ce48">
            <text:p>5.128.573</text:p>
          </table:table-cell>
          <table:table-cell office:value-type="float" office:value="5108632" table:style-name="ce48">
            <text:p>5.108.632</text:p>
          </table:table-cell>
          <table:table-cell office:value-type="float" office:value="5115227" table:style-name="ce48">
            <text:p>5.115.227</text:p>
          </table:table-cell>
          <table:table-cell office:value-type="float" office:value="5086108" table:style-name="ce48">
            <text:p>5.086.108</text:p>
          </table:table-cell>
          <table:table-cell office:value-type="float" office:value="5061476" table:style-name="ce48">
            <text:p>5.061.476</text:p>
          </table:table-cell>
          <table:table-cell office:value-type="float" office:value="5075989" table:style-name="ce48">
            <text:p>5.075.989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42125" table:style-name="ce48">
            <text:p>542.125</text:p>
          </table:table-cell>
          <table:table-cell office:value-type="float" office:value="544755" table:style-name="ce48">
            <text:p>544.755</text:p>
          </table:table-cell>
          <table:table-cell office:value-type="float" office:value="546563" table:style-name="ce48">
            <text:p>546.563</text:p>
          </table:table-cell>
          <table:table-cell office:value-type="float" office:value="544867" table:style-name="ce48">
            <text:p>544.867</text:p>
          </table:table-cell>
          <table:table-cell office:value-type="float" office:value="543105" table:style-name="ce48">
            <text:p>543.105</text:p>
          </table:table-cell>
          <table:table-cell office:value-type="float" office:value="544714" table:style-name="ce48">
            <text:p>544.714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509236" table:style-name="ce48">
            <text:p>2.509.236</text:p>
          </table:table-cell>
          <table:table-cell office:value-type="float" office:value="2493692" table:style-name="ce48">
            <text:p>2.493.692</text:p>
          </table:table-cell>
          <table:table-cell office:value-type="float" office:value="2489416" table:style-name="ce48">
            <text:p>2.489.416</text:p>
          </table:table-cell>
          <table:table-cell office:value-type="float" office:value="2478665" table:style-name="ce48">
            <text:p>2.478.665</text:p>
          </table:table-cell>
          <table:table-cell office:value-type="float" office:value="2467002" table:style-name="ce48">
            <text:p>2.467.002</text:p>
          </table:table-cell>
          <table:table-cell office:value-type="float" office:value="2466799" table:style-name="ce48">
            <text:p>2.466.799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25753" table:style-name="ce48">
            <text:p>625.753</text:p>
          </table:table-cell>
          <table:table-cell office:value-type="float" office:value="621751" table:style-name="ce48">
            <text:p>621.751</text:p>
          </table:table-cell>
          <table:table-cell office:value-type="float" office:value="619497" table:style-name="ce48">
            <text:p>619.497</text:p>
          </table:table-cell>
          <table:table-cell office:value-type="float" office:value="615649" table:style-name="ce48">
            <text:p>615.649</text:p>
          </table:table-cell>
          <table:table-cell office:value-type="float" office:value="611943" table:style-name="ce48">
            <text:p>611.943</text:p>
          </table:table-cell>
          <table:table-cell office:value-type="float" office:value="611346" table:style-name="ce48">
            <text:p>611.346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13226" table:style-name="ce48">
            <text:p>813.226</text:p>
          </table:table-cell>
          <table:table-cell office:value-type="float" office:value="799437" table:style-name="ce48">
            <text:p>799.437</text:p>
          </table:table-cell>
          <table:table-cell office:value-type="float" office:value="794455" table:style-name="ce48">
            <text:p>794.455</text:p>
          </table:table-cell>
          <table:table-cell office:value-type="float" office:value="789650" table:style-name="ce48">
            <text:p>789.650</text:p>
          </table:table-cell>
          <table:table-cell office:value-type="float" office:value="783406" table:style-name="ce48">
            <text:p>783.406</text:p>
          </table:table-cell>
          <table:table-cell office:value-type="float" office:value="781369" table:style-name="ce48">
            <text:p>781.369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289945" table:style-name="ce48">
            <text:p>2.289.945</text:p>
          </table:table-cell>
          <table:table-cell office:value-type="float" office:value="2289806" table:style-name="ce48">
            <text:p>2.289.806</text:p>
          </table:table-cell>
          <table:table-cell office:value-type="float" office:value="2290338" table:style-name="ce48">
            <text:p>2.290.338</text:p>
          </table:table-cell>
          <table:table-cell office:value-type="float" office:value="2272949" table:style-name="ce48">
            <text:p>2.272.949</text:p>
          </table:table-cell>
          <table:table-cell office:value-type="float" office:value="2260605" table:style-name="ce48">
            <text:p>2.260.605</text:p>
          </table:table-cell>
          <table:table-cell office:value-type="float" office:value="2266572" table:style-name="ce48">
            <text:p>2.266.572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933765" table:style-name="ce48">
            <text:p>1.933.765</text:p>
          </table:table-cell>
          <table:table-cell office:value-type="float" office:value="1913312" table:style-name="ce48">
            <text:p>1.913.312</text:p>
          </table:table-cell>
          <table:table-cell office:value-type="float" office:value="1908237" table:style-name="ce48">
            <text:p>1.908.237</text:p>
          </table:table-cell>
          <table:table-cell office:value-type="float" office:value="1904315" table:style-name="ce48">
            <text:p>1.904.315</text:p>
          </table:table-cell>
          <table:table-cell office:value-type="float" office:value="1886385" table:style-name="ce48">
            <text:p>1.886.385</text:p>
          </table:table-cell>
          <table:table-cell office:value-type="float" office:value="1885083" table:style-name="ce48">
            <text:p>1.885.083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59093" table:style-name="ce48">
            <text:p>459.093</text:p>
          </table:table-cell>
          <table:table-cell office:value-type="float" office:value="452293" table:style-name="ce48">
            <text:p>452.293</text:p>
          </table:table-cell>
          <table:table-cell office:value-type="float" office:value="450271" table:style-name="ce48">
            <text:p>450.271</text:p>
          </table:table-cell>
          <table:table-cell office:value-type="float" office:value="447744" table:style-name="ce48">
            <text:p>447.744</text:p>
          </table:table-cell>
          <table:table-cell office:value-type="float" office:value="443617" table:style-name="ce48">
            <text:p>443.617</text:p>
          </table:table-cell>
          <table:table-cell office:value-type="float" office:value="442134" table:style-name="ce48">
            <text:p>442.134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788108" table:style-name="ce48">
            <text:p>788.108</text:p>
          </table:table-cell>
          <table:table-cell office:value-type="float" office:value="781233" table:style-name="ce48">
            <text:p>781.233</text:p>
          </table:table-cell>
          <table:table-cell office:value-type="float" office:value="776981" table:style-name="ce48">
            <text:p>776.981</text:p>
          </table:table-cell>
          <table:table-cell office:value-type="float" office:value="768653" table:style-name="ce48">
            <text:p>768.653</text:p>
          </table:table-cell>
          <table:table-cell office:value-type="float" office:value="762906" table:style-name="ce48">
            <text:p>762.906</text:p>
          </table:table-cell>
          <table:table-cell office:value-type="float" office:value="759384" table:style-name="ce48">
            <text:p>759.384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047966" table:style-name="ce48">
            <text:p>3.047.966</text:p>
          </table:table-cell>
          <table:table-cell office:value-type="float" office:value="2985536" table:style-name="ce48">
            <text:p>2.985.536</text:p>
          </table:table-cell>
          <table:table-cell office:value-type="float" office:value="2976519" table:style-name="ce48">
            <text:p>2.976.519</text:p>
          </table:table-cell>
          <table:table-cell office:value-type="float" office:value="2963226" table:style-name="ce48">
            <text:p>2.963.226</text:p>
          </table:table-cell>
          <table:table-cell office:value-type="float" office:value="2946526" table:style-name="ce48">
            <text:p>2.946.526</text:p>
          </table:table-cell>
          <table:table-cell office:value-type="float" office:value="2949450" table:style-name="ce48">
            <text:p>2.949.450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74011" table:style-name="ce48">
            <text:p>674.011</text:p>
          </table:table-cell>
          <table:table-cell office:value-type="float" office:value="665584" table:style-name="ce48">
            <text:p>665.584</text:p>
          </table:table-cell>
          <table:table-cell office:value-type="float" office:value="662198" table:style-name="ce48">
            <text:p>662.198</text:p>
          </table:table-cell>
          <table:table-cell office:value-type="float" office:value="655427" table:style-name="ce48">
            <text:p>655.427</text:p>
          </table:table-cell>
          <table:table-cell office:value-type="float" office:value="651788" table:style-name="ce48">
            <text:p>651.788</text:p>
          </table:table-cell>
          <table:table-cell office:value-type="float" office:value="649948" table:style-name="ce48">
            <text:p>649.948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6265" table:style-name="ce48">
            <text:p>156.265</text:p>
          </table:table-cell>
          <table:table-cell office:value-type="float" office:value="154029" table:style-name="ce48">
            <text:p>154.029</text:p>
          </table:table-cell>
          <table:table-cell office:value-type="float" office:value="152563" table:style-name="ce48">
            <text:p>152.563</text:p>
          </table:table-cell>
          <table:table-cell office:value-type="float" office:value="149430" table:style-name="ce48">
            <text:p>149.430</text:p>
          </table:table-cell>
          <table:table-cell office:value-type="float" office:value="148137" table:style-name="ce48">
            <text:p>148.137</text:p>
          </table:table-cell>
          <table:table-cell office:value-type="float" office:value="147085" table:style-name="ce48">
            <text:p>147.085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985811" table:style-name="ce48">
            <text:p>2.985.811</text:p>
          </table:table-cell>
          <table:table-cell office:value-type="float" office:value="2940733" table:style-name="ce48">
            <text:p>2.940.733</text:p>
          </table:table-cell>
          <table:table-cell office:value-type="float" office:value="2927527" table:style-name="ce48">
            <text:p>2.927.527</text:p>
          </table:table-cell>
          <table:table-cell office:value-type="float" office:value="2885222" table:style-name="ce48">
            <text:p>2.885.222</text:p>
          </table:table-cell>
          <table:table-cell office:value-type="float" office:value="2876843" table:style-name="ce48">
            <text:p>2.876.843</text:p>
          </table:table-cell>
          <table:table-cell office:value-type="float" office:value="2870290" table:style-name="ce48">
            <text:p>2.870.290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80491" table:style-name="ce48">
            <text:p>2.080.491</text:p>
          </table:table-cell>
          <table:table-cell office:value-type="float" office:value="2041184" table:style-name="ce48">
            <text:p>2.041.184</text:p>
          </table:table-cell>
          <table:table-cell office:value-type="float" office:value="2029773" table:style-name="ce48">
            <text:p>2.029.773</text:p>
          </table:table-cell>
          <table:table-cell office:value-type="float" office:value="2020524" table:style-name="ce48">
            <text:p>2.020.524</text:p>
          </table:table-cell>
          <table:table-cell office:value-type="float" office:value="2012032" table:style-name="ce48">
            <text:p>2.012.032</text:p>
          </table:table-cell>
          <table:table-cell office:value-type="float" office:value="2003546" table:style-name="ce48">
            <text:p>2.003.546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88236" table:style-name="ce48">
            <text:p>288.236</text:p>
          </table:table-cell>
          <table:table-cell office:value-type="float" office:value="283890" table:style-name="ce48">
            <text:p>283.890</text:p>
          </table:table-cell>
          <table:table-cell office:value-type="float" office:value="281104" table:style-name="ce48">
            <text:p>281.104</text:p>
          </table:table-cell>
          <table:table-cell office:value-type="float" office:value="277141" table:style-name="ce48">
            <text:p>277.141</text:p>
          </table:table-cell>
          <table:table-cell office:value-type="float" office:value="274690" table:style-name="ce48">
            <text:p>274.690</text:p>
          </table:table-cell>
          <table:table-cell office:value-type="float" office:value="272392" table:style-name="ce48">
            <text:p>272.392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97250" table:style-name="ce18">
            <text:p>997.250</text:p>
          </table:table-cell>
          <table:table-cell office:value-type="float" office:value="974088" table:style-name="ce48">
            <text:p>974.088</text:p>
          </table:table-cell>
          <table:table-cell office:value-type="float" office:value="966378" table:style-name="ce48">
            <text:p>966.378</text:p>
          </table:table-cell>
          <table:table-cell office:value-type="float" office:value="952616" table:style-name="ce48">
            <text:p>952.616</text:p>
          </table:table-cell>
          <table:table-cell office:value-type="float" office:value="946965" table:style-name="ce48">
            <text:p>946.965</text:p>
          </table:table-cell>
          <table:table-cell office:value-type="float" office:value="942391" table:style-name="ce48">
            <text:p>942.391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81646" table:style-name="ce48">
            <text:p>2.581.646</text:p>
          </table:table-cell>
          <table:table-cell office:value-type="float" office:value="2520895" table:style-name="ce48">
            <text:p>2.520.895</text:p>
          </table:table-cell>
          <table:table-cell office:value-type="float" office:value="2504348" table:style-name="ce48">
            <text:p>2.504.348</text:p>
          </table:table-cell>
          <table:table-cell office:value-type="float" office:value="2486946" table:style-name="ce48">
            <text:p>2.486.946</text:p>
          </table:table-cell>
          <table:table-cell office:value-type="float" office:value="2479556" table:style-name="ce48">
            <text:p>2.479.556</text:p>
          </table:table-cell>
          <table:table-cell office:value-type="float" office:value="2468619" table:style-name="ce48">
            <text:p>2.468.619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838104" table:style-name="ce52">
            <text:p>838.104</text:p>
          </table:table-cell>
          <table:table-cell office:value-type="float" office:value="824905" table:style-name="ce52">
            <text:p>824.905</text:p>
          </table:table-cell>
          <table:table-cell office:value-type="float" office:value="819925" table:style-name="ce52">
            <text:p>819.925</text:p>
          </table:table-cell>
          <table:table-cell office:value-type="float" office:value="811934" table:style-name="ce52">
            <text:p>811.934</text:p>
          </table:table-cell>
          <table:table-cell office:value-type="float" office:value="808743" table:style-name="ce52">
            <text:p>808.743</text:p>
          </table:table-cell>
          <table:table-cell office:value-type="float" office:value="803901" table:style-name="ce52">
            <text:p>803.901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249982" table:style-name="ce52">
            <text:p>249.982</text:p>
          </table:table-cell>
          <table:table-cell office:value-type="float" office:value="246770" table:style-name="ce52">
            <text:p>246.770</text:p>
          </table:table-cell>
          <table:table-cell office:value-type="float" office:value="245765" table:style-name="ce52">
            <text:p>245.765</text:p>
          </table:table-cell>
          <table:table-cell office:value-type="float" office:value="242654" table:style-name="ce52">
            <text:p>242.654</text:p>
          </table:table-cell>
          <table:table-cell office:value-type="float" office:value="242102" table:style-name="ce52">
            <text:p>242.102</text:p>
          </table:table-cell>
          <table:table-cell office:value-type="float" office:value="241143" table:style-name="ce52">
            <text:p>241.143</text:p>
          </table:table-cell>
          <table:table-cell table:style-name="ce117"/>
          <table:table-cell table:number-columns-repeated="16375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6775" table:style-name="ce52">
            <text:p>106.775</text:p>
          </table:table-cell>
          <table:table-cell office:value-type="float" office:value="104957" table:style-name="ce52">
            <text:p>104.957</text:p>
          </table:table-cell>
          <table:table-cell office:value-type="float" office:value="104091" table:style-name="ce52">
            <text:p>104.091</text:p>
          </table:table-cell>
          <table:table-cell office:value-type="float" office:value="102531" table:style-name="ce52">
            <text:p>102.531</text:p>
          </table:table-cell>
          <table:table-cell office:value-type="float" office:value="101696" table:style-name="ce52">
            <text:p>101.696</text:p>
          </table:table-cell>
          <table:table-cell office:value-type="float" office:value="100675" table:style-name="ce52">
            <text:p>100.675</text:p>
          </table:table-cell>
          <table:table-cell table:style-name="ce117"/>
          <table:table-cell table:number-columns-repeated="16375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0625" table:style-name="ce52">
            <text:p>80.625</text:p>
          </table:table-cell>
          <table:table-cell office:value-type="float" office:value="79403" table:style-name="ce52">
            <text:p>79.403</text:p>
          </table:table-cell>
          <table:table-cell office:value-type="float" office:value="78624" table:style-name="ce52">
            <text:p>78.624</text:p>
          </table:table-cell>
          <table:table-cell office:value-type="float" office:value="77553" table:style-name="ce52">
            <text:p>77.553</text:p>
          </table:table-cell>
          <table:table-cell office:value-type="float" office:value="77010" table:style-name="ce52">
            <text:p>77.010</text:p>
          </table:table-cell>
          <table:table-cell office:value-type="float" office:value="76337" table:style-name="ce52">
            <text:p>76.337</text:p>
          </table:table-cell>
          <table:table-cell table:style-name="ce117"/>
          <table:table-cell table:number-columns-repeated="16375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78125" table:style-name="ce52">
            <text:p>178.125</text:p>
          </table:table-cell>
          <table:table-cell office:value-type="float" office:value="175135" table:style-name="ce52">
            <text:p>175.135</text:p>
          </table:table-cell>
          <table:table-cell office:value-type="float" office:value="173402" table:style-name="ce52">
            <text:p>173.402</text:p>
          </table:table-cell>
          <table:table-cell office:value-type="float" office:value="170940" table:style-name="ce52">
            <text:p>170.940</text:p>
          </table:table-cell>
          <table:table-cell office:value-type="float" office:value="169965" table:style-name="ce52">
            <text:p>169.965</text:p>
          </table:table-cell>
          <table:table-cell office:value-type="float" office:value="168425" table:style-name="ce52">
            <text:p>168.425</text:p>
          </table:table-cell>
          <table:table-cell table:style-name="ce117"/>
          <table:table-cell table:number-columns-repeated="16375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22597" table:style-name="ce52">
            <text:p>222.597</text:p>
          </table:table-cell>
          <table:table-cell office:value-type="float" office:value="218640" table:style-name="ce52">
            <text:p>218.640</text:p>
          </table:table-cell>
          <table:table-cell office:value-type="float" office:value="218043" table:style-name="ce52">
            <text:p>218.043</text:p>
          </table:table-cell>
          <table:table-cell office:value-type="float" office:value="218256" table:style-name="ce52">
            <text:p>218.256</text:p>
          </table:table-cell>
          <table:table-cell office:value-type="float" office:value="217970" table:style-name="ce52">
            <text:p>217.970</text:p>
          </table:table-cell>
          <table:table-cell office:value-type="float" office:value="217321" table:style-name="ce52">
            <text:p>217.321</text:p>
          </table:table-cell>
          <table:table-cell table:style-name="ce117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58561" table:style-name="ce48">
            <text:p>8.258.561</text:p>
          </table:table-cell>
          <table:table-cell office:value-type="float" office:value="8197792" table:style-name="ce48">
            <text:p>8.197.792</text:p>
          </table:table-cell>
          <table:table-cell office:value-type="float" office:value="8189754" table:style-name="ce48">
            <text:p>8.189.754</text:p>
          </table:table-cell>
          <table:table-cell office:value-type="float" office:value="8134679" table:style-name="ce48">
            <text:p>8.134.679</text:p>
          </table:table-cell>
          <table:table-cell office:value-type="float" office:value="8090334" table:style-name="ce48">
            <text:p>8.090.334</text:p>
          </table:table-cell>
          <table:table-cell office:value-type="float" office:value="8098715" table:style-name="ce48">
            <text:p>8.098.715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967059" table:style-name="ce48">
            <text:p>5.967.059</text:p>
          </table:table-cell>
          <table:table-cell office:value-type="float" office:value="5950004" table:style-name="ce48">
            <text:p>5.950.004</text:p>
          </table:table-cell>
          <table:table-cell office:value-type="float" office:value="5945814" table:style-name="ce48">
            <text:p>5.945.814</text:p>
          </table:table-cell>
          <table:table-cell office:value-type="float" office:value="5912130" table:style-name="ce48">
            <text:p>5.912.130</text:p>
          </table:table-cell>
          <table:table-cell office:value-type="float" office:value="5882655" table:style-name="ce48">
            <text:p>5.882.655</text:p>
          </table:table-cell>
          <table:table-cell office:value-type="float" office:value="5889431" table:style-name="ce48">
            <text:p>5.889.431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228932" table:style-name="ce48">
            <text:p>6.228.932</text:p>
          </table:table-cell>
          <table:table-cell office:value-type="float" office:value="6132374" table:style-name="ce48">
            <text:p>6.132.374</text:p>
          </table:table-cell>
          <table:table-cell office:value-type="float" office:value="6112008" table:style-name="ce48">
            <text:p>6.112.008</text:p>
          </table:table-cell>
          <table:table-cell office:value-type="float" office:value="6083938" table:style-name="ce48">
            <text:p>6.083.938</text:p>
          </table:table-cell>
          <table:table-cell office:value-type="float" office:value="6039434" table:style-name="ce48">
            <text:p>6.039.434</text:p>
          </table:table-cell>
          <table:table-cell office:value-type="float" office:value="6036051" table:style-name="ce48">
            <text:p>6.036.051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601814" table:style-name="ce48">
            <text:p>10.601.814</text:p>
          </table:table-cell>
          <table:table-cell office:value-type="float" office:value="10405308" table:style-name="ce48">
            <text:p>10.405.308</text:p>
          </table:table-cell>
          <table:table-cell office:value-type="float" office:value="10343816" table:style-name="ce48">
            <text:p>10.343.816</text:p>
          </table:table-cell>
          <table:table-cell office:value-type="float" office:value="10239240" table:style-name="ce48">
            <text:p>10.239.240</text:p>
          </table:table-cell>
          <table:table-cell office:value-type="float" office:value="10198754" table:style-name="ce48">
            <text:p>10.198.754</text:p>
          </table:table-cell>
          <table:table-cell office:value-type="float" office:value="10158172" table:style-name="ce48">
            <text:p>10.158.172</text:p>
          </table:table-cell>
          <table:table-cell table:style-name="ce117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31056366" table:style-name="ce112">
            <text:p>31.056.366</text:p>
          </table:table-cell>
          <table:table-cell office:value-type="float" office:value="30685478" table:style-name="ce58">
            <text:p>30.685.478</text:p>
          </table:table-cell>
          <table:table-cell office:value-type="float" office:value="30591392" table:style-name="ce58">
            <text:p>30.591.392</text:p>
          </table:table-cell>
          <table:table-cell office:value-type="float" office:value="30369987" table:style-name="ce58">
            <text:p>30.369.987</text:p>
          </table:table-cell>
          <table:table-cell office:value-type="float" office:value="30211177" table:style-name="ce58">
            <text:p>30.211.177</text:p>
          </table:table-cell>
          <table:table-cell office:value-type="float" office:value="30182369" table:style-name="ce58">
            <text:p>30.182.369</text:p>
          </table:table-cell>
          <table:table-cell table:style-name="ce118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7" table:style-name="ce4"/>
          <table:table-cell table:number-columns-repeated="16369" table:style-name="ce1"/>
        </table:table-row>
        <table:table-row table:style-name="ro6">
          <table:table-cell office:value-type="string" table:number-columns-spanned="8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style-name="ce105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style-name="ce99"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office:value-type="string" table:number-columns-spanned="8" table:number-rows-spanned="1" table:style-name="ce66">
            <text:p>(d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number-rows-repeated="5" table:style-name="ro2">
          <table:table-cell table:number-columns-repeated="15" table:style-name="ce4"/>
          <table:table-cell table:number-columns-repeated="16369" table:style-name="ce1"/>
        </table:table-row>
        <table:table-row table:number-rows-repeated="15" table:style-name="ro2">
          <table:table-cell table:number-columns-repeated="27" table:style-name="ce4"/>
          <table:table-cell table:number-columns-repeated="16357" table:style-name="ce1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36" table:style-name="ro2">
          <table:table-cell table:number-columns-repeated="16384"/>
        </table:table-row>
        <table:table-row table:number-rows-repeated="1048396" table:style-name="ro11">
          <table:table-cell table:number-columns-repeated="16384"/>
        </table:table-row>
      </table:table>
      <table:table table:name="Tav_15" table:style-name="ta6">
        <table:table-column table:style-name="co6" table:default-cell-style-name="ce68"/>
        <table:table-column table:style-name="co7" table:default-cell-style-name="ce68"/>
        <table:table-column table:style-name="co10" table:number-columns-repeated="6" table:default-cell-style-name="ce68"/>
        <table:table-column table:style-name="co9" table:default-cell-style-name="ce68"/>
        <table:table-column table:style-name="co10" table:number-columns-repeated="6" table:default-cell-style-name="ce68"/>
        <table:table-column table:style-name="co2" table:number-columns-repeated="16369" table:default-cell-style-name="ce68"/>
        <table:table-row table:style-name="ro2">
          <table:table-cell office:value-type="string" table:style-name="ce10">
            <text:p>Tavola 15 - Popolazione residente totale al 1° gennaio per classe di età, provincia, regione e ripartizione geografica (a) (b) (c). Anni 2018-2023<text:s/><text:span text:style-name="T2">(valori assoluti)</text:span></text:p>
          </table:table-cell>
          <table:table-cell table:style-name="ce10"/>
          <table:table-cell table:style-name="ce68"/>
          <table:table-cell table:style-name="ce119"/>
          <table:table-cell table:number-columns-repeated="11" table:style-name="ce68"/>
          <table:table-cell table:number-columns-repeated="16369" table:style-name="ce64"/>
        </table:table-row>
        <table:table-row table:number-rows-repeated="2" table:style-name="ro2">
          <table:table-cell table:style-name="ce105"/>
          <table:table-cell table:style-name="ce10"/>
          <table:table-cell table:number-columns-repeated="13" table:style-name="ce68"/>
          <table:table-cell table:number-columns-repeated="16369" table:style-name="ce64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2" table:style-name="ce68"/>
          <table:table-cell table:number-columns-repeated="16369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3" table:style-name="ce68"/>
          <table:table-cell table:number-columns-repeated="16369" table:style-name="ce64"/>
        </table:table-row>
        <table:table-row table:style-name="ro2">
          <table:table-cell table:number-columns-repeated="15" table:style-name="ce68"/>
          <table:table-cell table:number-columns-repeated="16369" table:style-name="ce64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0-14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15-39</text:p>
          </table:table-cell>
          <table:covered-table-cell table:number-columns-repeated="5"/>
          <table:table-cell table:number-columns-repeated="16369" table:style-name="ce64"/>
        </table:table-row>
        <table:table-row table:style-name="ro2">
          <table:covered-table-cell/>
          <table:covered-table-cell/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549345" table:style-name="ce48">
            <text:p>549.345</text:p>
          </table:table-cell>
          <table:table-cell office:value-type="float" office:value="535335" table:style-name="ce48">
            <text:p>535.335</text:p>
          </table:table-cell>
          <table:table-cell office:value-type="float" office:value="525438" table:style-name="ce48">
            <text:p>525.438</text:p>
          </table:table-cell>
          <table:table-cell office:value-type="float" office:value="517864" table:style-name="ce48">
            <text:p>517.864</text:p>
          </table:table-cell>
          <table:table-cell office:value-type="float" office:value="507904" table:style-name="ce48">
            <text:p>507.904</text:p>
          </table:table-cell>
          <table:table-cell office:value-type="float" office:value="497605" table:style-name="ce48">
            <text:p>497.605</text:p>
          </table:table-cell>
          <table:table-cell table:style-name="ce74"/>
          <table:table-cell office:value-type="float" office:value="1084089" table:style-name="ce48">
            <text:p>1.084.089</text:p>
          </table:table-cell>
          <table:table-cell office:value-type="float" office:value="1064523" table:style-name="ce48">
            <text:p>1.064.523</text:p>
          </table:table-cell>
          <table:table-cell office:value-type="float" office:value="1057289" table:style-name="ce48">
            <text:p>1.057.289</text:p>
          </table:table-cell>
          <table:table-cell office:value-type="float" office:value="1048383" table:style-name="ce48">
            <text:p>1.048.383</text:p>
          </table:table-cell>
          <table:table-cell office:value-type="float" office:value="1042005" table:style-name="ce48">
            <text:p>1.042.005</text:p>
          </table:table-cell>
          <table:table-cell office:value-type="float" office:value="1050309" table:style-name="ce48">
            <text:p>1.050.309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6853" table:style-name="ce48">
            <text:p>16.853</text:p>
          </table:table-cell>
          <table:table-cell office:value-type="float" office:value="16475" table:style-name="ce48">
            <text:p>16.475</text:p>
          </table:table-cell>
          <table:table-cell office:value-type="float" office:value="16084" table:style-name="ce48">
            <text:p>16.084</text:p>
          </table:table-cell>
          <table:table-cell office:value-type="float" office:value="15743" table:style-name="ce48">
            <text:p>15.743</text:p>
          </table:table-cell>
          <table:table-cell office:value-type="float" office:value="15279" table:style-name="ce48">
            <text:p>15.279</text:p>
          </table:table-cell>
          <table:table-cell office:value-type="float" office:value="14923" table:style-name="ce48">
            <text:p>14.923</text:p>
          </table:table-cell>
          <table:table-cell table:style-name="ce74"/>
          <table:table-cell office:value-type="float" office:value="31622" table:style-name="ce48">
            <text:p>31.622</text:p>
          </table:table-cell>
          <table:table-cell office:value-type="float" office:value="31212" table:style-name="ce48">
            <text:p>31.212</text:p>
          </table:table-cell>
          <table:table-cell office:value-type="float" office:value="30925" table:style-name="ce48">
            <text:p>30.925</text:p>
          </table:table-cell>
          <table:table-cell office:value-type="float" office:value="30667" table:style-name="ce48">
            <text:p>30.667</text:p>
          </table:table-cell>
          <table:table-cell office:value-type="float" office:value="30580" table:style-name="ce48">
            <text:p>30.580</text:p>
          </table:table-cell>
          <table:table-cell office:value-type="float" office:value="30709" table:style-name="ce48">
            <text:p>30.709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385992" table:style-name="ce48">
            <text:p>1.385.992</text:p>
          </table:table-cell>
          <table:table-cell office:value-type="float" office:value="1362146" table:style-name="ce48">
            <text:p>1.362.146</text:p>
          </table:table-cell>
          <table:table-cell office:value-type="float" office:value="1343083" table:style-name="ce48">
            <text:p>1.343.083</text:p>
          </table:table-cell>
          <table:table-cell office:value-type="float" office:value="1326777" table:style-name="ce48">
            <text:p>1.326.777</text:p>
          </table:table-cell>
          <table:table-cell office:value-type="float" office:value="1300977" table:style-name="ce48">
            <text:p>1.300.977</text:p>
          </table:table-cell>
          <table:table-cell office:value-type="float" office:value="1278089" table:style-name="ce48">
            <text:p>1.278.089</text:p>
          </table:table-cell>
          <table:table-cell table:style-name="ce74"/>
          <table:table-cell office:value-type="float" office:value="2643672" table:style-name="ce48">
            <text:p>2.643.672</text:p>
          </table:table-cell>
          <table:table-cell office:value-type="float" office:value="2623344" table:style-name="ce48">
            <text:p>2.623.344</text:p>
          </table:table-cell>
          <table:table-cell office:value-type="float" office:value="2624370" table:style-name="ce48">
            <text:p>2.624.370</text:p>
          </table:table-cell>
          <table:table-cell office:value-type="float" office:value="2616967" table:style-name="ce48">
            <text:p>2.616.967</text:p>
          </table:table-cell>
          <table:table-cell office:value-type="float" office:value="2595400" table:style-name="ce48">
            <text:p>2.595.400</text:p>
          </table:table-cell>
          <table:table-cell office:value-type="float" office:value="2623750" table:style-name="ce48">
            <text:p>2.623.75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61903" table:style-name="ce48">
            <text:p>161.903</text:p>
          </table:table-cell>
          <table:table-cell office:value-type="float" office:value="161227" table:style-name="ce48">
            <text:p>161.227</text:p>
          </table:table-cell>
          <table:table-cell office:value-type="float" office:value="160057" table:style-name="ce48">
            <text:p>160.057</text:p>
          </table:table-cell>
          <table:table-cell office:value-type="float" office:value="158029" table:style-name="ce48">
            <text:p>158.029</text:p>
          </table:table-cell>
          <table:table-cell office:value-type="float" office:value="156987" table:style-name="ce48">
            <text:p>156.987</text:p>
          </table:table-cell>
          <table:table-cell office:value-type="float" office:value="155466" table:style-name="ce48">
            <text:p>155.466</text:p>
          </table:table-cell>
          <table:table-cell table:style-name="ce74"/>
          <table:table-cell office:value-type="float" office:value="300054" table:style-name="ce48">
            <text:p>300.054</text:p>
          </table:table-cell>
          <table:table-cell office:value-type="float" office:value="300026" table:style-name="ce48">
            <text:p>300.026</text:p>
          </table:table-cell>
          <table:table-cell office:value-type="float" office:value="300260" table:style-name="ce48">
            <text:p>300.260</text:p>
          </table:table-cell>
          <table:table-cell office:value-type="float" office:value="300597" table:style-name="ce48">
            <text:p>300.597</text:p>
          </table:table-cell>
          <table:table-cell office:value-type="float" office:value="297581" table:style-name="ce48">
            <text:p>297.581</text:p>
          </table:table-cell>
          <table:table-cell office:value-type="float" office:value="298565" table:style-name="ce48">
            <text:p>298.56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61139" table:style-name="ce48">
            <text:p>661.139</text:p>
          </table:table-cell>
          <table:table-cell office:value-type="float" office:value="646974" table:style-name="ce48">
            <text:p>646.974</text:p>
          </table:table-cell>
          <table:table-cell office:value-type="float" office:value="633774" table:style-name="ce48">
            <text:p>633.774</text:p>
          </table:table-cell>
          <table:table-cell office:value-type="float" office:value="623318" table:style-name="ce48">
            <text:p>623.318</text:p>
          </table:table-cell>
          <table:table-cell office:value-type="float" office:value="611007" table:style-name="ce48">
            <text:p>611.007</text:p>
          </table:table-cell>
          <table:table-cell office:value-type="float" office:value="598976" table:style-name="ce48">
            <text:p>598.976</text:p>
          </table:table-cell>
          <table:table-cell table:style-name="ce74"/>
          <table:table-cell office:value-type="float" office:value="1267034" table:style-name="ce48">
            <text:p>1.267.034</text:p>
          </table:table-cell>
          <table:table-cell office:value-type="float" office:value="1254683" table:style-name="ce48">
            <text:p>1.254.683</text:p>
          </table:table-cell>
          <table:table-cell office:value-type="float" office:value="1247654" table:style-name="ce48">
            <text:p>1.247.654</text:p>
          </table:table-cell>
          <table:table-cell office:value-type="float" office:value="1245808" table:style-name="ce48">
            <text:p>1.245.808</text:p>
          </table:table-cell>
          <table:table-cell office:value-type="float" office:value="1233515" table:style-name="ce48">
            <text:p>1.233.515</text:p>
          </table:table-cell>
          <table:table-cell office:value-type="float" office:value="1239480" table:style-name="ce48">
            <text:p>1.239.48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48116" table:style-name="ce48">
            <text:p>148.116</text:p>
          </table:table-cell>
          <table:table-cell office:value-type="float" office:value="145473" table:style-name="ce48">
            <text:p>145.473</text:p>
          </table:table-cell>
          <table:table-cell office:value-type="float" office:value="142774" table:style-name="ce48">
            <text:p>142.774</text:p>
          </table:table-cell>
          <table:table-cell office:value-type="float" office:value="140626" table:style-name="ce48">
            <text:p>140.626</text:p>
          </table:table-cell>
          <table:table-cell office:value-type="float" office:value="137906" table:style-name="ce48">
            <text:p>137.906</text:p>
          </table:table-cell>
          <table:table-cell office:value-type="float" office:value="135465" table:style-name="ce48">
            <text:p>135.465</text:p>
          </table:table-cell>
          <table:table-cell table:style-name="ce74"/>
          <table:table-cell office:value-type="float" office:value="293304" table:style-name="ce48">
            <text:p>293.304</text:p>
          </table:table-cell>
          <table:table-cell office:value-type="float" office:value="290361" table:style-name="ce48">
            <text:p>290.361</text:p>
          </table:table-cell>
          <table:table-cell office:value-type="float" office:value="287991" table:style-name="ce48">
            <text:p>287.991</text:p>
          </table:table-cell>
          <table:table-cell office:value-type="float" office:value="287337" table:style-name="ce48">
            <text:p>287.337</text:p>
          </table:table-cell>
          <table:table-cell office:value-type="float" office:value="285560" table:style-name="ce48">
            <text:p>285.560</text:p>
          </table:table-cell>
          <table:table-cell office:value-type="float" office:value="287475" table:style-name="ce48">
            <text:p>287.47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75207" table:style-name="ce48">
            <text:p>175.207</text:p>
          </table:table-cell>
          <table:table-cell office:value-type="float" office:value="170174" table:style-name="ce48">
            <text:p>170.174</text:p>
          </table:table-cell>
          <table:table-cell office:value-type="float" office:value="167032" table:style-name="ce48">
            <text:p>167.032</text:p>
          </table:table-cell>
          <table:table-cell office:value-type="float" office:value="166326" table:style-name="ce48">
            <text:p>166.326</text:p>
          </table:table-cell>
          <table:table-cell office:value-type="float" office:value="163054" table:style-name="ce48">
            <text:p>163.054</text:p>
          </table:table-cell>
          <table:table-cell office:value-type="float" office:value="160718" table:style-name="ce48">
            <text:p>160.718</text:p>
          </table:table-cell>
          <table:table-cell table:style-name="ce74"/>
          <table:table-cell office:value-type="float" office:value="355483" table:style-name="ce48">
            <text:p>355.483</text:p>
          </table:table-cell>
          <table:table-cell office:value-type="float" office:value="349585" table:style-name="ce48">
            <text:p>349.585</text:p>
          </table:table-cell>
          <table:table-cell office:value-type="float" office:value="347961" table:style-name="ce48">
            <text:p>347.961</text:p>
          </table:table-cell>
          <table:table-cell office:value-type="float" office:value="348839" table:style-name="ce48">
            <text:p>348.839</text:p>
          </table:table-cell>
          <table:table-cell office:value-type="float" office:value="346953" table:style-name="ce48">
            <text:p>346.953</text:p>
          </table:table-cell>
          <table:table-cell office:value-type="float" office:value="351448" table:style-name="ce48">
            <text:p>351.448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589123" table:style-name="ce48">
            <text:p>589.123</text:p>
          </table:table-cell>
          <table:table-cell office:value-type="float" office:value="583135" table:style-name="ce48">
            <text:p>583.135</text:p>
          </table:table-cell>
          <table:table-cell office:value-type="float" office:value="575613" table:style-name="ce48">
            <text:p>575.613</text:p>
          </table:table-cell>
          <table:table-cell office:value-type="float" office:value="565775" table:style-name="ce48">
            <text:p>565.775</text:p>
          </table:table-cell>
          <table:table-cell office:value-type="float" office:value="556408" table:style-name="ce48">
            <text:p>556.408</text:p>
          </table:table-cell>
          <table:table-cell office:value-type="float" office:value="547694" table:style-name="ce48">
            <text:p>547.694</text:p>
          </table:table-cell>
          <table:table-cell table:style-name="ce74"/>
          <table:table-cell office:value-type="float" office:value="1126430" table:style-name="ce48">
            <text:p>1.126.430</text:p>
          </table:table-cell>
          <table:table-cell office:value-type="float" office:value="1121544" table:style-name="ce48">
            <text:p>1.121.544</text:p>
          </table:table-cell>
          <table:table-cell office:value-type="float" office:value="1122404" table:style-name="ce48">
            <text:p>1.122.404</text:p>
          </table:table-cell>
          <table:table-cell office:value-type="float" office:value="1123517" table:style-name="ce48">
            <text:p>1.123.517</text:p>
          </table:table-cell>
          <table:table-cell office:value-type="float" office:value="1116863" table:style-name="ce48">
            <text:p>1.116.863</text:p>
          </table:table-cell>
          <table:table-cell office:value-type="float" office:value="1131480" table:style-name="ce48">
            <text:p>1.131.48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68323" table:style-name="ce48">
            <text:p>468.323</text:p>
          </table:table-cell>
          <table:table-cell office:value-type="float" office:value="457615" table:style-name="ce48">
            <text:p>457.615</text:p>
          </table:table-cell>
          <table:table-cell office:value-type="float" office:value="449651" table:style-name="ce48">
            <text:p>449.651</text:p>
          </table:table-cell>
          <table:table-cell office:value-type="float" office:value="443996" table:style-name="ce48">
            <text:p>443.996</text:p>
          </table:table-cell>
          <table:table-cell office:value-type="float" office:value="434367" table:style-name="ce48">
            <text:p>434.367</text:p>
          </table:table-cell>
          <table:table-cell office:value-type="float" office:value="424229" table:style-name="ce48">
            <text:p>424.229</text:p>
          </table:table-cell>
          <table:table-cell table:style-name="ce74"/>
          <table:table-cell office:value-type="float" office:value="928506" table:style-name="ce48">
            <text:p>928.506</text:p>
          </table:table-cell>
          <table:table-cell office:value-type="float" office:value="911827" table:style-name="ce48">
            <text:p>911.827</text:p>
          </table:table-cell>
          <table:table-cell office:value-type="float" office:value="905134" table:style-name="ce48">
            <text:p>905.134</text:p>
          </table:table-cell>
          <table:table-cell office:value-type="float" office:value="908208" table:style-name="ce48">
            <text:p>908.208</text:p>
          </table:table-cell>
          <table:table-cell office:value-type="float" office:value="892952" table:style-name="ce48">
            <text:p>892.952</text:p>
          </table:table-cell>
          <table:table-cell office:value-type="float" office:value="898361" table:style-name="ce48">
            <text:p>898.361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11978" table:style-name="ce48">
            <text:p>111.978</text:p>
          </table:table-cell>
          <table:table-cell office:value-type="float" office:value="108760" table:style-name="ce48">
            <text:p>108.760</text:p>
          </table:table-cell>
          <table:table-cell office:value-type="float" office:value="106571" table:style-name="ce48">
            <text:p>106.571</text:p>
          </table:table-cell>
          <table:table-cell office:value-type="float" office:value="104789" table:style-name="ce48">
            <text:p>104.789</text:p>
          </table:table-cell>
          <table:table-cell office:value-type="float" office:value="102419" table:style-name="ce48">
            <text:p>102.419</text:p>
          </table:table-cell>
          <table:table-cell office:value-type="float" office:value="99693" table:style-name="ce48">
            <text:p>99.693</text:p>
          </table:table-cell>
          <table:table-cell table:style-name="ce74"/>
          <table:table-cell office:value-type="float" office:value="225332" table:style-name="ce48">
            <text:p>225.332</text:p>
          </table:table-cell>
          <table:table-cell office:value-type="float" office:value="219798" table:style-name="ce48">
            <text:p>219.798</text:p>
          </table:table-cell>
          <table:table-cell office:value-type="float" office:value="217003" table:style-name="ce48">
            <text:p>217.003</text:p>
          </table:table-cell>
          <table:table-cell office:value-type="float" office:value="214128" table:style-name="ce48">
            <text:p>214.128</text:p>
          </table:table-cell>
          <table:table-cell office:value-type="float" office:value="210548" table:style-name="ce48">
            <text:p>210.548</text:p>
          </table:table-cell>
          <table:table-cell office:value-type="float" office:value="210648" table:style-name="ce48">
            <text:p>210.648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96325" table:style-name="ce48">
            <text:p>196.325</text:p>
          </table:table-cell>
          <table:table-cell office:value-type="float" office:value="191725" table:style-name="ce48">
            <text:p>191.725</text:p>
          </table:table-cell>
          <table:table-cell office:value-type="float" office:value="187564" table:style-name="ce48">
            <text:p>187.564</text:p>
          </table:table-cell>
          <table:table-cell office:value-type="float" office:value="183735" table:style-name="ce48">
            <text:p>183.735</text:p>
          </table:table-cell>
          <table:table-cell office:value-type="float" office:value="180049" table:style-name="ce48">
            <text:p>180.049</text:p>
          </table:table-cell>
          <table:table-cell office:value-type="float" office:value="175806" table:style-name="ce48">
            <text:p>175.806</text:p>
          </table:table-cell>
          <table:table-cell table:style-name="ce74"/>
          <table:table-cell office:value-type="float" office:value="396320" table:style-name="ce48">
            <text:p>396.320</text:p>
          </table:table-cell>
          <table:table-cell office:value-type="float" office:value="387752" table:style-name="ce48">
            <text:p>387.752</text:p>
          </table:table-cell>
          <table:table-cell office:value-type="float" office:value="381992" table:style-name="ce48">
            <text:p>381.992</text:p>
          </table:table-cell>
          <table:table-cell office:value-type="float" office:value="375837" table:style-name="ce48">
            <text:p>375.837</text:p>
          </table:table-cell>
          <table:table-cell office:value-type="float" office:value="371763" table:style-name="ce48">
            <text:p>371.763</text:p>
          </table:table-cell>
          <table:table-cell office:value-type="float" office:value="371212" table:style-name="ce48">
            <text:p>371.212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795655" table:style-name="ce48">
            <text:p>795.655</text:p>
          </table:table-cell>
          <table:table-cell office:value-type="float" office:value="767529" table:style-name="ce48">
            <text:p>767.529</text:p>
          </table:table-cell>
          <table:table-cell office:value-type="float" office:value="754027" table:style-name="ce48">
            <text:p>754.027</text:p>
          </table:table-cell>
          <table:table-cell office:value-type="float" office:value="748095" table:style-name="ce48">
            <text:p>748.095</text:p>
          </table:table-cell>
          <table:table-cell office:value-type="float" office:value="734336" table:style-name="ce48">
            <text:p>734.336</text:p>
          </table:table-cell>
          <table:table-cell office:value-type="float" office:value="717971" table:style-name="ce48">
            <text:p>717.971</text:p>
          </table:table-cell>
          <table:table-cell table:style-name="ce74"/>
          <table:table-cell office:value-type="float" office:value="1597519" table:style-name="ce48">
            <text:p>1.597.519</text:p>
          </table:table-cell>
          <table:table-cell office:value-type="float" office:value="1533399" table:style-name="ce48">
            <text:p>1.533.399</text:p>
          </table:table-cell>
          <table:table-cell office:value-type="float" office:value="1512814" table:style-name="ce48">
            <text:p>1.512.814</text:p>
          </table:table-cell>
          <table:table-cell office:value-type="float" office:value="1489114" table:style-name="ce48">
            <text:p>1.489.114</text:p>
          </table:table-cell>
          <table:table-cell office:value-type="float" office:value="1470530" table:style-name="ce48">
            <text:p>1.470.530</text:p>
          </table:table-cell>
          <table:table-cell office:value-type="float" office:value="1473735" table:style-name="ce48">
            <text:p>1.473.73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65135" table:style-name="ce48">
            <text:p>165.135</text:p>
          </table:table-cell>
          <table:table-cell office:value-type="float" office:value="161223" table:style-name="ce48">
            <text:p>161.223</text:p>
          </table:table-cell>
          <table:table-cell office:value-type="float" office:value="158303" table:style-name="ce48">
            <text:p>158.303</text:p>
          </table:table-cell>
          <table:table-cell office:value-type="float" office:value="156374" table:style-name="ce48">
            <text:p>156.374</text:p>
          </table:table-cell>
          <table:table-cell office:value-type="float" office:value="153916" table:style-name="ce48">
            <text:p>153.916</text:p>
          </table:table-cell>
          <table:table-cell office:value-type="float" office:value="151179" table:style-name="ce48">
            <text:p>151.179</text:p>
          </table:table-cell>
          <table:table-cell table:style-name="ce74"/>
          <table:table-cell office:value-type="float" office:value="354586" table:style-name="ce48">
            <text:p>354.586</text:p>
          </table:table-cell>
          <table:table-cell office:value-type="float" office:value="346066" table:style-name="ce48">
            <text:p>346.066</text:p>
          </table:table-cell>
          <table:table-cell office:value-type="float" office:value="339141" table:style-name="ce48">
            <text:p>339.141</text:p>
          </table:table-cell>
          <table:table-cell office:value-type="float" office:value="330555" table:style-name="ce48">
            <text:p>330.555</text:p>
          </table:table-cell>
          <table:table-cell office:value-type="float" office:value="325785" table:style-name="ce48">
            <text:p>325.785</text:p>
          </table:table-cell>
          <table:table-cell office:value-type="float" office:value="323374" table:style-name="ce48">
            <text:p>323.37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5384" table:style-name="ce48">
            <text:p>35.384</text:p>
          </table:table-cell>
          <table:table-cell office:value-type="float" office:value="34355" table:style-name="ce48">
            <text:p>34.355</text:p>
          </table:table-cell>
          <table:table-cell office:value-type="float" office:value="33571" table:style-name="ce48">
            <text:p>33.571</text:p>
          </table:table-cell>
          <table:table-cell office:value-type="float" office:value="32661" table:style-name="ce48">
            <text:p>32.661</text:p>
          </table:table-cell>
          <table:table-cell office:value-type="float" office:value="31976" table:style-name="ce48">
            <text:p>31.976</text:p>
          </table:table-cell>
          <table:table-cell office:value-type="float" office:value="31342" table:style-name="ce48">
            <text:p>31.342</text:p>
          </table:table-cell>
          <table:table-cell table:style-name="ce74"/>
          <table:table-cell office:value-type="float" office:value="85846" table:style-name="ce48">
            <text:p>85.846</text:p>
          </table:table-cell>
          <table:table-cell office:value-type="float" office:value="83019" table:style-name="ce48">
            <text:p>83.019</text:p>
          </table:table-cell>
          <table:table-cell office:value-type="float" office:value="80231" table:style-name="ce48">
            <text:p>80.231</text:p>
          </table:table-cell>
          <table:table-cell office:value-type="float" office:value="76885" table:style-name="ce48">
            <text:p>76.885</text:p>
          </table:table-cell>
          <table:table-cell office:value-type="float" office:value="75501" table:style-name="ce48">
            <text:p>75.501</text:p>
          </table:table-cell>
          <table:table-cell office:value-type="float" office:value="74946" table:style-name="ce48">
            <text:p>74.946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859140" table:style-name="ce48">
            <text:p>859.140</text:p>
          </table:table-cell>
          <table:table-cell office:value-type="float" office:value="832055" table:style-name="ce48">
            <text:p>832.055</text:p>
          </table:table-cell>
          <table:table-cell office:value-type="float" office:value="814074" table:style-name="ce48">
            <text:p>814.074</text:p>
          </table:table-cell>
          <table:table-cell office:value-type="float" office:value="806854" table:style-name="ce48">
            <text:p>806.854</text:p>
          </table:table-cell>
          <table:table-cell office:value-type="float" office:value="789360" table:style-name="ce48">
            <text:p>789.360</text:p>
          </table:table-cell>
          <table:table-cell office:value-type="float" office:value="773246" table:style-name="ce48">
            <text:p>773.246</text:p>
          </table:table-cell>
          <table:table-cell table:style-name="ce74"/>
          <table:table-cell office:value-type="float" office:value="1810413" table:style-name="ce48">
            <text:p>1.810.413</text:p>
          </table:table-cell>
          <table:table-cell office:value-type="float" office:value="1764059" table:style-name="ce48">
            <text:p>1.764.059</text:p>
          </table:table-cell>
          <table:table-cell office:value-type="float" office:value="1734224" table:style-name="ce48">
            <text:p>1.734.224</text:p>
          </table:table-cell>
          <table:table-cell office:value-type="float" office:value="1672501" table:style-name="ce48">
            <text:p>1.672.501</text:p>
          </table:table-cell>
          <table:table-cell office:value-type="float" office:value="1657267" table:style-name="ce48">
            <text:p>1.657.267</text:p>
          </table:table-cell>
          <table:table-cell office:value-type="float" office:value="1642536" table:style-name="ce48">
            <text:p>1.642.536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540164" table:style-name="ce48">
            <text:p>540.164</text:p>
          </table:table-cell>
          <table:table-cell office:value-type="float" office:value="520560" table:style-name="ce48">
            <text:p>520.560</text:p>
          </table:table-cell>
          <table:table-cell office:value-type="float" office:value="507823" table:style-name="ce48">
            <text:p>507.823</text:p>
          </table:table-cell>
          <table:table-cell office:value-type="float" office:value="502136" table:style-name="ce48">
            <text:p>502.136</text:p>
          </table:table-cell>
          <table:table-cell office:value-type="float" office:value="491274" table:style-name="ce48">
            <text:p>491.274</text:p>
          </table:table-cell>
          <table:table-cell office:value-type="float" office:value="480548" table:style-name="ce48">
            <text:p>480.548</text:p>
          </table:table-cell>
          <table:table-cell table:style-name="ce74"/>
          <table:table-cell office:value-type="float" office:value="1167936" table:style-name="ce48">
            <text:p>1.167.936</text:p>
          </table:table-cell>
          <table:table-cell office:value-type="float" office:value="1130523" table:style-name="ce48">
            <text:p>1.130.523</text:p>
          </table:table-cell>
          <table:table-cell office:value-type="float" office:value="1107044" table:style-name="ce48">
            <text:p>1.107.044</text:p>
          </table:table-cell>
          <table:table-cell office:value-type="float" office:value="1082589" table:style-name="ce48">
            <text:p>1.082.589</text:p>
          </table:table-cell>
          <table:table-cell office:value-type="float" office:value="1069745" table:style-name="ce48">
            <text:p>1.069.745</text:p>
          </table:table-cell>
          <table:table-cell office:value-type="float" office:value="1057092" table:style-name="ce48">
            <text:p>1.057.092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8654" table:style-name="ce48">
            <text:p>68.654</text:p>
          </table:table-cell>
          <table:table-cell office:value-type="float" office:value="66379" table:style-name="ce48">
            <text:p>66.379</text:p>
          </table:table-cell>
          <table:table-cell office:value-type="float" office:value="64748" table:style-name="ce48">
            <text:p>64.748</text:p>
          </table:table-cell>
          <table:table-cell office:value-type="float" office:value="63534" table:style-name="ce48">
            <text:p>63.534</text:p>
          </table:table-cell>
          <table:table-cell office:value-type="float" office:value="61977" table:style-name="ce48">
            <text:p>61.977</text:p>
          </table:table-cell>
          <table:table-cell office:value-type="float" office:value="60607" table:style-name="ce48">
            <text:p>60.607</text:p>
          </table:table-cell>
          <table:table-cell table:style-name="ce74"/>
          <table:table-cell office:value-type="float" office:value="161952" table:style-name="ce48">
            <text:p>161.952</text:p>
          </table:table-cell>
          <table:table-cell office:value-type="float" office:value="157262" table:style-name="ce48">
            <text:p>157.262</text:p>
          </table:table-cell>
          <table:table-cell office:value-type="float" office:value="153665" table:style-name="ce48">
            <text:p>153.665</text:p>
          </table:table-cell>
          <table:table-cell office:value-type="float" office:value="148634" table:style-name="ce48">
            <text:p>148.634</text:p>
          </table:table-cell>
          <table:table-cell office:value-type="float" office:value="146027" table:style-name="ce48">
            <text:p>146.027</text:p>
          </table:table-cell>
          <table:table-cell office:value-type="float" office:value="144059" table:style-name="ce48">
            <text:p>144.059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61668" table:style-name="ce18">
            <text:p>261.668</text:p>
          </table:table-cell>
          <table:table-cell office:value-type="float" office:value="252792" table:style-name="ce48">
            <text:p>252.792</text:p>
          </table:table-cell>
          <table:table-cell office:value-type="float" office:value="247723" table:style-name="ce48">
            <text:p>247.723</text:p>
          </table:table-cell>
          <table:table-cell office:value-type="float" office:value="245602" table:style-name="ce48">
            <text:p>245.602</text:p>
          </table:table-cell>
          <table:table-cell office:value-type="float" office:value="241012" table:style-name="ce48">
            <text:p>241.012</text:p>
          </table:table-cell>
          <table:table-cell office:value-type="float" office:value="236942" table:style-name="ce48">
            <text:p>236.942</text:p>
          </table:table-cell>
          <table:table-cell table:style-name="ce74"/>
          <table:table-cell office:value-type="float" office:value="584508" table:style-name="ce18">
            <text:p>584.508</text:p>
          </table:table-cell>
          <table:table-cell office:value-type="float" office:value="562394" table:style-name="ce48">
            <text:p>562.394</text:p>
          </table:table-cell>
          <table:table-cell office:value-type="float" office:value="545965" table:style-name="ce48">
            <text:p>545.965</text:p>
          </table:table-cell>
          <table:table-cell office:value-type="float" office:value="521736" table:style-name="ce48">
            <text:p>521.736</text:p>
          </table:table-cell>
          <table:table-cell office:value-type="float" office:value="514403" table:style-name="ce48">
            <text:p>514.403</text:p>
          </table:table-cell>
          <table:table-cell office:value-type="float" office:value="507227" table:style-name="ce48">
            <text:p>507.227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701682" table:style-name="ce48">
            <text:p>701.682</text:p>
          </table:table-cell>
          <table:table-cell office:value-type="float" office:value="676331" table:style-name="ce48">
            <text:p>676.331</text:p>
          </table:table-cell>
          <table:table-cell office:value-type="float" office:value="662390" table:style-name="ce48">
            <text:p>662.390</text:p>
          </table:table-cell>
          <table:table-cell office:value-type="float" office:value="660810" table:style-name="ce48">
            <text:p>660.810</text:p>
          </table:table-cell>
          <table:table-cell office:value-type="float" office:value="650524" table:style-name="ce48">
            <text:p>650.524</text:p>
          </table:table-cell>
          <table:table-cell office:value-type="float" office:value="639756" table:style-name="ce48">
            <text:p>639.756</text:p>
          </table:table-cell>
          <table:table-cell table:style-name="ce74"/>
          <table:table-cell office:value-type="float" office:value="1493644" table:style-name="ce48">
            <text:p>1.493.644</text:p>
          </table:table-cell>
          <table:table-cell office:value-type="float" office:value="1437879" table:style-name="ce48">
            <text:p>1.437.879</text:p>
          </table:table-cell>
          <table:table-cell office:value-type="float" office:value="1407415" table:style-name="ce48">
            <text:p>1.407.415</text:p>
          </table:table-cell>
          <table:table-cell office:value-type="float" office:value="1358338" table:style-name="ce48">
            <text:p>1.358.338</text:p>
          </table:table-cell>
          <table:table-cell office:value-type="float" office:value="1349002" table:style-name="ce48">
            <text:p>1.349.002</text:p>
          </table:table-cell>
          <table:table-cell office:value-type="float" office:value="1335848" table:style-name="ce48">
            <text:p>1.335.848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88390" table:style-name="ce52">
            <text:p>188.390</text:p>
          </table:table-cell>
          <table:table-cell office:value-type="float" office:value="181624" table:style-name="ce52">
            <text:p>181.624</text:p>
          </table:table-cell>
          <table:table-cell office:value-type="float" office:value="177254" table:style-name="ce52">
            <text:p>177.254</text:p>
          </table:table-cell>
          <table:table-cell office:value-type="float" office:value="173501" table:style-name="ce52">
            <text:p>173.501</text:p>
          </table:table-cell>
          <table:table-cell office:value-type="float" office:value="169063" table:style-name="ce52">
            <text:p>169.063</text:p>
          </table:table-cell>
          <table:table-cell office:value-type="float" office:value="163844" table:style-name="ce52">
            <text:p>163.844</text:p>
          </table:table-cell>
          <table:table-cell table:style-name="ce74"/>
          <table:table-cell office:value-type="float" office:value="433357" table:style-name="ce52">
            <text:p>433.357</text:p>
          </table:table-cell>
          <table:table-cell office:value-type="float" office:value="417559" table:style-name="ce52">
            <text:p>417.559</text:p>
          </table:table-cell>
          <table:table-cell office:value-type="float" office:value="406588" table:style-name="ce52">
            <text:p>406.588</text:p>
          </table:table-cell>
          <table:table-cell office:value-type="float" office:value="388690" table:style-name="ce52">
            <text:p>388.690</text:p>
          </table:table-cell>
          <table:table-cell office:value-type="float" office:value="383344" table:style-name="ce52">
            <text:p>383.344</text:p>
          </table:table-cell>
          <table:table-cell office:value-type="float" office:value="377654" table:style-name="ce52">
            <text:p>377.65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58967" table:style-name="ce52">
            <text:p>58.967</text:p>
          </table:table-cell>
          <table:table-cell office:value-type="float" office:value="56928" table:style-name="ce52">
            <text:p>56.928</text:p>
          </table:table-cell>
          <table:table-cell office:value-type="float" office:value="55713" table:style-name="ce52">
            <text:p>55.713</text:p>
          </table:table-cell>
          <table:table-cell office:value-type="float" office:value="54298" table:style-name="ce52">
            <text:p>54.298</text:p>
          </table:table-cell>
          <table:table-cell office:value-type="float" office:value="53104" table:style-name="ce52">
            <text:p>53.104</text:p>
          </table:table-cell>
          <table:table-cell office:value-type="float" office:value="51421" table:style-name="ce52">
            <text:p>51.421</text:p>
          </table:table-cell>
          <table:table-cell table:style-name="ce54"/>
          <table:table-cell office:value-type="float" office:value="130745" table:style-name="ce52">
            <text:p>130.745</text:p>
          </table:table-cell>
          <table:table-cell office:value-type="float" office:value="127079" table:style-name="ce52">
            <text:p>127.079</text:p>
          </table:table-cell>
          <table:table-cell office:value-type="float" office:value="124046" table:style-name="ce52">
            <text:p>124.046</text:p>
          </table:table-cell>
          <table:table-cell office:value-type="float" office:value="118372" table:style-name="ce52">
            <text:p>118.372</text:p>
          </table:table-cell>
          <table:table-cell office:value-type="float" office:value="117068" table:style-name="ce52">
            <text:p>117.068</text:p>
          </table:table-cell>
          <table:table-cell office:value-type="float" office:value="115996" table:style-name="ce52">
            <text:p>115.996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5069" table:style-name="ce52">
            <text:p>25.069</text:p>
          </table:table-cell>
          <table:table-cell office:value-type="float" office:value="24252" table:style-name="ce52">
            <text:p>24.252</text:p>
          </table:table-cell>
          <table:table-cell office:value-type="float" office:value="23617" table:style-name="ce52">
            <text:p>23.617</text:p>
          </table:table-cell>
          <table:table-cell office:value-type="float" office:value="22958" table:style-name="ce52">
            <text:p>22.958</text:p>
          </table:table-cell>
          <table:table-cell office:value-type="float" office:value="22277" table:style-name="ce52">
            <text:p>22.277</text:p>
          </table:table-cell>
          <table:table-cell office:value-type="float" office:value="21602" table:style-name="ce52">
            <text:p>21.602</text:p>
          </table:table-cell>
          <table:table-cell table:style-name="ce54"/>
          <table:table-cell office:value-type="float" office:value="56467" table:style-name="ce52">
            <text:p>56.467</text:p>
          </table:table-cell>
          <table:table-cell office:value-type="float" office:value="54296" table:style-name="ce52">
            <text:p>54.296</text:p>
          </table:table-cell>
          <table:table-cell office:value-type="float" office:value="52880" table:style-name="ce52">
            <text:p>52.880</text:p>
          </table:table-cell>
          <table:table-cell office:value-type="float" office:value="50838" table:style-name="ce52">
            <text:p>50.838</text:p>
          </table:table-cell>
          <table:table-cell office:value-type="float" office:value="49973" table:style-name="ce52">
            <text:p>49.973</text:p>
          </table:table-cell>
          <table:table-cell office:value-type="float" office:value="49081" table:style-name="ce52">
            <text:p>49.081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6348" table:style-name="ce52">
            <text:p>16.348</text:p>
          </table:table-cell>
          <table:table-cell office:value-type="float" office:value="15819" table:style-name="ce52">
            <text:p>15.819</text:p>
          </table:table-cell>
          <table:table-cell office:value-type="float" office:value="15388" table:style-name="ce52">
            <text:p>15.388</text:p>
          </table:table-cell>
          <table:table-cell office:value-type="float" office:value="14999" table:style-name="ce52">
            <text:p>14.999</text:p>
          </table:table-cell>
          <table:table-cell office:value-type="float" office:value="14655" table:style-name="ce52">
            <text:p>14.655</text:p>
          </table:table-cell>
          <table:table-cell office:value-type="float" office:value="14213" table:style-name="ce52">
            <text:p>14.213</text:p>
          </table:table-cell>
          <table:table-cell table:style-name="ce54"/>
          <table:table-cell office:value-type="float" office:value="41059" table:style-name="ce52">
            <text:p>41.059</text:p>
          </table:table-cell>
          <table:table-cell office:value-type="float" office:value="39344" table:style-name="ce52">
            <text:p>39.344</text:p>
          </table:table-cell>
          <table:table-cell office:value-type="float" office:value="37984" table:style-name="ce52">
            <text:p>37.984</text:p>
          </table:table-cell>
          <table:table-cell office:value-type="float" office:value="36317" table:style-name="ce52">
            <text:p>36.317</text:p>
          </table:table-cell>
          <table:table-cell office:value-type="float" office:value="35628" table:style-name="ce52">
            <text:p>35.628</text:p>
          </table:table-cell>
          <table:table-cell office:value-type="float" office:value="34872" table:style-name="ce52">
            <text:p>34.872</text:p>
          </table:table-cell>
          <table:table-cell table:number-columns-repeated="16369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7550" table:style-name="ce52">
            <text:p>37.550</text:p>
          </table:table-cell>
          <table:table-cell office:value-type="float" office:value="36289" table:style-name="ce52">
            <text:p>36.289</text:p>
          </table:table-cell>
          <table:table-cell office:value-type="float" office:value="35267" table:style-name="ce52">
            <text:p>35.267</text:p>
          </table:table-cell>
          <table:table-cell office:value-type="float" office:value="34581" table:style-name="ce52">
            <text:p>34.581</text:p>
          </table:table-cell>
          <table:table-cell office:value-type="float" office:value="33689" table:style-name="ce52">
            <text:p>33.689</text:p>
          </table:table-cell>
          <table:table-cell office:value-type="float" office:value="32625" table:style-name="ce52">
            <text:p>32.625</text:p>
          </table:table-cell>
          <table:table-cell table:style-name="ce54"/>
          <table:table-cell office:value-type="float" office:value="91628" table:style-name="ce52">
            <text:p>91.628</text:p>
          </table:table-cell>
          <table:table-cell office:value-type="float" office:value="87633" table:style-name="ce52">
            <text:p>87.633</text:p>
          </table:table-cell>
          <table:table-cell office:value-type="float" office:value="84566" table:style-name="ce52">
            <text:p>84.566</text:p>
          </table:table-cell>
          <table:table-cell office:value-type="float" office:value="79740" table:style-name="ce52">
            <text:p>79.740</text:p>
          </table:table-cell>
          <table:table-cell office:value-type="float" office:value="78414" table:style-name="ce52">
            <text:p>78.414</text:p>
          </table:table-cell>
          <table:table-cell office:value-type="float" office:value="76425" table:style-name="ce52">
            <text:p>76.425</text:p>
          </table:table-cell>
          <table:table-cell table:number-columns-repeated="16369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50456" table:style-name="ce52">
            <text:p>50.456</text:p>
          </table:table-cell>
          <table:table-cell office:value-type="float" office:value="48336" table:style-name="ce52">
            <text:p>48.336</text:p>
          </table:table-cell>
          <table:table-cell office:value-type="float" office:value="47269" table:style-name="ce52">
            <text:p>47.269</text:p>
          </table:table-cell>
          <table:table-cell office:value-type="float" office:value="46665" table:style-name="ce52">
            <text:p>46.665</text:p>
          </table:table-cell>
          <table:table-cell office:value-type="float" office:value="45338" table:style-name="ce52">
            <text:p>45.338</text:p>
          </table:table-cell>
          <table:table-cell office:value-type="float" office:value="43983" table:style-name="ce52">
            <text:p>43.983</text:p>
          </table:table-cell>
          <table:table-cell table:style-name="ce54"/>
          <table:table-cell office:value-type="float" office:value="113458" table:style-name="ce52">
            <text:p>113.458</text:p>
          </table:table-cell>
          <table:table-cell office:value-type="float" office:value="109207" table:style-name="ce52">
            <text:p>109.207</text:p>
          </table:table-cell>
          <table:table-cell office:value-type="float" office:value="107112" table:style-name="ce52">
            <text:p>107.112</text:p>
          </table:table-cell>
          <table:table-cell office:value-type="float" office:value="103423" table:style-name="ce52">
            <text:p>103.423</text:p>
          </table:table-cell>
          <table:table-cell office:value-type="float" office:value="102261" table:style-name="ce52">
            <text:p>102.261</text:p>
          </table:table-cell>
          <table:table-cell office:value-type="float" office:value="101280" table:style-name="ce52">
            <text:p>101.280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2127397" table:style-name="ce48">
            <text:p>2.127.397</text:p>
          </table:table-cell>
          <table:table-cell office:value-type="float" office:value="2084130" table:style-name="ce48">
            <text:p>2.084.130</text:p>
          </table:table-cell>
          <table:table-cell office:value-type="float" office:value="2051637" table:style-name="ce48">
            <text:p>2.051.637</text:p>
          </table:table-cell>
          <table:table-cell office:value-type="float" office:value="2026710" table:style-name="ce48">
            <text:p>2.026.710</text:p>
          </table:table-cell>
          <table:table-cell office:value-type="float" office:value="1987214" table:style-name="ce48">
            <text:p>1.987.214</text:p>
          </table:table-cell>
          <table:table-cell office:value-type="float" office:value="1951335" table:style-name="ce48">
            <text:p>1.951.335</text:p>
          </table:table-cell>
          <table:table-cell table:style-name="ce74"/>
          <table:table-cell office:value-type="float" office:value="4114866" table:style-name="ce48">
            <text:p>4.114.866</text:p>
          </table:table-cell>
          <table:table-cell office:value-type="float" office:value="4068664" table:style-name="ce48">
            <text:p>4.068.664</text:p>
          </table:table-cell>
          <table:table-cell office:value-type="float" office:value="4060545" table:style-name="ce48">
            <text:p>4.060.545</text:p>
          </table:table-cell>
          <table:table-cell office:value-type="float" office:value="4044856" table:style-name="ce48">
            <text:p>4.044.856</text:p>
          </table:table-cell>
          <table:table-cell office:value-type="float" office:value="4014938" table:style-name="ce48">
            <text:p>4.014.938</text:p>
          </table:table-cell>
          <table:table-cell office:value-type="float" office:value="4056216" table:style-name="ce48">
            <text:p>4.056.216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560281" table:style-name="ce48">
            <text:p>1.560.281</text:p>
          </table:table-cell>
          <table:table-cell office:value-type="float" office:value="1536809" table:style-name="ce48">
            <text:p>1.536.809</text:p>
          </table:table-cell>
          <table:table-cell office:value-type="float" office:value="1512218" table:style-name="ce48">
            <text:p>1.512.218</text:p>
          </table:table-cell>
          <table:table-cell office:value-type="float" office:value="1487748" table:style-name="ce48">
            <text:p>1.487.748</text:p>
          </table:table-cell>
          <table:table-cell office:value-type="float" office:value="1462308" table:style-name="ce48">
            <text:p>1.462.308</text:p>
          </table:table-cell>
          <table:table-cell office:value-type="float" office:value="1437601" table:style-name="ce48">
            <text:p>1.437.601</text:p>
          </table:table-cell>
          <table:table-cell table:style-name="ce74"/>
          <table:table-cell office:value-type="float" office:value="2986822" table:style-name="ce48">
            <text:p>2.986.822</text:p>
          </table:table-cell>
          <table:table-cell office:value-type="float" office:value="2966614" table:style-name="ce48">
            <text:p>2.966.614</text:p>
          </table:table-cell>
          <table:table-cell office:value-type="float" office:value="2958309" table:style-name="ce48">
            <text:p>2.958.309</text:p>
          </table:table-cell>
          <table:table-cell office:value-type="float" office:value="2957259" table:style-name="ce48">
            <text:p>2.957.259</text:p>
          </table:table-cell>
          <table:table-cell office:value-type="float" office:value="2933519" table:style-name="ce48">
            <text:p>2.933.519</text:p>
          </table:table-cell>
          <table:table-cell office:value-type="float" office:value="2957000" table:style-name="ce48">
            <text:p>2.957.000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572281" table:style-name="ce48">
            <text:p>1.572.281</text:p>
          </table:table-cell>
          <table:table-cell office:value-type="float" office:value="1525629" table:style-name="ce48">
            <text:p>1.525.629</text:p>
          </table:table-cell>
          <table:table-cell office:value-type="float" office:value="1497813" table:style-name="ce48">
            <text:p>1.497.813</text:p>
          </table:table-cell>
          <table:table-cell office:value-type="float" office:value="1480615" table:style-name="ce48">
            <text:p>1.480.615</text:p>
          </table:table-cell>
          <table:table-cell office:value-type="float" office:value="1451171" table:style-name="ce48">
            <text:p>1.451.171</text:p>
          </table:table-cell>
          <table:table-cell office:value-type="float" office:value="1417699" table:style-name="ce48">
            <text:p>1.417.699</text:p>
          </table:table-cell>
          <table:table-cell table:style-name="ce74"/>
          <table:table-cell office:value-type="float" office:value="3147677" table:style-name="ce48">
            <text:p>3.147.677</text:p>
          </table:table-cell>
          <table:table-cell office:value-type="float" office:value="3052776" table:style-name="ce48">
            <text:p>3.052.776</text:p>
          </table:table-cell>
          <table:table-cell office:value-type="float" office:value="3016943" table:style-name="ce48">
            <text:p>3.016.943</text:p>
          </table:table-cell>
          <table:table-cell office:value-type="float" office:value="2987287" table:style-name="ce48">
            <text:p>2.987.287</text:p>
          </table:table-cell>
          <table:table-cell office:value-type="float" office:value="2945793" table:style-name="ce48">
            <text:p>2.945.793</text:p>
          </table:table-cell>
          <table:table-cell office:value-type="float" office:value="2953956" table:style-name="ce48">
            <text:p>2.953.956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2820217" table:style-name="ce48">
            <text:p>2.820.217</text:p>
          </table:table-cell>
          <table:table-cell office:value-type="float" office:value="2725319" table:style-name="ce48">
            <text:p>2.725.319</text:p>
          </table:table-cell>
          <table:table-cell office:value-type="float" office:value="2665886" table:style-name="ce48">
            <text:p>2.665.886</text:p>
          </table:table-cell>
          <table:table-cell office:value-type="float" office:value="2641472" table:style-name="ce48">
            <text:p>2.641.472</text:p>
          </table:table-cell>
          <table:table-cell office:value-type="float" office:value="2589102" table:style-name="ce48">
            <text:p>2.589.102</text:p>
          </table:table-cell>
          <table:table-cell office:value-type="float" office:value="2537464" table:style-name="ce48">
            <text:p>2.537.464</text:p>
          </table:table-cell>
          <table:table-cell table:style-name="ce74"/>
          <table:table-cell office:value-type="float" office:value="6092242" table:style-name="ce48">
            <text:p>6.092.242</text:p>
          </table:table-cell>
          <table:table-cell office:value-type="float" office:value="5898761" table:style-name="ce48">
            <text:p>5.898.761</text:p>
          </table:table-cell>
          <table:table-cell office:value-type="float" office:value="5774273" table:style-name="ce48">
            <text:p>5.774.273</text:p>
          </table:table-cell>
          <table:table-cell office:value-type="float" office:value="5579928" table:style-name="ce48">
            <text:p>5.579.928</text:p>
          </table:table-cell>
          <table:table-cell office:value-type="float" office:value="5521074" table:style-name="ce48">
            <text:p>5.521.074</text:p>
          </table:table-cell>
          <table:table-cell office:value-type="float" office:value="5462736" table:style-name="ce48">
            <text:p>5.462.736</text:p>
          </table:table-cell>
          <table:table-cell table:number-columns-repeated="16369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8080176" table:style-name="ce112">
            <text:p>8.080.176</text:p>
          </table:table-cell>
          <table:table-cell office:value-type="float" office:value="7871887" table:style-name="ce58">
            <text:p>7.871.887</text:p>
          </table:table-cell>
          <table:table-cell office:value-type="float" office:value="7727554" table:style-name="ce58">
            <text:p>7.727.554</text:p>
          </table:table-cell>
          <table:table-cell office:value-type="float" office:value="7636545" table:style-name="ce58">
            <text:p>7.636.545</text:p>
          </table:table-cell>
          <table:table-cell office:value-type="float" office:value="7489795" table:style-name="ce58">
            <text:p>7.489.795</text:p>
          </table:table-cell>
          <table:table-cell office:value-type="float" office:value="7344099" table:style-name="ce58">
            <text:p>7.344.099</text:p>
          </table:table-cell>
          <table:table-cell table:style-name="ce121"/>
          <table:table-cell office:value-type="float" office:value="16341607" table:style-name="ce112">
            <text:p>16.341.607</text:p>
          </table:table-cell>
          <table:table-cell office:value-type="float" office:value="15986815" table:style-name="ce58">
            <text:p>15.986.815</text:p>
          </table:table-cell>
          <table:table-cell office:value-type="float" office:value="15810070" table:style-name="ce58">
            <text:p>15.810.070</text:p>
          </table:table-cell>
          <table:table-cell office:value-type="float" office:value="15569330" table:style-name="ce58">
            <text:p>15.569.330</text:p>
          </table:table-cell>
          <table:table-cell office:value-type="float" office:value="15415324" table:style-name="ce58">
            <text:p>15.415.324</text:p>
          </table:table-cell>
          <table:table-cell office:value-type="float" office:value="15429908" table:style-name="ce58">
            <text:p>15.429.908</text:p>
          </table:table-cell>
          <table:table-cell table:number-columns-repeated="16369" table:style-name="ce80"/>
        </table:table-row>
        <table:table-row table:style-name="ro2">
          <table:table-cell table:style-name="ce68"/>
          <table:table-cell table:style-name="ce71"/>
          <table:table-cell table:number-columns-repeated="7" table:style-name="ce68"/>
          <table:table-cell table:number-columns-spanned="3" table:number-rows-spanned="1" table:style-name="ce124"/>
          <table:covered-table-cell table:number-columns-repeated="2"/>
          <table:table-cell table:number-columns-repeated="16372" table:style-name="ce64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40-64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65 anni e oltre</text:p>
          </table:table-cell>
          <table:covered-table-cell table:number-columns-repeated="5"/>
          <table:table-cell table:number-columns-repeated="16369" table:style-name="ce64"/>
        </table:table-row>
        <table:table-row table:style-name="ro2">
          <table:covered-table-cell/>
          <table:covered-table-cell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636377" table:style-name="ce48">
            <text:p>1.636.377</text:p>
          </table:table-cell>
          <table:table-cell office:value-type="float" office:value="1620790" table:style-name="ce48">
            <text:p>1.620.790</text:p>
          </table:table-cell>
          <table:table-cell office:value-type="float" office:value="1612530" table:style-name="ce48">
            <text:p>1.612.530</text:p>
          </table:table-cell>
          <table:table-cell office:value-type="float" office:value="1596411" table:style-name="ce48">
            <text:p>1.596.411</text:p>
          </table:table-cell>
          <table:table-cell office:value-type="float" office:value="1589760" table:style-name="ce48">
            <text:p>1.589.760</text:p>
          </table:table-cell>
          <table:table-cell office:value-type="float" office:value="1581567" table:style-name="ce48">
            <text:p>1.581.567</text:p>
          </table:table-cell>
          <table:table-cell table:style-name="ce74"/>
          <table:table-cell office:value-type="float" office:value="1106054" table:style-name="ce48">
            <text:p>1.106.054</text:p>
          </table:table-cell>
          <table:table-cell office:value-type="float" office:value="1107917" table:style-name="ce48">
            <text:p>1.107.917</text:p>
          </table:table-cell>
          <table:table-cell office:value-type="float" office:value="1115960" table:style-name="ce48">
            <text:p>1.115.960</text:p>
          </table:table-cell>
          <table:table-cell office:value-type="float" office:value="1112287" table:style-name="ce48">
            <text:p>1.112.287</text:p>
          </table:table-cell>
          <table:table-cell office:value-type="float" office:value="1116681" table:style-name="ce48">
            <text:p>1.116.681</text:p>
          </table:table-cell>
          <table:table-cell office:value-type="float" office:value="1121870" table:style-name="ce48">
            <text:p>1.121.87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8063" table:style-name="ce48">
            <text:p>48.063</text:p>
          </table:table-cell>
          <table:table-cell office:value-type="float" office:value="48035" table:style-name="ce48">
            <text:p>48.035</text:p>
          </table:table-cell>
          <table:table-cell office:value-type="float" office:value="47716" table:style-name="ce48">
            <text:p>47.716</text:p>
          </table:table-cell>
          <table:table-cell office:value-type="float" office:value="47410" table:style-name="ce48">
            <text:p>47.410</text:p>
          </table:table-cell>
          <table:table-cell office:value-type="float" office:value="47022" table:style-name="ce48">
            <text:p>47.022</text:p>
          </table:table-cell>
          <table:table-cell office:value-type="float" office:value="46773" table:style-name="ce48">
            <text:p>46.773</text:p>
          </table:table-cell>
          <table:table-cell table:style-name="ce74"/>
          <table:table-cell office:value-type="float" office:value="29664" table:style-name="ce48">
            <text:p>29.664</text:p>
          </table:table-cell>
          <table:table-cell office:value-type="float" office:value="29931" table:style-name="ce48">
            <text:p>29.931</text:p>
          </table:table-cell>
          <table:table-cell office:value-type="float" office:value="30309" table:style-name="ce48">
            <text:p>30.309</text:p>
          </table:table-cell>
          <table:table-cell office:value-type="float" office:value="30269" table:style-name="ce48">
            <text:p>30.269</text:p>
          </table:table-cell>
          <table:table-cell office:value-type="float" office:value="30479" table:style-name="ce48">
            <text:p>30.479</text:p>
          </table:table-cell>
          <table:table-cell office:value-type="float" office:value="30725" table:style-name="ce48">
            <text:p>30.72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758891" table:style-name="ce48">
            <text:p>3.758.891</text:p>
          </table:table-cell>
          <table:table-cell office:value-type="float" office:value="3756234" table:style-name="ce48">
            <text:p>3.756.234</text:p>
          </table:table-cell>
          <table:table-cell office:value-type="float" office:value="3764314" table:style-name="ce48">
            <text:p>3.764.314</text:p>
          </table:table-cell>
          <table:table-cell office:value-type="float" office:value="3751344" table:style-name="ce48">
            <text:p>3.751.344</text:p>
          </table:table-cell>
          <table:table-cell office:value-type="float" office:value="3742453" table:style-name="ce48">
            <text:p>3.742.453</text:p>
          </table:table-cell>
          <table:table-cell office:value-type="float" office:value="3748140" table:style-name="ce48">
            <text:p>3.748.140</text:p>
          </table:table-cell>
          <table:table-cell table:style-name="ce74"/>
          <table:table-cell office:value-type="float" office:value="2247703" table:style-name="ce48">
            <text:p>2.247.703</text:p>
          </table:table-cell>
          <table:table-cell office:value-type="float" office:value="2269109" table:style-name="ce48">
            <text:p>2.269.109</text:p>
          </table:table-cell>
          <table:table-cell office:value-type="float" office:value="2295835" table:style-name="ce48">
            <text:p>2.295.835</text:p>
          </table:table-cell>
          <table:table-cell office:value-type="float" office:value="2286466" table:style-name="ce48">
            <text:p>2.286.466</text:p>
          </table:table-cell>
          <table:table-cell office:value-type="float" office:value="2304174" table:style-name="ce48">
            <text:p>2.304.174</text:p>
          </table:table-cell>
          <table:table-cell office:value-type="float" office:value="2326530" table:style-name="ce48">
            <text:p>2.326.53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85811" table:style-name="ce48">
            <text:p>385.811</text:p>
          </table:table-cell>
          <table:table-cell office:value-type="float" office:value="388520" table:style-name="ce48">
            <text:p>388.520</text:p>
          </table:table-cell>
          <table:table-cell office:value-type="float" office:value="389848" table:style-name="ce48">
            <text:p>389.848</text:p>
          </table:table-cell>
          <table:table-cell office:value-type="float" office:value="391061" table:style-name="ce48">
            <text:p>391.061</text:p>
          </table:table-cell>
          <table:table-cell office:value-type="float" office:value="388312" table:style-name="ce48">
            <text:p>388.312</text:p>
          </table:table-cell>
          <table:table-cell office:value-type="float" office:value="388639" table:style-name="ce48">
            <text:p>388.639</text:p>
          </table:table-cell>
          <table:table-cell table:style-name="ce74"/>
          <table:table-cell office:value-type="float" office:value="219880" table:style-name="ce48">
            <text:p>219.880</text:p>
          </table:table-cell>
          <table:table-cell office:value-type="float" office:value="224261" table:style-name="ce48">
            <text:p>224.261</text:p>
          </table:table-cell>
          <table:table-cell office:value-type="float" office:value="227904" table:style-name="ce48">
            <text:p>227.904</text:p>
          </table:table-cell>
          <table:table-cell office:value-type="float" office:value="227391" table:style-name="ce48">
            <text:p>227.391</text:p>
          </table:table-cell>
          <table:table-cell office:value-type="float" office:value="230694" table:style-name="ce48">
            <text:p>230.694</text:p>
          </table:table-cell>
          <table:table-cell office:value-type="float" office:value="234473" table:style-name="ce48">
            <text:p>234.47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867908" table:style-name="ce48">
            <text:p>1.867.908</text:p>
          </table:table-cell>
          <table:table-cell office:value-type="float" office:value="1862954" table:style-name="ce48">
            <text:p>1.862.954</text:p>
          </table:table-cell>
          <table:table-cell office:value-type="float" office:value="1862038" table:style-name="ce48">
            <text:p>1.862.038</text:p>
          </table:table-cell>
          <table:table-cell office:value-type="float" office:value="1857959" table:style-name="ce48">
            <text:p>1.857.959</text:p>
          </table:table-cell>
          <table:table-cell office:value-type="float" office:value="1848134" table:style-name="ce48">
            <text:p>1.848.134</text:p>
          </table:table-cell>
          <table:table-cell office:value-type="float" office:value="1842534" table:style-name="ce48">
            <text:p>1.842.534</text:p>
          </table:table-cell>
          <table:table-cell table:style-name="ce74"/>
          <table:table-cell office:value-type="float" office:value="1108956" table:style-name="ce48">
            <text:p>1.108.956</text:p>
          </table:table-cell>
          <table:table-cell office:value-type="float" office:value="1119979" table:style-name="ce48">
            <text:p>1.119.979</text:p>
          </table:table-cell>
          <table:table-cell office:value-type="float" office:value="1135667" table:style-name="ce48">
            <text:p>1.135.667</text:p>
          </table:table-cell>
          <table:table-cell office:value-type="float" office:value="1142745" table:style-name="ce48">
            <text:p>1.142.745</text:p>
          </table:table-cell>
          <table:table-cell office:value-type="float" office:value="1155089" table:style-name="ce48">
            <text:p>1.155.089</text:p>
          </table:table-cell>
          <table:table-cell office:value-type="float" office:value="1168563" table:style-name="ce48">
            <text:p>1.168.56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58750" table:style-name="ce48">
            <text:p>458.750</text:p>
          </table:table-cell>
          <table:table-cell office:value-type="float" office:value="457060" table:style-name="ce48">
            <text:p>457.060</text:p>
          </table:table-cell>
          <table:table-cell office:value-type="float" office:value="455546" table:style-name="ce48">
            <text:p>455.546</text:p>
          </table:table-cell>
          <table:table-cell office:value-type="float" office:value="454207" table:style-name="ce48">
            <text:p>454.207</text:p>
          </table:table-cell>
          <table:table-cell office:value-type="float" office:value="451504" table:style-name="ce48">
            <text:p>451.504</text:p>
          </table:table-cell>
          <table:table-cell office:value-type="float" office:value="449938" table:style-name="ce48">
            <text:p>449.938</text:p>
          </table:table-cell>
          <table:table-cell table:style-name="ce74"/>
          <table:table-cell office:value-type="float" office:value="315368" table:style-name="ce48">
            <text:p>315.368</text:p>
          </table:table-cell>
          <table:table-cell office:value-type="float" office:value="317520" table:style-name="ce48">
            <text:p>317.520</text:p>
          </table:table-cell>
          <table:table-cell office:value-type="float" office:value="319905" table:style-name="ce48">
            <text:p>319.905</text:p>
          </table:table-cell>
          <table:table-cell office:value-type="float" office:value="319340" table:style-name="ce48">
            <text:p>319.340</text:p>
          </table:table-cell>
          <table:table-cell office:value-type="float" office:value="319677" table:style-name="ce48">
            <text:p>319.677</text:p>
          </table:table-cell>
          <table:table-cell office:value-type="float" office:value="321370" table:style-name="ce48">
            <text:p>321.37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84012" table:style-name="ce48">
            <text:p>584.012</text:p>
          </table:table-cell>
          <table:table-cell office:value-type="float" office:value="575374" table:style-name="ce48">
            <text:p>575.374</text:p>
          </table:table-cell>
          <table:table-cell office:value-type="float" office:value="571489" table:style-name="ce48">
            <text:p>571.489</text:p>
          </table:table-cell>
          <table:table-cell office:value-type="float" office:value="567046" table:style-name="ce48">
            <text:p>567.046</text:p>
          </table:table-cell>
          <table:table-cell office:value-type="float" office:value="563566" table:style-name="ce48">
            <text:p>563.566</text:p>
          </table:table-cell>
          <table:table-cell office:value-type="float" office:value="560166" table:style-name="ce48">
            <text:p>560.166</text:p>
          </table:table-cell>
          <table:table-cell table:style-name="ce74"/>
          <table:table-cell office:value-type="float" office:value="442279" table:style-name="ce48">
            <text:p>442.279</text:p>
          </table:table-cell>
          <table:table-cell office:value-type="float" office:value="437847" table:style-name="ce48">
            <text:p>437.847</text:p>
          </table:table-cell>
          <table:table-cell office:value-type="float" office:value="438344" table:style-name="ce48">
            <text:p>438.344</text:p>
          </table:table-cell>
          <table:table-cell office:value-type="float" office:value="436284" table:style-name="ce48">
            <text:p>436.284</text:p>
          </table:table-cell>
          <table:table-cell office:value-type="float" office:value="435654" table:style-name="ce48">
            <text:p>435.654</text:p>
          </table:table-cell>
          <table:table-cell office:value-type="float" office:value="435304" table:style-name="ce48">
            <text:p>435.30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1675868" table:style-name="ce48">
            <text:p>1.675.868</text:p>
          </table:table-cell>
          <table:table-cell office:value-type="float" office:value="1683327" table:style-name="ce48">
            <text:p>1.683.327</text:p>
          </table:table-cell>
          <table:table-cell office:value-type="float" office:value="1686626" table:style-name="ce48">
            <text:p>1.686.626</text:p>
          </table:table-cell>
          <table:table-cell office:value-type="float" office:value="1676443" table:style-name="ce48">
            <text:p>1.676.443</text:p>
          </table:table-cell>
          <table:table-cell office:value-type="float" office:value="1671961" table:style-name="ce48">
            <text:p>1.671.961</text:p>
          </table:table-cell>
          <table:table-cell office:value-type="float" office:value="1671755" table:style-name="ce48">
            <text:p>1.671.755</text:p>
          </table:table-cell>
          <table:table-cell table:style-name="ce74"/>
          <table:table-cell office:value-type="float" office:value="1061208" table:style-name="ce48">
            <text:p>1.061.208</text:p>
          </table:table-cell>
          <table:table-cell office:value-type="float" office:value="1071447" table:style-name="ce48">
            <text:p>1.071.447</text:p>
          </table:table-cell>
          <table:table-cell office:value-type="float" office:value="1079476" table:style-name="ce48">
            <text:p>1.079.476</text:p>
          </table:table-cell>
          <table:table-cell office:value-type="float" office:value="1073202" table:style-name="ce48">
            <text:p>1.073.202</text:p>
          </table:table-cell>
          <table:table-cell office:value-type="float" office:value="1077733" table:style-name="ce48">
            <text:p>1.077.733</text:p>
          </table:table-cell>
          <table:table-cell office:value-type="float" office:value="1086649" table:style-name="ce48">
            <text:p>1.086.649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96828" table:style-name="ce48">
            <text:p>1.396.828</text:p>
          </table:table-cell>
          <table:table-cell office:value-type="float" office:value="1388562" table:style-name="ce48">
            <text:p>1.388.562</text:p>
          </table:table-cell>
          <table:table-cell office:value-type="float" office:value="1387342" table:style-name="ce48">
            <text:p>1.387.342</text:p>
          </table:table-cell>
          <table:table-cell office:value-type="float" office:value="1388052" table:style-name="ce48">
            <text:p>1.388.052</text:p>
          </table:table-cell>
          <table:table-cell office:value-type="float" office:value="1380641" table:style-name="ce48">
            <text:p>1.380.641</text:p>
          </table:table-cell>
          <table:table-cell office:value-type="float" office:value="1380030" table:style-name="ce48">
            <text:p>1.380.030</text:p>
          </table:table-cell>
          <table:table-cell table:style-name="ce74"/>
          <table:table-cell office:value-type="float" office:value="943311" table:style-name="ce48">
            <text:p>943.311</text:p>
          </table:table-cell>
          <table:table-cell office:value-type="float" office:value="943339" table:style-name="ce48">
            <text:p>943.339</text:p>
          </table:table-cell>
          <table:table-cell office:value-type="float" office:value="950428" table:style-name="ce48">
            <text:p>950.428</text:p>
          </table:table-cell>
          <table:table-cell office:value-type="float" office:value="952609" table:style-name="ce48">
            <text:p>952.609</text:p>
          </table:table-cell>
          <table:table-cell office:value-type="float" office:value="955231" table:style-name="ce48">
            <text:p>955.231</text:p>
          </table:table-cell>
          <table:table-cell office:value-type="float" office:value="959361" table:style-name="ce48">
            <text:p>959.361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24105" table:style-name="ce48">
            <text:p>324.105</text:p>
          </table:table-cell>
          <table:table-cell office:value-type="float" office:value="321182" table:style-name="ce48">
            <text:p>321.182</text:p>
          </table:table-cell>
          <table:table-cell office:value-type="float" office:value="320781" table:style-name="ce48">
            <text:p>320.781</text:p>
          </table:table-cell>
          <table:table-cell office:value-type="float" office:value="319058" table:style-name="ce48">
            <text:p>319.058</text:p>
          </table:table-cell>
          <table:table-cell office:value-type="float" office:value="317615" table:style-name="ce48">
            <text:p>317.615</text:p>
          </table:table-cell>
          <table:table-cell office:value-type="float" office:value="316989" table:style-name="ce48">
            <text:p>316.989</text:p>
          </table:table-cell>
          <table:table-cell table:style-name="ce74"/>
          <table:table-cell office:value-type="float" office:value="223225" table:style-name="ce48">
            <text:p>223.225</text:p>
          </table:table-cell>
          <table:table-cell office:value-type="float" office:value="224004" table:style-name="ce48">
            <text:p>224.004</text:p>
          </table:table-cell>
          <table:table-cell office:value-type="float" office:value="225810" table:style-name="ce48">
            <text:p>225.810</text:p>
          </table:table-cell>
          <table:table-cell office:value-type="float" office:value="227477" table:style-name="ce48">
            <text:p>227.477</text:p>
          </table:table-cell>
          <table:table-cell office:value-type="float" office:value="228230" table:style-name="ce48">
            <text:p>228.230</text:p>
          </table:table-cell>
          <table:table-cell office:value-type="float" office:value="229077" table:style-name="ce48">
            <text:p>229.077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563597" table:style-name="ce48">
            <text:p>563.597</text:p>
          </table:table-cell>
          <table:table-cell office:value-type="float" office:value="562824" table:style-name="ce48">
            <text:p>562.824</text:p>
          </table:table-cell>
          <table:table-cell office:value-type="float" office:value="562090" table:style-name="ce48">
            <text:p>562.090</text:p>
          </table:table-cell>
          <table:table-cell office:value-type="float" office:value="557502" table:style-name="ce48">
            <text:p>557.502</text:p>
          </table:table-cell>
          <table:table-cell office:value-type="float" office:value="554976" table:style-name="ce48">
            <text:p>554.976</text:p>
          </table:table-cell>
          <table:table-cell office:value-type="float" office:value="552643" table:style-name="ce48">
            <text:p>552.643</text:p>
          </table:table-cell>
          <table:table-cell table:style-name="ce74"/>
          <table:table-cell office:value-type="float" office:value="375511" table:style-name="ce48">
            <text:p>375.511</text:p>
          </table:table-cell>
          <table:table-cell office:value-type="float" office:value="378020" table:style-name="ce48">
            <text:p>378.020</text:p>
          </table:table-cell>
          <table:table-cell office:value-type="float" office:value="381026" table:style-name="ce48">
            <text:p>381.026</text:p>
          </table:table-cell>
          <table:table-cell office:value-type="float" office:value="381162" table:style-name="ce48">
            <text:p>381.162</text:p>
          </table:table-cell>
          <table:table-cell office:value-type="float" office:value="382763" table:style-name="ce48">
            <text:p>382.763</text:p>
          </table:table-cell>
          <table:table-cell office:value-type="float" office:value="384637" table:style-name="ce48">
            <text:p>384.637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2242352" table:style-name="ce48">
            <text:p>2.242.352</text:p>
          </table:table-cell>
          <table:table-cell office:value-type="float" office:value="2212338" table:style-name="ce48">
            <text:p>2.212.338</text:p>
          </table:table-cell>
          <table:table-cell office:value-type="float" office:value="2211982" table:style-name="ce48">
            <text:p>2.211.982</text:p>
          </table:table-cell>
          <table:table-cell office:value-type="float" office:value="2199718" table:style-name="ce48">
            <text:p>2.199.718</text:p>
          </table:table-cell>
          <table:table-cell office:value-type="float" office:value="2204684" table:style-name="ce48">
            <text:p>2.204.684</text:p>
          </table:table-cell>
          <table:table-cell office:value-type="float" office:value="2207874" table:style-name="ce48">
            <text:p>2.207.874</text:p>
          </table:table-cell>
          <table:table-cell table:style-name="ce74"/>
          <table:table-cell office:value-type="float" office:value="1261167" table:style-name="ce48">
            <text:p>1.261.167</text:p>
          </table:table-cell>
          <table:table-cell office:value-type="float" office:value="1259810" table:style-name="ce48">
            <text:p>1.259.810</text:p>
          </table:table-cell>
          <table:table-cell office:value-type="float" office:value="1276877" table:style-name="ce48">
            <text:p>1.276.877</text:p>
          </table:table-cell>
          <table:table-cell office:value-type="float" office:value="1293472" table:style-name="ce48">
            <text:p>1.293.472</text:p>
          </table:table-cell>
          <table:table-cell office:value-type="float" office:value="1305332" table:style-name="ce48">
            <text:p>1.305.332</text:p>
          </table:table-cell>
          <table:table-cell office:value-type="float" office:value="1320956" table:style-name="ce48">
            <text:p>1.320.956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85667" table:style-name="ce48">
            <text:p>485.667</text:p>
          </table:table-cell>
          <table:table-cell office:value-type="float" office:value="483048" table:style-name="ce48">
            <text:p>483.048</text:p>
          </table:table-cell>
          <table:table-cell office:value-type="float" office:value="482209" table:style-name="ce48">
            <text:p>482.209</text:p>
          </table:table-cell>
          <table:table-cell office:value-type="float" office:value="477372" table:style-name="ce48">
            <text:p>477.372</text:p>
          </table:table-cell>
          <table:table-cell office:value-type="float" office:value="477132" table:style-name="ce48">
            <text:p>477.132</text:p>
          </table:table-cell>
          <table:table-cell office:value-type="float" office:value="476359" table:style-name="ce48">
            <text:p>476.359</text:p>
          </table:table-cell>
          <table:table-cell table:style-name="ce74"/>
          <table:table-cell office:value-type="float" office:value="309808" table:style-name="ce48">
            <text:p>309.808</text:p>
          </table:table-cell>
          <table:table-cell office:value-type="float" office:value="310308" table:style-name="ce48">
            <text:p>310.308</text:p>
          </table:table-cell>
          <table:table-cell office:value-type="float" office:value="314288" table:style-name="ce48">
            <text:p>314.288</text:p>
          </table:table-cell>
          <table:table-cell office:value-type="float" office:value="316711" table:style-name="ce48">
            <text:p>316.711</text:p>
          </table:table-cell>
          <table:table-cell office:value-type="float" office:value="319117" table:style-name="ce48">
            <text:p>319.117</text:p>
          </table:table-cell>
          <table:table-cell office:value-type="float" office:value="321715" table:style-name="ce48">
            <text:p>321.71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2523" table:style-name="ce48">
            <text:p>112.523</text:p>
          </table:table-cell>
          <table:table-cell office:value-type="float" office:value="111566" table:style-name="ce48">
            <text:p>111.566</text:p>
          </table:table-cell>
          <table:table-cell office:value-type="float" office:value="110827" table:style-name="ce48">
            <text:p>110.827</text:p>
          </table:table-cell>
          <table:table-cell office:value-type="float" office:value="108628" table:style-name="ce48">
            <text:p>108.628</text:p>
          </table:table-cell>
          <table:table-cell office:value-type="float" office:value="108145" table:style-name="ce48">
            <text:p>108.145</text:p>
          </table:table-cell>
          <table:table-cell office:value-type="float" office:value="107469" table:style-name="ce48">
            <text:p>107.469</text:p>
          </table:table-cell>
          <table:table-cell table:style-name="ce74"/>
          <table:table-cell office:value-type="float" office:value="74740" table:style-name="ce48">
            <text:p>74.740</text:p>
          </table:table-cell>
          <table:table-cell office:value-type="float" office:value="74850" table:style-name="ce48">
            <text:p>74.850</text:p>
          </table:table-cell>
          <table:table-cell office:value-type="float" office:value="75887" table:style-name="ce48">
            <text:p>75.887</text:p>
          </table:table-cell>
          <table:table-cell office:value-type="float" office:value="76120" table:style-name="ce48">
            <text:p>76.120</text:p>
          </table:table-cell>
          <table:table-cell office:value-type="float" office:value="76528" table:style-name="ce48">
            <text:p>76.528</text:p>
          </table:table-cell>
          <table:table-cell office:value-type="float" office:value="76879" table:style-name="ce48">
            <text:p>76.879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081902" table:style-name="ce48">
            <text:p>2.081.902</text:p>
          </table:table-cell>
          <table:table-cell office:value-type="float" office:value="2065534" table:style-name="ce48">
            <text:p>2.065.534</text:p>
          </table:table-cell>
          <table:table-cell office:value-type="float" office:value="2064211" table:style-name="ce48">
            <text:p>2.064.211</text:p>
          </table:table-cell>
          <table:table-cell office:value-type="float" office:value="2026360" table:style-name="ce48">
            <text:p>2.026.360</text:p>
          </table:table-cell>
          <table:table-cell office:value-type="float" office:value="2044331" table:style-name="ce48">
            <text:p>2.044.331</text:p>
          </table:table-cell>
          <table:table-cell office:value-type="float" office:value="2044360" table:style-name="ce48">
            <text:p>2.044.360</text:p>
          </table:table-cell>
          <table:table-cell table:style-name="ce74"/>
          <table:table-cell office:value-type="float" office:value="1075405" table:style-name="ce48">
            <text:p>1.075.405</text:p>
          </table:table-cell>
          <table:table-cell office:value-type="float" office:value="1078643" table:style-name="ce48">
            <text:p>1.078.643</text:p>
          </table:table-cell>
          <table:table-cell office:value-type="float" office:value="1099634" table:style-name="ce48">
            <text:p>1.099.634</text:p>
          </table:table-cell>
          <table:table-cell office:value-type="float" office:value="1118545" table:style-name="ce48">
            <text:p>1.118.545</text:p>
          </table:table-cell>
          <table:table-cell office:value-type="float" office:value="1133462" table:style-name="ce48">
            <text:p>1.133.462</text:p>
          </table:table-cell>
          <table:table-cell office:value-type="float" office:value="1149394" table:style-name="ce48">
            <text:p>1.149.39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462388" table:style-name="ce48">
            <text:p>1.462.388</text:p>
          </table:table-cell>
          <table:table-cell office:value-type="float" office:value="1446431" table:style-name="ce48">
            <text:p>1.446.431</text:p>
          </table:table-cell>
          <table:table-cell office:value-type="float" office:value="1446596" table:style-name="ce48">
            <text:p>1.446.596</text:p>
          </table:table-cell>
          <table:table-cell office:value-type="float" office:value="1439656" table:style-name="ce48">
            <text:p>1.439.656</text:p>
          </table:table-cell>
          <table:table-cell office:value-type="float" office:value="1443133" table:style-name="ce48">
            <text:p>1.443.133</text:p>
          </table:table-cell>
          <table:table-cell office:value-type="float" office:value="1439606" table:style-name="ce48">
            <text:p>1.439.606</text:p>
          </table:table-cell>
          <table:table-cell table:style-name="ce74"/>
          <table:table-cell office:value-type="float" office:value="877754" table:style-name="ce48">
            <text:p>877.754</text:p>
          </table:table-cell>
          <table:table-cell office:value-type="float" office:value="878014" table:style-name="ce48">
            <text:p>878.014</text:p>
          </table:table-cell>
          <table:table-cell office:value-type="float" office:value="891842" table:style-name="ce48">
            <text:p>891.842</text:p>
          </table:table-cell>
          <table:table-cell office:value-type="float" office:value="909396" table:style-name="ce48">
            <text:p>909.396</text:p>
          </table:table-cell>
          <table:table-cell office:value-type="float" office:value="918789" table:style-name="ce48">
            <text:p>918.789</text:p>
          </table:table-cell>
          <table:table-cell office:value-type="float" office:value="930437" table:style-name="ce48">
            <text:p>930.437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08335" table:style-name="ce48">
            <text:p>208.335</text:p>
          </table:table-cell>
          <table:table-cell office:value-type="float" office:value="206419" table:style-name="ce48">
            <text:p>206.419</text:p>
          </table:table-cell>
          <table:table-cell office:value-type="float" office:value="204840" table:style-name="ce48">
            <text:p>204.840</text:p>
          </table:table-cell>
          <table:table-cell office:value-type="float" office:value="201695" table:style-name="ce48">
            <text:p>201.695</text:p>
          </table:table-cell>
          <table:table-cell office:value-type="float" office:value="200460" table:style-name="ce48">
            <text:p>200.460</text:p>
          </table:table-cell>
          <table:table-cell office:value-type="float" office:value="199200" table:style-name="ce48">
            <text:p>199.200</text:p>
          </table:table-cell>
          <table:table-cell table:style-name="ce74"/>
          <table:table-cell office:value-type="float" office:value="128177" table:style-name="ce48">
            <text:p>128.177</text:p>
          </table:table-cell>
          <table:table-cell office:value-type="float" office:value="128527" table:style-name="ce48">
            <text:p>128.527</text:p>
          </table:table-cell>
          <table:table-cell office:value-type="float" office:value="130001" table:style-name="ce48">
            <text:p>130.001</text:p>
          </table:table-cell>
          <table:table-cell office:value-type="float" office:value="131267" table:style-name="ce48">
            <text:p>131.267</text:p>
          </table:table-cell>
          <table:table-cell office:value-type="float" office:value="132704" table:style-name="ce48">
            <text:p>132.704</text:p>
          </table:table-cell>
          <table:table-cell office:value-type="float" office:value="133711" table:style-name="ce48">
            <text:p>133.711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95901" table:style-name="ce18">
            <text:p>695.901</text:p>
          </table:table-cell>
          <table:table-cell office:value-type="float" office:value="683463" table:style-name="ce48">
            <text:p>683.463</text:p>
          </table:table-cell>
          <table:table-cell office:value-type="float" office:value="680548" table:style-name="ce48">
            <text:p>680.548</text:p>
          </table:table-cell>
          <table:table-cell office:value-type="float" office:value="667638" table:style-name="ce48">
            <text:p>667.638</text:p>
          </table:table-cell>
          <table:table-cell office:value-type="float" office:value="669687" table:style-name="ce48">
            <text:p>669.687</text:p>
          </table:table-cell>
          <table:table-cell office:value-type="float" office:value="667188" table:style-name="ce48">
            <text:p>667.188</text:p>
          </table:table-cell>
          <table:table-cell table:style-name="ce74"/>
          <table:table-cell office:value-type="float" office:value="414610" table:style-name="ce18">
            <text:p>414.610</text:p>
          </table:table-cell>
          <table:table-cell office:value-type="float" office:value="413372" table:style-name="ce48">
            <text:p>413.372</text:p>
          </table:table-cell>
          <table:table-cell office:value-type="float" office:value="419874" table:style-name="ce48">
            <text:p>419.874</text:p>
          </table:table-cell>
          <table:table-cell office:value-type="float" office:value="425625" table:style-name="ce48">
            <text:p>425.625</text:p>
          </table:table-cell>
          <table:table-cell office:value-type="float" office:value="430352" table:style-name="ce48">
            <text:p>430.352</text:p>
          </table:table-cell>
          <table:table-cell office:value-type="float" office:value="435253" table:style-name="ce48">
            <text:p>435.25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783969" table:style-name="ce48">
            <text:p>1.783.969</text:p>
          </table:table-cell>
          <table:table-cell office:value-type="float" office:value="1753790" table:style-name="ce48">
            <text:p>1.753.790</text:p>
          </table:table-cell>
          <table:table-cell office:value-type="float" office:value="1749275" table:style-name="ce48">
            <text:p>1.749.275</text:p>
          </table:table-cell>
          <table:table-cell office:value-type="float" office:value="1735110" table:style-name="ce48">
            <text:p>1.735.110</text:p>
          </table:table-cell>
          <table:table-cell office:value-type="float" office:value="1743834" table:style-name="ce48">
            <text:p>1.743.834</text:p>
          </table:table-cell>
          <table:table-cell office:value-type="float" office:value="1738142" table:style-name="ce48">
            <text:p>1.738.142</text:p>
          </table:table-cell>
          <table:table-cell table:style-name="ce74"/>
          <table:table-cell office:value-type="float" office:value="1047694" table:style-name="ce48">
            <text:p>1.047.694</text:p>
          </table:table-cell>
          <table:table-cell office:value-type="float" office:value="1040548" table:style-name="ce48">
            <text:p>1.040.548</text:p>
          </table:table-cell>
          <table:table-cell office:value-type="float" office:value="1056210" table:style-name="ce48">
            <text:p>1.056.210</text:p>
          </table:table-cell>
          <table:table-cell office:value-type="float" office:value="1079447" table:style-name="ce48">
            <text:p>1.079.447</text:p>
          </table:table-cell>
          <table:table-cell office:value-type="float" office:value="1089969" table:style-name="ce48">
            <text:p>1.089.969</text:p>
          </table:table-cell>
          <table:table-cell office:value-type="float" office:value="1100270" table:style-name="ce48">
            <text:p>1.100.270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44580" table:style-name="ce52">
            <text:p>644.580</text:p>
          </table:table-cell>
          <table:table-cell office:value-type="float" office:value="637305" table:style-name="ce52">
            <text:p>637.305</text:p>
          </table:table-cell>
          <table:table-cell office:value-type="float" office:value="633966" table:style-name="ce52">
            <text:p>633.966</text:p>
          </table:table-cell>
          <table:table-cell office:value-type="float" office:value="626137" table:style-name="ce52">
            <text:p>626.137</text:p>
          </table:table-cell>
          <table:table-cell office:value-type="float" office:value="626260" table:style-name="ce52">
            <text:p>626.260</text:p>
          </table:table-cell>
          <table:table-cell office:value-type="float" office:value="622525" table:style-name="ce52">
            <text:p>622.525</text:p>
          </table:table-cell>
          <table:table-cell table:style-name="ce74"/>
          <table:table-cell office:value-type="float" office:value="381849" table:style-name="ce52">
            <text:p>381.849</text:p>
          </table:table-cell>
          <table:table-cell office:value-type="float" office:value="385769" table:style-name="ce52">
            <text:p>385.769</text:p>
          </table:table-cell>
          <table:table-cell office:value-type="float" office:value="393813" table:style-name="ce52">
            <text:p>393.813</text:p>
          </table:table-cell>
          <table:table-cell office:value-type="float" office:value="401716" table:style-name="ce52">
            <text:p>401.716</text:p>
          </table:table-cell>
          <table:table-cell office:value-type="float" office:value="408746" table:style-name="ce52">
            <text:p>408.746</text:p>
          </table:table-cell>
          <table:table-cell office:value-type="float" office:value="414123" table:style-name="ce52">
            <text:p>414.123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193176" table:style-name="ce52">
            <text:p>193.176</text:p>
          </table:table-cell>
          <table:table-cell office:value-type="float" office:value="191741" table:style-name="ce52">
            <text:p>191.741</text:p>
          </table:table-cell>
          <table:table-cell office:value-type="float" office:value="191382" table:style-name="ce52">
            <text:p>191.382</text:p>
          </table:table-cell>
          <table:table-cell office:value-type="float" office:value="188667" table:style-name="ce52">
            <text:p>188.667</text:p>
          </table:table-cell>
          <table:table-cell office:value-type="float" office:value="189352" table:style-name="ce52">
            <text:p>189.352</text:p>
          </table:table-cell>
          <table:table-cell office:value-type="float" office:value="188747" table:style-name="ce52">
            <text:p>188.747</text:p>
          </table:table-cell>
          <table:table-cell table:style-name="ce54"/>
          <table:table-cell office:value-type="float" office:value="109754" table:style-name="ce52">
            <text:p>109.754</text:p>
          </table:table-cell>
          <table:table-cell office:value-type="float" office:value="110941" table:style-name="ce52">
            <text:p>110.941</text:p>
          </table:table-cell>
          <table:table-cell office:value-type="float" office:value="113266" table:style-name="ce52">
            <text:p>113.266</text:p>
          </table:table-cell>
          <table:table-cell office:value-type="float" office:value="115020" table:style-name="ce52">
            <text:p>115.020</text:p>
          </table:table-cell>
          <table:table-cell office:value-type="float" office:value="116992" table:style-name="ce52">
            <text:p>116.992</text:p>
          </table:table-cell>
          <table:table-cell office:value-type="float" office:value="118575" table:style-name="ce52">
            <text:p>118.575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79072" table:style-name="ce52">
            <text:p>79.072</text:p>
          </table:table-cell>
          <table:table-cell office:value-type="float" office:value="78299" table:style-name="ce52">
            <text:p>78.299</text:p>
          </table:table-cell>
          <table:table-cell office:value-type="float" office:value="77472" table:style-name="ce52">
            <text:p>77.472</text:p>
          </table:table-cell>
          <table:table-cell office:value-type="float" office:value="75768" table:style-name="ce52">
            <text:p>75.768</text:p>
          </table:table-cell>
          <table:table-cell office:value-type="float" office:value="75465" table:style-name="ce52">
            <text:p>75.465</text:p>
          </table:table-cell>
          <table:table-cell office:value-type="float" office:value="74643" table:style-name="ce52">
            <text:p>74.643</text:p>
          </table:table-cell>
          <table:table-cell table:style-name="ce54"/>
          <table:table-cell office:value-type="float" office:value="49923" table:style-name="ce52">
            <text:p>49.923</text:p>
          </table:table-cell>
          <table:table-cell office:value-type="float" office:value="50261" table:style-name="ce52">
            <text:p>50.261</text:p>
          </table:table-cell>
          <table:table-cell office:value-type="float" office:value="51236" table:style-name="ce52">
            <text:p>51.236</text:p>
          </table:table-cell>
          <table:table-cell office:value-type="float" office:value="51953" table:style-name="ce52">
            <text:p>51.953</text:p>
          </table:table-cell>
          <table:table-cell office:value-type="float" office:value="52661" table:style-name="ce52">
            <text:p>52.661</text:p>
          </table:table-cell>
          <table:table-cell office:value-type="float" office:value="53194" table:style-name="ce52">
            <text:p>53.194</text:p>
          </table:table-cell>
          <table:table-cell table:number-columns-repeated="16369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60770" table:style-name="ce52">
            <text:p>60.770</text:p>
          </table:table-cell>
          <table:table-cell office:value-type="float" office:value="59992" table:style-name="ce52">
            <text:p>59.992</text:p>
          </table:table-cell>
          <table:table-cell office:value-type="float" office:value="59562" table:style-name="ce52">
            <text:p>59.562</text:p>
          </table:table-cell>
          <table:table-cell office:value-type="float" office:value="58547" table:style-name="ce52">
            <text:p>58.547</text:p>
          </table:table-cell>
          <table:table-cell office:value-type="float" office:value="58364" table:style-name="ce52">
            <text:p>58.364</text:p>
          </table:table-cell>
          <table:table-cell office:value-type="float" office:value="57809" table:style-name="ce52">
            <text:p>57.809</text:p>
          </table:table-cell>
          <table:table-cell table:style-name="ce54"/>
          <table:table-cell office:value-type="float" office:value="41041" table:style-name="ce52">
            <text:p>41.041</text:p>
          </table:table-cell>
          <table:table-cell office:value-type="float" office:value="41468" table:style-name="ce52">
            <text:p>41.468</text:p>
          </table:table-cell>
          <table:table-cell office:value-type="float" office:value="42040" table:style-name="ce52">
            <text:p>42.040</text:p>
          </table:table-cell>
          <table:table-cell office:value-type="float" office:value="42555" table:style-name="ce52">
            <text:p>42.555</text:p>
          </table:table-cell>
          <table:table-cell office:value-type="float" office:value="43008" table:style-name="ce52">
            <text:p>43.008</text:p>
          </table:table-cell>
          <table:table-cell office:value-type="float" office:value="43431" table:style-name="ce52">
            <text:p>43.431</text:p>
          </table:table-cell>
          <table:table-cell table:number-columns-repeated="16369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37378" table:style-name="ce52">
            <text:p>137.378</text:p>
          </table:table-cell>
          <table:table-cell office:value-type="float" office:value="135516" table:style-name="ce52">
            <text:p>135.516</text:p>
          </table:table-cell>
          <table:table-cell office:value-type="float" office:value="134259" table:style-name="ce52">
            <text:p>134.259</text:p>
          </table:table-cell>
          <table:table-cell office:value-type="float" office:value="132052" table:style-name="ce52">
            <text:p>132.052</text:p>
          </table:table-cell>
          <table:table-cell office:value-type="float" office:value="131779" table:style-name="ce52">
            <text:p>131.779</text:p>
          </table:table-cell>
          <table:table-cell office:value-type="float" office:value="130529" table:style-name="ce52">
            <text:p>130.529</text:p>
          </table:table-cell>
          <table:table-cell table:style-name="ce54"/>
          <table:table-cell office:value-type="float" office:value="87274" table:style-name="ce52">
            <text:p>87.274</text:p>
          </table:table-cell>
          <table:table-cell office:value-type="float" office:value="88294" table:style-name="ce52">
            <text:p>88.294</text:p>
          </table:table-cell>
          <table:table-cell office:value-type="float" office:value="90103" table:style-name="ce52">
            <text:p>90.103</text:p>
          </table:table-cell>
          <table:table-cell office:value-type="float" office:value="91891" table:style-name="ce52">
            <text:p>91.891</text:p>
          </table:table-cell>
          <table:table-cell office:value-type="float" office:value="93296" table:style-name="ce52">
            <text:p>93.296</text:p>
          </table:table-cell>
          <table:table-cell office:value-type="float" office:value="94619" table:style-name="ce52">
            <text:p>94.619</text:p>
          </table:table-cell>
          <table:table-cell table:number-columns-repeated="16369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74184" table:style-name="ce52">
            <text:p>174.184</text:p>
          </table:table-cell>
          <table:table-cell office:value-type="float" office:value="171757" table:style-name="ce52">
            <text:p>171.757</text:p>
          </table:table-cell>
          <table:table-cell office:value-type="float" office:value="171291" table:style-name="ce52">
            <text:p>171.291</text:p>
          </table:table-cell>
          <table:table-cell office:value-type="float" office:value="171103" table:style-name="ce52">
            <text:p>171.103</text:p>
          </table:table-cell>
          <table:table-cell office:value-type="float" office:value="171300" table:style-name="ce52">
            <text:p>171.300</text:p>
          </table:table-cell>
          <table:table-cell office:value-type="float" office:value="170797" table:style-name="ce52">
            <text:p>170.797</text:p>
          </table:table-cell>
          <table:table-cell table:style-name="ce54"/>
          <table:table-cell office:value-type="float" office:value="93857" table:style-name="ce52">
            <text:p>93.857</text:p>
          </table:table-cell>
          <table:table-cell office:value-type="float" office:value="94805" table:style-name="ce52">
            <text:p>94.805</text:p>
          </table:table-cell>
          <table:table-cell office:value-type="float" office:value="97168" table:style-name="ce52">
            <text:p>97.168</text:p>
          </table:table-cell>
          <table:table-cell office:value-type="float" office:value="100297" table:style-name="ce52">
            <text:p>100.297</text:p>
          </table:table-cell>
          <table:table-cell office:value-type="float" office:value="102789" table:style-name="ce52">
            <text:p>102.789</text:p>
          </table:table-cell>
          <table:table-cell office:value-type="float" office:value="104304" table:style-name="ce52">
            <text:p>104.304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6027343" table:style-name="ce48">
            <text:p>6.027.343</text:p>
          </table:table-cell>
          <table:table-cell office:value-type="float" office:value="6000433" table:style-name="ce48">
            <text:p>6.000.433</text:p>
          </table:table-cell>
          <table:table-cell office:value-type="float" office:value="5996049" table:style-name="ce48">
            <text:p>5.996.049</text:p>
          </table:table-cell>
          <table:table-cell office:value-type="float" office:value="5962211" table:style-name="ce48">
            <text:p>5.962.211</text:p>
          </table:table-cell>
          <table:table-cell office:value-type="float" office:value="5942801" table:style-name="ce48">
            <text:p>5.942.801</text:p>
          </table:table-cell>
          <table:table-cell office:value-type="float" office:value="5936646" table:style-name="ce48">
            <text:p>5.936.646</text:p>
          </table:table-cell>
          <table:table-cell table:style-name="ce74"/>
          <table:table-cell office:value-type="float" office:value="3825700" table:style-name="ce48">
            <text:p>3.825.700</text:p>
          </table:table-cell>
          <table:table-cell office:value-type="float" office:value="3844804" table:style-name="ce48">
            <text:p>3.844.804</text:p>
          </table:table-cell>
          <table:table-cell office:value-type="float" office:value="3880448" table:style-name="ce48">
            <text:p>3.880.448</text:p>
          </table:table-cell>
          <table:table-cell office:value-type="float" office:value="3865306" table:style-name="ce48">
            <text:p>3.865.306</text:p>
          </table:table-cell>
          <table:table-cell office:value-type="float" office:value="3886988" table:style-name="ce48">
            <text:p>3.886.988</text:p>
          </table:table-cell>
          <table:table-cell office:value-type="float" office:value="3914429" table:style-name="ce48">
            <text:p>3.914.429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4388337" table:style-name="ce48">
            <text:p>4.388.337</text:p>
          </table:table-cell>
          <table:table-cell office:value-type="float" office:value="4391861" table:style-name="ce48">
            <text:p>4.391.861</text:p>
          </table:table-cell>
          <table:table-cell office:value-type="float" office:value="4394058" table:style-name="ce48">
            <text:p>4.394.058</text:p>
          </table:table-cell>
          <table:table-cell office:value-type="float" office:value="4379670" table:style-name="ce48">
            <text:p>4.379.670</text:p>
          </table:table-cell>
          <table:table-cell office:value-type="float" office:value="4359911" table:style-name="ce48">
            <text:p>4.359.911</text:p>
          </table:table-cell>
          <table:table-cell office:value-type="float" office:value="4352866" table:style-name="ce48">
            <text:p>4.352.866</text:p>
          </table:table-cell>
          <table:table-cell table:style-name="ce74"/>
          <table:table-cell office:value-type="float" office:value="2705412" table:style-name="ce48">
            <text:p>2.705.412</text:p>
          </table:table-cell>
          <table:table-cell office:value-type="float" office:value="2733207" table:style-name="ce48">
            <text:p>2.733.207</text:p>
          </table:table-cell>
          <table:table-cell office:value-type="float" office:value="2762952" table:style-name="ce48">
            <text:p>2.762.952</text:p>
          </table:table-cell>
          <table:table-cell office:value-type="float" office:value="2762678" table:style-name="ce48">
            <text:p>2.762.678</text:p>
          </table:table-cell>
          <table:table-cell office:value-type="float" office:value="2783193" table:style-name="ce48">
            <text:p>2.783.193</text:p>
          </table:table-cell>
          <table:table-cell office:value-type="float" office:value="2811055" table:style-name="ce48">
            <text:p>2.811.055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4526882" table:style-name="ce48">
            <text:p>4.526.882</text:p>
          </table:table-cell>
          <table:table-cell office:value-type="float" office:value="4484906" table:style-name="ce48">
            <text:p>4.484.906</text:p>
          </table:table-cell>
          <table:table-cell office:value-type="float" office:value="4482195" table:style-name="ce48">
            <text:p>4.482.195</text:p>
          </table:table-cell>
          <table:table-cell office:value-type="float" office:value="4464330" table:style-name="ce48">
            <text:p>4.464.330</text:p>
          </table:table-cell>
          <table:table-cell office:value-type="float" office:value="4457916" table:style-name="ce48">
            <text:p>4.457.916</text:p>
          </table:table-cell>
          <table:table-cell office:value-type="float" office:value="4457536" table:style-name="ce48">
            <text:p>4.457.536</text:p>
          </table:table-cell>
          <table:table-cell table:style-name="ce74"/>
          <table:table-cell office:value-type="float" office:value="2803214" table:style-name="ce48">
            <text:p>2.803.214</text:p>
          </table:table-cell>
          <table:table-cell office:value-type="float" office:value="2805173" table:style-name="ce48">
            <text:p>2.805.173</text:p>
          </table:table-cell>
          <table:table-cell office:value-type="float" office:value="2834141" table:style-name="ce48">
            <text:p>2.834.141</text:p>
          </table:table-cell>
          <table:table-cell office:value-type="float" office:value="2854720" table:style-name="ce48">
            <text:p>2.854.720</text:p>
          </table:table-cell>
          <table:table-cell office:value-type="float" office:value="2871556" table:style-name="ce48">
            <text:p>2.871.556</text:p>
          </table:table-cell>
          <table:table-cell office:value-type="float" office:value="2894031" table:style-name="ce48">
            <text:p>2.894.031</text:p>
          </table:table-cell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7475265" table:style-name="ce48">
            <text:p>7.475.265</text:p>
          </table:table-cell>
          <table:table-cell office:value-type="float" office:value="7387556" table:style-name="ce48">
            <text:p>7.387.556</text:p>
          </table:table-cell>
          <table:table-cell office:value-type="float" office:value="7372472" table:style-name="ce48">
            <text:p>7.372.472</text:p>
          </table:table-cell>
          <table:table-cell office:value-type="float" office:value="7282596" table:style-name="ce48">
            <text:p>7.282.596</text:p>
          </table:table-cell>
          <table:table-cell office:value-type="float" office:value="7312982" table:style-name="ce48">
            <text:p>7.312.982</text:p>
          </table:table-cell>
          <table:table-cell office:value-type="float" office:value="7294849" table:style-name="ce48">
            <text:p>7.294.849</text:p>
          </table:table-cell>
          <table:table-cell table:style-name="ce74"/>
          <table:table-cell office:value-type="float" office:value="4310037" table:style-name="ce48">
            <text:p>4.310.037</text:p>
          </table:table-cell>
          <table:table-cell office:value-type="float" office:value="4310031" table:style-name="ce48">
            <text:p>4.310.031</text:p>
          </table:table-cell>
          <table:table-cell office:value-type="float" office:value="4381549" table:style-name="ce48">
            <text:p>4.381.549</text:p>
          </table:table-cell>
          <table:table-cell office:value-type="float" office:value="4458827" table:style-name="ce48">
            <text:p>4.458.827</text:p>
          </table:table-cell>
          <table:table-cell office:value-type="float" office:value="4509667" table:style-name="ce48">
            <text:p>4.509.667</text:p>
          </table:table-cell>
          <table:table-cell office:value-type="float" office:value="4561782" table:style-name="ce48">
            <text:p>4.561.782</text:p>
          </table:table-cell>
          <table:table-cell table:number-columns-repeated="16369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22417827" table:style-name="ce112">
            <text:p>22.417.827</text:p>
          </table:table-cell>
          <table:table-cell office:value-type="float" office:value="22264756" table:style-name="ce58">
            <text:p>22.264.756</text:p>
          </table:table-cell>
          <table:table-cell office:value-type="float" office:value="22244774" table:style-name="ce58">
            <text:p>22.244.774</text:p>
          </table:table-cell>
          <table:table-cell office:value-type="float" office:value="22088807" table:style-name="ce58">
            <text:p>22.088.807</text:p>
          </table:table-cell>
          <table:table-cell office:value-type="float" office:value="22073610" table:style-name="ce58">
            <text:p>22.073.610</text:p>
          </table:table-cell>
          <table:table-cell office:value-type="float" office:value="22041897" table:style-name="ce58">
            <text:p>22.041.897</text:p>
          </table:table-cell>
          <table:table-cell table:style-name="ce74"/>
          <table:table-cell office:value-type="float" office:value="13644363" table:style-name="ce112">
            <text:p>13.644.363</text:p>
          </table:table-cell>
          <table:table-cell office:value-type="float" office:value="13693215" table:style-name="ce58">
            <text:p>13.693.215</text:p>
          </table:table-cell>
          <table:table-cell office:value-type="float" office:value="13859090" table:style-name="ce58">
            <text:p>13.859.090</text:p>
          </table:table-cell>
          <table:table-cell office:value-type="float" office:value="13941531" table:style-name="ce58">
            <text:p>13.941.531</text:p>
          </table:table-cell>
          <table:table-cell office:value-type="float" office:value="14051404" table:style-name="ce58">
            <text:p>14.051.404</text:p>
          </table:table-cell>
          <table:table-cell office:value-type="float" office:value="14181297" table:style-name="ce58">
            <text:p>14.181.297</text:p>
          </table:table-cell>
          <table:table-cell table:number-columns-repeated="16369" table:style-name="ce64"/>
        </table:table-row>
        <table:table-row table:style-name="ro2">
          <table:table-cell table:number-columns-repeated="15" table:style-name="ce68"/>
          <table:table-cell table:number-columns-repeated="16369" table:style-name="ce64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Totale</text:p>
          </table:table-cell>
          <table:covered-table-cell table:number-columns-repeated="5"/>
          <table:table-cell table:number-columns-repeated="7" table:style-name="ce68"/>
          <table:table-cell table:number-columns-repeated="16369" table:style-name="ce64"/>
        </table:table-row>
        <table:table-row table:style-name="ro2">
          <table:covered-table-cell/>
          <table:covered-table-cell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7" table:style-name="ce68"/>
          <table:table-cell table:number-columns-repeated="16369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4375865" table:style-name="ce48">
            <text:p>4.375.865</text:p>
          </table:table-cell>
          <table:table-cell office:value-type="float" office:value="4328565" table:style-name="ce48">
            <text:p>4.328.565</text:p>
          </table:table-cell>
          <table:table-cell office:value-type="float" office:value="4311217" table:style-name="ce48">
            <text:p>4.311.217</text:p>
          </table:table-cell>
          <table:table-cell office:value-type="float" office:value="4274945" table:style-name="ce48">
            <text:p>4.274.945</text:p>
          </table:table-cell>
          <table:table-cell office:value-type="float" office:value="4256350" table:style-name="ce48">
            <text:p>4.256.350</text:p>
          </table:table-cell>
          <table:table-cell office:value-type="float" office:value="4251351" table:style-name="ce48">
            <text:p>4.251.351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26202" table:style-name="ce48">
            <text:p>126.202</text:p>
          </table:table-cell>
          <table:table-cell office:value-type="float" office:value="125653" table:style-name="ce48">
            <text:p>125.653</text:p>
          </table:table-cell>
          <table:table-cell office:value-type="float" office:value="125034" table:style-name="ce48">
            <text:p>125.034</text:p>
          </table:table-cell>
          <table:table-cell office:value-type="float" office:value="124089" table:style-name="ce48">
            <text:p>124.089</text:p>
          </table:table-cell>
          <table:table-cell office:value-type="float" office:value="123360" table:style-name="ce48">
            <text:p>123.360</text:p>
          </table:table-cell>
          <table:table-cell office:value-type="float" office:value="123130" table:style-name="ce48">
            <text:p>123.130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036258" table:style-name="ce48">
            <text:p>10.036.258</text:p>
          </table:table-cell>
          <table:table-cell office:value-type="float" office:value="10010833" table:style-name="ce48">
            <text:p>10.010.833</text:p>
          </table:table-cell>
          <table:table-cell office:value-type="float" office:value="10027602" table:style-name="ce48">
            <text:p>10.027.602</text:p>
          </table:table-cell>
          <table:table-cell office:value-type="float" office:value="9981554" table:style-name="ce48">
            <text:p>9.981.554</text:p>
          </table:table-cell>
          <table:table-cell office:value-type="float" office:value="9943004" table:style-name="ce48">
            <text:p>9.943.004</text:p>
          </table:table-cell>
          <table:table-cell office:value-type="float" office:value="9976509" table:style-name="ce48">
            <text:p>9.976.509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067648" table:style-name="ce48">
            <text:p>1.067.648</text:p>
          </table:table-cell>
          <table:table-cell office:value-type="float" office:value="1074034" table:style-name="ce48">
            <text:p>1.074.034</text:p>
          </table:table-cell>
          <table:table-cell office:value-type="float" office:value="1078069" table:style-name="ce48">
            <text:p>1.078.069</text:p>
          </table:table-cell>
          <table:table-cell office:value-type="float" office:value="1077078" table:style-name="ce48">
            <text:p>1.077.078</text:p>
          </table:table-cell>
          <table:table-cell office:value-type="float" office:value="1073574" table:style-name="ce48">
            <text:p>1.073.574</text:p>
          </table:table-cell>
          <table:table-cell office:value-type="float" office:value="1077143" table:style-name="ce48">
            <text:p>1.077.143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05037" table:style-name="ce48">
            <text:p>4.905.037</text:p>
          </table:table-cell>
          <table:table-cell office:value-type="float" office:value="4884590" table:style-name="ce48">
            <text:p>4.884.590</text:p>
          </table:table-cell>
          <table:table-cell office:value-type="float" office:value="4879133" table:style-name="ce48">
            <text:p>4.879.133</text:p>
          </table:table-cell>
          <table:table-cell office:value-type="float" office:value="4869830" table:style-name="ce48">
            <text:p>4.869.830</text:p>
          </table:table-cell>
          <table:table-cell office:value-type="float" office:value="4847745" table:style-name="ce48">
            <text:p>4.847.745</text:p>
          </table:table-cell>
          <table:table-cell office:value-type="float" office:value="4849553" table:style-name="ce48">
            <text:p>4.849.553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215538" table:style-name="ce48">
            <text:p>1.215.538</text:p>
          </table:table-cell>
          <table:table-cell office:value-type="float" office:value="1210414" table:style-name="ce48">
            <text:p>1.210.414</text:p>
          </table:table-cell>
          <table:table-cell office:value-type="float" office:value="1206216" table:style-name="ce48">
            <text:p>1.206.216</text:p>
          </table:table-cell>
          <table:table-cell office:value-type="float" office:value="1201510" table:style-name="ce48">
            <text:p>1.201.510</text:p>
          </table:table-cell>
          <table:table-cell office:value-type="float" office:value="1194647" table:style-name="ce48">
            <text:p>1.194.647</text:p>
          </table:table-cell>
          <table:table-cell office:value-type="float" office:value="1194248" table:style-name="ce48">
            <text:p>1.194.248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556981" table:style-name="ce48">
            <text:p>1.556.981</text:p>
          </table:table-cell>
          <table:table-cell office:value-type="float" office:value="1532980" table:style-name="ce48">
            <text:p>1.532.980</text:p>
          </table:table-cell>
          <table:table-cell office:value-type="float" office:value="1524826" table:style-name="ce48">
            <text:p>1.524.826</text:p>
          </table:table-cell>
          <table:table-cell office:value-type="float" office:value="1518495" table:style-name="ce48">
            <text:p>1.518.495</text:p>
          </table:table-cell>
          <table:table-cell office:value-type="float" office:value="1509227" table:style-name="ce48">
            <text:p>1.509.227</text:p>
          </table:table-cell>
          <table:table-cell office:value-type="float" office:value="1507636" table:style-name="ce48">
            <text:p>1.507.63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4452629" table:style-name="ce48">
            <text:p>4.452.629</text:p>
          </table:table-cell>
          <table:table-cell office:value-type="float" office:value="4459453" table:style-name="ce48">
            <text:p>4.459.453</text:p>
          </table:table-cell>
          <table:table-cell office:value-type="float" office:value="4464119" table:style-name="ce48">
            <text:p>4.464.119</text:p>
          </table:table-cell>
          <table:table-cell office:value-type="float" office:value="4438937" table:style-name="ce48">
            <text:p>4.438.937</text:p>
          </table:table-cell>
          <table:table-cell office:value-type="float" office:value="4422965" table:style-name="ce48">
            <text:p>4.422.965</text:p>
          </table:table-cell>
          <table:table-cell office:value-type="float" office:value="4437578" table:style-name="ce48">
            <text:p>4.437.578</text:p>
          </table:table-cell>
          <table:table-cell table:style-name="ce117"/>
          <table:table-cell table:style-name="ce64"/>
          <table:table-cell table:style-name="ce122"/>
          <table:table-cell table:style-name="ce123"/>
          <table:table-cell table:number-columns-repeated="16372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3736968" table:style-name="ce48">
            <text:p>3.736.968</text:p>
          </table:table-cell>
          <table:table-cell office:value-type="float" office:value="3701343" table:style-name="ce48">
            <text:p>3.701.343</text:p>
          </table:table-cell>
          <table:table-cell office:value-type="float" office:value="3692555" table:style-name="ce48">
            <text:p>3.692.555</text:p>
          </table:table-cell>
          <table:table-cell office:value-type="float" office:value="3692865" table:style-name="ce48">
            <text:p>3.692.865</text:p>
          </table:table-cell>
          <table:table-cell office:value-type="float" office:value="3663191" table:style-name="ce48">
            <text:p>3.663.191</text:p>
          </table:table-cell>
          <table:table-cell office:value-type="float" office:value="3661981" table:style-name="ce48">
            <text:p>3.661.981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84640" table:style-name="ce48">
            <text:p>884.640</text:p>
          </table:table-cell>
          <table:table-cell office:value-type="float" office:value="873744" table:style-name="ce48">
            <text:p>873.744</text:p>
          </table:table-cell>
          <table:table-cell office:value-type="float" office:value="870165" table:style-name="ce48">
            <text:p>870.165</text:p>
          </table:table-cell>
          <table:table-cell office:value-type="float" office:value="865452" table:style-name="ce48">
            <text:p>865.452</text:p>
          </table:table-cell>
          <table:table-cell office:value-type="float" office:value="858812" table:style-name="ce48">
            <text:p>858.812</text:p>
          </table:table-cell>
          <table:table-cell office:value-type="float" office:value="856407" table:style-name="ce48">
            <text:p>856.407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531753" table:style-name="ce48">
            <text:p>1.531.753</text:p>
          </table:table-cell>
          <table:table-cell office:value-type="float" office:value="1520321" table:style-name="ce48">
            <text:p>1.520.321</text:p>
          </table:table-cell>
          <table:table-cell office:value-type="float" office:value="1512672" table:style-name="ce48">
            <text:p>1.512.672</text:p>
          </table:table-cell>
          <table:table-cell office:value-type="float" office:value="1498236" table:style-name="ce48">
            <text:p>1.498.236</text:p>
          </table:table-cell>
          <table:table-cell office:value-type="float" office:value="1489551" table:style-name="ce48">
            <text:p>1.489.551</text:p>
          </table:table-cell>
          <table:table-cell office:value-type="float" office:value="1484298" table:style-name="ce48">
            <text:p>1.484.298</text:p>
          </table:table-cell>
          <table:table-cell table:style-name="ce117"/>
          <table:table-cell table:style-name="ce64"/>
          <table:table-cell table:style-name="ce122"/>
          <table:table-cell table:style-name="ce123"/>
          <table:table-cell table:number-columns-repeated="16372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5896693" table:style-name="ce48">
            <text:p>5.896.693</text:p>
          </table:table-cell>
          <table:table-cell office:value-type="float" office:value="5773076" table:style-name="ce48">
            <text:p>5.773.076</text:p>
          </table:table-cell>
          <table:table-cell office:value-type="float" office:value="5755700" table:style-name="ce48">
            <text:p>5.755.700</text:p>
          </table:table-cell>
          <table:table-cell office:value-type="float" office:value="5730399" table:style-name="ce48">
            <text:p>5.730.399</text:p>
          </table:table-cell>
          <table:table-cell office:value-type="float" office:value="5714882" table:style-name="ce48">
            <text:p>5.714.882</text:p>
          </table:table-cell>
          <table:table-cell office:value-type="float" office:value="5720536" table:style-name="ce48">
            <text:p>5.720.53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315196" table:style-name="ce48">
            <text:p>1.315.196</text:p>
          </table:table-cell>
          <table:table-cell office:value-type="float" office:value="1300645" table:style-name="ce48">
            <text:p>1.300.645</text:p>
          </table:table-cell>
          <table:table-cell office:value-type="float" office:value="1293941" table:style-name="ce48">
            <text:p>1.293.941</text:p>
          </table:table-cell>
          <table:table-cell office:value-type="float" office:value="1281012" table:style-name="ce48">
            <text:p>1.281.012</text:p>
          </table:table-cell>
          <table:table-cell office:value-type="float" office:value="1275950" table:style-name="ce48">
            <text:p>1.275.950</text:p>
          </table:table-cell>
          <table:table-cell office:value-type="float" office:value="1272627" table:style-name="ce48">
            <text:p>1.272.627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8493" table:style-name="ce48">
            <text:p>308.493</text:p>
          </table:table-cell>
          <table:table-cell office:value-type="float" office:value="303790" table:style-name="ce48">
            <text:p>303.790</text:p>
          </table:table-cell>
          <table:table-cell office:value-type="float" office:value="300516" table:style-name="ce48">
            <text:p>300.516</text:p>
          </table:table-cell>
          <table:table-cell office:value-type="float" office:value="294294" table:style-name="ce48">
            <text:p>294.294</text:p>
          </table:table-cell>
          <table:table-cell office:value-type="float" office:value="292150" table:style-name="ce48">
            <text:p>292.150</text:p>
          </table:table-cell>
          <table:table-cell office:value-type="float" office:value="290636" table:style-name="ce48">
            <text:p>290.63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826860" table:style-name="ce48">
            <text:p>5.826.860</text:p>
          </table:table-cell>
          <table:table-cell office:value-type="float" office:value="5740291" table:style-name="ce48">
            <text:p>5.740.291</text:p>
          </table:table-cell>
          <table:table-cell office:value-type="float" office:value="5712143" table:style-name="ce48">
            <text:p>5.712.143</text:p>
          </table:table-cell>
          <table:table-cell office:value-type="float" office:value="5624260" table:style-name="ce48">
            <text:p>5.624.260</text:p>
          </table:table-cell>
          <table:table-cell office:value-type="float" office:value="5624420" table:style-name="ce48">
            <text:p>5.624.420</text:p>
          </table:table-cell>
          <table:table-cell office:value-type="float" office:value="5609536" table:style-name="ce48">
            <text:p>5.609.53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48242" table:style-name="ce48">
            <text:p>4.048.242</text:p>
          </table:table-cell>
          <table:table-cell office:value-type="float" office:value="3975528" table:style-name="ce48">
            <text:p>3.975.528</text:p>
          </table:table-cell>
          <table:table-cell office:value-type="float" office:value="3953305" table:style-name="ce48">
            <text:p>3.953.305</text:p>
          </table:table-cell>
          <table:table-cell office:value-type="float" office:value="3933777" table:style-name="ce48">
            <text:p>3.933.777</text:p>
          </table:table-cell>
          <table:table-cell office:value-type="float" office:value="3922941" table:style-name="ce48">
            <text:p>3.922.941</text:p>
          </table:table-cell>
          <table:table-cell office:value-type="float" office:value="3907683" table:style-name="ce48">
            <text:p>3.907.683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67118" table:style-name="ce48">
            <text:p>567.118</text:p>
          </table:table-cell>
          <table:table-cell office:value-type="float" office:value="558587" table:style-name="ce48">
            <text:p>558.587</text:p>
          </table:table-cell>
          <table:table-cell office:value-type="float" office:value="553254" table:style-name="ce48">
            <text:p>553.254</text:p>
          </table:table-cell>
          <table:table-cell office:value-type="float" office:value="545130" table:style-name="ce48">
            <text:p>545.130</text:p>
          </table:table-cell>
          <table:table-cell office:value-type="float" office:value="541168" table:style-name="ce48">
            <text:p>541.168</text:p>
          </table:table-cell>
          <table:table-cell office:value-type="float" office:value="537577" table:style-name="ce48">
            <text:p>537.577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956687" table:style-name="ce18">
            <text:p>1.956.687</text:p>
          </table:table-cell>
          <table:table-cell office:value-type="float" office:value="1912021" table:style-name="ce48">
            <text:p>1.912.021</text:p>
          </table:table-cell>
          <table:table-cell office:value-type="float" office:value="1894110" table:style-name="ce48">
            <text:p>1.894.110</text:p>
          </table:table-cell>
          <table:table-cell office:value-type="float" office:value="1860601" table:style-name="ce48">
            <text:p>1.860.601</text:p>
          </table:table-cell>
          <table:table-cell office:value-type="float" office:value="1855454" table:style-name="ce48">
            <text:p>1.855.454</text:p>
          </table:table-cell>
          <table:table-cell office:value-type="float" office:value="1846610" table:style-name="ce48">
            <text:p>1.846.610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026989" table:style-name="ce48">
            <text:p>5.026.989</text:p>
          </table:table-cell>
          <table:table-cell office:value-type="float" office:value="4908548" table:style-name="ce48">
            <text:p>4.908.548</text:p>
          </table:table-cell>
          <table:table-cell office:value-type="float" office:value="4875290" table:style-name="ce48">
            <text:p>4.875.290</text:p>
          </table:table-cell>
          <table:table-cell office:value-type="float" office:value="4833705" table:style-name="ce48">
            <text:p>4.833.705</text:p>
          </table:table-cell>
          <table:table-cell office:value-type="float" office:value="4833329" table:style-name="ce48">
            <text:p>4.833.329</text:p>
          </table:table-cell>
          <table:table-cell office:value-type="float" office:value="4814016" table:style-name="ce48">
            <text:p>4.814.01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648176" table:style-name="ce52">
            <text:p>1.648.176</text:p>
          </table:table-cell>
          <table:table-cell office:value-type="float" office:value="1622257" table:style-name="ce52">
            <text:p>1.622.257</text:p>
          </table:table-cell>
          <table:table-cell office:value-type="float" office:value="1611621" table:style-name="ce52">
            <text:p>1.611.621</text:p>
          </table:table-cell>
          <table:table-cell office:value-type="float" office:value="1590044" table:style-name="ce52">
            <text:p>1.590.044</text:p>
          </table:table-cell>
          <table:table-cell office:value-type="float" office:value="1587413" table:style-name="ce52">
            <text:p>1.587.413</text:p>
          </table:table-cell>
          <table:table-cell office:value-type="float" office:value="1578146" table:style-name="ce52">
            <text:p>1.578.146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92642" table:style-name="ce52">
            <text:p>492.642</text:p>
          </table:table-cell>
          <table:table-cell office:value-type="float" office:value="486689" table:style-name="ce52">
            <text:p>486.689</text:p>
          </table:table-cell>
          <table:table-cell office:value-type="float" office:value="484407" table:style-name="ce52">
            <text:p>484.407</text:p>
          </table:table-cell>
          <table:table-cell office:value-type="float" office:value="476357" table:style-name="ce52">
            <text:p>476.357</text:p>
          </table:table-cell>
          <table:table-cell office:value-type="float" office:value="476516" table:style-name="ce52">
            <text:p>476.516</text:p>
          </table:table-cell>
          <table:table-cell office:value-type="float" office:value="474739" table:style-name="ce52">
            <text:p>474.739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10531" table:style-name="ce52">
            <text:p>210.531</text:p>
          </table:table-cell>
          <table:table-cell office:value-type="float" office:value="207108" table:style-name="ce52">
            <text:p>207.108</text:p>
          </table:table-cell>
          <table:table-cell office:value-type="float" office:value="205205" table:style-name="ce52">
            <text:p>205.205</text:p>
          </table:table-cell>
          <table:table-cell office:value-type="float" office:value="201517" table:style-name="ce52">
            <text:p>201.517</text:p>
          </table:table-cell>
          <table:table-cell office:value-type="float" office:value="200376" table:style-name="ce52">
            <text:p>200.376</text:p>
          </table:table-cell>
          <table:table-cell office:value-type="float" office:value="198520" table:style-name="ce52">
            <text:p>198.520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59218" table:style-name="ce52">
            <text:p>159.218</text:p>
          </table:table-cell>
          <table:table-cell office:value-type="float" office:value="156623" table:style-name="ce52">
            <text:p>156.623</text:p>
          </table:table-cell>
          <table:table-cell office:value-type="float" office:value="154974" table:style-name="ce52">
            <text:p>154.974</text:p>
          </table:table-cell>
          <table:table-cell office:value-type="float" office:value="152418" table:style-name="ce52">
            <text:p>152.418</text:p>
          </table:table-cell>
          <table:table-cell office:value-type="float" office:value="151655" table:style-name="ce52">
            <text:p>151.655</text:p>
          </table:table-cell>
          <table:table-cell office:value-type="float" office:value="150325" table:style-name="ce52">
            <text:p>150.325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353830" table:style-name="ce52">
            <text:p>353.830</text:p>
          </table:table-cell>
          <table:table-cell office:value-type="float" office:value="347732" table:style-name="ce52">
            <text:p>347.732</text:p>
          </table:table-cell>
          <table:table-cell office:value-type="float" office:value="344195" table:style-name="ce52">
            <text:p>344.195</text:p>
          </table:table-cell>
          <table:table-cell office:value-type="float" office:value="338264" table:style-name="ce52">
            <text:p>338.264</text:p>
          </table:table-cell>
          <table:table-cell office:value-type="float" office:value="337178" table:style-name="ce52">
            <text:p>337.178</text:p>
          </table:table-cell>
          <table:table-cell office:value-type="float" office:value="334198" table:style-name="ce52">
            <text:p>334.198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31955" table:style-name="ce52">
            <text:p>431.955</text:p>
          </table:table-cell>
          <table:table-cell office:value-type="float" office:value="424105" table:style-name="ce52">
            <text:p>424.105</text:p>
          </table:table-cell>
          <table:table-cell office:value-type="float" office:value="422840" table:style-name="ce52">
            <text:p>422.840</text:p>
          </table:table-cell>
          <table:table-cell office:value-type="float" office:value="421488" table:style-name="ce52">
            <text:p>421.488</text:p>
          </table:table-cell>
          <table:table-cell office:value-type="float" office:value="421688" table:style-name="ce52">
            <text:p>421.688</text:p>
          </table:table-cell>
          <table:table-cell office:value-type="float" office:value="420364" table:style-name="ce52">
            <text:p>420.364</text:p>
          </table:table-cell>
          <table:table-cell table:style-name="ce117"/>
          <table:table-cell table:number-columns-repeated="16375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16095306" table:style-name="ce48">
            <text:p>16.095.306</text:p>
          </table:table-cell>
          <table:table-cell office:value-type="float" office:value="15998031" table:style-name="ce48">
            <text:p>15.998.031</text:p>
          </table:table-cell>
          <table:table-cell office:value-type="float" office:value="15988679" table:style-name="ce48">
            <text:p>15.988.679</text:p>
          </table:table-cell>
          <table:table-cell office:value-type="float" office:value="15899083" table:style-name="ce48">
            <text:p>15.899.083</text:p>
          </table:table-cell>
          <table:table-cell office:value-type="float" office:value="15831941" table:style-name="ce48">
            <text:p>15.831.941</text:p>
          </table:table-cell>
          <table:table-cell office:value-type="float" office:value="15858626" table:style-name="ce48">
            <text:p>15.858.626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11640852" table:style-name="ce48">
            <text:p>11.640.852</text:p>
          </table:table-cell>
          <table:table-cell office:value-type="float" office:value="11628491" table:style-name="ce48">
            <text:p>11.628.491</text:p>
          </table:table-cell>
          <table:table-cell office:value-type="float" office:value="11627537" table:style-name="ce48">
            <text:p>11.627.537</text:p>
          </table:table-cell>
          <table:table-cell office:value-type="float" office:value="11587355" table:style-name="ce48">
            <text:p>11.587.355</text:p>
          </table:table-cell>
          <table:table-cell office:value-type="float" office:value="11538931" table:style-name="ce48">
            <text:p>11.538.931</text:p>
          </table:table-cell>
          <table:table-cell office:value-type="float" office:value="11558522" table:style-name="ce48">
            <text:p>11.558.522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12050054" table:style-name="ce48">
            <text:p>12.050.054</text:p>
          </table:table-cell>
          <table:table-cell office:value-type="float" office:value="11868484" table:style-name="ce48">
            <text:p>11.868.484</text:p>
          </table:table-cell>
          <table:table-cell office:value-type="float" office:value="11831092" table:style-name="ce48">
            <text:p>11.831.092</text:p>
          </table:table-cell>
          <table:table-cell office:value-type="float" office:value="11786952" table:style-name="ce48">
            <text:p>11.786.952</text:p>
          </table:table-cell>
          <table:table-cell office:value-type="float" office:value="11726436" table:style-name="ce48">
            <text:p>11.726.436</text:p>
          </table:table-cell>
          <table:table-cell office:value-type="float" office:value="11723222" table:style-name="ce48">
            <text:p>11.723.222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20697761" table:style-name="ce48">
            <text:p>20.697.761</text:p>
          </table:table-cell>
          <table:table-cell office:value-type="float" office:value="20321667" table:style-name="ce48">
            <text:p>20.321.667</text:p>
          </table:table-cell>
          <table:table-cell office:value-type="float" office:value="20194180" table:style-name="ce48">
            <text:p>20.194.180</text:p>
          </table:table-cell>
          <table:table-cell office:value-type="float" office:value="19962823" table:style-name="ce48">
            <text:p>19.962.823</text:p>
          </table:table-cell>
          <table:table-cell office:value-type="float" office:value="19932825" table:style-name="ce48">
            <text:p>19.932.825</text:p>
          </table:table-cell>
          <table:table-cell office:value-type="float" office:value="19856831" table:style-name="ce48">
            <text:p>19.856.831</text:p>
          </table:table-cell>
          <table:table-cell table:style-name="ce117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60483973" table:style-name="ce112">
            <text:p>60.483.973</text:p>
          </table:table-cell>
          <table:table-cell office:value-type="float" office:value="59816673" table:style-name="ce58">
            <text:p>59.816.673</text:p>
          </table:table-cell>
          <table:table-cell office:value-type="float" office:value="59641488" table:style-name="ce58">
            <text:p>59.641.488</text:p>
          </table:table-cell>
          <table:table-cell office:value-type="float" office:value="59236213" table:style-name="ce58">
            <text:p>59.236.213</text:p>
          </table:table-cell>
          <table:table-cell office:value-type="float" office:value="59030133" table:style-name="ce58">
            <text:p>59.030.133</text:p>
          </table:table-cell>
          <table:table-cell office:value-type="float" office:value="58997201" table:style-name="ce58">
            <text:p>58.997.201</text:p>
          </table:table-cell>
          <table:table-cell table:style-name="ce118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table:number-columns-repeated="15" table:style-name="ce68"/>
          <table:table-cell table:number-columns-repeated="16369" table:style-name="ce64"/>
        </table:table-row>
        <table:table-row table:style-name="ro2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7" table:style-name="ce68"/>
          <table:table-cell table:number-columns-repeated="16369" table:style-name="ce64"/>
        </table:table-row>
        <table:table-row table:style-name="ro6">
          <table:table-cell office:value-type="string" table:number-columns-spanned="8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style-name="ce105"/>
          <table:table-cell table:number-columns-repeated="6" table:style-name="ce68"/>
          <table:table-cell table:number-columns-repeated="16369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style-name="ce99"/>
          <table:table-cell table:number-columns-repeated="6" table:style-name="ce68"/>
          <table:table-cell table:number-columns-repeated="16369" table:style-name="ce64"/>
        </table:table-row>
        <table:table-row table:style-name="ro8">
          <table:table-cell office:value-type="string" table:number-columns-spanned="8" table:number-rows-spanned="1" table:style-name="ce66">
            <text:p>(d) Nel 2021 è avvenuto il distacco dei comuni di Montecopiolo e Sassofeltrio dalla Regione Marche (Centro) e la loro aggregazione alla Regione Emilia Romagna (Nord-est). Il dato pubblicato nella tavola del 2021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7"/>
          <table:table-cell table:number-columns-repeated="7" table:style-name="ce68"/>
          <table:table-cell table:number-columns-repeated="16369" table:style-name="ce64"/>
        </table:table-row>
        <table:table-row table:number-rows-repeated="20" table:style-name="ro2">
          <table:table-cell table:number-columns-repeated="15" table:style-name="ce68"/>
          <table:table-cell table:number-columns-repeated="16369" table:style-name="ce64"/>
        </table:table-row>
        <table:table-row table:number-rows-repeated="16" table:style-name="ro2">
          <table:table-cell table:number-columns-repeated="27" table:style-name="ce68"/>
          <table:table-cell table:number-columns-repeated="16357" table:style-name="ce1"/>
        </table:table-row>
        <table:table-row table:number-rows-repeated="15" table:style-name="ro2">
          <table:table-cell table:number-columns-repeated="16384" table:style-name="ce68"/>
        </table:table-row>
        <table:table-row table:number-rows-repeated="126" table:style-name="ro2">
          <table:table-cell table:number-columns-repeated="16384"/>
        </table:table-row>
        <table:table-row table:number-rows-repeated="1048290" table:style-name="ro11">
          <table:table-cell table:number-columns-repeated="16384"/>
        </table:table-row>
      </table:table>
      <table:table table:name="Tav_16" table:style-name="ta3">
        <table:table-column table:style-name="co6" table:default-cell-style-name="ce68"/>
        <table:table-column table:style-name="co7" table:default-cell-style-name="ce68"/>
        <table:table-column table:style-name="co8" table:number-columns-repeated="6" table:default-cell-style-name="ce68"/>
        <table:table-column table:style-name="co9" table:default-cell-style-name="ce68"/>
        <table:table-column table:style-name="co8" table:number-columns-repeated="6" table:default-cell-style-name="ce68"/>
        <table:table-column table:style-name="co9" table:default-cell-style-name="ce68"/>
        <table:table-column table:style-name="co8" table:number-columns-repeated="6" table:default-cell-style-name="ce68"/>
        <table:table-column table:style-name="co2" table:number-columns-repeated="16362" table:default-cell-style-name="ce68"/>
        <table:table-row table:style-name="ro2">
          <table:table-cell office:value-type="string" table:style-name="ce10">
            <text:p>Tavola 16 - Indici di dipendenza giovanile, senile e totale per provincia, regione e ripartizione geografica (a) (b) (c). Anni 2018-2023<text:s/><text:span text:style-name="T2">(valori percentuali)</text:span></text:p>
          </table:table-cell>
          <table:table-cell table:style-name="ce10"/>
          <table:table-cell table:number-columns-repeated="20" table:style-name="ce68"/>
          <table:table-cell table:number-columns-repeated="16362" table:style-name="ce64"/>
        </table:table-row>
        <table:table-row table:number-rows-repeated="2" table:style-name="ro2">
          <table:table-cell table:style-name="ce105"/>
          <table:table-cell table:style-name="ce10"/>
          <table:table-cell table:number-columns-repeated="20" table:style-name="ce68"/>
          <table:table-cell table:number-columns-repeated="16362" table:style-name="ce64"/>
        </table:table-row>
        <table:table-row table:style-name="ro2">
          <table:table-cell table:number-columns-repeated="2" table:style-name="ce10"/>
          <table:table-cell table:number-columns-repeated="20" table:style-name="ce68"/>
          <table:table-cell table:number-columns-repeated="16362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0" table:style-name="ce68"/>
          <table:table-cell table:number-columns-repeated="16362" table:style-name="ce64"/>
        </table:table-row>
        <table:table-row table:style-name="ro2">
          <table:table-cell table:number-columns-repeated="22" table:style-name="ce68"/>
          <table:table-cell table:number-columns-repeated="16362" table:style-name="ce64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Indice di dipendenza giovanile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Indice di dipendenza senile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Indice di dipendenza totale</text:p>
          </table:table-cell>
          <table:covered-table-cell table:number-columns-repeated="5"/>
          <table:table-cell table:number-columns-repeated="16362" table:style-name="ce64"/>
        </table:table-row>
        <table:table-row table:style-name="ro2">
          <table:covered-table-cell/>
          <table:covered-table-cell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0.190000000000001" table:style-name="ce125">
            <text:p>20,2</text:p>
          </table:table-cell>
          <table:table-cell office:value-type="float" office:value="19.935664855456299" table:style-name="ce125">
            <text:p>19,9</text:p>
          </table:table-cell>
          <table:table-cell office:value-type="float" office:value="19.680659999797701" table:style-name="ce125">
            <text:p>19,7</text:p>
          </table:table-cell>
          <table:table-cell office:value-type="float" office:value="19.580504190496502" table:style-name="ce125">
            <text:p>19,6</text:p>
          </table:table-cell>
          <table:table-cell office:value-type="float" office:value="19.298987561579398" table:style-name="ce125">
            <text:p>19,3</text:p>
          </table:table-cell>
          <table:table-cell office:value-type="float" office:value="18.906855794118002" table:style-name="ce125">
            <text:p>18,9</text:p>
          </table:table-cell>
          <table:table-cell table:style-name="ce126"/>
          <table:table-cell office:value-type="float" office:value="40.659999999999997" table:style-name="ce125">
            <text:p>40,7</text:p>
          </table:table-cell>
          <table:table-cell office:value-type="float" office:value="41.258393341856198" table:style-name="ce125">
            <text:p>41,3</text:p>
          </table:table-cell>
          <table:table-cell office:value-type="float" office:value="41.799088252799201" table:style-name="ce125">
            <text:p>41,8</text:p>
          </table:table-cell>
          <table:table-cell office:value-type="float" office:value="42.055713979992397" table:style-name="ce125">
            <text:p>42,1</text:p>
          </table:table-cell>
          <table:table-cell office:value-type="float" office:value="42.430878136915702" table:style-name="ce125">
            <text:p>42,4</text:p>
          </table:table-cell>
          <table:table-cell office:value-type="float" office:value="42.626248349086403" table:style-name="ce125">
            <text:p>42,6</text:p>
          </table:table-cell>
          <table:table-cell table:style-name="ce126"/>
          <table:table-cell office:value-type="float" office:value="60.85" table:style-name="ce125">
            <text:p>60,9</text:p>
          </table:table-cell>
          <table:table-cell office:value-type="float" office:value="61.1940581973126" table:style-name="ce125">
            <text:p>61,2</text:p>
          </table:table-cell>
          <table:table-cell office:value-type="float" office:value="61.479748252596899" table:style-name="ce125">
            <text:p>61,5</text:p>
          </table:table-cell>
          <table:table-cell office:value-type="float" office:value="61.636218170488903" table:style-name="ce125">
            <text:p>61,6</text:p>
          </table:table-cell>
          <table:table-cell office:value-type="float" office:value="61.729865698495097" table:style-name="ce125">
            <text:p>61,7</text:p>
          </table:table-cell>
          <table:table-cell office:value-type="float" office:value="61.533104143204298" table:style-name="ce125">
            <text:p>61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1.15" table:style-name="ce125">
            <text:p>21,2</text:p>
          </table:table-cell>
          <table:table-cell office:value-type="float" office:value="20.7894305147198" table:style-name="ce125">
            <text:p>20,8</text:p>
          </table:table-cell>
          <table:table-cell office:value-type="float" office:value="20.4524357523429" table:style-name="ce125">
            <text:p>20,5</text:p>
          </table:table-cell>
          <table:table-cell office:value-type="float" office:value="20.163428410415399" table:style-name="ce125">
            <text:p>20,2</text:p>
          </table:table-cell>
          <table:table-cell office:value-type="float" office:value="19.688925543156099" table:style-name="ce125">
            <text:p>19,7</text:p>
          </table:table-cell>
          <table:table-cell office:value-type="float" office:value="19.259957151338401" table:style-name="ce125">
            <text:p>19,3</text:p>
          </table:table-cell>
          <table:table-cell table:style-name="ce126"/>
          <table:table-cell office:value-type="float" office:value="37.229999999999997" table:style-name="ce125">
            <text:p>37,2</text:p>
          </table:table-cell>
          <table:table-cell office:value-type="float" office:value="37.769253094754397" table:style-name="ce125">
            <text:p>37,8</text:p>
          </table:table-cell>
          <table:table-cell office:value-type="float" office:value="38.5409646367671" table:style-name="ce125">
            <text:p>38,5</text:p>
          </table:table-cell>
          <table:table-cell office:value-type="float" office:value="38.768139144690501" table:style-name="ce125">
            <text:p>38,8</text:p>
          </table:table-cell>
          <table:table-cell office:value-type="float" office:value="39.276049586350901" table:style-name="ce125">
            <text:p>39,3</text:p>
          </table:table-cell>
          <table:table-cell office:value-type="float" office:value="39.654371337859097" table:style-name="ce125">
            <text:p>39,7</text:p>
          </table:table-cell>
          <table:table-cell table:style-name="ce126"/>
          <table:table-cell office:value-type="float" office:value="58.38" table:style-name="ce125">
            <text:p>58,4</text:p>
          </table:table-cell>
          <table:table-cell office:value-type="float" office:value="58.558683609474201" table:style-name="ce125">
            <text:p>58,6</text:p>
          </table:table-cell>
          <table:table-cell office:value-type="float" office:value="58.993400389110001" table:style-name="ce125">
            <text:p>59,0</text:p>
          </table:table-cell>
          <table:table-cell office:value-type="float" office:value="58.9315675551059" table:style-name="ce125">
            <text:p>58,9</text:p>
          </table:table-cell>
          <table:table-cell office:value-type="float" office:value="58.964975129507003" table:style-name="ce125">
            <text:p>59,0</text:p>
          </table:table-cell>
          <table:table-cell office:value-type="float" office:value="58.914328489197501" table:style-name="ce125">
            <text:p>58,9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1.65" table:style-name="ce125">
            <text:p>21,7</text:p>
          </table:table-cell>
          <table:table-cell office:value-type="float" office:value="21.351663072385001" table:style-name="ce125">
            <text:p>21,4</text:p>
          </table:table-cell>
          <table:table-cell office:value-type="float" office:value="21.0228428890833" table:style-name="ce125">
            <text:p>21,0</text:p>
          </table:table-cell>
          <table:table-cell office:value-type="float" office:value="20.834048462771399" table:style-name="ce125">
            <text:p>20,8</text:p>
          </table:table-cell>
          <table:table-cell office:value-type="float" office:value="20.527093323243701" table:style-name="ce125">
            <text:p>20,5</text:p>
          </table:table-cell>
          <table:table-cell office:value-type="float" office:value="20.058240176776401" table:style-name="ce125">
            <text:p>20,1</text:p>
          </table:table-cell>
          <table:table-cell table:style-name="ce126"/>
          <table:table-cell office:value-type="float" office:value="35.11" table:style-name="ce125">
            <text:p>35,1</text:p>
          </table:table-cell>
          <table:table-cell office:value-type="float" office:value="35.568324425220602" table:style-name="ce125">
            <text:p>35,6</text:p>
          </table:table-cell>
          <table:table-cell office:value-type="float" office:value="35.9359611463018" table:style-name="ce125">
            <text:p>35,9</text:p>
          </table:table-cell>
          <table:table-cell office:value-type="float" office:value="35.903805577334403" table:style-name="ce125">
            <text:p>35,9</text:p>
          </table:table-cell>
          <table:table-cell office:value-type="float" office:value="36.355750125476199" table:style-name="ce125">
            <text:p>36,4</text:p>
          </table:table-cell>
          <table:table-cell office:value-type="float" office:value="36.512400559331702" table:style-name="ce125">
            <text:p>36,5</text:p>
          </table:table-cell>
          <table:table-cell table:style-name="ce126"/>
          <table:table-cell office:value-type="float" office:value="56.75" table:style-name="ce125">
            <text:p>56,8</text:p>
          </table:table-cell>
          <table:table-cell office:value-type="float" office:value="56.919987497605597" table:style-name="ce125">
            <text:p>56,9</text:p>
          </table:table-cell>
          <table:table-cell office:value-type="float" office:value="56.9588040353851" table:style-name="ce125">
            <text:p>57,0</text:p>
          </table:table-cell>
          <table:table-cell office:value-type="float" office:value="56.737854040105802" table:style-name="ce125">
            <text:p>56,7</text:p>
          </table:table-cell>
          <table:table-cell office:value-type="float" office:value="56.882843448719903" table:style-name="ce125">
            <text:p>56,9</text:p>
          </table:table-cell>
          <table:table-cell office:value-type="float" office:value="56.570640736108103" table:style-name="ce125">
            <text:p>56,6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3.61" table:style-name="ce125">
            <text:p>23,6</text:p>
          </table:table-cell>
          <table:table-cell office:value-type="float" office:value="23.415574268095401" table:style-name="ce125">
            <text:p>23,4</text:p>
          </table:table-cell>
          <table:table-cell office:value-type="float" office:value="23.1930364522654" table:style-name="ce125">
            <text:p>23,2</text:p>
          </table:table-cell>
          <table:table-cell office:value-type="float" office:value="22.847852551405499" table:style-name="ce125">
            <text:p>22,8</text:p>
          </table:table-cell>
          <table:table-cell office:value-type="float" office:value="22.8879723222135" table:style-name="ce125">
            <text:p>22,9</text:p>
          </table:table-cell>
          <table:table-cell office:value-type="float" office:value="22.622976583372601" table:style-name="ce125">
            <text:p>22,6</text:p>
          </table:table-cell>
          <table:table-cell table:style-name="ce126"/>
          <table:table-cell office:value-type="float" office:value="32.06" table:style-name="ce125">
            <text:p>32,1</text:p>
          </table:table-cell>
          <table:table-cell office:value-type="float" office:value="32.570227697205397" table:style-name="ce125">
            <text:p>32,6</text:p>
          </table:table-cell>
          <table:table-cell office:value-type="float" office:value="33.024396181467203" table:style-name="ce125">
            <text:p>33,0</text:p>
          </table:table-cell>
          <table:table-cell office:value-type="float" office:value="32.876219171902903" table:style-name="ce125">
            <text:p>32,9</text:p>
          </table:table-cell>
          <table:table-cell office:value-type="float" office:value="33.634109110313098" table:style-name="ce125">
            <text:p>33,6</text:p>
          </table:table-cell>
          <table:table-cell office:value-type="float" office:value="34.119853784320199" table:style-name="ce125">
            <text:p>34,1</text:p>
          </table:table-cell>
          <table:table-cell table:style-name="ce126"/>
          <table:table-cell office:value-type="float" office:value="55.66" table:style-name="ce125">
            <text:p>55,7</text:p>
          </table:table-cell>
          <table:table-cell office:value-type="float" office:value="55.985801965300801" table:style-name="ce125">
            <text:p>56,0</text:p>
          </table:table-cell>
          <table:table-cell office:value-type="float" office:value="56.217432633732699" table:style-name="ce125">
            <text:p>56,2</text:p>
          </table:table-cell>
          <table:table-cell office:value-type="float" office:value="55.724071723308299" table:style-name="ce125">
            <text:p>55,7</text:p>
          </table:table-cell>
          <table:table-cell office:value-type="float" office:value="56.522081432526598" table:style-name="ce125">
            <text:p>56,5</text:p>
          </table:table-cell>
          <table:table-cell office:value-type="float" office:value="56.742830367692903" table:style-name="ce125">
            <text:p>56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1.09" table:style-name="ce125">
            <text:p>21,1</text:p>
          </table:table-cell>
          <table:table-cell office:value-type="float" office:value="20.752063181185001" table:style-name="ce125">
            <text:p>20,8</text:p>
          </table:table-cell>
          <table:table-cell office:value-type="float" office:value="20.3806036096179" table:style-name="ce125">
            <text:p>20,4</text:p>
          </table:table-cell>
          <table:table-cell office:value-type="float" office:value="20.082628625151301" table:style-name="ce125">
            <text:p>20,1</text:p>
          </table:table-cell>
          <table:table-cell office:value-type="float" office:value="19.827274293730401" table:style-name="ce125">
            <text:p>19,8</text:p>
          </table:table-cell>
          <table:table-cell office:value-type="float" office:value="19.434564541238299" table:style-name="ce125">
            <text:p>19,4</text:p>
          </table:table-cell>
          <table:table-cell table:style-name="ce126"/>
          <table:table-cell office:value-type="float" office:value="35.369999999999997" table:style-name="ce125">
            <text:p>35,4</text:p>
          </table:table-cell>
          <table:table-cell office:value-type="float" office:value="35.9239706226222" table:style-name="ce125">
            <text:p>35,9</text:p>
          </table:table-cell>
          <table:table-cell office:value-type="float" office:value="36.520240589743302" table:style-name="ce125">
            <text:p>36,5</text:p>
          </table:table-cell>
          <table:table-cell office:value-type="float" office:value="36.818002124515097" table:style-name="ce125">
            <text:p>36,8</text:p>
          </table:table-cell>
          <table:table-cell office:value-type="float" office:value="37.482821697084901" table:style-name="ce125">
            <text:p>37,5</text:p>
          </table:table-cell>
          <table:table-cell office:value-type="float" office:value="37.915564303082299" table:style-name="ce125">
            <text:p>37,9</text:p>
          </table:table-cell>
          <table:table-cell table:style-name="ce126"/>
          <table:table-cell office:value-type="float" office:value="56.46" table:style-name="ce125">
            <text:p>56,5</text:p>
          </table:table-cell>
          <table:table-cell office:value-type="float" office:value="56.676033803807201" table:style-name="ce125">
            <text:p>56,7</text:p>
          </table:table-cell>
          <table:table-cell office:value-type="float" office:value="56.900844199361202" table:style-name="ce125">
            <text:p>56,9</text:p>
          </table:table-cell>
          <table:table-cell office:value-type="float" office:value="56.900630749666497" table:style-name="ce125">
            <text:p>56,9</text:p>
          </table:table-cell>
          <table:table-cell office:value-type="float" office:value="57.310095990815299" table:style-name="ce125">
            <text:p>57,3</text:p>
          </table:table-cell>
          <table:table-cell office:value-type="float" office:value="57.350128844320601" table:style-name="ce125">
            <text:p>57,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9.690000000000001" table:style-name="ce125">
            <text:p>19,7</text:p>
          </table:table-cell>
          <table:table-cell office:value-type="float" office:value="19.463327896861301" table:style-name="ce125">
            <text:p>19,5</text:p>
          </table:table-cell>
          <table:table-cell office:value-type="float" office:value="19.202003397275501" table:style-name="ce125">
            <text:p>19,2</text:p>
          </table:table-cell>
          <table:table-cell office:value-type="float" office:value="18.9639454975025" table:style-name="ce125">
            <text:p>19,0</text:p>
          </table:table-cell>
          <table:table-cell office:value-type="float" office:value="18.710179848696999" table:style-name="ce125">
            <text:p>18,7</text:p>
          </table:table-cell>
          <table:table-cell office:value-type="float" office:value="18.370302666212801" table:style-name="ce125">
            <text:p>18,4</text:p>
          </table:table-cell>
          <table:table-cell table:style-name="ce126"/>
          <table:table-cell office:value-type="float" office:value="41.93" table:style-name="ce125">
            <text:p>41,9</text:p>
          </table:table-cell>
          <table:table-cell office:value-type="float" office:value="42.4820817183355" table:style-name="ce125">
            <text:p>42,5</text:p>
          </table:table-cell>
          <table:table-cell office:value-type="float" office:value="43.024758687193803" table:style-name="ce125">
            <text:p>43,0</text:p>
          </table:table-cell>
          <table:table-cell office:value-type="float" office:value="43.064201180240097" table:style-name="ce125">
            <text:p>43,1</text:p>
          </table:table-cell>
          <table:table-cell office:value-type="float" office:value="43.371674644264303" table:style-name="ce125">
            <text:p>43,4</text:p>
          </table:table-cell>
          <table:table-cell office:value-type="float" office:value="43.580734269669797" table:style-name="ce125">
            <text:p>43,6</text:p>
          </table:table-cell>
          <table:table-cell table:style-name="ce126"/>
          <table:table-cell office:value-type="float" office:value="61.63" table:style-name="ce125">
            <text:p>61,6</text:p>
          </table:table-cell>
          <table:table-cell office:value-type="float" office:value="61.945409615196802" table:style-name="ce125">
            <text:p>61,9</text:p>
          </table:table-cell>
          <table:table-cell office:value-type="float" office:value="62.2267620844692" table:style-name="ce125">
            <text:p>62,2</text:p>
          </table:table-cell>
          <table:table-cell office:value-type="float" office:value="62.028146677742697" table:style-name="ce125">
            <text:p>62,0</text:p>
          </table:table-cell>
          <table:table-cell office:value-type="float" office:value="62.081854492961298" table:style-name="ce125">
            <text:p>62,1</text:p>
          </table:table-cell>
          <table:table-cell office:value-type="float" office:value="61.951036935882598" table:style-name="ce125">
            <text:p>62,0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8.649999999999999" table:style-name="ce125">
            <text:p>18,7</text:p>
          </table:table-cell>
          <table:table-cell office:value-type="float" office:value="18.398004668315" table:style-name="ce125">
            <text:p>18,4</text:p>
          </table:table-cell>
          <table:table-cell office:value-type="float" office:value="18.166512589047802" table:style-name="ce125">
            <text:p>18,2</text:p>
          </table:table-cell>
          <table:table-cell office:value-type="float" office:value="18.160140192273001" table:style-name="ce125">
            <text:p>18,2</text:p>
          </table:table-cell>
          <table:table-cell office:value-type="float" office:value="17.9078086234335" table:style-name="ce125">
            <text:p>17,9</text:p>
          </table:table-cell>
          <table:table-cell office:value-type="float" office:value="17.630049560449901" table:style-name="ce125">
            <text:p>17,6</text:p>
          </table:table-cell>
          <table:table-cell table:style-name="ce126"/>
          <table:table-cell office:value-type="float" office:value="47.08" table:style-name="ce125">
            <text:p>47,1</text:p>
          </table:table-cell>
          <table:table-cell office:value-type="float" office:value="47.336908987317301" table:style-name="ce125">
            <text:p>47,3</text:p>
          </table:table-cell>
          <table:table-cell office:value-type="float" office:value="47.6745880689543" table:style-name="ce125">
            <text:p>47,7</text:p>
          </table:table-cell>
          <table:table-cell office:value-type="float" office:value="47.635238048444897" table:style-name="ce125">
            <text:p>47,6</text:p>
          </table:table-cell>
          <table:table-cell office:value-type="float" office:value="47.846777497229603" table:style-name="ce125">
            <text:p>47,8</text:p>
          </table:table-cell>
          <table:table-cell office:value-type="float" office:value="47.750912118506299" table:style-name="ce125">
            <text:p>47,8</text:p>
          </table:table-cell>
          <table:table-cell table:style-name="ce126"/>
          <table:table-cell office:value-type="float" office:value="65.73" table:style-name="ce125">
            <text:p>65,7</text:p>
          </table:table-cell>
          <table:table-cell office:value-type="float" office:value="65.734913655632297" table:style-name="ce125">
            <text:p>65,7</text:p>
          </table:table-cell>
          <table:table-cell office:value-type="float" office:value="65.841100658002105" table:style-name="ce125">
            <text:p>65,8</text:p>
          </table:table-cell>
          <table:table-cell office:value-type="float" office:value="65.795378240717994" table:style-name="ce125">
            <text:p>65,8</text:p>
          </table:table-cell>
          <table:table-cell office:value-type="float" office:value="65.754586120663006" table:style-name="ce125">
            <text:p>65,8</text:p>
          </table:table-cell>
          <table:table-cell office:value-type="float" office:value="65.380961678956197" table:style-name="ce125">
            <text:p>65,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1.02" table:style-name="ce125">
            <text:p>21,0</text:p>
          </table:table-cell>
          <table:table-cell office:value-type="float" office:value="20.7900826811643" table:style-name="ce125">
            <text:p>20,8</text:p>
          </table:table-cell>
          <table:table-cell office:value-type="float" office:value="20.4915219844573" table:style-name="ce125">
            <text:p>20,5</text:p>
          </table:table-cell>
          <table:table-cell office:value-type="float" office:value="20.206538664838099" table:style-name="ce125">
            <text:p>20,2</text:p>
          </table:table-cell>
          <table:table-cell office:value-type="float" office:value="19.951348668829599" table:style-name="ce125">
            <text:p>20,0</text:p>
          </table:table-cell>
          <table:table-cell office:value-type="float" office:value="19.5379267168111" table:style-name="ce125">
            <text:p>19,5</text:p>
          </table:table-cell>
          <table:table-cell table:style-name="ce126"/>
          <table:table-cell office:value-type="float" office:value="37.869999999999997" table:style-name="ce125">
            <text:p>37,9</text:p>
          </table:table-cell>
          <table:table-cell office:value-type="float" office:value="38.1995107796401" table:style-name="ce125">
            <text:p>38,2</text:p>
          </table:table-cell>
          <table:table-cell office:value-type="float" office:value="38.4287814654881" table:style-name="ce125">
            <text:p>38,4</text:p>
          </table:table-cell>
          <table:table-cell office:value-type="float" office:value="38.329190417005996" table:style-name="ce125">
            <text:p>38,3</text:p>
          </table:table-cell>
          <table:table-cell office:value-type="float" office:value="38.644711892898201" table:style-name="ce125">
            <text:p>38,6</text:p>
          </table:table-cell>
          <table:table-cell office:value-type="float" office:value="38.764106469846404" table:style-name="ce125">
            <text:p>38,8</text:p>
          </table:table-cell>
          <table:table-cell table:style-name="ce126"/>
          <table:table-cell office:value-type="float" office:value="58.89" table:style-name="ce125">
            <text:p>58,9</text:p>
          </table:table-cell>
          <table:table-cell office:value-type="float" office:value="58.9895934608044" table:style-name="ce125">
            <text:p>59,0</text:p>
          </table:table-cell>
          <table:table-cell office:value-type="float" office:value="58.920303449945401" table:style-name="ce125">
            <text:p>58,9</text:p>
          </table:table-cell>
          <table:table-cell office:value-type="float" office:value="58.535729081844003" table:style-name="ce125">
            <text:p>58,5</text:p>
          </table:table-cell>
          <table:table-cell office:value-type="float" office:value="58.596060561727803" table:style-name="ce125">
            <text:p>58,6</text:p>
          </table:table-cell>
          <table:table-cell office:value-type="float" office:value="58.302033186657603" table:style-name="ce125">
            <text:p>58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.14" table:style-name="ce125">
            <text:p>20,1</text:p>
          </table:table-cell>
          <table:table-cell office:value-type="float" office:value="19.892939846260798" table:style-name="ce125">
            <text:p>19,9</text:p>
          </table:table-cell>
          <table:table-cell office:value-type="float" office:value="19.6142075206022" table:style-name="ce125">
            <text:p>19,6</text:p>
          </table:table-cell>
          <table:table-cell office:value-type="float" office:value="19.335615304887099" table:style-name="ce125">
            <text:p>19,3</text:p>
          </table:table-cell>
          <table:table-cell office:value-type="float" office:value="19.104870572701401" table:style-name="ce125">
            <text:p>19,1</text:p>
          </table:table-cell>
          <table:table-cell office:value-type="float" office:value="18.619675025050601" table:style-name="ce125">
            <text:p>18,6</text:p>
          </table:table-cell>
          <table:table-cell table:style-name="ce126"/>
          <table:table-cell office:value-type="float" office:value="40.57" table:style-name="ce125">
            <text:p>40,6</text:p>
          </table:table-cell>
          <table:table-cell office:value-type="float" office:value="41.007803462805597" table:style-name="ce125">
            <text:p>41,0</text:p>
          </table:table-cell>
          <table:table-cell office:value-type="float" office:value="41.458580155255703" table:style-name="ce125">
            <text:p>41,5</text:p>
          </table:table-cell>
          <table:table-cell office:value-type="float" office:value="41.485241218328902" table:style-name="ce125">
            <text:p>41,5</text:p>
          </table:table-cell>
          <table:table-cell office:value-type="float" office:value="42.014159966185701" table:style-name="ce125">
            <text:p>42,0</text:p>
          </table:table-cell>
          <table:table-cell office:value-type="float" office:value="42.106951791856602" table:style-name="ce125">
            <text:p>42,1</text:p>
          </table:table-cell>
          <table:table-cell table:style-name="ce126"/>
          <table:table-cell office:value-type="float" office:value="60.71" table:style-name="ce125">
            <text:p>60,7</text:p>
          </table:table-cell>
          <table:table-cell office:value-type="float" office:value="60.900743309066399" table:style-name="ce125">
            <text:p>60,9</text:p>
          </table:table-cell>
          <table:table-cell office:value-type="float" office:value="61.072787675857903" table:style-name="ce125">
            <text:p>61,1</text:p>
          </table:table-cell>
          <table:table-cell office:value-type="float" office:value="60.820856523216001" table:style-name="ce125">
            <text:p>60,8</text:p>
          </table:table-cell>
          <table:table-cell office:value-type="float" office:value="61.119030538887102" table:style-name="ce125">
            <text:p>61,1</text:p>
          </table:table-cell>
          <table:table-cell office:value-type="float" office:value="60.726626816907199" table:style-name="ce125">
            <text:p>60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0.38" table:style-name="ce125">
            <text:p>20,4</text:p>
          </table:table-cell>
          <table:table-cell office:value-type="float" office:value="20.104255240489501" table:style-name="ce125">
            <text:p>20,1</text:p>
          </table:table-cell>
          <table:table-cell office:value-type="float" office:value="19.816692203561299" table:style-name="ce125">
            <text:p>19,8</text:p>
          </table:table-cell>
          <table:table-cell office:value-type="float" office:value="19.6533667425626" table:style-name="ce125">
            <text:p>19,7</text:p>
          </table:table-cell>
          <table:table-cell office:value-type="float" office:value="19.391551471799399" table:style-name="ce125">
            <text:p>19,4</text:p>
          </table:table-cell>
          <table:table-cell office:value-type="float" office:value="18.894239789855501" table:style-name="ce125">
            <text:p>18,9</text:p>
          </table:table-cell>
          <table:table-cell table:style-name="ce126"/>
          <table:table-cell office:value-type="float" office:value="40.630000000000003" table:style-name="ce125">
            <text:p>40,6</text:p>
          </table:table-cell>
          <table:table-cell office:value-type="float" office:value="41.407076047173597" table:style-name="ce125">
            <text:p>41,4</text:p>
          </table:table-cell>
          <table:table-cell office:value-type="float" office:value="41.988976987043102" table:style-name="ce125">
            <text:p>42,0</text:p>
          </table:table-cell>
          <table:table-cell office:value-type="float" office:value="42.663723353576401" table:style-name="ce125">
            <text:p>42,7</text:p>
          </table:table-cell>
          <table:table-cell office:value-type="float" office:value="43.212038707747404" table:style-name="ce125">
            <text:p>43,2</text:p>
          </table:table-cell>
          <table:table-cell office:value-type="float" office:value="43.415643709595798" table:style-name="ce125">
            <text:p>43,4</text:p>
          </table:table-cell>
          <table:table-cell table:style-name="ce126"/>
          <table:table-cell office:value-type="float" office:value="61.01" table:style-name="ce125">
            <text:p>61,0</text:p>
          </table:table-cell>
          <table:table-cell office:value-type="float" office:value="61.511331287663097" table:style-name="ce125">
            <text:p>61,5</text:p>
          </table:table-cell>
          <table:table-cell office:value-type="float" office:value="61.805669190604398" table:style-name="ce125">
            <text:p>61,8</text:p>
          </table:table-cell>
          <table:table-cell office:value-type="float" office:value="62.317090096139097" table:style-name="ce125">
            <text:p>62,3</text:p>
          </table:table-cell>
          <table:table-cell office:value-type="float" office:value="62.603590179546799" table:style-name="ce125">
            <text:p>62,6</text:p>
          </table:table-cell>
          <table:table-cell office:value-type="float" office:value="62.309883499451303" table:style-name="ce125">
            <text:p>62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0.45" table:style-name="ce125">
            <text:p>20,5</text:p>
          </table:table-cell>
          <table:table-cell office:value-type="float" office:value="20.169349952029101" table:style-name="ce125">
            <text:p>20,2</text:p>
          </table:table-cell>
          <table:table-cell office:value-type="float" office:value="19.867342031730299" table:style-name="ce125">
            <text:p>19,9</text:p>
          </table:table-cell>
          <table:table-cell office:value-type="float" office:value="19.685773336376201" table:style-name="ce125">
            <text:p>19,7</text:p>
          </table:table-cell>
          <table:table-cell office:value-type="float" office:value="19.428231681196099" table:style-name="ce125">
            <text:p>19,4</text:p>
          </table:table-cell>
          <table:table-cell office:value-type="float" office:value="19.029609624887001" table:style-name="ce125">
            <text:p>19,0</text:p>
          </table:table-cell>
          <table:table-cell table:style-name="ce126"/>
          <table:table-cell office:value-type="float" office:value="39.119999999999997" table:style-name="ce125">
            <text:p>39,1</text:p>
          </table:table-cell>
          <table:table-cell office:value-type="float" office:value="39.767467304034597" table:style-name="ce125">
            <text:p>39,8</text:p>
          </table:table-cell>
          <table:table-cell office:value-type="float" office:value="40.359417931916902" table:style-name="ce125">
            <text:p>40,4</text:p>
          </table:table-cell>
          <table:table-cell office:value-type="float" office:value="40.8385377660207" table:style-name="ce125">
            <text:p>40,8</text:p>
          </table:table-cell>
          <table:table-cell office:value-type="float" office:value="41.302135768538903" table:style-name="ce125">
            <text:p>41,3</text:p>
          </table:table-cell>
          <table:table-cell office:value-type="float" office:value="41.633914412976097" table:style-name="ce125">
            <text:p>41,6</text:p>
          </table:table-cell>
          <table:table-cell table:style-name="ce126"/>
          <table:table-cell office:value-type="float" office:value="59.57" table:style-name="ce125">
            <text:p>59,6</text:p>
          </table:table-cell>
          <table:table-cell office:value-type="float" office:value="59.936817256063698" table:style-name="ce125">
            <text:p>59,9</text:p>
          </table:table-cell>
          <table:table-cell office:value-type="float" office:value="60.226759963647197" table:style-name="ce125">
            <text:p>60,2</text:p>
          </table:table-cell>
          <table:table-cell office:value-type="float" office:value="60.524311102396901" table:style-name="ce125">
            <text:p>60,5</text:p>
          </table:table-cell>
          <table:table-cell office:value-type="float" office:value="60.730367449734999" table:style-name="ce125">
            <text:p>60,7</text:p>
          </table:table-cell>
          <table:table-cell office:value-type="float" office:value="60.663524037863098" table:style-name="ce125">
            <text:p>60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20.72" table:style-name="ce125">
            <text:p>20,7</text:p>
          </table:table-cell>
          <table:table-cell office:value-type="float" office:value="20.490733866259198" table:style-name="ce125">
            <text:p>20,5</text:p>
          </table:table-cell>
          <table:table-cell office:value-type="float" office:value="20.243444204729599" table:style-name="ce125">
            <text:p>20,2</text:p>
          </table:table-cell>
          <table:table-cell office:value-type="float" office:value="20.279996486692799" table:style-name="ce125">
            <text:p>20,3</text:p>
          </table:table-cell>
          <table:table-cell office:value-type="float" office:value="19.9807684668158" table:style-name="ce125">
            <text:p>20,0</text:p>
          </table:table-cell>
          <table:table-cell office:value-type="float" office:value="19.501554890809999" table:style-name="ce125">
            <text:p>19,5</text:p>
          </table:table-cell>
          <table:table-cell table:style-name="ce126"/>
          <table:table-cell office:value-type="float" office:value="32.840000000000003" table:style-name="ce125">
            <text:p>32,8</text:p>
          </table:table-cell>
          <table:table-cell office:value-type="float" office:value="33.633167518168001" table:style-name="ce125">
            <text:p>33,6</text:p>
          </table:table-cell>
          <table:table-cell office:value-type="float" office:value="34.280454553752698" table:style-name="ce125">
            <text:p>34,3</text:p>
          </table:table-cell>
          <table:table-cell office:value-type="float" office:value="35.064540754363399" table:style-name="ce125">
            <text:p>35,1</text:p>
          </table:table-cell>
          <table:table-cell office:value-type="float" office:value="35.517169884529203" table:style-name="ce125">
            <text:p>35,5</text:p>
          </table:table-cell>
          <table:table-cell office:value-type="float" office:value="35.879855791312998" table:style-name="ce125">
            <text:p>35,9</text:p>
          </table:table-cell>
          <table:table-cell table:style-name="ce126"/>
          <table:table-cell office:value-type="float" office:value="53.56" table:style-name="ce125">
            <text:p>53,6</text:p>
          </table:table-cell>
          <table:table-cell office:value-type="float" office:value="54.123901384427199" table:style-name="ce125">
            <text:p>54,1</text:p>
          </table:table-cell>
          <table:table-cell office:value-type="float" office:value="54.523898758482297" table:style-name="ce125">
            <text:p>54,5</text:p>
          </table:table-cell>
          <table:table-cell office:value-type="float" office:value="55.344537241056202" table:style-name="ce125">
            <text:p>55,3</text:p>
          </table:table-cell>
          <table:table-cell office:value-type="float" office:value="55.497938351344999" table:style-name="ce125">
            <text:p>55,5</text:p>
          </table:table-cell>
          <table:table-cell office:value-type="float" office:value="55.381410682122997" table:style-name="ce125">
            <text:p>55,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9.649999999999999" table:style-name="ce125">
            <text:p>19,7</text:p>
          </table:table-cell>
          <table:table-cell office:value-type="float" office:value="19.445215012652099" table:style-name="ce125">
            <text:p>19,4</text:p>
          </table:table-cell>
          <table:table-cell office:value-type="float" office:value="19.2735131186461" table:style-name="ce125">
            <text:p>19,3</text:p>
          </table:table-cell>
          <table:table-cell office:value-type="float" office:value="19.354966475931601" table:style-name="ce125">
            <text:p>19,4</text:p>
          </table:table-cell>
          <table:table-cell office:value-type="float" office:value="19.169602835660498" table:style-name="ce125">
            <text:p>19,2</text:p>
          </table:table-cell>
          <table:table-cell office:value-type="float" office:value="18.903684104569901" table:style-name="ce125">
            <text:p>18,9</text:p>
          </table:table-cell>
          <table:table-cell table:style-name="ce126"/>
          <table:table-cell office:value-type="float" office:value="36.869999999999997" table:style-name="ce125">
            <text:p>36,9</text:p>
          </table:table-cell>
          <table:table-cell office:value-type="float" office:value="37.4264576403245" table:style-name="ce125">
            <text:p>37,4</text:p>
          </table:table-cell>
          <table:table-cell office:value-type="float" office:value="38.264807938150597" table:style-name="ce125">
            <text:p>38,3</text:p>
          </table:table-cell>
          <table:table-cell office:value-type="float" office:value="39.200447565188398" table:style-name="ce125">
            <text:p>39,2</text:p>
          </table:table-cell>
          <table:table-cell office:value-type="float" office:value="39.744705866235201" table:style-name="ce125">
            <text:p>39,7</text:p>
          </table:table-cell>
          <table:table-cell office:value-type="float" office:value="40.227801028593298" table:style-name="ce125">
            <text:p>40,2</text:p>
          </table:table-cell>
          <table:table-cell table:style-name="ce126"/>
          <table:table-cell office:value-type="float" office:value="56.52" table:style-name="ce125">
            <text:p>56,5</text:p>
          </table:table-cell>
          <table:table-cell office:value-type="float" office:value="56.8716726529765" table:style-name="ce125">
            <text:p>56,9</text:p>
          </table:table-cell>
          <table:table-cell office:value-type="float" office:value="57.538321056796697" table:style-name="ce125">
            <text:p>57,5</text:p>
          </table:table-cell>
          <table:table-cell office:value-type="float" office:value="58.555414041120002" table:style-name="ce125">
            <text:p>58,6</text:p>
          </table:table-cell>
          <table:table-cell office:value-type="float" office:value="58.914308701895699" table:style-name="ce125">
            <text:p>58,9</text:p>
          </table:table-cell>
          <table:table-cell office:value-type="float" office:value="59.131485133163203" table:style-name="ce125">
            <text:p>59,1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7.84" table:style-name="ce125">
            <text:p>17,8</text:p>
          </table:table-cell>
          <table:table-cell office:value-type="float" office:value="17.6555232931624" table:style-name="ce125">
            <text:p>17,7</text:p>
          </table:table-cell>
          <table:table-cell office:value-type="float" office:value="17.5711040626407" table:style-name="ce125">
            <text:p>17,6</text:p>
          </table:table-cell>
          <table:table-cell office:value-type="float" office:value="17.605774258407799" table:style-name="ce125">
            <text:p>17,6</text:p>
          </table:table-cell>
          <table:table-cell office:value-type="float" office:value="17.411759580932902" table:style-name="ce125">
            <text:p>17,4</text:p>
          </table:table-cell>
          <table:table-cell office:value-type="float" office:value="17.18170106625" table:style-name="ce125">
            <text:p>17,2</text:p>
          </table:table-cell>
          <table:table-cell table:style-name="ce126"/>
          <table:table-cell office:value-type="float" office:value="37.68" table:style-name="ce125">
            <text:p>37,7</text:p>
          </table:table-cell>
          <table:table-cell office:value-type="float" office:value="38.466479944497301" table:style-name="ce125">
            <text:p>38,5</text:p>
          </table:table-cell>
          <table:table-cell office:value-type="float" office:value="39.719352238587199" table:style-name="ce125">
            <text:p>39,7</text:p>
          </table:table-cell>
          <table:table-cell office:value-type="float" office:value="41.0321648617617" table:style-name="ce125">
            <text:p>41,0</text:p>
          </table:table-cell>
          <table:table-cell office:value-type="float" office:value="41.671476645284898" table:style-name="ce125">
            <text:p>41,7</text:p>
          </table:table-cell>
          <table:table-cell office:value-type="float" office:value="42.145108680755399" table:style-name="ce125">
            <text:p>42,1</text:p>
          </table:table-cell>
          <table:table-cell table:style-name="ce126"/>
          <table:table-cell office:value-type="float" office:value="55.51" table:style-name="ce125">
            <text:p>55,5</text:p>
          </table:table-cell>
          <table:table-cell office:value-type="float" office:value="56.122003237659598" table:style-name="ce125">
            <text:p>56,1</text:p>
          </table:table-cell>
          <table:table-cell office:value-type="float" office:value="57.290456301227898" table:style-name="ce125">
            <text:p>57,3</text:p>
          </table:table-cell>
          <table:table-cell office:value-type="float" office:value="58.637939120169499" table:style-name="ce125">
            <text:p>58,6</text:p>
          </table:table-cell>
          <table:table-cell office:value-type="float" office:value="59.083236226217799" table:style-name="ce125">
            <text:p>59,1</text:p>
          </table:table-cell>
          <table:table-cell office:value-type="float" office:value="59.326809747005498" table:style-name="ce125">
            <text:p>59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2.07" table:style-name="ce125">
            <text:p>22,1</text:p>
          </table:table-cell>
          <table:table-cell office:value-type="float" office:value="21.726982475683499" table:style-name="ce125">
            <text:p>21,7</text:p>
          </table:table-cell>
          <table:table-cell office:value-type="float" office:value="21.431826528557199" table:style-name="ce125">
            <text:p>21,4</text:p>
          </table:table-cell>
          <table:table-cell office:value-type="float" office:value="21.8135799101399" table:style-name="ce125">
            <text:p>21,8</text:p>
          </table:table-cell>
          <table:table-cell office:value-type="float" office:value="21.324844026823001" table:style-name="ce125">
            <text:p>21,3</text:p>
          </table:table-cell>
          <table:table-cell office:value-type="float" office:value="20.972818327395199" table:style-name="ce125">
            <text:p>21,0</text:p>
          </table:table-cell>
          <table:table-cell table:style-name="ce126"/>
          <table:table-cell office:value-type="float" office:value="27.63" table:style-name="ce125">
            <text:p>27,6</text:p>
          </table:table-cell>
          <table:table-cell office:value-type="float" office:value="28.165995707637901" table:style-name="ce125">
            <text:p>28,2</text:p>
          </table:table-cell>
          <table:table-cell office:value-type="float" office:value="28.949659530833099" table:style-name="ce125">
            <text:p>28,9</text:p>
          </table:table-cell>
          <table:table-cell office:value-type="float" office:value="30.240255040673301" table:style-name="ce125">
            <text:p>30,2</text:p>
          </table:table-cell>
          <table:table-cell office:value-type="float" office:value="30.620883196932802" table:style-name="ce125">
            <text:p>30,6</text:p>
          </table:table-cell>
          <table:table-cell office:value-type="float" office:value="31.175113157517899" table:style-name="ce125">
            <text:p>31,2</text:p>
          </table:table-cell>
          <table:table-cell table:style-name="ce126"/>
          <table:table-cell office:value-type="float" office:value="49.7" table:style-name="ce125">
            <text:p>49,7</text:p>
          </table:table-cell>
          <table:table-cell office:value-type="float" office:value="49.892978183321297" table:style-name="ce125">
            <text:p>49,9</text:p>
          </table:table-cell>
          <table:table-cell office:value-type="float" office:value="50.381486059390198" table:style-name="ce125">
            <text:p>50,4</text:p>
          </table:table-cell>
          <table:table-cell office:value-type="float" office:value="52.053834950813197" table:style-name="ce125">
            <text:p>52,1</text:p>
          </table:table-cell>
          <table:table-cell office:value-type="float" office:value="51.945727223755803" table:style-name="ce125">
            <text:p>51,9</text:p>
          </table:table-cell>
          <table:table-cell office:value-type="float" office:value="52.147931484913101" table:style-name="ce125">
            <text:p>52,1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.54" table:style-name="ce125">
            <text:p>20,5</text:p>
          </table:table-cell>
          <table:table-cell office:value-type="float" office:value="20.200593413774602" table:style-name="ce125">
            <text:p>20,2</text:p>
          </table:table-cell>
          <table:table-cell office:value-type="float" office:value="19.886240817029801" table:style-name="ce125">
            <text:p>19,9</text:p>
          </table:table-cell>
          <table:table-cell office:value-type="float" office:value="19.908295982349099" table:style-name="ce125">
            <text:p>19,9</text:p>
          </table:table-cell>
          <table:table-cell office:value-type="float" office:value="19.550252738095502" table:style-name="ce125">
            <text:p>19,6</text:p>
          </table:table-cell>
          <table:table-cell office:value-type="float" office:value="19.247341889167199" table:style-name="ce125">
            <text:p>19,2</text:p>
          </table:table-cell>
          <table:table-cell table:style-name="ce126"/>
          <table:table-cell office:value-type="float" office:value="33.369999999999997" table:style-name="ce125">
            <text:p>33,4</text:p>
          </table:table-cell>
          <table:table-cell office:value-type="float" office:value="34.071776213312297" table:style-name="ce125">
            <text:p>34,1</text:p>
          </table:table-cell>
          <table:table-cell office:value-type="float" office:value="34.924343290362003" table:style-name="ce125">
            <text:p>34,9</text:p>
          </table:table-cell>
          <table:table-cell office:value-type="float" office:value="36.055022410590603" table:style-name="ce125">
            <text:p>36,1</text:p>
          </table:table-cell>
          <table:table-cell office:value-type="float" office:value="36.563215563986802" table:style-name="ce125">
            <text:p>36,6</text:p>
          </table:table-cell>
          <table:table-cell office:value-type="float" office:value="37.2667018598165" table:style-name="ce125">
            <text:p>37,3</text:p>
          </table:table-cell>
          <table:table-cell table:style-name="ce126"/>
          <table:table-cell office:value-type="float" office:value="53.91" table:style-name="ce125">
            <text:p>53,9</text:p>
          </table:table-cell>
          <table:table-cell office:value-type="float" office:value="54.272369627086903" table:style-name="ce125">
            <text:p>54,3</text:p>
          </table:table-cell>
          <table:table-cell office:value-type="float" office:value="54.810584107391797" table:style-name="ce125">
            <text:p>54,8</text:p>
          </table:table-cell>
          <table:table-cell office:value-type="float" office:value="55.963318392939598" table:style-name="ce125">
            <text:p>56,0</text:p>
          </table:table-cell>
          <table:table-cell office:value-type="float" office:value="56.113468302082303" table:style-name="ce125">
            <text:p>56,1</text:p>
          </table:table-cell>
          <table:table-cell office:value-type="float" office:value="56.514043748983703" table:style-name="ce125">
            <text:p>56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8.54" table:style-name="ce125">
            <text:p>18,5</text:p>
          </table:table-cell>
          <table:table-cell office:value-type="float" office:value="18.251984568894201" table:style-name="ce125">
            <text:p>18,3</text:p>
          </table:table-cell>
          <table:table-cell office:value-type="float" office:value="18.060557035466701" table:style-name="ce125">
            <text:p>18,1</text:p>
          </table:table-cell>
          <table:table-cell office:value-type="float" office:value="18.1355240359776" table:style-name="ce125">
            <text:p>18,1</text:p>
          </table:table-cell>
          <table:table-cell office:value-type="float" office:value="17.887251181141" table:style-name="ce125">
            <text:p>17,9</text:p>
          </table:table-cell>
          <table:table-cell office:value-type="float" office:value="17.6563469566712" table:style-name="ce125">
            <text:p>17,7</text:p>
          </table:table-cell>
          <table:table-cell table:style-name="ce126"/>
          <table:table-cell office:value-type="float" office:value="34.619999999999997" table:style-name="ce125">
            <text:p>34,6</text:p>
          </table:table-cell>
          <table:table-cell office:value-type="float" office:value="35.340586942952797" table:style-name="ce125">
            <text:p>35,3</text:p>
          </table:table-cell>
          <table:table-cell office:value-type="float" office:value="36.261976820407" table:style-name="ce125">
            <text:p>36,3</text:p>
          </table:table-cell>
          <table:table-cell office:value-type="float" office:value="37.469635685312902" table:style-name="ce125">
            <text:p>37,5</text:p>
          </table:table-cell>
          <table:table-cell office:value-type="float" office:value="38.299849633608197" table:style-name="ce125">
            <text:p>38,3</text:p>
          </table:table-cell>
          <table:table-cell office:value-type="float" office:value="38.953385053268804" table:style-name="ce125">
            <text:p>39,0</text:p>
          </table:table-cell>
          <table:table-cell table:style-name="ce126"/>
          <table:table-cell office:value-type="float" office:value="53.16" table:style-name="ce125">
            <text:p>53,2</text:p>
          </table:table-cell>
          <table:table-cell office:value-type="float" office:value="53.592571511846899" table:style-name="ce125">
            <text:p>53,6</text:p>
          </table:table-cell>
          <table:table-cell office:value-type="float" office:value="54.322533855873701" table:style-name="ce125">
            <text:p>54,3</text:p>
          </table:table-cell>
          <table:table-cell office:value-type="float" office:value="55.605159721290597" table:style-name="ce125">
            <text:p>55,6</text:p>
          </table:table-cell>
          <table:table-cell office:value-type="float" office:value="56.187100814749201" table:style-name="ce125">
            <text:p>56,2</text:p>
          </table:table-cell>
          <table:table-cell office:value-type="float" office:value="56.609732009939997" table:style-name="ce125">
            <text:p>56,6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.440000000000001" table:style-name="ce125">
            <text:p>20,4</text:p>
          </table:table-cell>
          <table:table-cell office:value-type="float" office:value="20.290611201767099" table:style-name="ce125">
            <text:p>20,3</text:p>
          </table:table-cell>
          <table:table-cell office:value-type="float" office:value="20.197339938508598" table:style-name="ce125">
            <text:p>20,2</text:p>
          </table:table-cell>
          <table:table-cell office:value-type="float" office:value="20.649686305569102" table:style-name="ce125">
            <text:p>20,6</text:p>
          </table:table-cell>
          <table:table-cell office:value-type="float" office:value="20.354196049286799" table:style-name="ce125">
            <text:p>20,4</text:p>
          </table:table-cell>
          <table:table-cell office:value-type="float" office:value="20.175321330194201" table:style-name="ce125">
            <text:p>20,2</text:p>
          </table:table-cell>
          <table:table-cell table:style-name="ce126"/>
          <table:table-cell office:value-type="float" office:value="32.380000000000003" table:style-name="ce125">
            <text:p>32,4</text:p>
          </table:table-cell>
          <table:table-cell office:value-type="float" office:value="33.179730900095301" table:style-name="ce125">
            <text:p>33,2</text:p>
          </table:table-cell>
          <table:table-cell office:value-type="float" office:value="34.233147141530502" table:style-name="ce125">
            <text:p>34,2</text:p>
          </table:table-cell>
          <table:table-cell office:value-type="float" office:value="35.785631769317298" table:style-name="ce125">
            <text:p>35,8</text:p>
          </table:table-cell>
          <table:table-cell office:value-type="float" office:value="36.3445346215237" table:style-name="ce125">
            <text:p>36,3</text:p>
          </table:table-cell>
          <table:table-cell office:value-type="float" office:value="37.061260287036497" table:style-name="ce125">
            <text:p>37,1</text:p>
          </table:table-cell>
          <table:table-cell table:style-name="ce126"/>
          <table:table-cell office:value-type="float" office:value="52.82" table:style-name="ce125">
            <text:p>52,8</text:p>
          </table:table-cell>
          <table:table-cell office:value-type="float" office:value="53.4703421018624" table:style-name="ce125">
            <text:p>53,5</text:p>
          </table:table-cell>
          <table:table-cell office:value-type="float" office:value="54.4304870800391" table:style-name="ce125">
            <text:p>54,4</text:p>
          </table:table-cell>
          <table:table-cell office:value-type="float" office:value="56.435318074886503" table:style-name="ce125">
            <text:p>56,4</text:p>
          </table:table-cell>
          <table:table-cell office:value-type="float" office:value="56.698730670810498" table:style-name="ce125">
            <text:p>56,7</text:p>
          </table:table-cell>
          <table:table-cell office:value-type="float" office:value="57.236581617230698" table:style-name="ce125">
            <text:p>57,2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1.41" table:style-name="ce125">
            <text:p>21,4</text:p>
          </table:table-cell>
          <table:table-cell office:value-type="float" office:value="21.1905119233855" table:style-name="ce125">
            <text:p>21,2</text:p>
          </table:table-cell>
          <table:table-cell office:value-type="float" office:value="20.983688610538302" table:style-name="ce125">
            <text:p>21,0</text:p>
          </table:table-cell>
          <table:table-cell office:value-type="float" office:value="21.3616003889511" table:style-name="ce125">
            <text:p>21,4</text:p>
          </table:table-cell>
          <table:table-cell office:value-type="float" office:value="21.033252328930502" table:style-name="ce125">
            <text:p>21,0</text:p>
          </table:table-cell>
          <table:table-cell office:value-type="float" office:value="20.8119089522087" table:style-name="ce125">
            <text:p>20,8</text:p>
          </table:table-cell>
          <table:table-cell table:style-name="ce126"/>
          <table:table-cell office:value-type="float" office:value="31.97" table:style-name="ce125">
            <text:p>32,0</text:p>
          </table:table-cell>
          <table:table-cell office:value-type="float" office:value="32.602002275298602" table:style-name="ce125">
            <text:p>32,6</text:p>
          </table:table-cell>
          <table:table-cell office:value-type="float" office:value="33.459414766733502" table:style-name="ce125">
            <text:p>33,5</text:p>
          </table:table-cell>
          <table:table-cell office:value-type="float" office:value="34.8946224407199" table:style-name="ce125">
            <text:p>34,9</text:p>
          </table:table-cell>
          <table:table-cell office:value-type="float" office:value="35.241732830321403" table:style-name="ce125">
            <text:p>35,2</text:p>
          </table:table-cell>
          <table:table-cell office:value-type="float" office:value="35.792894576755302" table:style-name="ce125">
            <text:p>35,8</text:p>
          </table:table-cell>
          <table:table-cell table:style-name="ce126"/>
          <table:table-cell office:value-type="float" office:value="53.37" table:style-name="ce125">
            <text:p>53,4</text:p>
          </table:table-cell>
          <table:table-cell office:value-type="float" office:value="53.792514198684103" table:style-name="ce125">
            <text:p>53,8</text:p>
          </table:table-cell>
          <table:table-cell office:value-type="float" office:value="54.443103377271797" table:style-name="ce125">
            <text:p>54,4</text:p>
          </table:table-cell>
          <table:table-cell office:value-type="float" office:value="56.256222829671003" table:style-name="ce125">
            <text:p>56,3</text:p>
          </table:table-cell>
          <table:table-cell office:value-type="float" office:value="56.274985159251898" table:style-name="ce125">
            <text:p>56,3</text:p>
          </table:table-cell>
          <table:table-cell office:value-type="float" office:value="56.604803528963998" table:style-name="ce125">
            <text:p>56,6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7.48" table:style-name="ce127">
            <text:p>17,5</text:p>
          </table:table-cell>
          <table:table-cell office:value-type="float" office:value="17.217764564910699" table:style-name="ce127">
            <text:p>17,2</text:p>
          </table:table-cell>
          <table:table-cell office:value-type="float" office:value="17.034579656605999" table:style-name="ce127">
            <text:p>17,0</text:p>
          </table:table-cell>
          <table:table-cell office:value-type="float" office:value="17.096608584517401" table:style-name="ce127">
            <text:p>17,1</text:p>
          </table:table-cell>
          <table:table-cell office:value-type="float" office:value="16.745476444229599" table:style-name="ce127">
            <text:p>16,7</text:p>
          </table:table-cell>
          <table:table-cell office:value-type="float" office:value="16.3814677172786" table:style-name="ce127">
            <text:p>16,4</text:p>
          </table:table-cell>
          <table:table-cell table:style-name="ce126"/>
          <table:table-cell office:value-type="float" office:value="35.42" table:style-name="ce127">
            <text:p>35,4</text:p>
          </table:table-cell>
          <table:table-cell office:value-type="float" office:value="36.570496291465098" table:style-name="ce127">
            <text:p>36,6</text:p>
          </table:table-cell>
          <table:table-cell office:value-type="float" office:value="37.846474089763703" table:style-name="ce127">
            <text:p>37,8</text:p>
          </table:table-cell>
          <table:table-cell office:value-type="float" office:value="39.584677979596499" table:style-name="ce127">
            <text:p>39,6</text:p>
          </table:table-cell>
          <table:table-cell office:value-type="float" office:value="40.485774620544298" table:style-name="ce127">
            <text:p>40,5</text:p>
          </table:table-cell>
          <table:table-cell office:value-type="float" office:value="41.404888524954004" table:style-name="ce127">
            <text:p>41,4</text:p>
          </table:table-cell>
          <table:table-cell table:style-name="ce126"/>
          <table:table-cell office:value-type="float" office:value="52.9" table:style-name="ce127">
            <text:p>52,9</text:p>
          </table:table-cell>
          <table:table-cell office:value-type="float" office:value="53.7882608563758" table:style-name="ce127">
            <text:p>53,8</text:p>
          </table:table-cell>
          <table:table-cell office:value-type="float" office:value="54.881053746369702" table:style-name="ce127">
            <text:p>54,9</text:p>
          </table:table-cell>
          <table:table-cell office:value-type="float" office:value="56.681286564113897" table:style-name="ce127">
            <text:p>56,7</text:p>
          </table:table-cell>
          <table:table-cell office:value-type="float" office:value="57.2312510647739" table:style-name="ce127">
            <text:p>57,2</text:p>
          </table:table-cell>
          <table:table-cell office:value-type="float" office:value="57.7863562422326" table:style-name="ce127">
            <text:p>57,8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18.2" table:style-name="ce127">
            <text:p>18,2</text:p>
          </table:table-cell>
          <table:table-cell office:value-type="float" office:value="17.8558434226209" table:style-name="ce127">
            <text:p>17,9</text:p>
          </table:table-cell>
          <table:table-cell office:value-type="float" office:value="17.6626678671519" table:style-name="ce127">
            <text:p>17,7</text:p>
          </table:table-cell>
          <table:table-cell office:value-type="float" office:value="17.684398398900498" table:style-name="ce127">
            <text:p>17,7</text:p>
          </table:table-cell>
          <table:table-cell office:value-type="float" office:value="17.330461458129399" table:style-name="ce127">
            <text:p>17,3</text:p>
          </table:table-cell>
          <table:table-cell office:value-type="float" office:value="16.8735623131622" table:style-name="ce127">
            <text:p>16,9</text:p>
          </table:table-cell>
          <table:table-cell table:style-name="ce126"/>
          <table:table-cell office:value-type="float" office:value="33.880000000000003" table:style-name="ce127">
            <text:p>33,9</text:p>
          </table:table-cell>
          <table:table-cell office:value-type="float" office:value="34.797377830750897" table:style-name="ce127">
            <text:p>34,8</text:p>
          </table:table-cell>
          <table:table-cell office:value-type="float" office:value="35.908670124402398" table:style-name="ce127">
            <text:p>35,9</text:p>
          </table:table-cell>
          <table:table-cell office:value-type="float" office:value="37.461039151378202" table:style-name="ce127">
            <text:p>37,5</text:p>
          </table:table-cell>
          <table:table-cell office:value-type="float" office:value="38.180275438940001" table:style-name="ce127">
            <text:p>38,2</text:p>
          </table:table-cell>
          <table:table-cell office:value-type="float" office:value="38.909835500733401" table:style-name="ce127">
            <text:p>38,9</text:p>
          </table:table-cell>
          <table:table-cell table:style-name="ce126"/>
          <table:table-cell office:value-type="float" office:value="52.09" table:style-name="ce127">
            <text:p>52,1</text:p>
          </table:table-cell>
          <table:table-cell office:value-type="float" office:value="52.653221253371797" table:style-name="ce127">
            <text:p>52,7</text:p>
          </table:table-cell>
          <table:table-cell office:value-type="float" office:value="53.571337991554302" table:style-name="ce127">
            <text:p>53,6</text:p>
          </table:table-cell>
          <table:table-cell office:value-type="float" office:value="55.145437550278601" table:style-name="ce127">
            <text:p>55,1</text:p>
          </table:table-cell>
          <table:table-cell office:value-type="float" office:value="55.5107368970694" table:style-name="ce127">
            <text:p>55,5</text:p>
          </table:table-cell>
          <table:table-cell office:value-type="float" office:value="55.783397813895597" table:style-name="ce127">
            <text:p>55,8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8.5" table:style-name="ce127">
            <text:p>18,5</text:p>
          </table:table-cell>
          <table:table-cell office:value-type="float" office:value="18.290282439005999" table:style-name="ce127">
            <text:p>18,3</text:p>
          </table:table-cell>
          <table:table-cell office:value-type="float" office:value="18.1178654719529" table:style-name="ce127">
            <text:p>18,1</text:p>
          </table:table-cell>
          <table:table-cell office:value-type="float" office:value="18.1334217967553" table:style-name="ce127">
            <text:p>18,1</text:p>
          </table:table-cell>
          <table:table-cell office:value-type="float" office:value="17.759371163443301" table:style-name="ce127">
            <text:p>17,8</text:p>
          </table:table-cell>
          <table:table-cell office:value-type="float" office:value="17.459829944069099" table:style-name="ce127">
            <text:p>17,5</text:p>
          </table:table-cell>
          <table:table-cell table:style-name="ce126"/>
          <table:table-cell office:value-type="float" office:value="36.83" table:style-name="ce127">
            <text:p>36,8</text:p>
          </table:table-cell>
          <table:table-cell office:value-type="float" office:value="37.905652551001197" table:style-name="ce127">
            <text:p>37,9</text:p>
          </table:table-cell>
          <table:table-cell office:value-type="float" office:value="39.305879464833701" table:style-name="ce127">
            <text:p>39,3</text:p>
          </table:table-cell>
          <table:table-cell office:value-type="float" office:value="41.035180007266597" table:style-name="ce127">
            <text:p>41,0</text:p>
          </table:table-cell>
          <table:table-cell office:value-type="float" office:value="41.9816961367369" table:style-name="ce127">
            <text:p>42,0</text:p>
          </table:table-cell>
          <table:table-cell office:value-type="float" office:value="42.994083605444402" table:style-name="ce127">
            <text:p>43,0</text:p>
          </table:table-cell>
          <table:table-cell table:style-name="ce126"/>
          <table:table-cell office:value-type="float" office:value="55.33" table:style-name="ce127">
            <text:p>55,3</text:p>
          </table:table-cell>
          <table:table-cell office:value-type="float" office:value="56.195934990007203" table:style-name="ce127">
            <text:p>56,2</text:p>
          </table:table-cell>
          <table:table-cell office:value-type="float" office:value="57.423744936786498" table:style-name="ce127">
            <text:p>57,4</text:p>
          </table:table-cell>
          <table:table-cell office:value-type="float" office:value="59.168601804021897" table:style-name="ce127">
            <text:p>59,2</text:p>
          </table:table-cell>
          <table:table-cell office:value-type="float" office:value="59.741067300180198" table:style-name="ce127">
            <text:p>59,7</text:p>
          </table:table-cell>
          <table:table-cell office:value-type="float" office:value="60.453913549513402" table:style-name="ce127">
            <text:p>60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6.05" table:style-name="ce127">
            <text:p>16,1</text:p>
          </table:table-cell>
          <table:table-cell office:value-type="float" office:value="15.9247402754288" table:style-name="ce127">
            <text:p>15,9</text:p>
          </table:table-cell>
          <table:table-cell office:value-type="float" office:value="15.7751214811474" table:style-name="ce127">
            <text:p>15,8</text:p>
          </table:table-cell>
          <table:table-cell office:value-type="float" office:value="15.8110558272896" table:style-name="ce127">
            <text:p>15,8</text:p>
          </table:table-cell>
          <table:table-cell office:value-type="float" office:value="15.591752489573601" table:style-name="ce127">
            <text:p>15,6</text:p>
          </table:table-cell>
          <table:table-cell office:value-type="float" office:value="15.3353977622166" table:style-name="ce127">
            <text:p>15,3</text:p>
          </table:table-cell>
          <table:table-cell table:style-name="ce126"/>
          <table:table-cell office:value-type="float" office:value="40.299999999999997" table:style-name="ce127">
            <text:p>40,3</text:p>
          </table:table-cell>
          <table:table-cell office:value-type="float" office:value="41.745188048643001" table:style-name="ce127">
            <text:p>41,7</text:p>
          </table:table-cell>
          <table:table-cell office:value-type="float" office:value="43.097615483976803" table:style-name="ce127">
            <text:p>43,1</text:p>
          </table:table-cell>
          <table:table-cell office:value-type="float" office:value="44.858955979085799" table:style-name="ce127">
            <text:p>44,9</text:p>
          </table:table-cell>
          <table:table-cell office:value-type="float" office:value="45.7570857094221" table:style-name="ce127">
            <text:p>45,8</text:p>
          </table:table-cell>
          <table:table-cell office:value-type="float" office:value="46.8607373679611" table:style-name="ce127">
            <text:p>46,9</text:p>
          </table:table-cell>
          <table:table-cell table:style-name="ce126"/>
          <table:table-cell office:value-type="float" office:value="56.36" table:style-name="ce127">
            <text:p>56,4</text:p>
          </table:table-cell>
          <table:table-cell office:value-type="float" office:value="57.669928324071797" table:style-name="ce127">
            <text:p>57,7</text:p>
          </table:table-cell>
          <table:table-cell office:value-type="float" office:value="58.872736965124098" table:style-name="ce127">
            <text:p>58,9</text:p>
          </table:table-cell>
          <table:table-cell office:value-type="float" office:value="60.670011806375399" table:style-name="ce127">
            <text:p>60,7</text:p>
          </table:table-cell>
          <table:table-cell office:value-type="float" office:value="61.348838198995701" table:style-name="ce127">
            <text:p>61,3</text:p>
          </table:table-cell>
          <table:table-cell office:value-type="float" office:value="62.196135130177701" table:style-name="ce127">
            <text:p>62,2</text:p>
          </table:table-cell>
          <table:table-cell table:number-columns-repeated="16362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6.399999999999999" table:style-name="ce127">
            <text:p>16,4</text:p>
          </table:table-cell>
          <table:table-cell office:value-type="float" office:value="16.262228376555601" table:style-name="ce127">
            <text:p>16,3</text:p>
          </table:table-cell>
          <table:table-cell office:value-type="float" office:value="16.116531474922901" table:style-name="ce127">
            <text:p>16,1</text:p>
          </table:table-cell>
          <table:table-cell office:value-type="float" office:value="16.327812193095099" table:style-name="ce127">
            <text:p>16,3</text:p>
          </table:table-cell>
          <table:table-cell office:value-type="float" office:value="16.027650778094401" table:style-name="ce127">
            <text:p>16,0</text:p>
          </table:table-cell>
          <table:table-cell office:value-type="float" office:value="15.7643727591639" table:style-name="ce127">
            <text:p>15,8</text:p>
          </table:table-cell>
          <table:table-cell table:style-name="ce126"/>
          <table:table-cell office:value-type="float" office:value="38.11" table:style-name="ce127">
            <text:p>38,1</text:p>
          </table:table-cell>
          <table:table-cell office:value-type="float" office:value="39.567284639411298" table:style-name="ce127">
            <text:p>39,6</text:p>
          </table:table-cell>
          <table:table-cell office:value-type="float" office:value="41.1758254312807" table:style-name="ce127">
            <text:p>41,2</text:p>
          </table:table-cell>
          <table:table-cell office:value-type="float" office:value="43.387380071013098" table:style-name="ce127">
            <text:p>43,4</text:p>
          </table:table-cell>
          <table:table-cell office:value-type="float" office:value="44.385873934907401" table:style-name="ce127">
            <text:p>44,4</text:p>
          </table:table-cell>
          <table:table-cell office:value-type="float" office:value="45.719821796147897" table:style-name="ce127">
            <text:p>45,7</text:p>
          </table:table-cell>
          <table:table-cell table:style-name="ce126"/>
          <table:table-cell office:value-type="float" office:value="54.51" table:style-name="ce127">
            <text:p>54,5</text:p>
          </table:table-cell>
          <table:table-cell office:value-type="float" office:value="55.829513015966903" table:style-name="ce127">
            <text:p>55,8</text:p>
          </table:table-cell>
          <table:table-cell office:value-type="float" office:value="57.292356906203601" table:style-name="ce127">
            <text:p>57,3</text:p>
          </table:table-cell>
          <table:table-cell office:value-type="float" office:value="59.715192264108197" table:style-name="ce127">
            <text:p>59,7</text:p>
          </table:table-cell>
          <table:table-cell office:value-type="float" office:value="60.413524713001898" table:style-name="ce127">
            <text:p>60,4</text:p>
          </table:table-cell>
          <table:table-cell office:value-type="float" office:value="61.484194555311802" table:style-name="ce127">
            <text:p>61,5</text:p>
          </table:table-cell>
          <table:table-cell table:number-columns-repeated="16362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7.54" table:style-name="ce127">
            <text:p>17,5</text:p>
          </table:table-cell>
          <table:table-cell office:value-type="float" office:value="17.203627510997901" table:style-name="ce127">
            <text:p>17,2</text:p>
          </table:table-cell>
          <table:table-cell office:value-type="float" office:value="16.9786245119485" table:style-name="ce127">
            <text:p>17,0</text:p>
          </table:table-cell>
          <table:table-cell office:value-type="float" office:value="16.9983899521357" table:style-name="ce127">
            <text:p>17,0</text:p>
          </table:table-cell>
          <table:table-cell office:value-type="float" office:value="16.573268850457499" table:style-name="ce127">
            <text:p>16,6</text:p>
          </table:table-cell>
          <table:table-cell office:value-type="float" office:value="16.165644284522401" table:style-name="ce127">
            <text:p>16,2</text:p>
          </table:table-cell>
          <table:table-cell table:style-name="ce126"/>
          <table:table-cell office:value-type="float" office:value="32.630000000000003" table:style-name="ce127">
            <text:p>32,6</text:p>
          </table:table-cell>
          <table:table-cell office:value-type="float" office:value="33.742757079198803" table:style-name="ce127">
            <text:p>33,7</text:p>
          </table:table-cell>
          <table:table-cell office:value-type="float" office:value="34.901922752269201" table:style-name="ce127">
            <text:p>34,9</text:p>
          </table:table-cell>
          <table:table-cell office:value-type="float" office:value="36.534608743798401" table:style-name="ce127">
            <text:p>36,5</text:p>
          </table:table-cell>
          <table:table-cell office:value-type="float" office:value="37.5744349523507" table:style-name="ce127">
            <text:p>37,6</text:p>
          </table:table-cell>
          <table:table-cell office:value-type="float" office:value="38.336206294541597" table:style-name="ce127">
            <text:p>38,3</text:p>
          </table:table-cell>
          <table:table-cell table:style-name="ce126"/>
          <table:table-cell office:value-type="float" office:value="50.17" table:style-name="ce127">
            <text:p>50,2</text:p>
          </table:table-cell>
          <table:table-cell office:value-type="float" office:value="50.946384590196601" table:style-name="ce127">
            <text:p>50,9</text:p>
          </table:table-cell>
          <table:table-cell office:value-type="float" office:value="51.880547264217697" table:style-name="ce127">
            <text:p>51,9</text:p>
          </table:table-cell>
          <table:table-cell office:value-type="float" office:value="53.532998695934097" table:style-name="ce127">
            <text:p>53,5</text:p>
          </table:table-cell>
          <table:table-cell office:value-type="float" office:value="54.147703802808103" table:style-name="ce127">
            <text:p>54,1</text:p>
          </table:table-cell>
          <table:table-cell office:value-type="float" office:value="54.501850579063998" table:style-name="ce127">
            <text:p>54,5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20.98" table:style-name="ce125">
            <text:p>21,0</text:p>
          </table:table-cell>
          <table:table-cell office:value-type="float" office:value="20.698281087171999" table:style-name="ce125">
            <text:p>20,7</text:p>
          </table:table-cell>
          <table:table-cell office:value-type="float" office:value="20.400913072557199" table:style-name="ce125">
            <text:p>20,4</text:p>
          </table:table-cell>
          <table:table-cell office:value-type="float" office:value="20.2527873551761" table:style-name="ce125">
            <text:p>20,3</text:p>
          </table:table-cell>
          <table:table-cell office:value-type="float" office:value="19.956478071980001" table:style-name="ce125">
            <text:p>20,0</text:p>
          </table:table-cell>
          <table:table-cell office:value-type="float" office:value="19.527288578587399" table:style-name="ce125">
            <text:p>19,5</text:p>
          </table:table-cell>
          <table:table-cell table:style-name="ce126"/>
          <table:table-cell office:value-type="float" office:value="37.72" table:style-name="ce125">
            <text:p>37,7</text:p>
          </table:table-cell>
          <table:table-cell office:value-type="float" office:value="38.184198642638997" table:style-name="ce125">
            <text:p>38,2</text:p>
          </table:table-cell>
          <table:table-cell office:value-type="float" office:value="38.586105792875799" table:style-name="ce125">
            <text:p>38,6</text:p>
          </table:table-cell>
          <table:table-cell office:value-type="float" office:value="38.625763173165502" table:style-name="ce125">
            <text:p>38,6</text:p>
          </table:table-cell>
          <table:table-cell office:value-type="float" office:value="39.034845159127002" table:style-name="ce125">
            <text:p>39,0</text:p>
          </table:table-cell>
          <table:table-cell office:value-type="float" office:value="39.172251152872903" table:style-name="ce125">
            <text:p>39,2</text:p>
          </table:table-cell>
          <table:table-cell table:style-name="ce126"/>
          <table:table-cell office:value-type="float" office:value="58.7" table:style-name="ce125">
            <text:p>58,7</text:p>
          </table:table-cell>
          <table:table-cell office:value-type="float" office:value="58.882479729810903" table:style-name="ce125">
            <text:p>58,9</text:p>
          </table:table-cell>
          <table:table-cell office:value-type="float" office:value="58.987018865433001" table:style-name="ce125">
            <text:p>59,0</text:p>
          </table:table-cell>
          <table:table-cell office:value-type="float" office:value="58.878550528341599" table:style-name="ce125">
            <text:p>58,9</text:p>
          </table:table-cell>
          <table:table-cell office:value-type="float" office:value="58.991323231107003" table:style-name="ce125">
            <text:p>59,0</text:p>
          </table:table-cell>
          <table:table-cell office:value-type="float" office:value="58.699539731460298" table:style-name="ce125">
            <text:p>58,7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21.16" table:style-name="ce125">
            <text:p>21,2</text:p>
          </table:table-cell>
          <table:table-cell office:value-type="float" office:value="20.8848844359735" table:style-name="ce125">
            <text:p>20,9</text:p>
          </table:table-cell>
          <table:table-cell office:value-type="float" office:value="20.567770896093698" table:style-name="ce125">
            <text:p>20,6</text:p>
          </table:table-cell>
          <table:table-cell office:value-type="float" office:value="20.277530285491402" table:style-name="ce125">
            <text:p>20,3</text:p>
          </table:table-cell>
          <table:table-cell office:value-type="float" office:value="20.049661133376201" table:style-name="ce125">
            <text:p>20,0</text:p>
          </table:table-cell>
          <table:table-cell office:value-type="float" office:value="19.666584859421501" table:style-name="ce125">
            <text:p>19,7</text:p>
          </table:table-cell>
          <table:table-cell table:style-name="ce126"/>
          <table:table-cell office:value-type="float" office:value="36.68" table:style-name="ce125">
            <text:p>36,7</text:p>
          </table:table-cell>
          <table:table-cell office:value-type="float" office:value="37.143660880821102" table:style-name="ce125">
            <text:p>37,1</text:p>
          </table:table-cell>
          <table:table-cell office:value-type="float" office:value="37.579081675329903" table:style-name="ce125">
            <text:p>37,6</text:p>
          </table:table-cell>
          <table:table-cell office:value-type="float" office:value="37.654419171836103" table:style-name="ce125">
            <text:p>37,7</text:p>
          </table:table-cell>
          <table:table-cell office:value-type="float" office:value="38.160275755028799" table:style-name="ce125">
            <text:p>38,2</text:p>
          </table:table-cell>
          <table:table-cell office:value-type="float" office:value="38.455629692801502" table:style-name="ce125">
            <text:p>38,5</text:p>
          </table:table-cell>
          <table:table-cell table:style-name="ce126"/>
          <table:table-cell office:value-type="float" office:value="57.84" table:style-name="ce125">
            <text:p>57,8</text:p>
          </table:table-cell>
          <table:table-cell office:value-type="float" office:value="58.028545316794599" table:style-name="ce125">
            <text:p>58,0</text:p>
          </table:table-cell>
          <table:table-cell office:value-type="float" office:value="58.146852571423601" table:style-name="ce125">
            <text:p>58,1</text:p>
          </table:table-cell>
          <table:table-cell office:value-type="float" office:value="57.931949457327399" table:style-name="ce125">
            <text:p>57,9</text:p>
          </table:table-cell>
          <table:table-cell office:value-type="float" office:value="58.209936888404997" table:style-name="ce125">
            <text:p>58,2</text:p>
          </table:table-cell>
          <table:table-cell office:value-type="float" office:value="58.122214552222999" table:style-name="ce125">
            <text:p>58,1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20.49" table:style-name="ce125">
            <text:p>20,5</text:p>
          </table:table-cell>
          <table:table-cell office:value-type="float" office:value="20.2400286984779" table:style-name="ce125">
            <text:p>20,2</text:p>
          </table:table-cell>
          <table:table-cell office:value-type="float" office:value="19.973135579049199" table:style-name="ce125">
            <text:p>20,0</text:p>
          </table:table-cell>
          <table:table-cell office:value-type="float" office:value="19.869714184183099" table:style-name="ce125">
            <text:p>19,9</text:p>
          </table:table-cell>
          <table:table-cell office:value-type="float" office:value="19.600594782966201" table:style-name="ce125">
            <text:p>19,6</text:p>
          </table:table-cell>
          <table:table-cell office:value-type="float" office:value="19.128388723889898" table:style-name="ce125">
            <text:p>19,1</text:p>
          </table:table-cell>
          <table:table-cell table:style-name="ce126"/>
          <table:table-cell office:value-type="float" office:value="36.53" table:style-name="ce125">
            <text:p>36,5</text:p>
          </table:table-cell>
          <table:table-cell office:value-type="float" office:value="37.215326940032803" table:style-name="ce125">
            <text:p>37,2</text:p>
          </table:table-cell>
          <table:table-cell office:value-type="float" office:value="37.792890329528497" table:style-name="ce125">
            <text:p>37,8</text:p>
          </table:table-cell>
          <table:table-cell office:value-type="float" office:value="38.310074175846701" table:style-name="ce125">
            <text:p>38,3</text:p>
          </table:table-cell>
          <table:table-cell office:value-type="float" office:value="38.785370953936699" table:style-name="ce125">
            <text:p>38,8</text:p>
          </table:table-cell>
          <table:table-cell office:value-type="float" office:value="39.047886714308" table:style-name="ce125">
            <text:p>39,0</text:p>
          </table:table-cell>
          <table:table-cell table:style-name="ce126"/>
          <table:table-cell office:value-type="float" office:value="57.01" table:style-name="ce125">
            <text:p>57,0</text:p>
          </table:table-cell>
          <table:table-cell office:value-type="float" office:value="57.455355638510603" table:style-name="ce125">
            <text:p>57,5</text:p>
          </table:table-cell>
          <table:table-cell office:value-type="float" office:value="57.766025908577802" table:style-name="ce125">
            <text:p>57,8</text:p>
          </table:table-cell>
          <table:table-cell office:value-type="float" office:value="58.179788360029796" table:style-name="ce125">
            <text:p>58,2</text:p>
          </table:table-cell>
          <table:table-cell office:value-type="float" office:value="58.385965736902897" table:style-name="ce125">
            <text:p>58,4</text:p>
          </table:table-cell>
          <table:table-cell office:value-type="float" office:value="58.176275438197898" table:style-name="ce125">
            <text:p>58,2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20.79" table:style-name="ce125">
            <text:p>20,8</text:p>
          </table:table-cell>
          <table:table-cell office:value-type="float" office:value="20.512223214303901" table:style-name="ce125">
            <text:p>20,5</text:p>
          </table:table-cell>
          <table:table-cell office:value-type="float" office:value="20.277916701054099" table:style-name="ce125">
            <text:p>20,3</text:p>
          </table:table-cell>
          <table:table-cell office:value-type="float" office:value="20.5361871433632" table:style-name="ce125">
            <text:p>20,5</text:p>
          </table:table-cell>
          <table:table-cell office:value-type="float" office:value="20.173684764972201" table:style-name="ce125">
            <text:p>20,2</text:p>
          </table:table-cell>
          <table:table-cell office:value-type="float" office:value="19.889845923033199" table:style-name="ce125">
            <text:p>19,9</text:p>
          </table:table-cell>
          <table:table-cell table:style-name="ce126"/>
          <table:table-cell office:value-type="float" office:value="31.77" table:style-name="ce125">
            <text:p>31,8</text:p>
          </table:table-cell>
          <table:table-cell office:value-type="float" office:value="32.439621905754599" table:style-name="ce125">
            <text:p>32,4</text:p>
          </table:table-cell>
          <table:table-cell office:value-type="float" office:value="33.328013892412201" table:style-name="ce125">
            <text:p>33,3</text:p>
          </table:table-cell>
          <table:table-cell office:value-type="float" office:value="34.665256989996699" table:style-name="ce125">
            <text:p>34,7</text:p>
          </table:table-cell>
          <table:table-cell office:value-type="float" office:value="35.138283641586099" table:style-name="ce125">
            <text:p>35,1</text:p>
          </table:table-cell>
          <table:table-cell office:value-type="float" office:value="35.757410199500903" table:style-name="ce125">
            <text:p>35,8</text:p>
          </table:table-cell>
          <table:table-cell table:style-name="ce126"/>
          <table:table-cell office:value-type="float" office:value="52.55" table:style-name="ce125">
            <text:p>52,6</text:p>
          </table:table-cell>
          <table:table-cell office:value-type="float" office:value="52.951845120058501" table:style-name="ce125">
            <text:p>53,0</text:p>
          </table:table-cell>
          <table:table-cell office:value-type="float" office:value="53.605930593466297" table:style-name="ce125">
            <text:p>53,6</text:p>
          </table:table-cell>
          <table:table-cell office:value-type="float" office:value="55.2014441333598" table:style-name="ce125">
            <text:p>55,2</text:p>
          </table:table-cell>
          <table:table-cell office:value-type="float" office:value="55.3119684065583" table:style-name="ce125">
            <text:p>55,3</text:p>
          </table:table-cell>
          <table:table-cell office:value-type="float" office:value="55.647256122534202" table:style-name="ce125">
            <text:p>55,6</text:p>
          </table:table-cell>
          <table:table-cell table:number-columns-repeated="16362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20.85" table:style-name="ce128">
            <text:p>20,9</text:p>
          </table:table-cell>
          <table:table-cell office:value-type="float" office:value="20.579251503160499" table:style-name="ce128">
            <text:p>20,6</text:p>
          </table:table-cell>
          <table:table-cell office:value-type="float" office:value="20.306360998352801" table:style-name="ce128">
            <text:p>20,3</text:p>
          </table:table-cell>
          <table:table-cell office:value-type="float" office:value="20.278605391445701" table:style-name="ce128">
            <text:p>20,3</text:p>
          </table:table-cell>
          <table:table-cell office:value-type="float" office:value="19.978682242605199" table:style-name="ce128">
            <text:p>20,0</text:p>
          </table:table-cell>
          <table:table-cell office:value-type="float" office:value="19.598999834675698" table:style-name="ce128">
            <text:p>19,6</text:p>
          </table:table-cell>
          <table:table-cell table:style-name="ce126"/>
          <table:table-cell office:value-type="float" office:value="35.200000000000003" table:style-name="ce128">
            <text:p>35,2</text:p>
          </table:table-cell>
          <table:table-cell office:value-type="float" office:value="35.7977846190945" table:style-name="ce128">
            <text:p>35,8</text:p>
          </table:table-cell>
          <table:table-cell office:value-type="float" office:value="36.418727665786797" table:style-name="ce128">
            <text:p>36,4</text:p>
          </table:table-cell>
          <table:table-cell office:value-type="float" office:value="37.021297681295302" table:style-name="ce128">
            <text:p>37,0</text:p>
          </table:table-cell>
          <table:table-cell office:value-type="float" office:value="37.481471198941001" table:style-name="ce128">
            <text:p>37,5</text:p>
          </table:table-cell>
          <table:table-cell office:value-type="float" office:value="37.845246579394797" table:style-name="ce128">
            <text:p>37,8</text:p>
          </table:table-cell>
          <table:table-cell table:style-name="ce126"/>
          <table:table-cell office:value-type="float" office:value="56.05" table:style-name="ce128">
            <text:p>56,1</text:p>
          </table:table-cell>
          <table:table-cell office:value-type="float" office:value="56.377036122254999" table:style-name="ce128">
            <text:p>56,4</text:p>
          </table:table-cell>
          <table:table-cell office:value-type="float" office:value="56.725088664139598" table:style-name="ce128">
            <text:p>56,7</text:p>
          </table:table-cell>
          <table:table-cell office:value-type="float" office:value="57.299903072741003" table:style-name="ce128">
            <text:p>57,3</text:p>
          </table:table-cell>
          <table:table-cell office:value-type="float" office:value="57.460153441546197" table:style-name="ce128">
            <text:p>57,5</text:p>
          </table:table-cell>
          <table:table-cell office:value-type="float" office:value="57.444246414070498" table:style-name="ce128">
            <text:p>57,4</text:p>
          </table:table-cell>
          <table:table-cell table:number-columns-repeated="16362" table:style-name="ce80"/>
        </table:table-row>
        <table:table-row table:style-name="ro2">
          <table:table-cell table:number-columns-repeated="22" table:style-name="ce68"/>
          <table:table-cell table:number-columns-repeated="16362" table:style-name="ce64"/>
        </table:table-row>
        <table:table-row table:style-name="ro2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14" table:style-name="ce105"/>
          <table:table-cell table:number-columns-repeated="16362" table:style-name="ce64"/>
        </table:table-row>
        <table:table-row table:style-name="ro14">
          <table:table-cell office:value-type="string" table:style-name="ce99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129"/>
          <table:table-cell table:number-columns-repeated="2" table:style-name="ce130"/>
          <table:table-cell table:style-name="ce86"/>
          <table:table-cell table:number-columns-repeated="7" table:style-name="ce99"/>
          <table:table-cell table:number-columns-repeated="6" table:style-name="ce86"/>
          <table:table-cell table:number-columns-repeated="16362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style-name="ce99"/>
          <table:table-cell table:number-columns-repeated="6" table:style-name="ce7"/>
          <table:table-cell table:number-columns-repeated="7" table:style-name="ce105"/>
          <table:table-cell table:number-columns-repeated="16362" table:style-name="ce64"/>
        </table:table-row>
        <table:table-row table:style-name="ro6">
          <table:table-cell office:value-type="string" table:number-columns-spanned="22" table:number-rows-spanned="1" table:style-name="ce65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21"/>
          <table:table-cell table:number-columns-repeated="16362" table:style-name="ce64"/>
        </table:table-row>
        <table:table-row table:number-rows-repeated="11" table:style-name="ro2">
          <table:table-cell table:number-columns-repeated="22" table:style-name="ce68"/>
          <table:table-cell table:number-columns-repeated="16362" table:style-name="ce64"/>
        </table:table-row>
        <table:table-row table:number-rows-repeated="1048522" table:style-name="ro11">
          <table:table-cell table:number-columns-repeated="16384"/>
        </table:table-row>
      </table:table>
      <table:table table:name="Tav_17" table:style-name="ta7">
        <table:table-column table:style-name="co6" table:default-cell-style-name="ce68"/>
        <table:table-column table:style-name="co7" table:default-cell-style-name="ce68"/>
        <table:table-column table:style-name="co8" table:number-columns-repeated="6" table:default-cell-style-name="ce68"/>
        <table:table-column table:style-name="co9" table:default-cell-style-name="ce68"/>
        <table:table-column table:style-name="co8" table:number-columns-repeated="6" table:default-cell-style-name="ce68"/>
        <table:table-column table:style-name="co9" table:default-cell-style-name="ce68"/>
        <table:table-column table:style-name="co8" table:number-columns-repeated="6" table:default-cell-style-name="ce68"/>
        <table:table-column table:style-name="co2" table:number-columns-repeated="16362" table:default-cell-style-name="ce68"/>
        <table:table-row table:style-name="ro2">
          <table:table-cell office:value-type="string" table:style-name="ce10">
            <text:p>Tavola 17 - Indici della popolazione attiva per provincia, regione e ripartizione geografica (a) (b) (c). Anni 2018-2023<text:s/><text:span text:style-name="T2">(valori percentuali)</text:span></text:p>
          </table:table-cell>
          <table:table-cell table:style-name="ce10"/>
          <table:table-cell table:number-columns-repeated="2" table:style-name="ce68"/>
          <table:table-cell table:number-columns-repeated="4" table:style-name="ce119"/>
          <table:table-cell table:number-columns-repeated="14" table:style-name="ce68"/>
          <table:table-cell table:number-columns-repeated="16362" table:style-name="ce64"/>
        </table:table-row>
        <table:table-row table:number-rows-repeated="2" table:style-name="ro2">
          <table:table-cell table:style-name="ce105"/>
          <table:table-cell table:style-name="ce10"/>
          <table:table-cell table:style-name="ce68"/>
          <table:table-cell table:style-name="ce131"/>
          <table:table-cell table:number-columns-repeated="18" table:style-name="ce68"/>
          <table:table-cell table:number-columns-repeated="16362" table:style-name="ce64"/>
        </table:table-row>
        <table:table-row table:style-name="ro2">
          <table:table-cell table:number-columns-repeated="2" table:style-name="ce10"/>
          <table:table-cell table:number-columns-repeated="3" table:style-name="ce68"/>
          <table:table-cell table:number-columns-repeated="3" table:style-name="ce40"/>
          <table:table-cell table:number-columns-repeated="14" table:style-name="ce68"/>
          <table:table-cell table:number-columns-repeated="16362" table:style-name="ce6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0" table:style-name="ce68"/>
          <table:table-cell table:number-columns-repeated="16362" table:style-name="ce64"/>
        </table:table-row>
        <table:table-row table:style-name="ro2">
          <table:table-cell table:number-columns-repeated="22" table:style-name="ce68"/>
          <table:table-cell table:number-columns-repeated="16362" table:style-name="ce64"/>
        </table:table-row>
        <table:table-row table:style-name="ro2">
          <table:table-cell office:value-type="string" table:number-columns-spanned="1" table:number-rows-spanned="2" table:style-name="ce78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6" table:number-rows-spanned="1" table:style-name="ce79">
            <text:p>Indice della popolazione in età attiva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Indice di ricambio della popolazione in età attiva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79">
            <text:p>Indice di struttura della popolazione attiva</text:p>
          </table:table-cell>
          <table:covered-table-cell table:number-columns-repeated="5"/>
          <table:table-cell table:number-columns-repeated="16362" table:style-name="ce64"/>
        </table:table-row>
        <table:table-row table:style-name="ro2">
          <table:covered-table-cell/>
          <table:covered-table-cell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style-name="ce68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7">
            <text:p>202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2.17" table:style-name="ce125">
            <text:p>62,2</text:p>
          </table:table-cell>
          <table:table-cell office:value-type="float" office:value="62.037026127596597" table:style-name="ce125">
            <text:p>62,0</text:p>
          </table:table-cell>
          <table:table-cell office:value-type="float" office:value="61.927270188441" table:style-name="ce125">
            <text:p>61,9</text:p>
          </table:table-cell>
          <table:table-cell office:value-type="float" office:value="61.867322269643203" table:style-name="ce125">
            <text:p>61,9</text:p>
          </table:table-cell>
          <table:table-cell office:value-type="float" office:value="61.831498819411003" table:style-name="ce125">
            <text:p>61,8</text:p>
          </table:table-cell>
          <table:table-cell office:value-type="float" office:value="61.9068150336211" table:style-name="ce125">
            <text:p>61,9</text:p>
          </table:table-cell>
          <table:table-cell table:style-name="ce126"/>
          <table:table-cell office:value-type="float" office:value="147.6" table:style-name="ce125">
            <text:p>147,6</text:p>
          </table:table-cell>
          <table:table-cell office:value-type="float" office:value="150.02843562331401" table:style-name="ce125">
            <text:p>150,0</text:p>
          </table:table-cell>
          <table:table-cell office:value-type="float" office:value="151.81972753635301" table:style-name="ce125">
            <text:p>151,8</text:p>
          </table:table-cell>
          <table:table-cell office:value-type="float" office:value="154.01930611430299" table:style-name="ce125">
            <text:p>154,0</text:p>
          </table:table-cell>
          <table:table-cell office:value-type="float" office:value="156.12898855797101" table:style-name="ce125">
            <text:p>156,1</text:p>
          </table:table-cell>
          <table:table-cell office:value-type="float" office:value="156.57952080887199" table:style-name="ce125">
            <text:p>156,6</text:p>
          </table:table-cell>
          <table:table-cell table:style-name="ce126"/>
          <table:table-cell office:value-type="float" office:value="150.94" table:style-name="ce125">
            <text:p>150,9</text:p>
          </table:table-cell>
          <table:table-cell office:value-type="float" office:value="152.25504756590499" table:style-name="ce125">
            <text:p>152,3</text:p>
          </table:table-cell>
          <table:table-cell office:value-type="float" office:value="152.51553737908901" table:style-name="ce125">
            <text:p>152,5</text:p>
          </table:table-cell>
          <table:table-cell office:value-type="float" office:value="152.273644269318" table:style-name="ce125">
            <text:p>152,3</text:p>
          </table:table-cell>
          <table:table-cell office:value-type="float" office:value="152.567406106497" table:style-name="ce125">
            <text:p>152,6</text:p>
          </table:table-cell>
          <table:table-cell office:value-type="float" office:value="150.581114700531" table:style-name="ce125">
            <text:p>150,6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3.14" table:style-name="ce125">
            <text:p>63,1</text:p>
          </table:table-cell>
          <table:table-cell office:value-type="float" office:value="63.068132078024398" table:style-name="ce125">
            <text:p>63,1</text:p>
          </table:table-cell>
          <table:table-cell office:value-type="float" office:value="62.895692371674897" table:style-name="ce125">
            <text:p>62,9</text:p>
          </table:table-cell>
          <table:table-cell office:value-type="float" office:value="62.9201621416886" table:style-name="ce125">
            <text:p>62,9</text:p>
          </table:table-cell>
          <table:table-cell office:value-type="float" office:value="62.906939040207497" table:style-name="ce125">
            <text:p>62,9</text:p>
          </table:table-cell>
          <table:table-cell office:value-type="float" office:value="62.926987736538599" table:style-name="ce125">
            <text:p>62,9</text:p>
          </table:table-cell>
          <table:table-cell table:style-name="ce126"/>
          <table:table-cell office:value-type="float" office:value="138.4" table:style-name="ce125">
            <text:p>138,4</text:p>
          </table:table-cell>
          <table:table-cell office:value-type="float" office:value="138.44594594594599" table:style-name="ce125">
            <text:p>138,4</text:p>
          </table:table-cell>
          <table:table-cell office:value-type="float" office:value="142.900867199456" table:style-name="ce125">
            <text:p>142,9</text:p>
          </table:table-cell>
          <table:table-cell office:value-type="float" office:value="145.40456966157001" table:style-name="ce125">
            <text:p>145,4</text:p>
          </table:table-cell>
          <table:table-cell office:value-type="float" office:value="148.04733727810699" table:style-name="ce125">
            <text:p>148,0</text:p>
          </table:table-cell>
          <table:table-cell office:value-type="float" office:value="148.091855278374" table:style-name="ce125">
            <text:p>148,1</text:p>
          </table:table-cell>
          <table:table-cell table:style-name="ce126"/>
          <table:table-cell office:value-type="float" office:value="151.99" table:style-name="ce125">
            <text:p>152,0</text:p>
          </table:table-cell>
          <table:table-cell office:value-type="float" office:value="153.89914135588899" table:style-name="ce125">
            <text:p>153,9</text:p>
          </table:table-cell>
          <table:table-cell office:value-type="float" office:value="154.29587712207001" table:style-name="ce125">
            <text:p>154,3</text:p>
          </table:table-cell>
          <table:table-cell office:value-type="float" office:value="154.59614569406901" table:style-name="ce125">
            <text:p>154,6</text:p>
          </table:table-cell>
          <table:table-cell office:value-type="float" office:value="153.76716808371501" table:style-name="ce125">
            <text:p>153,8</text:p>
          </table:table-cell>
          <table:table-cell office:value-type="float" office:value="152.31039760330799" table:style-name="ce125">
            <text:p>152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3.79" table:style-name="ce125">
            <text:p>63,8</text:p>
          </table:table-cell>
          <table:table-cell office:value-type="float" office:value="63.726744817339402" table:style-name="ce125">
            <text:p>63,7</text:p>
          </table:table-cell>
          <table:table-cell office:value-type="float" office:value="63.710984939370299" table:style-name="ce125">
            <text:p>63,7</text:p>
          </table:table-cell>
          <table:table-cell office:value-type="float" office:value="63.800796950054099" table:style-name="ce125">
            <text:p>63,8</text:p>
          </table:table-cell>
          <table:table-cell office:value-type="float" office:value="63.741832951088" table:style-name="ce125">
            <text:p>63,7</text:p>
          </table:table-cell>
          <table:table-cell office:value-type="float" office:value="63.868934514067" table:style-name="ce125">
            <text:p>63,9</text:p>
          </table:table-cell>
          <table:table-cell table:style-name="ce126"/>
          <table:table-cell office:value-type="float" office:value="128.72" table:style-name="ce125">
            <text:p>128,7</text:p>
          </table:table-cell>
          <table:table-cell office:value-type="float" office:value="130.52837448309799" table:style-name="ce125">
            <text:p>130,5</text:p>
          </table:table-cell>
          <table:table-cell office:value-type="float" office:value="132.302979671401" table:style-name="ce125">
            <text:p>132,3</text:p>
          </table:table-cell>
          <table:table-cell office:value-type="float" office:value="134.50865089124301" table:style-name="ce125">
            <text:p>134,5</text:p>
          </table:table-cell>
          <table:table-cell office:value-type="float" office:value="136.20064371874599" table:style-name="ce125">
            <text:p>136,2</text:p>
          </table:table-cell>
          <table:table-cell office:value-type="float" office:value="137.908798259169" table:style-name="ce125">
            <text:p>137,9</text:p>
          </table:table-cell>
          <table:table-cell table:style-name="ce126"/>
          <table:table-cell office:value-type="float" office:value="142.18" table:style-name="ce125">
            <text:p>142,2</text:p>
          </table:table-cell>
          <table:table-cell office:value-type="float" office:value="143.18495782482199" table:style-name="ce125">
            <text:p>143,2</text:p>
          </table:table-cell>
          <table:table-cell office:value-type="float" office:value="143.43686294234399" table:style-name="ce125">
            <text:p>143,4</text:p>
          </table:table-cell>
          <table:table-cell office:value-type="float" office:value="143.347012018111" table:style-name="ce125">
            <text:p>143,3</text:p>
          </table:table-cell>
          <table:table-cell office:value-type="float" office:value="144.19561531941099" table:style-name="ce125">
            <text:p>144,2</text:p>
          </table:table-cell>
          <table:table-cell office:value-type="float" office:value="142.854311576941" table:style-name="ce125">
            <text:p>142,9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64.239999999999995" table:style-name="ce125">
            <text:p>64,2</text:p>
          </table:table-cell>
          <table:table-cell office:value-type="float" office:value="64.108398803017394" table:style-name="ce125">
            <text:p>64,1</text:p>
          </table:table-cell>
          <table:table-cell office:value-type="float" office:value="64.013342374189406" table:style-name="ce125">
            <text:p>64,0</text:p>
          </table:table-cell>
          <table:table-cell office:value-type="float" office:value="64.216147762743304" table:style-name="ce125">
            <text:p>64,2</text:p>
          </table:table-cell>
          <table:table-cell office:value-type="float" office:value="63.888749168664702" table:style-name="ce125">
            <text:p>63,9</text:p>
          </table:table-cell>
          <table:table-cell office:value-type="float" office:value="63.798771379473301" table:style-name="ce125">
            <text:p>63,8</text:p>
          </table:table-cell>
          <table:table-cell table:style-name="ce126"/>
          <table:table-cell office:value-type="float" office:value="109.45" table:style-name="ce125">
            <text:p>109,5</text:p>
          </table:table-cell>
          <table:table-cell office:value-type="float" office:value="112.81745683989099" table:style-name="ce125">
            <text:p>112,8</text:p>
          </table:table-cell>
          <table:table-cell office:value-type="float" office:value="116.654433609451" table:style-name="ce125">
            <text:p>116,7</text:p>
          </table:table-cell>
          <table:table-cell office:value-type="float" office:value="120.999911979579" table:style-name="ce125">
            <text:p>121,0</text:p>
          </table:table-cell>
          <table:table-cell office:value-type="float" office:value="124.880122248959" table:style-name="ce125">
            <text:p>124,9</text:p>
          </table:table-cell>
          <table:table-cell office:value-type="float" office:value="128.118836076734" table:style-name="ce125">
            <text:p>128,1</text:p>
          </table:table-cell>
          <table:table-cell table:style-name="ce126"/>
          <table:table-cell office:value-type="float" office:value="128.58000000000001" table:style-name="ce125">
            <text:p>128,6</text:p>
          </table:table-cell>
          <table:table-cell office:value-type="float" office:value="129.49544372821001" table:style-name="ce125">
            <text:p>129,5</text:p>
          </table:table-cell>
          <table:table-cell office:value-type="float" office:value="129.83680809964699" table:style-name="ce125">
            <text:p>129,8</text:p>
          </table:table-cell>
          <table:table-cell office:value-type="float" office:value="130.094778058331" table:style-name="ce125">
            <text:p>130,1</text:p>
          </table:table-cell>
          <table:table-cell office:value-type="float" office:value="130.48951377944201" table:style-name="ce125">
            <text:p>130,5</text:p>
          </table:table-cell>
          <table:table-cell office:value-type="float" office:value="130.16897493008199" table:style-name="ce125">
            <text:p>130,2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3.91" table:style-name="ce125">
            <text:p>63,9</text:p>
          </table:table-cell>
          <table:table-cell office:value-type="float" office:value="63.825971064101601" table:style-name="ce125">
            <text:p>63,8</text:p>
          </table:table-cell>
          <table:table-cell office:value-type="float" office:value="63.7345200469018" table:style-name="ce125">
            <text:p>63,7</text:p>
          </table:table-cell>
          <table:table-cell office:value-type="float" office:value="63.734606752186401" table:style-name="ce125">
            <text:p>63,7</text:p>
          </table:table-cell>
          <table:table-cell office:value-type="float" office:value="63.568710812965598" table:style-name="ce125">
            <text:p>63,6</text:p>
          </table:table-cell>
          <table:table-cell office:value-type="float" office:value="63.552537728734997" table:style-name="ce125">
            <text:p>63,6</text:p>
          </table:table-cell>
          <table:table-cell table:style-name="ce126"/>
          <table:table-cell office:value-type="float" office:value="131.52000000000001" table:style-name="ce125">
            <text:p>131,5</text:p>
          </table:table-cell>
          <table:table-cell office:value-type="float" office:value="134.07817140889301" table:style-name="ce125">
            <text:p>134,1</text:p>
          </table:table-cell>
          <table:table-cell office:value-type="float" office:value="137.219108940138" table:style-name="ce125">
            <text:p>137,2</text:p>
          </table:table-cell>
          <table:table-cell office:value-type="float" office:value="140.67478631194399" table:style-name="ce125">
            <text:p>140,7</text:p>
          </table:table-cell>
          <table:table-cell office:value-type="float" office:value="143.857737058781" table:style-name="ce125">
            <text:p>143,9</text:p>
          </table:table-cell>
          <table:table-cell office:value-type="float" office:value="147.17921076014099" table:style-name="ce125">
            <text:p>147,2</text:p>
          </table:table-cell>
          <table:table-cell table:style-name="ce126"/>
          <table:table-cell office:value-type="float" office:value="147.41999999999999" table:style-name="ce125">
            <text:p>147,4</text:p>
          </table:table-cell>
          <table:table-cell office:value-type="float" office:value="148.480054324479" table:style-name="ce125">
            <text:p>148,5</text:p>
          </table:table-cell>
          <table:table-cell office:value-type="float" office:value="149.24313952425899" table:style-name="ce125">
            <text:p>149,2</text:p>
          </table:table-cell>
          <table:table-cell office:value-type="float" office:value="149.136865391778" table:style-name="ce125">
            <text:p>149,1</text:p>
          </table:table-cell>
          <table:table-cell office:value-type="float" office:value="149.826633644504" table:style-name="ce125">
            <text:p>149,8</text:p>
          </table:table-cell>
          <table:table-cell office:value-type="float" office:value="148.653790299158" table:style-name="ce125">
            <text:p>148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1.87" table:style-name="ce125">
            <text:p>61,9</text:p>
          </table:table-cell>
          <table:table-cell office:value-type="float" office:value="61.749203165197997" table:style-name="ce125">
            <text:p>61,7</text:p>
          </table:table-cell>
          <table:table-cell office:value-type="float" office:value="61.642110534099999" table:style-name="ce125">
            <text:p>61,6</text:p>
          </table:table-cell>
          <table:table-cell office:value-type="float" office:value="61.717671929488702" table:style-name="ce125">
            <text:p>61,7</text:p>
          </table:table-cell>
          <table:table-cell office:value-type="float" office:value="61.6972210201005" table:style-name="ce125">
            <text:p>61,7</text:p>
          </table:table-cell>
          <table:table-cell office:value-type="float" office:value="61.747057562583301" table:style-name="ce125">
            <text:p>61,7</text:p>
          </table:table-cell>
          <table:table-cell table:style-name="ce126"/>
          <table:table-cell office:value-type="float" office:value="149.61000000000001" table:style-name="ce125">
            <text:p>149,6</text:p>
          </table:table-cell>
          <table:table-cell office:value-type="float" office:value="150.078859857482" table:style-name="ce125">
            <text:p>150,1</text:p>
          </table:table-cell>
          <table:table-cell office:value-type="float" office:value="152.394785987814" table:style-name="ce125">
            <text:p>152,4</text:p>
          </table:table-cell>
          <table:table-cell office:value-type="float" office:value="155.82846446196601" table:style-name="ce125">
            <text:p>155,8</text:p>
          </table:table-cell>
          <table:table-cell office:value-type="float" office:value="158.31365493459299" table:style-name="ce125">
            <text:p>158,3</text:p>
          </table:table-cell>
          <table:table-cell office:value-type="float" office:value="160.949424395292" table:style-name="ce125">
            <text:p>160,9</text:p>
          </table:table-cell>
          <table:table-cell table:style-name="ce126"/>
          <table:table-cell office:value-type="float" office:value="156.41" table:style-name="ce125">
            <text:p>156,4</text:p>
          </table:table-cell>
          <table:table-cell office:value-type="float" office:value="157.41094706244999" table:style-name="ce125">
            <text:p>157,4</text:p>
          </table:table-cell>
          <table:table-cell office:value-type="float" office:value="158.18063758936901" table:style-name="ce125">
            <text:p>158,2</text:p>
          </table:table-cell>
          <table:table-cell office:value-type="float" office:value="158.074664940471" table:style-name="ce125">
            <text:p>158,1</text:p>
          </table:table-cell>
          <table:table-cell office:value-type="float" office:value="158.11178036139501" table:style-name="ce125">
            <text:p>158,1</text:p>
          </table:table-cell>
          <table:table-cell office:value-type="float" office:value="156.51378380728801" table:style-name="ce125">
            <text:p>156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0.34" table:style-name="ce125">
            <text:p>60,3</text:p>
          </table:table-cell>
          <table:table-cell office:value-type="float" office:value="60.337316859972098" table:style-name="ce125">
            <text:p>60,3</text:p>
          </table:table-cell>
          <table:table-cell office:value-type="float" office:value="60.2986832595981" table:style-name="ce125">
            <text:p>60,3</text:p>
          </table:table-cell>
          <table:table-cell office:value-type="float" office:value="60.315312200567" table:style-name="ce125">
            <text:p>60,3</text:p>
          </table:table-cell>
          <table:table-cell office:value-type="float" office:value="60.330155768482797" table:style-name="ce125">
            <text:p>60,3</text:p>
          </table:table-cell>
          <table:table-cell office:value-type="float" office:value="60.466452114436102" table:style-name="ce125">
            <text:p>60,5</text:p>
          </table:table-cell>
          <table:table-cell table:style-name="ce126"/>
          <table:table-cell office:value-type="float" office:value="159.56" table:style-name="ce125">
            <text:p>159,6</text:p>
          </table:table-cell>
          <table:table-cell office:value-type="float" office:value="163.15171809476101" table:style-name="ce125">
            <text:p>163,2</text:p>
          </table:table-cell>
          <table:table-cell office:value-type="float" office:value="166.209632081954" table:style-name="ce125">
            <text:p>166,2</text:p>
          </table:table-cell>
          <table:table-cell office:value-type="float" office:value="168.63852834064801" table:style-name="ce125">
            <text:p>168,6</text:p>
          </table:table-cell>
          <table:table-cell office:value-type="float" office:value="172.60724536498299" table:style-name="ce125">
            <text:p>172,6</text:p>
          </table:table-cell>
          <table:table-cell office:value-type="float" office:value="175.96586978245799" table:style-name="ce125">
            <text:p>176,0</text:p>
          </table:table-cell>
          <table:table-cell table:style-name="ce126"/>
          <table:table-cell office:value-type="float" office:value="164.29" table:style-name="ce125">
            <text:p>164,3</text:p>
          </table:table-cell>
          <table:table-cell office:value-type="float" office:value="164.58772544588601" table:style-name="ce125">
            <text:p>164,6</text:p>
          </table:table-cell>
          <table:table-cell office:value-type="float" office:value="164.23938314926099" table:style-name="ce125">
            <text:p>164,2</text:p>
          </table:table-cell>
          <table:table-cell office:value-type="float" office:value="162.55235223125899" table:style-name="ce125">
            <text:p>162,6</text:p>
          </table:table-cell>
          <table:table-cell office:value-type="float" office:value="162.432952013673" table:style-name="ce125">
            <text:p>162,4</text:p>
          </table:table-cell>
          <table:table-cell office:value-type="float" office:value="159.38801757301201" table:style-name="ce125">
            <text:p>159,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62.94" table:style-name="ce125">
            <text:p>62,9</text:p>
          </table:table-cell>
          <table:table-cell office:value-type="float" office:value="62.897198378366099" table:style-name="ce125">
            <text:p>62,9</text:p>
          </table:table-cell>
          <table:table-cell office:value-type="float" office:value="62.924621857078598" table:style-name="ce125">
            <text:p>62,9</text:p>
          </table:table-cell>
          <table:table-cell office:value-type="float" office:value="63.077263768330099" table:style-name="ce125">
            <text:p>63,1</text:p>
          </table:table-cell>
          <table:table-cell office:value-type="float" office:value="63.053268565317602" table:style-name="ce125">
            <text:p>63,1</text:p>
          </table:table-cell>
          <table:table-cell office:value-type="float" office:value="63.170382582570902" table:style-name="ce125">
            <text:p>63,2</text:p>
          </table:table-cell>
          <table:table-cell table:style-name="ce126"/>
          <table:table-cell office:value-type="float" office:value="140.51" table:style-name="ce125">
            <text:p>140,5</text:p>
          </table:table-cell>
          <table:table-cell office:value-type="float" office:value="142.459291284496" table:style-name="ce125">
            <text:p>142,5</text:p>
          </table:table-cell>
          <table:table-cell office:value-type="float" office:value="144.24572200914699" table:style-name="ce125">
            <text:p>144,2</text:p>
          </table:table-cell>
          <table:table-cell office:value-type="float" office:value="145.38777048708801" table:style-name="ce125">
            <text:p>145,4</text:p>
          </table:table-cell>
          <table:table-cell office:value-type="float" office:value="147.261242159201" table:style-name="ce125">
            <text:p>147,3</text:p>
          </table:table-cell>
          <table:table-cell office:value-type="float" office:value="148.29920850924699" table:style-name="ce125">
            <text:p>148,3</text:p>
          </table:table-cell>
          <table:table-cell table:style-name="ce126"/>
          <table:table-cell office:value-type="float" office:value="148.78" table:style-name="ce125">
            <text:p>148,8</text:p>
          </table:table-cell>
          <table:table-cell office:value-type="float" office:value="150.09014358776801" table:style-name="ce125">
            <text:p>150,1</text:p>
          </table:table-cell>
          <table:table-cell office:value-type="float" office:value="150.26906532763601" table:style-name="ce125">
            <text:p>150,3</text:p>
          </table:table-cell>
          <table:table-cell office:value-type="float" office:value="149.21385257187899" table:style-name="ce125">
            <text:p>149,2</text:p>
          </table:table-cell>
          <table:table-cell office:value-type="float" office:value="149.701530089187" table:style-name="ce125">
            <text:p>149,7</text:p>
          </table:table-cell>
          <table:table-cell office:value-type="float" office:value="147.749407855199" table:style-name="ce125">
            <text:p>147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2.23" table:style-name="ce125">
            <text:p>62,2</text:p>
          </table:table-cell>
          <table:table-cell office:value-type="float" office:value="62.150116862987304" table:style-name="ce125">
            <text:p>62,2</text:p>
          </table:table-cell>
          <table:table-cell office:value-type="float" office:value="62.083733349943302" table:style-name="ce125">
            <text:p>62,1</text:p>
          </table:table-cell>
          <table:table-cell office:value-type="float" office:value="62.180989556888797" table:style-name="ce125">
            <text:p>62,2</text:p>
          </table:table-cell>
          <table:table-cell office:value-type="float" office:value="62.065914662926403" table:style-name="ce125">
            <text:p>62,1</text:p>
          </table:table-cell>
          <table:table-cell office:value-type="float" office:value="62.217444601705999" table:style-name="ce125">
            <text:p>62,2</text:p>
          </table:table-cell>
          <table:table-cell table:style-name="ce126"/>
          <table:table-cell office:value-type="float" office:value="145.4" table:style-name="ce125">
            <text:p>145,4</text:p>
          </table:table-cell>
          <table:table-cell office:value-type="float" office:value="147.708139024948" table:style-name="ce125">
            <text:p>147,7</text:p>
          </table:table-cell>
          <table:table-cell office:value-type="float" office:value="148.60313722140501" table:style-name="ce125">
            <text:p>148,6</text:p>
          </table:table-cell>
          <table:table-cell office:value-type="float" office:value="149.159225607293" table:style-name="ce125">
            <text:p>149,2</text:p>
          </table:table-cell>
          <table:table-cell office:value-type="float" office:value="151.66111763155999" table:style-name="ce125">
            <text:p>151,7</text:p>
          </table:table-cell>
          <table:table-cell office:value-type="float" office:value="153.249114466267" table:style-name="ce125">
            <text:p>153,2</text:p>
          </table:table-cell>
          <table:table-cell table:style-name="ce126"/>
          <table:table-cell office:value-type="float" office:value="150.44" table:style-name="ce125">
            <text:p>150,4</text:p>
          </table:table-cell>
          <table:table-cell office:value-type="float" office:value="152.283492373005" table:style-name="ce125">
            <text:p>152,3</text:p>
          </table:table-cell>
          <table:table-cell office:value-type="float" office:value="153.27476373664001" table:style-name="ce125">
            <text:p>153,3</text:p>
          </table:table-cell>
          <table:table-cell office:value-type="float" office:value="152.83415252893599" table:style-name="ce125">
            <text:p>152,8</text:p>
          </table:table-cell>
          <table:table-cell office:value-type="float" office:value="154.61536566355201" table:style-name="ce125">
            <text:p>154,6</text:p>
          </table:table-cell>
          <table:table-cell office:value-type="float" office:value="153.61641923458399" table:style-name="ce125">
            <text:p>153,6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2.11" table:style-name="ce125">
            <text:p>62,1</text:p>
          </table:table-cell>
          <table:table-cell office:value-type="float" office:value="61.915160504678703" table:style-name="ce125">
            <text:p>61,9</text:p>
          </table:table-cell>
          <table:table-cell office:value-type="float" office:value="61.802531703757303" table:style-name="ce125">
            <text:p>61,8</text:p>
          </table:table-cell>
          <table:table-cell office:value-type="float" office:value="61.607807249853302" table:style-name="ce125">
            <text:p>61,6</text:p>
          </table:table-cell>
          <table:table-cell office:value-type="float" office:value="61.499257113314698" table:style-name="ce125">
            <text:p>61,5</text:p>
          </table:table-cell>
          <table:table-cell office:value-type="float" office:value="61.610542650865803" table:style-name="ce125">
            <text:p>61,6</text:p>
          </table:table-cell>
          <table:table-cell table:style-name="ce126"/>
          <table:table-cell office:value-type="float" office:value="146.44999999999999" table:style-name="ce125">
            <text:p>146,5</text:p>
          </table:table-cell>
          <table:table-cell office:value-type="float" office:value="147.37267582861799" table:style-name="ce125">
            <text:p>147,4</text:p>
          </table:table-cell>
          <table:table-cell office:value-type="float" office:value="149.771381066196" table:style-name="ce125">
            <text:p>149,8</text:p>
          </table:table-cell>
          <table:table-cell office:value-type="float" office:value="150.86769009601099" table:style-name="ce125">
            <text:p>150,9</text:p>
          </table:table-cell>
          <table:table-cell office:value-type="float" office:value="152.473812671616" table:style-name="ce125">
            <text:p>152,5</text:p>
          </table:table-cell>
          <table:table-cell office:value-type="float" office:value="153.97408045546501" table:style-name="ce125">
            <text:p>154,0</text:p>
          </table:table-cell>
          <table:table-cell table:style-name="ce126"/>
          <table:table-cell office:value-type="float" office:value="143.83000000000001" table:style-name="ce125">
            <text:p>143,8</text:p>
          </table:table-cell>
          <table:table-cell office:value-type="float" office:value="146.12598840753799" table:style-name="ce125">
            <text:p>146,1</text:p>
          </table:table-cell>
          <table:table-cell office:value-type="float" office:value="147.823301982" table:style-name="ce125">
            <text:p>147,8</text:p>
          </table:table-cell>
          <table:table-cell office:value-type="float" office:value="149.00339983561199" table:style-name="ce125">
            <text:p>149,0</text:p>
          </table:table-cell>
          <table:table-cell office:value-type="float" office:value="150.85158728651001" table:style-name="ce125">
            <text:p>150,9</text:p>
          </table:table-cell>
          <table:table-cell office:value-type="float" office:value="150.48279594394401" table:style-name="ce125">
            <text:p>150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62.67" table:style-name="ce125">
            <text:p>62,7</text:p>
          </table:table-cell>
          <table:table-cell office:value-type="float" office:value="62.5246905094385" table:style-name="ce125">
            <text:p>62,5</text:p>
          </table:table-cell>
          <table:table-cell office:value-type="float" office:value="62.411547248841799" table:style-name="ce125">
            <text:p>62,4</text:p>
          </table:table-cell>
          <table:table-cell office:value-type="float" office:value="62.295859931279203" table:style-name="ce125">
            <text:p>62,3</text:p>
          </table:table-cell>
          <table:table-cell office:value-type="float" office:value="62.2159966325423" table:style-name="ce125">
            <text:p>62,2</text:p>
          </table:table-cell>
          <table:table-cell office:value-type="float" office:value="62.241881347276603" table:style-name="ce125">
            <text:p>62,2</text:p>
          </table:table-cell>
          <table:table-cell table:style-name="ce126"/>
          <table:table-cell office:value-type="float" office:value="140.18" table:style-name="ce125">
            <text:p>140,2</text:p>
          </table:table-cell>
          <table:table-cell office:value-type="float" office:value="143.94856497436899" table:style-name="ce125">
            <text:p>143,9</text:p>
          </table:table-cell>
          <table:table-cell office:value-type="float" office:value="147.30926727267399" table:style-name="ce125">
            <text:p>147,3</text:p>
          </table:table-cell>
          <table:table-cell office:value-type="float" office:value="149.627469563316" table:style-name="ce125">
            <text:p>149,6</text:p>
          </table:table-cell>
          <table:table-cell office:value-type="float" office:value="152.142826001657" table:style-name="ce125">
            <text:p>152,1</text:p>
          </table:table-cell>
          <table:table-cell office:value-type="float" office:value="153.35893342537901" table:style-name="ce125">
            <text:p>153,4</text:p>
          </table:table-cell>
          <table:table-cell table:style-name="ce126"/>
          <table:table-cell office:value-type="float" office:value="142.21" table:style-name="ce125">
            <text:p>142,2</text:p>
          </table:table-cell>
          <table:table-cell office:value-type="float" office:value="145.15050857249" table:style-name="ce125">
            <text:p>145,2</text:p>
          </table:table-cell>
          <table:table-cell office:value-type="float" office:value="147.14706067142799" table:style-name="ce125">
            <text:p>147,1</text:p>
          </table:table-cell>
          <table:table-cell office:value-type="float" office:value="148.33611379401199" table:style-name="ce125">
            <text:p>148,3</text:p>
          </table:table-cell>
          <table:table-cell office:value-type="float" office:value="149.28220398479701" table:style-name="ce125">
            <text:p>149,3</text:p>
          </table:table-cell>
          <table:table-cell office:value-type="float" office:value="148.87530575520199" table:style-name="ce125">
            <text:p>148,9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2</text:p>
          </table:table-cell>
          <table:table-cell office:value-type="string" table:style-name="ce46">
            <text:p>Lazio</text:p>
          </table:table-cell>
          <table:table-cell office:value-type="float" office:value="65.12" table:style-name="ce125">
            <text:p>65,1</text:p>
          </table:table-cell>
          <table:table-cell office:value-type="float" office:value="64.882863139165295" table:style-name="ce125">
            <text:p>64,9</text:p>
          </table:table-cell>
          <table:table-cell office:value-type="float" office:value="64.714908699202496" table:style-name="ce125">
            <text:p>64,7</text:p>
          </table:table-cell>
          <table:table-cell office:value-type="float" office:value="64.373039294471496" table:style-name="ce125">
            <text:p>64,4</text:p>
          </table:table-cell>
          <table:table-cell office:value-type="float" office:value="64.309534300095805" table:style-name="ce125">
            <text:p>64,3</text:p>
          </table:table-cell>
          <table:table-cell office:value-type="float" office:value="64.3577629788537" table:style-name="ce125">
            <text:p>64,4</text:p>
          </table:table-cell>
          <table:table-cell table:style-name="ce126"/>
          <table:table-cell office:value-type="float" office:value="135.59" table:style-name="ce125">
            <text:p>135,6</text:p>
          </table:table-cell>
          <table:table-cell office:value-type="float" office:value="138.59271661148901" table:style-name="ce125">
            <text:p>138,6</text:p>
          </table:table-cell>
          <table:table-cell office:value-type="float" office:value="140.346703307045" table:style-name="ce125">
            <text:p>140,3</text:p>
          </table:table-cell>
          <table:table-cell office:value-type="float" office:value="142.21898656071801" table:style-name="ce125">
            <text:p>142,2</text:p>
          </table:table-cell>
          <table:table-cell office:value-type="float" office:value="144.65389690293699" table:style-name="ce125">
            <text:p>144,7</text:p>
          </table:table-cell>
          <table:table-cell office:value-type="float" office:value="146.40092654448301" table:style-name="ce125">
            <text:p>146,4</text:p>
          </table:table-cell>
          <table:table-cell table:style-name="ce126"/>
          <table:table-cell office:value-type="float" office:value="140.36000000000001" table:style-name="ce125">
            <text:p>140,4</text:p>
          </table:table-cell>
          <table:table-cell office:value-type="float" office:value="144.27673423551201" table:style-name="ce125">
            <text:p>144,3</text:p>
          </table:table-cell>
          <table:table-cell office:value-type="float" office:value="146.21638879597899" table:style-name="ce125">
            <text:p>146,2</text:p>
          </table:table-cell>
          <table:table-cell office:value-type="float" office:value="147.71991936144599" table:style-name="ce125">
            <text:p>147,7</text:p>
          </table:table-cell>
          <table:table-cell office:value-type="float" office:value="149.924449008181" table:style-name="ce125">
            <text:p>149,9</text:p>
          </table:table-cell>
          <table:table-cell office:value-type="float" office:value="149.81485816649499" table:style-name="ce125">
            <text:p>149,8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3.89" table:style-name="ce125">
            <text:p>63,9</text:p>
          </table:table-cell>
          <table:table-cell office:value-type="float" office:value="63.746371992357602" table:style-name="ce125">
            <text:p>63,7</text:p>
          </table:table-cell>
          <table:table-cell office:value-type="float" office:value="63.4766191039622" table:style-name="ce125">
            <text:p>63,5</text:p>
          </table:table-cell>
          <table:table-cell office:value-type="float" office:value="63.069432604846803" table:style-name="ce125">
            <text:p>63,1</text:p>
          </table:table-cell>
          <table:table-cell office:value-type="float" office:value="62.926995571926803" table:style-name="ce125">
            <text:p>62,9</text:p>
          </table:table-cell>
          <table:table-cell office:value-type="float" office:value="62.841115267867202" table:style-name="ce125">
            <text:p>62,8</text:p>
          </table:table-cell>
          <table:table-cell table:style-name="ce126"/>
          <table:table-cell office:value-type="float" office:value="144.29" table:style-name="ce125">
            <text:p>144,3</text:p>
          </table:table-cell>
          <table:table-cell office:value-type="float" office:value="147.958277851753" table:style-name="ce125">
            <text:p>148,0</text:p>
          </table:table-cell>
          <table:table-cell office:value-type="float" office:value="150.81326591824501" table:style-name="ce125">
            <text:p>150,8</text:p>
          </table:table-cell>
          <table:table-cell office:value-type="float" office:value="152.38341255080201" table:style-name="ce125">
            <text:p>152,4</text:p>
          </table:table-cell>
          <table:table-cell office:value-type="float" office:value="156.05733529056201" table:style-name="ce125">
            <text:p>156,1</text:p>
          </table:table-cell>
          <table:table-cell office:value-type="float" office:value="157.49090847006201" table:style-name="ce125">
            <text:p>157,5</text:p>
          </table:table-cell>
          <table:table-cell table:style-name="ce126"/>
          <table:table-cell office:value-type="float" office:value="136.97" table:style-name="ce125">
            <text:p>137,0</text:p>
          </table:table-cell>
          <table:table-cell office:value-type="float" office:value="139.58262296787299" table:style-name="ce125">
            <text:p>139,6</text:p>
          </table:table-cell>
          <table:table-cell office:value-type="float" office:value="142.18540371114099" table:style-name="ce125">
            <text:p>142,2</text:p>
          </table:table-cell>
          <table:table-cell office:value-type="float" office:value="144.41530153832201" table:style-name="ce125">
            <text:p>144,4</text:p>
          </table:table-cell>
          <table:table-cell office:value-type="float" office:value="146.456098347069" table:style-name="ce125">
            <text:p>146,5</text:p>
          </table:table-cell>
          <table:table-cell office:value-type="float" office:value="147.30899824970501" table:style-name="ce125">
            <text:p>147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4.3" table:style-name="ce125">
            <text:p>64,3</text:p>
          </table:table-cell>
          <table:table-cell office:value-type="float" office:value="64.052470456565402" table:style-name="ce125">
            <text:p>64,1</text:p>
          </table:table-cell>
          <table:table-cell office:value-type="float" office:value="63.576648165155902" table:style-name="ce125">
            <text:p>63,6</text:p>
          </table:table-cell>
          <table:table-cell office:value-type="float" office:value="63.036623240704898" table:style-name="ce125">
            <text:p>63,0</text:p>
          </table:table-cell>
          <table:table-cell office:value-type="float" office:value="62.860174567858998" table:style-name="ce125">
            <text:p>62,9</text:p>
          </table:table-cell>
          <table:table-cell office:value-type="float" office:value="62.7640760263698" table:style-name="ce125">
            <text:p>62,8</text:p>
          </table:table-cell>
          <table:table-cell table:style-name="ce126"/>
          <table:table-cell office:value-type="float" office:value="143.66" table:style-name="ce125">
            <text:p>143,7</text:p>
          </table:table-cell>
          <table:table-cell office:value-type="float" office:value="151.10646579687199" table:style-name="ce125">
            <text:p>151,1</text:p>
          </table:table-cell>
          <table:table-cell office:value-type="float" office:value="157.42117787031501" table:style-name="ce125">
            <text:p>157,4</text:p>
          </table:table-cell>
          <table:table-cell office:value-type="float" office:value="162.341507858173" table:style-name="ce125">
            <text:p>162,3</text:p>
          </table:table-cell>
          <table:table-cell office:value-type="float" office:value="166.32339379034701" table:style-name="ce125">
            <text:p>166,3</text:p>
          </table:table-cell>
          <table:table-cell office:value-type="float" office:value="170.146250870541" table:style-name="ce125">
            <text:p>170,1</text:p>
          </table:table-cell>
          <table:table-cell table:style-name="ce126"/>
          <table:table-cell office:value-type="float" office:value="131.08000000000001" table:style-name="ce125">
            <text:p>131,1</text:p>
          </table:table-cell>
          <table:table-cell office:value-type="float" office:value="134.38610438574301" table:style-name="ce125">
            <text:p>134,4</text:p>
          </table:table-cell>
          <table:table-cell office:value-type="float" office:value="138.13488551806699" table:style-name="ce125">
            <text:p>138,1</text:p>
          </table:table-cell>
          <table:table-cell office:value-type="float" office:value="141.286336736685" table:style-name="ce125">
            <text:p>141,3</text:p>
          </table:table-cell>
          <table:table-cell office:value-type="float" office:value="143.23651342366301" table:style-name="ce125">
            <text:p>143,2</text:p>
          </table:table-cell>
          <table:table-cell office:value-type="float" office:value="143.395244576095" table:style-name="ce125">
            <text:p>143,4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6.8" table:style-name="ce125">
            <text:p>66,8</text:p>
          </table:table-cell>
          <table:table-cell office:value-type="float" office:value="66.714265879552102" table:style-name="ce125">
            <text:p>66,7</text:p>
          </table:table-cell>
          <table:table-cell office:value-type="float" office:value="66.497547417842995" table:style-name="ce125">
            <text:p>66,5</text:p>
          </table:table-cell>
          <table:table-cell office:value-type="float" office:value="65.766180795340205" table:style-name="ce125">
            <text:p>65,8</text:p>
          </table:table-cell>
          <table:table-cell office:value-type="float" office:value="65.812972715408904" table:style-name="ce125">
            <text:p>65,8</text:p>
          </table:table-cell>
          <table:table-cell office:value-type="float" office:value="65.725507421647706" table:style-name="ce125">
            <text:p>65,7</text:p>
          </table:table-cell>
          <table:table-cell table:style-name="ce126"/>
          <table:table-cell office:value-type="float" office:value="104.48" table:style-name="ce125">
            <text:p>104,5</text:p>
          </table:table-cell>
          <table:table-cell office:value-type="float" office:value="107.465430226941" table:style-name="ce125">
            <text:p>107,5</text:p>
          </table:table-cell>
          <table:table-cell office:value-type="float" office:value="110.581989449655" table:style-name="ce125">
            <text:p>110,6</text:p>
          </table:table-cell>
          <table:table-cell office:value-type="float" office:value="112.36898779612299" table:style-name="ce125">
            <text:p>112,4</text:p>
          </table:table-cell>
          <table:table-cell office:value-type="float" office:value="118.076324994717" table:style-name="ce125">
            <text:p>118,1</text:p>
          </table:table-cell>
          <table:table-cell office:value-type="float" office:value="121.523247876214" table:style-name="ce125">
            <text:p>121,5</text:p>
          </table:table-cell>
          <table:table-cell table:style-name="ce126"/>
          <table:table-cell office:value-type="float" office:value="115" table:style-name="ce125">
            <text:p>115,0</text:p>
          </table:table-cell>
          <table:table-cell office:value-type="float" office:value="117.089847901913" table:style-name="ce125">
            <text:p>117,1</text:p>
          </table:table-cell>
          <table:table-cell office:value-type="float" office:value="119.02793410770499" table:style-name="ce125">
            <text:p>119,0</text:p>
          </table:table-cell>
          <table:table-cell office:value-type="float" office:value="121.15747613902801" table:style-name="ce125">
            <text:p>121,2</text:p>
          </table:table-cell>
          <table:table-cell office:value-type="float" office:value="123.355560691186" table:style-name="ce125">
            <text:p>123,4</text:p>
          </table:table-cell>
          <table:table-cell office:value-type="float" office:value="124.463634282597" table:style-name="ce125">
            <text:p>124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4.97" table:style-name="ce125">
            <text:p>65,0</text:p>
          </table:table-cell>
          <table:table-cell office:value-type="float" office:value="64.820421337744307" table:style-name="ce125">
            <text:p>64,8</text:p>
          </table:table-cell>
          <table:table-cell office:value-type="float" office:value="64.595066659415394" table:style-name="ce125">
            <text:p>64,6</text:p>
          </table:table-cell>
          <table:table-cell office:value-type="float" office:value="64.117640628840903" table:style-name="ce125">
            <text:p>64,1</text:p>
          </table:table-cell>
          <table:table-cell office:value-type="float" office:value="64.055972292216495" table:style-name="ce125">
            <text:p>64,1</text:p>
          </table:table-cell>
          <table:table-cell office:value-type="float" office:value="63.892030136528497" table:style-name="ce125">
            <text:p>63,9</text:p>
          </table:table-cell>
          <table:table-cell table:style-name="ce126"/>
          <table:table-cell office:value-type="float" office:value="118.15" table:style-name="ce125">
            <text:p>118,2</text:p>
          </table:table-cell>
          <table:table-cell office:value-type="float" office:value="120.717433608059" table:style-name="ce125">
            <text:p>120,7</text:p>
          </table:table-cell>
          <table:table-cell office:value-type="float" office:value="124.61703609144701" table:style-name="ce125">
            <text:p>124,6</text:p>
          </table:table-cell>
          <table:table-cell office:value-type="float" office:value="127.92876996555" table:style-name="ce125">
            <text:p>127,9</text:p>
          </table:table-cell>
          <table:table-cell office:value-type="float" office:value="133.396952255987" table:style-name="ce125">
            <text:p>133,4</text:p>
          </table:table-cell>
          <table:table-cell office:value-type="float" office:value="137.26307979968601" table:style-name="ce125">
            <text:p>137,3</text:p>
          </table:table-cell>
          <table:table-cell table:style-name="ce126"/>
          <table:table-cell office:value-type="float" office:value="125.21" table:style-name="ce125">
            <text:p>125,2</text:p>
          </table:table-cell>
          <table:table-cell office:value-type="float" office:value="127.943527022449" table:style-name="ce125">
            <text:p>127,9</text:p>
          </table:table-cell>
          <table:table-cell office:value-type="float" office:value="130.67195161167899" table:style-name="ce125">
            <text:p>130,7</text:p>
          </table:table-cell>
          <table:table-cell office:value-type="float" office:value="132.98269241605101" table:style-name="ce125">
            <text:p>133,0</text:p>
          </table:table-cell>
          <table:table-cell office:value-type="float" office:value="134.90439310302901" table:style-name="ce125">
            <text:p>134,9</text:p>
          </table:table-cell>
          <table:table-cell office:value-type="float" office:value="136.185497572586" table:style-name="ce125">
            <text:p>136,2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5.290000000000006" table:style-name="ce125">
            <text:p>65,3</text:p>
          </table:table-cell>
          <table:table-cell office:value-type="float" office:value="65.107315422664698" table:style-name="ce125">
            <text:p>65,1</text:p>
          </table:table-cell>
          <table:table-cell office:value-type="float" office:value="64.799350750288298" table:style-name="ce125">
            <text:p>64,8</text:p>
          </table:table-cell>
          <table:table-cell office:value-type="float" office:value="64.265221139911603" table:style-name="ce125">
            <text:p>64,3</text:p>
          </table:table-cell>
          <table:table-cell office:value-type="float" office:value="64.025773881678106" table:style-name="ce125">
            <text:p>64,0</text:p>
          </table:table-cell>
          <table:table-cell office:value-type="float" office:value="63.852992222509499" table:style-name="ce125">
            <text:p>63,9</text:p>
          </table:table-cell>
          <table:table-cell table:style-name="ce126"/>
          <table:table-cell office:value-type="float" office:value="132.80000000000001" table:style-name="ce125">
            <text:p>132,8</text:p>
          </table:table-cell>
          <table:table-cell office:value-type="float" office:value="137.06964709264699" table:style-name="ce125">
            <text:p>137,1</text:p>
          </table:table-cell>
          <table:table-cell office:value-type="float" office:value="141.326343573576" table:style-name="ce125">
            <text:p>141,3</text:p>
          </table:table-cell>
          <table:table-cell office:value-type="float" office:value="146.54667067488401" table:style-name="ce125">
            <text:p>146,5</text:p>
          </table:table-cell>
          <table:table-cell office:value-type="float" office:value="151.98226096264901" table:style-name="ce125">
            <text:p>152,0</text:p>
          </table:table-cell>
          <table:table-cell office:value-type="float" office:value="158.36726779135199" table:style-name="ce125">
            <text:p>158,4</text:p>
          </table:table-cell>
          <table:table-cell table:style-name="ce126"/>
          <table:table-cell office:value-type="float" office:value="128.63999999999999" table:style-name="ce125">
            <text:p>128,6</text:p>
          </table:table-cell>
          <table:table-cell office:value-type="float" office:value="131.25802800422201" table:style-name="ce125">
            <text:p>131,3</text:p>
          </table:table-cell>
          <table:table-cell office:value-type="float" office:value="133.30296424039301" table:style-name="ce125">
            <text:p>133,3</text:p>
          </table:table-cell>
          <table:table-cell office:value-type="float" office:value="135.69909980219899" table:style-name="ce125">
            <text:p>135,7</text:p>
          </table:table-cell>
          <table:table-cell office:value-type="float" office:value="137.27598320858499" table:style-name="ce125">
            <text:p>137,3</text:p>
          </table:table-cell>
          <table:table-cell office:value-type="float" office:value="138.27667830541699" table:style-name="ce125">
            <text:p>138,3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5.44" table:style-name="ce125">
            <text:p>65,4</text:p>
          </table:table-cell>
          <table:table-cell office:value-type="float" office:value="65.159169276906496" table:style-name="ce125">
            <text:p>65,2</text:p>
          </table:table-cell>
          <table:table-cell office:value-type="float" office:value="64.754053354873804" table:style-name="ce125">
            <text:p>64,8</text:p>
          </table:table-cell>
          <table:table-cell office:value-type="float" office:value="63.924183637437601" table:style-name="ce125">
            <text:p>63,9</text:p>
          </table:table-cell>
          <table:table-cell office:value-type="float" office:value="63.8167262567544" table:style-name="ce125">
            <text:p>63,8</text:p>
          </table:table-cell>
          <table:table-cell office:value-type="float" office:value="63.598431720828998" table:style-name="ce125">
            <text:p>63,6</text:p>
          </table:table-cell>
          <table:table-cell table:style-name="ce126"/>
          <table:table-cell office:value-type="float" office:value="126.6" table:style-name="ce125">
            <text:p>126,6</text:p>
          </table:table-cell>
          <table:table-cell office:value-type="float" office:value="129.06425227635199" table:style-name="ce125">
            <text:p>129,1</text:p>
          </table:table-cell>
          <table:table-cell office:value-type="float" office:value="133.45526580580199" table:style-name="ce125">
            <text:p>133,5</text:p>
          </table:table-cell>
          <table:table-cell office:value-type="float" office:value="136.84283549275301" table:style-name="ce125">
            <text:p>136,8</text:p>
          </table:table-cell>
          <table:table-cell office:value-type="float" office:value="141.40684614971201" table:style-name="ce125">
            <text:p>141,4</text:p>
          </table:table-cell>
          <table:table-cell office:value-type="float" office:value="143.91831552672099" table:style-name="ce125">
            <text:p>143,9</text:p>
          </table:table-cell>
          <table:table-cell table:style-name="ce126"/>
          <table:table-cell office:value-type="float" office:value="119.06" table:style-name="ce125">
            <text:p>119,1</text:p>
          </table:table-cell>
          <table:table-cell office:value-type="float" office:value="121.527434503213" table:style-name="ce125">
            <text:p>121,5</text:p>
          </table:table-cell>
          <table:table-cell office:value-type="float" office:value="124.650481257956" table:style-name="ce125">
            <text:p>124,7</text:p>
          </table:table-cell>
          <table:table-cell office:value-type="float" office:value="127.964717788307" table:style-name="ce125">
            <text:p>128,0</text:p>
          </table:table-cell>
          <table:table-cell office:value-type="float" office:value="130.187226746345" table:style-name="ce125">
            <text:p>130,2</text:p>
          </table:table-cell>
          <table:table-cell office:value-type="float" office:value="131.53637326088699" table:style-name="ce125">
            <text:p>131,5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67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65.2" table:style-name="ce125">
            <text:p>65,2</text:p>
          </table:table-cell>
          <table:table-cell office:value-type="float" office:value="65.022670655354702" table:style-name="ce125">
            <text:p>65,0</text:p>
          </table:table-cell>
          <table:table-cell office:value-type="float" office:value="64.748763663289793" table:style-name="ce125">
            <text:p>64,7</text:p>
          </table:table-cell>
          <table:table-cell office:value-type="float" office:value="63.997451230474297" table:style-name="ce125">
            <text:p>64,0</text:p>
          </table:table-cell>
          <table:table-cell office:value-type="float" office:value="63.989767714964202" table:style-name="ce125">
            <text:p>64,0</text:p>
          </table:table-cell>
          <table:table-cell office:value-type="float" office:value="63.855001728286702" table:style-name="ce125">
            <text:p>63,9</text:p>
          </table:table-cell>
          <table:table-cell table:style-name="ce126"/>
          <table:table-cell office:value-type="float" office:value="117.28" table:style-name="ce125">
            <text:p>117,3</text:p>
          </table:table-cell>
          <table:table-cell office:value-type="float" office:value="119.52277986996" table:style-name="ce125">
            <text:p>119,5</text:p>
          </table:table-cell>
          <table:table-cell office:value-type="float" office:value="122.96227239846699" table:style-name="ce125">
            <text:p>123,0</text:p>
          </table:table-cell>
          <table:table-cell office:value-type="float" office:value="126.840687179407" table:style-name="ce125">
            <text:p>126,8</text:p>
          </table:table-cell>
          <table:table-cell office:value-type="float" office:value="130.73218106735899" table:style-name="ce125">
            <text:p>130,7</text:p>
          </table:table-cell>
          <table:table-cell office:value-type="float" office:value="133.46475668244301" table:style-name="ce125">
            <text:p>133,5</text:p>
          </table:table-cell>
          <table:table-cell table:style-name="ce126"/>
          <table:table-cell office:value-type="float" office:value="119.44" table:style-name="ce125">
            <text:p>119,4</text:p>
          </table:table-cell>
          <table:table-cell office:value-type="float" office:value="121.970624788317" table:style-name="ce125">
            <text:p>122,0</text:p>
          </table:table-cell>
          <table:table-cell office:value-type="float" office:value="124.289921593844" table:style-name="ce125">
            <text:p>124,3</text:p>
          </table:table-cell>
          <table:table-cell office:value-type="float" office:value="127.737720655684" table:style-name="ce125">
            <text:p>127,7</text:p>
          </table:table-cell>
          <table:table-cell office:value-type="float" office:value="129.26845178880399" table:style-name="ce125">
            <text:p>129,3</text:p>
          </table:table-cell>
          <table:table-cell office:value-type="float" office:value="130.115252633533" table:style-name="ce125">
            <text:p>130,1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5.400000000000006" table:style-name="ce127">
            <text:p>65,4</text:p>
          </table:table-cell>
          <table:table-cell office:value-type="float" office:value="65.024468995972896" table:style-name="ce127">
            <text:p>65,0</text:p>
          </table:table-cell>
          <table:table-cell office:value-type="float" office:value="64.565676421441495" table:style-name="ce127">
            <text:p>64,6</text:p>
          </table:table-cell>
          <table:table-cell office:value-type="float" office:value="63.823831290203302" table:style-name="ce127">
            <text:p>63,8</text:p>
          </table:table-cell>
          <table:table-cell office:value-type="float" office:value="63.600587874737101" table:style-name="ce127">
            <text:p>63,6</text:p>
          </table:table-cell>
          <table:table-cell office:value-type="float" office:value="63.376835856758497" table:style-name="ce127">
            <text:p>63,4</text:p>
          </table:table-cell>
          <table:table-cell table:style-name="ce126"/>
          <table:table-cell office:value-type="float" office:value="163.26" table:style-name="ce127">
            <text:p>163,3</text:p>
          </table:table-cell>
          <table:table-cell office:value-type="float" office:value="165.45537522462101" table:style-name="ce127">
            <text:p>165,5</text:p>
          </table:table-cell>
          <table:table-cell office:value-type="float" office:value="169.81170424355" table:style-name="ce127">
            <text:p>169,8</text:p>
          </table:table-cell>
          <table:table-cell office:value-type="float" office:value="173.40931790141599" table:style-name="ce127">
            <text:p>173,4</text:p>
          </table:table-cell>
          <table:table-cell office:value-type="float" office:value="177.238487568045" table:style-name="ce127">
            <text:p>177,2</text:p>
          </table:table-cell>
          <table:table-cell office:value-type="float" office:value="180.03527336860699" table:style-name="ce127">
            <text:p>180,0</text:p>
          </table:table-cell>
          <table:table-cell table:style-name="ce126"/>
          <table:table-cell office:value-type="float" office:value="148.74" table:style-name="ce127">
            <text:p>148,7</text:p>
          </table:table-cell>
          <table:table-cell office:value-type="float" office:value="152.62633544002199" table:style-name="ce127">
            <text:p>152,6</text:p>
          </table:table-cell>
          <table:table-cell office:value-type="float" office:value="155.923440927917" table:style-name="ce127">
            <text:p>155,9</text:p>
          </table:table-cell>
          <table:table-cell office:value-type="float" office:value="161.089042681829" table:style-name="ce127">
            <text:p>161,1</text:p>
          </table:table-cell>
          <table:table-cell office:value-type="float" office:value="163.36762803121999" table:style-name="ce127">
            <text:p>163,4</text:p>
          </table:table-cell>
          <table:table-cell office:value-type="float" office:value="164.84003876564299" table:style-name="ce127">
            <text:p>164,8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65.75" table:style-name="ce127">
            <text:p>65,8</text:p>
          </table:table-cell>
          <table:table-cell office:value-type="float" office:value="65.507952717238297" table:style-name="ce127">
            <text:p>65,5</text:p>
          </table:table-cell>
          <table:table-cell office:value-type="float" office:value="65.116317476832506" table:style-name="ce127">
            <text:p>65,1</text:p>
          </table:table-cell>
          <table:table-cell office:value-type="float" office:value="64.455649859244204" table:style-name="ce127">
            <text:p>64,5</text:p>
          </table:table-cell>
          <table:table-cell office:value-type="float" office:value="64.3042416204283" table:style-name="ce127">
            <text:p>64,3</text:p>
          </table:table-cell>
          <table:table-cell office:value-type="float" office:value="64.191692698514302" table:style-name="ce127">
            <text:p>64,2</text:p>
          </table:table-cell>
          <table:table-cell table:style-name="ce126"/>
          <table:table-cell office:value-type="float" office:value="155.81" table:style-name="ce127">
            <text:p>155,8</text:p>
          </table:table-cell>
          <table:table-cell office:value-type="float" office:value="157.46894773845801" table:style-name="ce127">
            <text:p>157,5</text:p>
          </table:table-cell>
          <table:table-cell office:value-type="float" office:value="161.585714285714" table:style-name="ce127">
            <text:p>161,6</text:p>
          </table:table-cell>
          <table:table-cell office:value-type="float" office:value="165.04154858542699" table:style-name="ce127">
            <text:p>165,0</text:p>
          </table:table-cell>
          <table:table-cell office:value-type="float" office:value="168.29047187365799" table:style-name="ce127">
            <text:p>168,3</text:p>
          </table:table-cell>
          <table:table-cell office:value-type="float" office:value="170.88271546411301" table:style-name="ce127">
            <text:p>170,9</text:p>
          </table:table-cell>
          <table:table-cell table:style-name="ce126"/>
          <table:table-cell office:value-type="float" office:value="147.75" table:style-name="ce127">
            <text:p>147,8</text:p>
          </table:table-cell>
          <table:table-cell office:value-type="float" office:value="150.88330880790701" table:style-name="ce127">
            <text:p>150,9</text:p>
          </table:table-cell>
          <table:table-cell office:value-type="float" office:value="154.283088531674" table:style-name="ce127">
            <text:p>154,3</text:p>
          </table:table-cell>
          <table:table-cell office:value-type="float" office:value="159.384820734633" table:style-name="ce127">
            <text:p>159,4</text:p>
          </table:table-cell>
          <table:table-cell office:value-type="float" office:value="161.74531041787699" table:style-name="ce127">
            <text:p>161,7</text:p>
          </table:table-cell>
          <table:table-cell office:value-type="float" office:value="162.71854201868999" table:style-name="ce127">
            <text:p>162,7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1</text:p>
          </table:table-cell>
          <table:table-cell office:value-type="string" table:style-name="ce50">
            <text:p>Nuoro</text:p>
          </table:table-cell>
          <table:table-cell office:value-type="float" office:value="64.38" table:style-name="ce127">
            <text:p>64,4</text:p>
          </table:table-cell>
          <table:table-cell office:value-type="float" office:value="64.022152693280802" table:style-name="ce127">
            <text:p>64,0</text:p>
          </table:table-cell>
          <table:table-cell office:value-type="float" office:value="63.522818644769899" table:style-name="ce127">
            <text:p>63,5</text:p>
          </table:table-cell>
          <table:table-cell office:value-type="float" office:value="62.826461291107002" table:style-name="ce127">
            <text:p>62,8</text:p>
          </table:table-cell>
          <table:table-cell office:value-type="float" office:value="62.601309538068399" table:style-name="ce127">
            <text:p>62,6</text:p>
          </table:table-cell>
          <table:table-cell office:value-type="float" office:value="62.323191617973002" table:style-name="ce127">
            <text:p>62,3</text:p>
          </table:table-cell>
          <table:table-cell table:style-name="ce126"/>
          <table:table-cell office:value-type="float" office:value="149.11000000000001" table:style-name="ce127">
            <text:p>149,1</text:p>
          </table:table-cell>
          <table:table-cell office:value-type="float" office:value="153.81580313570799" table:style-name="ce127">
            <text:p>153,8</text:p>
          </table:table-cell>
          <table:table-cell office:value-type="float" office:value="157.52887570202401" table:style-name="ce127">
            <text:p>157,5</text:p>
          </table:table-cell>
          <table:table-cell office:value-type="float" office:value="158.90484354907801" table:style-name="ce127">
            <text:p>158,9</text:p>
          </table:table-cell>
          <table:table-cell office:value-type="float" office:value="164.316749945688" table:style-name="ce127">
            <text:p>164,3</text:p>
          </table:table-cell>
          <table:table-cell office:value-type="float" office:value="167.854418655334" table:style-name="ce127">
            <text:p>167,9</text:p>
          </table:table-cell>
          <table:table-cell table:style-name="ce126"/>
          <table:table-cell office:value-type="float" office:value="140.03" table:style-name="ce127">
            <text:p>140,0</text:p>
          </table:table-cell>
          <table:table-cell office:value-type="float" office:value="144.20767644025301" table:style-name="ce127">
            <text:p>144,2</text:p>
          </table:table-cell>
          <table:table-cell office:value-type="float" office:value="146.505295007564" table:style-name="ce127">
            <text:p>146,5</text:p>
          </table:table-cell>
          <table:table-cell office:value-type="float" office:value="149.03812109052299" table:style-name="ce127">
            <text:p>149,0</text:p>
          </table:table-cell>
          <table:table-cell office:value-type="float" office:value="151.011546234967" table:style-name="ce127">
            <text:p>151,0</text:p>
          </table:table-cell>
          <table:table-cell office:value-type="float" office:value="152.08125343819401" table:style-name="ce127">
            <text:p>152,1</text:p>
          </table:table-cell>
          <table:table-cell table:number-columns-repeated="16362" table:style-name="ce64"/>
        </table:table-row>
        <table:table-row table:style-name="ro2">
          <table:table-cell office:value-type="string" table:style-name="ce82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63.96" table:style-name="ce127">
            <text:p>64,0</text:p>
          </table:table-cell>
          <table:table-cell office:value-type="float" office:value="63.423635098293403" table:style-name="ce127">
            <text:p>63,4</text:p>
          </table:table-cell>
          <table:table-cell office:value-type="float" office:value="62.943461483861803" table:style-name="ce127">
            <text:p>62,9</text:p>
          </table:table-cell>
          <table:table-cell office:value-type="float" office:value="62.239368053642004" table:style-name="ce127">
            <text:p>62,2</text:p>
          </table:table-cell>
          <table:table-cell office:value-type="float" office:value="61.977514753882197" table:style-name="ce127">
            <text:p>62,0</text:p>
          </table:table-cell>
          <table:table-cell office:value-type="float" office:value="61.653750207882901" table:style-name="ce127">
            <text:p>61,7</text:p>
          </table:table-cell>
          <table:table-cell table:style-name="ce126"/>
          <table:table-cell office:value-type="float" office:value="171.81" table:style-name="ce127">
            <text:p>171,8</text:p>
          </table:table-cell>
          <table:table-cell office:value-type="float" office:value="175.26227763418001" table:style-name="ce127">
            <text:p>175,3</text:p>
          </table:table-cell>
          <table:table-cell office:value-type="float" office:value="182.81004709576101" table:style-name="ce127">
            <text:p>182,8</text:p>
          </table:table-cell>
          <table:table-cell office:value-type="float" office:value="186.356365962892" table:style-name="ce127">
            <text:p>186,4</text:p>
          </table:table-cell>
          <table:table-cell office:value-type="float" office:value="194.10996899983701" table:style-name="ce127">
            <text:p>194,1</text:p>
          </table:table-cell>
          <table:table-cell office:value-type="float" office:value="197.51349582856199" table:style-name="ce127">
            <text:p>197,5</text:p>
          </table:table-cell>
          <table:table-cell table:style-name="ce126"/>
          <table:table-cell office:value-type="float" office:value="148.01" table:style-name="ce127">
            <text:p>148,0</text:p>
          </table:table-cell>
          <table:table-cell office:value-type="float" office:value="152.48068320455499" table:style-name="ce127">
            <text:p>152,5</text:p>
          </table:table-cell>
          <table:table-cell office:value-type="float" office:value="156.80812973883701" table:style-name="ce127">
            <text:p>156,8</text:p>
          </table:table-cell>
          <table:table-cell office:value-type="float" office:value="161.21100311148999" table:style-name="ce127">
            <text:p>161,2</text:p>
          </table:table-cell>
          <table:table-cell office:value-type="float" office:value="163.81497698439401" table:style-name="ce127">
            <text:p>163,8</text:p>
          </table:table-cell>
          <table:table-cell office:value-type="float" office:value="165.77483367744901" table:style-name="ce127">
            <text:p>165,8</text:p>
          </table:table-cell>
          <table:table-cell table:number-columns-repeated="16362" table:style-name="ce64"/>
        </table:table-row>
        <table:table-row table:style-name="ro2">
          <table:table-cell office:value-type="float" office:value="111" table:style-name="ce8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64.72" table:style-name="ce127">
            <text:p>64,7</text:p>
          </table:table-cell>
          <table:table-cell office:value-type="float" office:value="64.172696214325995" table:style-name="ce127">
            <text:p>64,2</text:p>
          </table:table-cell>
          <table:table-cell office:value-type="float" office:value="63.575879951771498" table:style-name="ce127">
            <text:p>63,6</text:p>
          </table:table-cell>
          <table:table-cell office:value-type="float" office:value="62.6114514107324" table:style-name="ce127">
            <text:p>62,6</text:p>
          </table:table-cell>
          <table:table-cell office:value-type="float" office:value="62.338883319789602" table:style-name="ce127">
            <text:p>62,3</text:p>
          </table:table-cell>
          <table:table-cell office:value-type="float" office:value="61.925565084171701" table:style-name="ce127">
            <text:p>61,9</text:p>
          </table:table-cell>
          <table:table-cell table:style-name="ce126"/>
          <table:table-cell office:value-type="float" office:value="178.96" table:style-name="ce127">
            <text:p>179,0</text:p>
          </table:table-cell>
          <table:table-cell office:value-type="float" office:value="182.01936376210199" table:style-name="ce127">
            <text:p>182,0</text:p>
          </table:table-cell>
          <table:table-cell office:value-type="float" office:value="186.57708628005699" table:style-name="ce127">
            <text:p>186,6</text:p>
          </table:table-cell>
          <table:table-cell office:value-type="float" office:value="193.62852550051099" table:style-name="ce127">
            <text:p>193,6</text:p>
          </table:table-cell>
          <table:table-cell office:value-type="float" office:value="197.24932149930299" table:style-name="ce127">
            <text:p>197,2</text:p>
          </table:table-cell>
          <table:table-cell office:value-type="float" office:value="200.93659406823801" table:style-name="ce127">
            <text:p>200,9</text:p>
          </table:table-cell>
          <table:table-cell table:style-name="ce126"/>
          <table:table-cell office:value-type="float" office:value="149.93" table:style-name="ce127">
            <text:p>149,9</text:p>
          </table:table-cell>
          <table:table-cell office:value-type="float" office:value="154.64037520112299" table:style-name="ce127">
            <text:p>154,6</text:p>
          </table:table-cell>
          <table:table-cell office:value-type="float" office:value="158.76238677482701" table:style-name="ce127">
            <text:p>158,8</text:p>
          </table:table-cell>
          <table:table-cell office:value-type="float" office:value="165.60321043390999" table:style-name="ce127">
            <text:p>165,6</text:p>
          </table:table-cell>
          <table:table-cell office:value-type="float" office:value="168.05544928201601" table:style-name="ce127">
            <text:p>168,1</text:p>
          </table:table-cell>
          <table:table-cell office:value-type="float" office:value="170.793588485443" table:style-name="ce127">
            <text:p>170,8</text:p>
          </table:table-cell>
          <table:table-cell table:number-columns-repeated="16362" table:style-name="ce64"/>
        </table:table-row>
        <table:table-row table:style-name="ro2">
          <table:table-cell office:value-type="float" office:value="292" table:style-name="ce8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6.59" table:style-name="ce127">
            <text:p>66,6</text:p>
          </table:table-cell>
          <table:table-cell office:value-type="float" office:value="66.2486884144257" table:style-name="ce127">
            <text:p>66,2</text:p>
          </table:table-cell>
          <table:table-cell office:value-type="float" office:value="65.841216535805501" table:style-name="ce127">
            <text:p>65,8</text:p>
          </table:table-cell>
          <table:table-cell office:value-type="float" office:value="65.132577914436496" table:style-name="ce127">
            <text:p>65,1</text:p>
          </table:table-cell>
          <table:table-cell office:value-type="float" office:value="64.8728443778338" table:style-name="ce127">
            <text:p>64,9</text:p>
          </table:table-cell>
          <table:table-cell office:value-type="float" office:value="64.724143837245805" table:style-name="ce127">
            <text:p>64,7</text:p>
          </table:table-cell>
          <table:table-cell table:style-name="ce126"/>
          <table:table-cell office:value-type="float" office:value="163.77000000000001" table:style-name="ce127">
            <text:p>163,8</text:p>
          </table:table-cell>
          <table:table-cell office:value-type="float" office:value="164.267181893458" table:style-name="ce127">
            <text:p>164,3</text:p>
          </table:table-cell>
          <table:table-cell office:value-type="float" office:value="168.07181889149101" table:style-name="ce127">
            <text:p>168,1</text:p>
          </table:table-cell>
          <table:table-cell office:value-type="float" office:value="170.73631564323401" table:style-name="ce127">
            <text:p>170,7</text:p>
          </table:table-cell>
          <table:table-cell office:value-type="float" office:value="173.37471595632701" table:style-name="ce127">
            <text:p>173,4</text:p>
          </table:table-cell>
          <table:table-cell office:value-type="float" office:value="175.465582596275" table:style-name="ce127">
            <text:p>175,5</text:p>
          </table:table-cell>
          <table:table-cell table:style-name="ce126"/>
          <table:table-cell office:value-type="float" office:value="153.52000000000001" table:style-name="ce127">
            <text:p>153,5</text:p>
          </table:table-cell>
          <table:table-cell office:value-type="float" office:value="157.27654820661701" table:style-name="ce127">
            <text:p>157,3</text:p>
          </table:table-cell>
          <table:table-cell office:value-type="float" office:value="159.91765628501" table:style-name="ce127">
            <text:p>159,9</text:p>
          </table:table-cell>
          <table:table-cell office:value-type="float" office:value="165.439989170687" table:style-name="ce127">
            <text:p>165,4</text:p>
          </table:table-cell>
          <table:table-cell office:value-type="float" office:value="167.51254143808501" table:style-name="ce127">
            <text:p>167,5</text:p>
          </table:table-cell>
          <table:table-cell office:value-type="float" office:value="168.638428120063" table:style-name="ce127">
            <text:p>168,6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nord-occidentale</text:p>
          </table:table-cell>
          <table:table-cell office:value-type="float" office:value="63.01" table:style-name="ce125">
            <text:p>63,0</text:p>
          </table:table-cell>
          <table:table-cell office:value-type="float" office:value="62.939601754740899" table:style-name="ce125">
            <text:p>62,9</text:p>
          </table:table-cell>
          <table:table-cell office:value-type="float" office:value="62.898216919609197" table:style-name="ce125">
            <text:p>62,9</text:p>
          </table:table-cell>
          <table:table-cell office:value-type="float" office:value="62.941158304538703" table:style-name="ce125">
            <text:p>62,9</text:p>
          </table:table-cell>
          <table:table-cell office:value-type="float" office:value="62.896514078722298" table:style-name="ce125">
            <text:p>62,9</text:p>
          </table:table-cell>
          <table:table-cell office:value-type="float" office:value="63.012155025284002" table:style-name="ce125">
            <text:p>63,0</text:p>
          </table:table-cell>
          <table:table-cell table:style-name="ce126"/>
          <table:table-cell office:value-type="float" office:value="136.51" table:style-name="ce125">
            <text:p>136,5</text:p>
          </table:table-cell>
          <table:table-cell office:value-type="float" office:value="138.558735318907" table:style-name="ce125">
            <text:p>138,6</text:p>
          </table:table-cell>
          <table:table-cell office:value-type="float" office:value="140.42568520011301" table:style-name="ce125">
            <text:p>140,4</text:p>
          </table:table-cell>
          <table:table-cell office:value-type="float" office:value="142.63742965501999" table:style-name="ce125">
            <text:p>142,6</text:p>
          </table:table-cell>
          <table:table-cell office:value-type="float" office:value="144.60510511319299" table:style-name="ce125">
            <text:p>144,6</text:p>
          </table:table-cell>
          <table:table-cell office:value-type="float" office:value="146.08129986667001" table:style-name="ce125">
            <text:p>146,1</text:p>
          </table:table-cell>
          <table:table-cell table:style-name="ce126"/>
          <table:table-cell office:value-type="float" office:value="146.47999999999999" table:style-name="ce125">
            <text:p>146,5</text:p>
          </table:table-cell>
          <table:table-cell office:value-type="float" office:value="147.479197102538" table:style-name="ce125">
            <text:p>147,5</text:p>
          </table:table-cell>
          <table:table-cell office:value-type="float" office:value="147.66611378521799" table:style-name="ce125">
            <text:p>147,7</text:p>
          </table:table-cell>
          <table:table-cell office:value-type="float" office:value="147.40230554561199" table:style-name="ce125">
            <text:p>147,4</text:p>
          </table:table-cell>
          <table:table-cell office:value-type="float" office:value="148.01725456283501" table:style-name="ce125">
            <text:p>148,0</text:p>
          </table:table-cell>
          <table:table-cell office:value-type="float" office:value="146.359217556461" table:style-name="ce125">
            <text:p>146,4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nord-orientale</text:p>
          </table:table-cell>
          <table:table-cell office:value-type="float" office:value="63.36" table:style-name="ce125">
            <text:p>63,4</text:p>
          </table:table-cell>
          <table:table-cell office:value-type="float" office:value="63.279706713450601" table:style-name="ce125">
            <text:p>63,3</text:p>
          </table:table-cell>
          <table:table-cell office:value-type="float" office:value="63.232368127489103" table:style-name="ce125">
            <text:p>63,2</text:p>
          </table:table-cell>
          <table:table-cell office:value-type="float" office:value="63.318410456916197" table:style-name="ce125">
            <text:p>63,3</text:p>
          </table:table-cell>
          <table:table-cell office:value-type="float" office:value="63.207154978221098" table:style-name="ce125">
            <text:p>63,2</text:p>
          </table:table-cell>
          <table:table-cell office:value-type="float" office:value="63.242220761443399" table:style-name="ce125">
            <text:p>63,2</text:p>
          </table:table-cell>
          <table:table-cell table:style-name="ce126"/>
          <table:table-cell office:value-type="float" office:value="134.21" table:style-name="ce125">
            <text:p>134,2</text:p>
          </table:table-cell>
          <table:table-cell office:value-type="float" office:value="136.464178435577" table:style-name="ce125">
            <text:p>136,5</text:p>
          </table:table-cell>
          <table:table-cell office:value-type="float" office:value="139.123461621133" table:style-name="ce125">
            <text:p>139,1</text:p>
          </table:table-cell>
          <table:table-cell office:value-type="float" office:value="141.839809500011" table:style-name="ce125">
            <text:p>141,8</text:p>
          </table:table-cell>
          <table:table-cell office:value-type="float" office:value="144.557878897184" table:style-name="ce125">
            <text:p>144,6</text:p>
          </table:table-cell>
          <table:table-cell office:value-type="float" office:value="146.97478795410501" table:style-name="ce125">
            <text:p>147,0</text:p>
          </table:table-cell>
          <table:table-cell table:style-name="ce126"/>
          <table:table-cell office:value-type="float" office:value="146.91999999999999" table:style-name="ce125">
            <text:p>146,9</text:p>
          </table:table-cell>
          <table:table-cell office:value-type="float" office:value="148.04288660405399" table:style-name="ce125">
            <text:p>148,0</text:p>
          </table:table-cell>
          <table:table-cell office:value-type="float" office:value="148.53275976241801" table:style-name="ce125">
            <text:p>148,5</text:p>
          </table:table-cell>
          <table:table-cell office:value-type="float" office:value="148.09896596814801" table:style-name="ce125">
            <text:p>148,1</text:p>
          </table:table-cell>
          <table:table-cell office:value-type="float" office:value="148.623922326735" table:style-name="ce125">
            <text:p>148,6</text:p>
          </table:table-cell>
          <table:table-cell office:value-type="float" office:value="147.20547852553301" table:style-name="ce125">
            <text:p>147,2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Italia centrale</text:p>
          </table:table-cell>
          <table:table-cell office:value-type="float" office:value="63.69" table:style-name="ce125">
            <text:p>63,7</text:p>
          </table:table-cell>
          <table:table-cell office:value-type="float" office:value="63.510065818010098" table:style-name="ce125">
            <text:p>63,5</text:p>
          </table:table-cell>
          <table:table-cell office:value-type="float" office:value="63.385002838284102" table:style-name="ce125">
            <text:p>63,4</text:p>
          </table:table-cell>
          <table:table-cell office:value-type="float" office:value="63.2192020464663" table:style-name="ce125">
            <text:p>63,2</text:p>
          </table:table-cell>
          <table:table-cell office:value-type="float" office:value="63.136907070485897" table:style-name="ce125">
            <text:p>63,1</text:p>
          </table:table-cell>
          <table:table-cell office:value-type="float" office:value="63.220606075701703" table:style-name="ce125">
            <text:p>63,2</text:p>
          </table:table-cell>
          <table:table-cell table:style-name="ce126"/>
          <table:table-cell office:value-type="float" office:value="139.91999999999999" table:style-name="ce125">
            <text:p>139,9</text:p>
          </table:table-cell>
          <table:table-cell office:value-type="float" office:value="142.68482023318899" table:style-name="ce125">
            <text:p>142,7</text:p>
          </table:table-cell>
          <table:table-cell office:value-type="float" office:value="144.435897531411" table:style-name="ce125">
            <text:p>144,4</text:p>
          </table:table-cell>
          <table:table-cell office:value-type="float" office:value="145.92107361838001" table:style-name="ce125">
            <text:p>145,9</text:p>
          </table:table-cell>
          <table:table-cell office:value-type="float" office:value="148.31129127266499" table:style-name="ce125">
            <text:p>148,3</text:p>
          </table:table-cell>
          <table:table-cell office:value-type="float" office:value="149.91639097310801" table:style-name="ce125">
            <text:p>149,9</text:p>
          </table:table-cell>
          <table:table-cell table:style-name="ce126"/>
          <table:table-cell office:value-type="float" office:value="143.82" table:style-name="ce125">
            <text:p>143,8</text:p>
          </table:table-cell>
          <table:table-cell office:value-type="float" office:value="146.91238400721201" table:style-name="ce125">
            <text:p>146,9</text:p>
          </table:table-cell>
          <table:table-cell office:value-type="float" office:value="148.56744061787001" table:style-name="ce125">
            <text:p>148,6</text:p>
          </table:table-cell>
          <table:table-cell office:value-type="float" office:value="149.44429510790201" table:style-name="ce125">
            <text:p>149,4</text:p>
          </table:table-cell>
          <table:table-cell office:value-type="float" office:value="151.331610876935" table:style-name="ce125">
            <text:p>151,3</text:p>
          </table:table-cell>
          <table:table-cell office:value-type="float" office:value="150.90055505227599" table:style-name="ce125">
            <text:p>150,9</text:p>
          </table:table-cell>
          <table:table-cell table:number-columns-repeated="16362" table:style-name="ce64"/>
        </table:table-row>
        <table:table-row table:style-name="ro2">
          <table:table-cell table:style-name="ce67"/>
          <table:table-cell office:value-type="string" table:style-name="ce46">
            <text:p>Mezzogiorno</text:p>
          </table:table-cell>
          <table:table-cell office:value-type="float" office:value="65.55" table:style-name="ce125">
            <text:p>65,6</text:p>
          </table:table-cell>
          <table:table-cell office:value-type="float" office:value="65.380054697284393" table:style-name="ce125">
            <text:p>65,4</text:p>
          </table:table-cell>
          <table:table-cell office:value-type="float" office:value="65.101653050532406" table:style-name="ce125">
            <text:p>65,1</text:p>
          </table:table-cell>
          <table:table-cell office:value-type="float" office:value="64.432390148427402" table:style-name="ce125">
            <text:p>64,4</text:p>
          </table:table-cell>
          <table:table-cell office:value-type="float" office:value="64.386538285466301" table:style-name="ce125">
            <text:p>64,4</text:p>
          </table:table-cell>
          <table:table-cell office:value-type="float" office:value="64.247839949889297" table:style-name="ce125">
            <text:p>64,2</text:p>
          </table:table-cell>
          <table:table-cell table:style-name="ce126"/>
          <table:table-cell office:value-type="float" office:value="119.59" table:style-name="ce125">
            <text:p>119,6</text:p>
          </table:table-cell>
          <table:table-cell office:value-type="float" office:value="122.348717181539" table:style-name="ce125">
            <text:p>122,3</text:p>
          </table:table-cell>
          <table:table-cell office:value-type="float" office:value="125.93149466023399" table:style-name="ce125">
            <text:p>125,9</text:p>
          </table:table-cell>
          <table:table-cell office:value-type="float" office:value="128.92805546973401" table:style-name="ce125">
            <text:p>128,9</text:p>
          </table:table-cell>
          <table:table-cell office:value-type="float" office:value="133.80457331996899" table:style-name="ce125">
            <text:p>133,8</text:p>
          </table:table-cell>
          <table:table-cell office:value-type="float" office:value="137.01083724086001" table:style-name="ce125">
            <text:p>137,0</text:p>
          </table:table-cell>
          <table:table-cell table:style-name="ce126"/>
          <table:table-cell office:value-type="float" office:value="122.7" table:style-name="ce125">
            <text:p>122,7</text:p>
          </table:table-cell>
          <table:table-cell office:value-type="float" office:value="125.239113773214" table:style-name="ce125">
            <text:p>125,2</text:p>
          </table:table-cell>
          <table:table-cell office:value-type="float" office:value="127.677925861836" table:style-name="ce125">
            <text:p>127,7</text:p>
          </table:table-cell>
          <table:table-cell office:value-type="float" office:value="130.51415717192" table:style-name="ce125">
            <text:p>130,5</text:p>
          </table:table-cell>
          <table:table-cell office:value-type="float" office:value="132.45578668208401" table:style-name="ce125">
            <text:p>132,5</text:p>
          </table:table-cell>
          <table:table-cell office:value-type="float" office:value="133.53837710627101" table:style-name="ce125">
            <text:p>133,5</text:p>
          </table:table-cell>
          <table:table-cell table:number-columns-repeated="16362" table:style-name="ce64"/>
        </table:table-row>
        <table:table-row table:style-name="ro2">
          <table:table-cell table:style-name="ce83"/>
          <table:table-cell office:value-type="string" table:style-name="ce56">
            <text:p>Italia</text:p>
          </table:table-cell>
          <table:table-cell office:value-type="float" office:value="64.08" table:style-name="ce128">
            <text:p>64,1</text:p>
          </table:table-cell>
          <table:table-cell office:value-type="float" office:value="63.948008275217902" table:style-name="ce128">
            <text:p>63,9</text:p>
          </table:table-cell>
          <table:table-cell office:value-type="float" office:value="63.805993572796197" table:style-name="ce128">
            <text:p>63,8</text:p>
          </table:table-cell>
          <table:table-cell office:value-type="float" office:value="63.572830018691398" table:style-name="ce128">
            <text:p>63,6</text:p>
          </table:table-cell>
          <table:table-cell office:value-type="float" office:value="63.508130669466702" table:style-name="ce128">
            <text:p>63,5</text:p>
          </table:table-cell>
          <table:table-cell office:value-type="float" office:value="63.514547071478901" table:style-name="ce128">
            <text:p>63,5</text:p>
          </table:table-cell>
          <table:table-cell table:style-name="ce126"/>
          <table:table-cell office:value-type="float" office:value="130.36000000000001" table:style-name="ce128">
            <text:p>130,4</text:p>
          </table:table-cell>
          <table:table-cell office:value-type="float" office:value="132.89786322466401" table:style-name="ce128">
            <text:p>132,9</text:p>
          </table:table-cell>
          <table:table-cell office:value-type="float" office:value="135.60689864635199" table:style-name="ce128">
            <text:p>135,6</text:p>
          </table:table-cell>
          <table:table-cell office:value-type="float" office:value="138.11963753752599" table:style-name="ce128">
            <text:p>138,1</text:p>
          </table:table-cell>
          <table:table-cell office:value-type="float" office:value="141.42074451252299" table:style-name="ce128">
            <text:p>141,4</text:p>
          </table:table-cell>
          <table:table-cell office:value-type="float" office:value="143.76976610199" table:style-name="ce128">
            <text:p>143,8</text:p>
          </table:table-cell>
          <table:table-cell table:style-name="ce126"/>
          <table:table-cell office:value-type="float" office:value="137.18" table:style-name="ce128">
            <text:p>137,2</text:p>
          </table:table-cell>
          <table:table-cell office:value-type="float" office:value="139.269491765558" table:style-name="ce128">
            <text:p>139,3</text:p>
          </table:table-cell>
          <table:table-cell office:value-type="float" office:value="140.700034851206" table:style-name="ce128">
            <text:p>140,7</text:p>
          </table:table-cell>
          <table:table-cell office:value-type="float" office:value="141.87384428231701" table:style-name="ce128">
            <text:p>141,9</text:p>
          </table:table-cell>
          <table:table-cell office:value-type="float" office:value="143.19264389123401" table:style-name="ce128">
            <text:p>143,2</text:p>
          </table:table-cell>
          <table:table-cell office:value-type="float" office:value="142.85177202611999" table:style-name="ce128">
            <text:p>142,9</text:p>
          </table:table-cell>
          <table:table-cell table:number-columns-repeated="16362" table:style-name="ce64"/>
        </table:table-row>
        <table:table-row table:style-name="ro2">
          <table:table-cell table:number-columns-repeated="22" table:style-name="ce68"/>
          <table:table-cell table:number-columns-repeated="16362" table:style-name="ce64"/>
        </table:table-row>
        <table:table-row table:style-name="ro2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14" table:style-name="ce105"/>
          <table:table-cell table:number-columns-repeated="16362" table:style-name="ce64"/>
        </table:table-row>
        <table:table-row table:style-name="ro2">
          <table:table-cell office:value-type="string" table:style-name="ce99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129"/>
          <table:table-cell table:number-columns-repeated="2" table:style-name="ce130"/>
          <table:table-cell table:style-name="ce105"/>
          <table:table-cell table:number-columns-repeated="7" table:style-name="ce99"/>
          <table:table-cell table:number-columns-repeated="6" table:style-name="ce86"/>
          <table:table-cell table:number-columns-repeated="16362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number-columns-repeated="7" table:style-name="ce7"/>
          <table:table-cell table:number-columns-repeated="7" table:style-name="ce105"/>
          <table:table-cell table:number-columns-repeated="16362" table:style-name="ce64"/>
        </table:table-row>
        <table:table-row table:style-name="ro6">
          <table:table-cell office:value-type="string" table:number-columns-spanned="22" table:number-rows-spanned="1" table:style-name="ce65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21"/>
          <table:table-cell table:number-columns-repeated="16362" table:style-name="ce64"/>
        </table:table-row>
        <table:table-row table:number-rows-repeated="9" table:style-name="ro2">
          <table:table-cell table:number-columns-repeated="22" table:style-name="ce68"/>
          <table:table-cell table:number-columns-repeated="16362" table:style-name="ce64"/>
        </table:table-row>
        <table:table-row table:number-rows-repeated="1048524" table:style-name="ro11">
          <table:table-cell table:number-columns-repeated="16384"/>
        </table:table-row>
      </table:table>
      <table:table table:name="Tav_18" table:style-name="ta4"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10">
            <text:p>Tavola 18 - Indice di vecchiaia per provincia, regione e ripartizione geografica (a) (b) (c). Anni <text:s/>2018-2023<text:s/><text:span text:style-name="T2">(valori percentuali)</text:span>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2">
          <table:table-cell table:style-name="ce105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6381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2" table:style-name="ce37"/>
          <table:table-cell table:number-columns-repeated="16382" table:style-name="ce1"/>
        </table:table-row>
        <table:table-row table:style-name="ro4">
          <table:table-cell office:value-type="string" table:style-name="ce132">
            <text:p>Codice Istat</text:p>
          </table:table-cell>
          <table:table-cell office:value-type="string" table:style-name="ce44">
            <text:p>Territorio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office:value-type="float" office:value="2023" table:style-name="ce43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01.34" table:style-name="ce125">
            <text:p>201,3</text:p>
          </table:table-cell>
          <table:table-cell office:value-type="float" office:value="206.957699384498" table:style-name="ce125">
            <text:p>207,0</text:p>
          </table:table-cell>
          <table:table-cell office:value-type="float" office:value="212.386618402171" table:style-name="ce125">
            <text:p>212,4</text:p>
          </table:table-cell>
          <table:table-cell office:value-type="float" office:value="214.78361114114901" table:style-name="ce125">
            <text:p>214,8</text:p>
          </table:table-cell>
          <table:table-cell office:value-type="float" office:value="219.86064295614901" table:style-name="ce125">
            <text:p>219,9</text:p>
          </table:table-cell>
          <table:table-cell office:value-type="float" office:value="225.45392429738499" table:style-name="ce125">
            <text:p>225,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76.02" table:style-name="ce125">
            <text:p>176,0</text:p>
          </table:table-cell>
          <table:table-cell office:value-type="float" office:value="181.67526555386999" table:style-name="ce125">
            <text:p>181,7</text:p>
          </table:table-cell>
          <table:table-cell office:value-type="float" office:value="188.44192986819201" table:style-name="ce125">
            <text:p>188,4</text:p>
          </table:table-cell>
          <table:table-cell office:value-type="float" office:value="192.26958013085201" table:style-name="ce125">
            <text:p>192,3</text:p>
          </table:table-cell>
          <table:table-cell office:value-type="float" office:value="199.48295045487299" table:style-name="ce125">
            <text:p>199,5</text:p>
          </table:table-cell>
          <table:table-cell office:value-type="float" office:value="205.89023654761101" table:style-name="ce125">
            <text:p>205,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62.16999999999999" table:style-name="ce125">
            <text:p>162,2</text:p>
          </table:table-cell>
          <table:table-cell office:value-type="float" office:value="166.58339120769699" table:style-name="ce125">
            <text:p>166,6</text:p>
          </table:table-cell>
          <table:table-cell office:value-type="float" office:value="170.93768590623199" table:style-name="ce125">
            <text:p>170,9</text:p>
          </table:table-cell>
          <table:table-cell office:value-type="float" office:value="172.33235125420501" table:style-name="ce125">
            <text:p>172,3</text:p>
          </table:table-cell>
          <table:table-cell office:value-type="float" office:value="177.11104808155699" table:style-name="ce125">
            <text:p>177,1</text:p>
          </table:table-cell>
          <table:table-cell office:value-type="float" office:value="182.03192422436899" table:style-name="ce125">
            <text:p>182,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35.81" table:style-name="ce125">
            <text:p>135,8</text:p>
          </table:table-cell>
          <table:table-cell office:value-type="float" office:value="139.09642925812699" table:style-name="ce125">
            <text:p>139,1</text:p>
          </table:table-cell>
          <table:table-cell office:value-type="float" office:value="142.38927382120099" table:style-name="ce125">
            <text:p>142,4</text:p>
          </table:table-cell>
          <table:table-cell office:value-type="float" office:value="143.891943883718" table:style-name="ce125">
            <text:p>143,9</text:p>
          </table:table-cell>
          <table:table-cell office:value-type="float" office:value="146.951021422156" table:style-name="ce125">
            <text:p>147,0</text:p>
          </table:table-cell>
          <table:table-cell office:value-type="float" office:value="150.81947178161101" table:style-name="ce125">
            <text:p>150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67.73" table:style-name="ce125">
            <text:p>167,7</text:p>
          </table:table-cell>
          <table:table-cell office:value-type="float" office:value="173.11035683041399" table:style-name="ce125">
            <text:p>173,1</text:p>
          </table:table-cell>
          <table:table-cell office:value-type="float" office:value="179.19116278042301" table:style-name="ce125">
            <text:p>179,2</text:p>
          </table:table-cell>
          <table:table-cell office:value-type="float" office:value="183.33258465181501" table:style-name="ce125">
            <text:p>183,3</text:p>
          </table:table-cell>
          <table:table-cell office:value-type="float" office:value="189.04677033159999" table:style-name="ce125">
            <text:p>189,0</text:p>
          </table:table-cell>
          <table:table-cell office:value-type="float" office:value="195.09345950422099" table:style-name="ce125">
            <text:p>195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12.92" table:style-name="ce125">
            <text:p>212,9</text:p>
          </table:table-cell>
          <table:table-cell office:value-type="float" office:value="218.26730733538199" table:style-name="ce125">
            <text:p>218,3</text:p>
          </table:table-cell>
          <table:table-cell office:value-type="float" office:value="224.06390519282201" table:style-name="ce125">
            <text:p>224,1</text:p>
          </table:table-cell>
          <table:table-cell office:value-type="float" office:value="227.084607398347" table:style-name="ce125">
            <text:p>227,1</text:p>
          </table:table-cell>
          <table:table-cell office:value-type="float" office:value="231.807898133511" table:style-name="ce125">
            <text:p>231,8</text:p>
          </table:table-cell>
          <table:table-cell office:value-type="float" office:value="237.234710072713" table:style-name="ce125">
            <text:p>237,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52.43" table:style-name="ce125">
            <text:p>252,4</text:p>
          </table:table-cell>
          <table:table-cell office:value-type="float" office:value="257.29371114271299" table:style-name="ce125">
            <text:p>257,3</text:p>
          </table:table-cell>
          <table:table-cell office:value-type="float" office:value="262.43115091719" table:style-name="ce125">
            <text:p>262,4</text:p>
          </table:table-cell>
          <table:table-cell office:value-type="float" office:value="262.30655459759703" table:style-name="ce125">
            <text:p>262,3</text:p>
          </table:table-cell>
          <table:table-cell office:value-type="float" office:value="267.18387773375701" table:style-name="ce125">
            <text:p>267,2</text:p>
          </table:table-cell>
          <table:table-cell office:value-type="float" office:value="270.84956258788702" table:style-name="ce125">
            <text:p>270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180.13" table:style-name="ce125">
            <text:p>180,1</text:p>
          </table:table-cell>
          <table:table-cell office:value-type="float" office:value="183.739099865383" table:style-name="ce125">
            <text:p>183,7</text:p>
          </table:table-cell>
          <table:table-cell office:value-type="float" office:value="187.535027874631" table:style-name="ce125">
            <text:p>187,5</text:p>
          </table:table-cell>
          <table:table-cell office:value-type="float" office:value="189.68706641332699" table:style-name="ce125">
            <text:p>189,7</text:p>
          </table:table-cell>
          <table:table-cell office:value-type="float" office:value="193.694734798925" table:style-name="ce125">
            <text:p>193,7</text:p>
          </table:table-cell>
          <table:table-cell office:value-type="float" office:value="198.404400997637" table:style-name="ce125">
            <text:p>198,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1.42" table:style-name="ce125">
            <text:p>201,4</text:p>
          </table:table-cell>
          <table:table-cell office:value-type="float" office:value="206.142499699529" table:style-name="ce125">
            <text:p>206,1</text:p>
          </table:table-cell>
          <table:table-cell office:value-type="float" office:value="211.37015151751001" table:style-name="ce125">
            <text:p>211,4</text:p>
          </table:table-cell>
          <table:table-cell office:value-type="float" office:value="214.553509491076" table:style-name="ce125">
            <text:p>214,6</text:p>
          </table:table-cell>
          <table:table-cell office:value-type="float" office:value="219.913345166645" table:style-name="ce125">
            <text:p>219,9</text:p>
          </table:table-cell>
          <table:table-cell office:value-type="float" office:value="226.142248644011" table:style-name="ce125">
            <text:p>226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99.35" table:style-name="ce125">
            <text:p>199,4</text:p>
          </table:table-cell>
          <table:table-cell office:value-type="float" office:value="205.96175064361901" table:style-name="ce125">
            <text:p>206,0</text:p>
          </table:table-cell>
          <table:table-cell office:value-type="float" office:value="211.88691107336899" table:style-name="ce125">
            <text:p>211,9</text:p>
          </table:table-cell>
          <table:table-cell office:value-type="float" office:value="217.080991325425" table:style-name="ce125">
            <text:p>217,1</text:p>
          </table:table-cell>
          <table:table-cell office:value-type="float" office:value="222.83951219988501" table:style-name="ce125">
            <text:p>222,8</text:p>
          </table:table-cell>
          <table:table-cell office:value-type="float" office:value="229.78243206644399" table:style-name="ce125">
            <text:p>229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91.27" table:style-name="ce125">
            <text:p>191,3</text:p>
          </table:table-cell>
          <table:table-cell office:value-type="float" office:value="197.16781849002501" table:style-name="ce125">
            <text:p>197,2</text:p>
          </table:table-cell>
          <table:table-cell office:value-type="float" office:value="203.14452666823101" table:style-name="ce125">
            <text:p>203,1</text:p>
          </table:table-cell>
          <table:table-cell office:value-type="float" office:value="207.45203690097199" table:style-name="ce125">
            <text:p>207,5</text:p>
          </table:table-cell>
          <table:table-cell office:value-type="float" office:value="212.588239868036" table:style-name="ce125">
            <text:p>212,6</text:p>
          </table:table-cell>
          <table:table-cell office:value-type="float" office:value="218.78491064013701" table:style-name="ce125">
            <text:p>218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58.51" table:style-name="ce125">
            <text:p>158,5</text:p>
          </table:table-cell>
          <table:table-cell office:value-type="float" office:value="164.138423434163" table:style-name="ce125">
            <text:p>164,1</text:p>
          </table:table-cell>
          <table:table-cell office:value-type="float" office:value="169.34101829244801" table:style-name="ce125">
            <text:p>169,3</text:p>
          </table:table-cell>
          <table:table-cell office:value-type="float" office:value="172.90210467921901" table:style-name="ce125">
            <text:p>172,9</text:p>
          </table:table-cell>
          <table:table-cell office:value-type="float" office:value="177.75677618964599" table:style-name="ce125">
            <text:p>177,8</text:p>
          </table:table-cell>
          <table:table-cell office:value-type="float" office:value="183.984589906835" table:style-name="ce125">
            <text:p>184,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87.61" table:style-name="ce125">
            <text:p>187,6</text:p>
          </table:table-cell>
          <table:table-cell office:value-type="float" office:value="192.47129751958499" table:style-name="ce125">
            <text:p>192,5</text:p>
          </table:table-cell>
          <table:table-cell office:value-type="float" office:value="198.53571947467799" table:style-name="ce125">
            <text:p>198,5</text:p>
          </table:table-cell>
          <table:table-cell office:value-type="float" office:value="202.53430877255801" table:style-name="ce125">
            <text:p>202,5</text:p>
          </table:table-cell>
          <table:table-cell office:value-type="float" office:value="207.33192130772599" table:style-name="ce125">
            <text:p>207,3</text:p>
          </table:table-cell>
          <table:table-cell office:value-type="float" office:value="212.804027014334" table:style-name="ce125">
            <text:p>212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211.23" table:style-name="ce125">
            <text:p>211,2</text:p>
          </table:table-cell>
          <table:table-cell office:value-type="float" office:value="217.872216562364" table:style-name="ce125">
            <text:p>217,9</text:p>
          </table:table-cell>
          <table:table-cell office:value-type="float" office:value="226.049268714069" table:style-name="ce125">
            <text:p>226,0</text:p>
          </table:table-cell>
          <table:table-cell office:value-type="float" office:value="233.06083708398401" table:style-name="ce125">
            <text:p>233,1</text:p>
          </table:table-cell>
          <table:table-cell office:value-type="float" office:value="239.32949712284201" table:style-name="ce125">
            <text:p>239,3</text:p>
          </table:table-cell>
          <table:table-cell office:value-type="float" office:value="245.290664284347" table:style-name="ce125">
            <text:p>245,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25.17" table:style-name="ce125">
            <text:p>125,2</text:p>
          </table:table-cell>
          <table:table-cell office:value-type="float" office:value="129.63602165722199" table:style-name="ce125">
            <text:p>129,6</text:p>
          </table:table-cell>
          <table:table-cell office:value-type="float" office:value="135.07789218179201" table:style-name="ce125">
            <text:p>135,1</text:p>
          </table:table-cell>
          <table:table-cell office:value-type="float" office:value="138.63040897114001" table:style-name="ce125">
            <text:p>138,6</text:p>
          </table:table-cell>
          <table:table-cell office:value-type="float" office:value="143.592530657748" table:style-name="ce125">
            <text:p>143,6</text:p>
          </table:table-cell>
          <table:table-cell office:value-type="float" office:value="148.645321152647" table:style-name="ce125">
            <text:p>148,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62.5" table:style-name="ce125">
            <text:p>162,5</text:p>
          </table:table-cell>
          <table:table-cell office:value-type="float" office:value="168.66720454894701" table:style-name="ce125">
            <text:p>168,7</text:p>
          </table:table-cell>
          <table:table-cell office:value-type="float" office:value="175.62063947477799" table:style-name="ce125">
            <text:p>175,6</text:p>
          </table:table-cell>
          <table:table-cell office:value-type="float" office:value="181.105517230392" table:style-name="ce125">
            <text:p>181,1</text:p>
          </table:table-cell>
          <table:table-cell office:value-type="float" office:value="187.02170275650701" table:style-name="ce125">
            <text:p>187,0</text:p>
          </table:table-cell>
          <table:table-cell office:value-type="float" office:value="193.6199921756" table:style-name="ce125">
            <text:p>193,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86.7" table:style-name="ce125">
            <text:p>186,7</text:p>
          </table:table-cell>
          <table:table-cell office:value-type="float" office:value="193.625996173489" table:style-name="ce125">
            <text:p>193,6</text:p>
          </table:table-cell>
          <table:table-cell office:value-type="float" office:value="200.77994687094599" table:style-name="ce125">
            <text:p>200,8</text:p>
          </table:table-cell>
          <table:table-cell office:value-type="float" office:value="206.609059716058" table:style-name="ce125">
            <text:p>206,6</text:p>
          </table:table-cell>
          <table:table-cell office:value-type="float" office:value="214.11814060054499" table:style-name="ce125">
            <text:p>214,1</text:p>
          </table:table-cell>
          <table:table-cell office:value-type="float" office:value="220.61973039417899" table:style-name="ce125">
            <text:p>220,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8.44999999999999" table:style-name="ce125">
            <text:p>158,5</text:p>
          </table:table-cell>
          <table:table-cell office:value-type="float" office:value="163.52257982847601" table:style-name="ce125">
            <text:p>163,5</text:p>
          </table:table-cell>
          <table:table-cell office:value-type="float" office:value="169.49334538981" table:style-name="ce125">
            <text:p>169,5</text:p>
          </table:table-cell>
          <table:table-cell office:value-type="float" office:value="173.29867020626901" table:style-name="ce125">
            <text:p>173,3</text:p>
          </table:table-cell>
          <table:table-cell office:value-type="float" office:value="178.56040363135401" table:style-name="ce125">
            <text:p>178,6</text:p>
          </table:table-cell>
          <table:table-cell office:value-type="float" office:value="183.696009994007" table:style-name="ce125">
            <text:p>183,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49.31" table:style-name="ce125">
            <text:p>149,3</text:p>
          </table:table-cell>
          <table:table-cell office:value-type="float" office:value="153.851886132678" table:style-name="ce125">
            <text:p>153,9</text:p>
          </table:table-cell>
          <table:table-cell office:value-type="float" office:value="159.45439997584501" table:style-name="ce125">
            <text:p>159,5</text:p>
          </table:table-cell>
          <table:table-cell office:value-type="float" office:value="163.35209818253401" table:style-name="ce125">
            <text:p>163,4</text:p>
          </table:table-cell>
          <table:table-cell office:value-type="float" office:value="167.55246539712601" table:style-name="ce125">
            <text:p>167,6</text:p>
          </table:table-cell>
          <table:table-cell office:value-type="float" office:value="171.98275592569701" table:style-name="ce125">
            <text:p>172,0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02.69" table:style-name="ce127">
            <text:p>202,7</text:p>
          </table:table-cell>
          <table:table-cell office:value-type="float" office:value="212.39979297890099" table:style-name="ce127">
            <text:p>212,4</text:p>
          </table:table-cell>
          <table:table-cell office:value-type="float" office:value="222.17439380775599" table:style-name="ce127">
            <text:p>222,2</text:p>
          </table:table-cell>
          <table:table-cell office:value-type="float" office:value="231.535264926427" table:style-name="ce127">
            <text:p>231,5</text:p>
          </table:table-cell>
          <table:table-cell office:value-type="float" office:value="241.77141065756601" table:style-name="ce127">
            <text:p>241,8</text:p>
          </table:table-cell>
          <table:table-cell office:value-type="float" office:value="252.75444935426401" table:style-name="ce127">
            <text:p>252,8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186.13" table:style-name="ce127">
            <text:p>186,1</text:p>
          </table:table-cell>
          <table:table-cell office:value-type="float" office:value="194.87949690837601" table:style-name="ce127">
            <text:p>194,9</text:p>
          </table:table-cell>
          <table:table-cell office:value-type="float" office:value="203.302640317341" table:style-name="ce127">
            <text:p>203,3</text:p>
          </table:table-cell>
          <table:table-cell office:value-type="float" office:value="211.831006666912" table:style-name="ce127">
            <text:p>211,8</text:p>
          </table:table-cell>
          <table:table-cell office:value-type="float" office:value="220.30732148237399" table:style-name="ce127">
            <text:p>220,3</text:p>
          </table:table-cell>
          <table:table-cell office:value-type="float" office:value="230.59644892164701" table:style-name="ce127">
            <text:p>230,6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99.14" table:style-name="ce127">
            <text:p>199,1</text:p>
          </table:table-cell>
          <table:table-cell office:value-type="float" office:value="207.24476331848899" table:style-name="ce127">
            <text:p>207,2</text:p>
          </table:table-cell>
          <table:table-cell office:value-type="float" office:value="216.94542067155001" table:style-name="ce127">
            <text:p>216,9</text:p>
          </table:table-cell>
          <table:table-cell office:value-type="float" office:value="226.295844585765" table:style-name="ce127">
            <text:p>226,3</text:p>
          </table:table-cell>
          <table:table-cell office:value-type="float" office:value="236.39179422723001" table:style-name="ce127">
            <text:p>236,4</text:p>
          </table:table-cell>
          <table:table-cell office:value-type="float" office:value="246.24571798907499" table:style-name="ce127">
            <text:p>246,2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251.05" table:style-name="ce127">
            <text:p>251,1</text:p>
          </table:table-cell>
          <table:table-cell office:value-type="float" office:value="262.14046399898899" table:style-name="ce127">
            <text:p>262,1</text:p>
          </table:table-cell>
          <table:table-cell office:value-type="float" office:value="273.19989602287501" table:style-name="ce127">
            <text:p>273,2</text:p>
          </table:table-cell>
          <table:table-cell office:value-type="float" office:value="283.718914594306" table:style-name="ce127">
            <text:p>283,7</text:p>
          </table:table-cell>
          <table:table-cell office:value-type="float" office:value="293.46980552712398" table:style-name="ce127">
            <text:p>293,5</text:p>
          </table:table-cell>
          <table:table-cell office:value-type="float" office:value="305.57236332934599" table:style-name="ce127">
            <text:p>305,6</text:p>
          </table:table-cell>
          <table:table-cell table:number-columns-repeated="16376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32.42" table:style-name="ce127">
            <text:p>232,4</text:p>
          </table:table-cell>
          <table:table-cell office:value-type="float" office:value="243.30788944308199" table:style-name="ce127">
            <text:p>243,3</text:p>
          </table:table-cell>
          <table:table-cell office:value-type="float" office:value="255.488133382482" table:style-name="ce127">
            <text:p>255,5</text:p>
          </table:table-cell>
          <table:table-cell office:value-type="float" office:value="265.726844220815" table:style-name="ce127">
            <text:p>265,7</text:p>
          </table:table-cell>
          <table:table-cell office:value-type="float" office:value="276.93312357149199" table:style-name="ce127">
            <text:p>276,9</text:p>
          </table:table-cell>
          <table:table-cell office:value-type="float" office:value="290.01992337164802" table:style-name="ce127">
            <text:p>290,0</text:p>
          </table:table-cell>
          <table:table-cell table:number-columns-repeated="16376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86.02" table:style-name="ce127">
            <text:p>186,0</text:p>
          </table:table-cell>
          <table:table-cell office:value-type="float" office:value="196.13745448527001" table:style-name="ce127">
            <text:p>196,1</text:p>
          </table:table-cell>
          <table:table-cell office:value-type="float" office:value="205.56390023059501" table:style-name="ce127">
            <text:p>205,6</text:p>
          </table:table-cell>
          <table:table-cell office:value-type="float" office:value="214.929818922104" table:style-name="ce127">
            <text:p>214,9</text:p>
          </table:table-cell>
          <table:table-cell office:value-type="float" office:value="226.71710265119799" table:style-name="ce127">
            <text:p>226,7</text:p>
          </table:table-cell>
          <table:table-cell office:value-type="float" office:value="237.146170111179" table:style-name="ce127">
            <text:p>237,1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79.83" table:style-name="ce125">
            <text:p>179,8</text:p>
          </table:table-cell>
          <table:table-cell office:value-type="float" office:value="184.48004683009199" table:style-name="ce125">
            <text:p>184,5</text:p>
          </table:table-cell>
          <table:table-cell office:value-type="float" office:value="189.13911184093499" table:style-name="ce125">
            <text:p>189,1</text:p>
          </table:table-cell>
          <table:table-cell office:value-type="float" office:value="190.71825766883299" table:style-name="ce125">
            <text:p>190,7</text:p>
          </table:table-cell>
          <table:table-cell office:value-type="float" office:value="195.59986996871001" table:style-name="ce125">
            <text:p>195,6</text:p>
          </table:table-cell>
          <table:table-cell office:value-type="float" office:value="200.60261308283799" table:style-name="ce125">
            <text:p>200,6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73.39" table:style-name="ce125">
            <text:p>173,4</text:p>
          </table:table-cell>
          <table:table-cell office:value-type="float" office:value="177.84949203186599" table:style-name="ce125">
            <text:p>177,8</text:p>
          </table:table-cell>
          <table:table-cell office:value-type="float" office:value="182.70857773151801" table:style-name="ce125">
            <text:p>182,7</text:p>
          </table:table-cell>
          <table:table-cell office:value-type="float" office:value="185.69529248232899" table:style-name="ce125">
            <text:p>185,7</text:p>
          </table:table-cell>
          <table:table-cell office:value-type="float" office:value="190.328781624665" table:style-name="ce125">
            <text:p>190,3</text:p>
          </table:table-cell>
          <table:table-cell office:value-type="float" office:value="195.537913510077" table:style-name="ce125">
            <text:p>195,5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78.29" table:style-name="ce125">
            <text:p>178,3</text:p>
          </table:table-cell>
          <table:table-cell office:value-type="float" office:value="183.86993168063799" table:style-name="ce125">
            <text:p>183,9</text:p>
          </table:table-cell>
          <table:table-cell office:value-type="float" office:value="189.21861407265101" table:style-name="ce125">
            <text:p>189,2</text:p>
          </table:table-cell>
          <table:table-cell office:value-type="float" office:value="192.806367624264" table:style-name="ce125">
            <text:p>192,8</text:p>
          </table:table-cell>
          <table:table-cell office:value-type="float" office:value="197.87854084735699" table:style-name="ce125">
            <text:p>197,9</text:p>
          </table:table-cell>
          <table:table-cell office:value-type="float" office:value="204.13578622824701" table:style-name="ce125">
            <text:p>204,1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52.83000000000001" table:style-name="ce125">
            <text:p>152,8</text:p>
          </table:table-cell>
          <table:table-cell office:value-type="float" office:value="158.147761784951" table:style-name="ce125">
            <text:p>158,1</text:p>
          </table:table-cell>
          <table:table-cell office:value-type="float" office:value="164.35620277836301" table:style-name="ce125">
            <text:p>164,4</text:p>
          </table:table-cell>
          <table:table-cell office:value-type="float" office:value="168.80084286337299" table:style-name="ce125">
            <text:p>168,8</text:p>
          </table:table-cell>
          <table:table-cell office:value-type="float" office:value="174.17880794190401" table:style-name="ce125">
            <text:p>174,2</text:p>
          </table:table-cell>
          <table:table-cell office:value-type="float" office:value="179.77721063234799" table:style-name="ce125">
            <text:p>179,8</text:p>
          </table:table-cell>
          <table:table-cell table:number-columns-repeated="16376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168.86" table:style-name="ce128">
            <text:p>168,9</text:p>
          </table:table-cell>
          <table:table-cell office:value-type="float" office:value="173.950858288489" table:style-name="ce128">
            <text:p>174,0</text:p>
          </table:table-cell>
          <table:table-cell office:value-type="float" office:value="179.346401202761" table:style-name="ce128">
            <text:p>179,3</text:p>
          </table:table-cell>
          <table:table-cell office:value-type="float" office:value="182.56333197800799" table:style-name="ce128">
            <text:p>182,6</text:p>
          </table:table-cell>
          <table:table-cell office:value-type="float" office:value="187.607324366021" table:style-name="ce128">
            <text:p>187,6</text:p>
          </table:table-cell>
          <table:table-cell office:value-type="float" office:value="193.097846311712" table:style-name="ce128">
            <text:p>193,1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style-name="ce133"/>
          <table:table-cell table:number-columns-repeated="16382" table:style-name="ce1"/>
        </table:table-row>
        <table:table-row table:style-name="ro9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number-columns-repeated="16376" table:style-name="ce64"/>
        </table:table-row>
        <table:table-row table:style-name="ro8">
          <table:table-cell office:value-type="string" table:number-columns-spanned="8" table:number-rows-spanned="1" table:style-name="ce66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14" table:style-name="ce63"/>
          <table:table-cell table:number-columns-repeated="16362"/>
        </table:table-row>
        <table:table-row table:number-rows-repeated="1048534" table:style-name="ro9">
          <table:table-cell table:number-columns-repeated="16384"/>
        </table:table-row>
      </table:table>
      <table:table table:name="Tav_19" table:style-name="ta4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4" table:default-cell-style-name="ce64"/>
        <table:table-column table:style-name="co2" table:number-columns-repeated="16376" table:default-cell-style-name="ce1"/>
        <table:table-row table:style-name="ro2">
          <table:table-cell office:value-type="string" table:style-name="ce10">
            <text:p>Tavola 19 - Indice di eccedenza dei nati sui morti per provincia, regione e ripartizione geografica (a) (b) (c). Anni 2017-2022<text:s/><text:span text:style-name="T2">(valori percentuali)</text:span></text:p>
          </table:table-cell>
          <table:table-cell table:style-name="ce10"/>
          <table:table-cell table:style-name="ce36"/>
          <table:table-cell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table:style-name="ce105"/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table:style-name="ce105"/>
          <table:table-cell table:style-name="ce10"/>
          <table:table-cell table:style-name="ce40"/>
          <table:table-cell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4" table:style-name="ce64"/>
          <table:table-cell table:number-columns-repeated="16376"/>
        </table:table-row>
        <table:table-row table:style-name="ro2">
          <table:table-cell table:number-columns-repeated="2" table:style-name="ce37"/>
          <table:table-cell table:number-columns-repeated="2" table:style-name="ce1"/>
          <table:table-cell table:number-columns-repeated="4" table:style-name="ce64"/>
          <table:table-cell table:number-columns-repeated="16376"/>
        </table:table-row>
        <table:table-row table:style-name="ro4">
          <table:table-cell office:value-type="string" table:style-name="ce132">
            <text:p>Codice Istat</text:p>
          </table:table-cell>
          <table:table-cell office:value-type="string" table:style-name="ce69">
            <text:p>Territorio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26.918016854132343" table:style-name="ce125">
            <text:p>-26,9</text:p>
          </table:table-cell>
          <table:table-cell office:value-type="float" office:value="-29.8709443975395" table:style-name="ce125">
            <text:p>-29,9</text:p>
          </table:table-cell>
          <table:table-cell office:value-type="float" office:value="-31.026149995684801" table:style-name="ce125">
            <text:p>-31,0</text:p>
          </table:table-cell>
          <table:table-cell office:value-type="float" office:value="-41.699107430906601" table:style-name="ce125">
            <text:p>-41,7</text:p>
          </table:table-cell>
          <table:table-cell office:value-type="float" office:value="-35.750896359217499" table:style-name="ce125">
            <text:p>-35,8</text:p>
          </table:table-cell>
          <table:table-cell office:value-type="float" office:value="-38.767090994813799" table:style-name="ce125">
            <text:p>-38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23.220338983050848" table:style-name="ce125">
            <text:p>-23,2</text:p>
          </table:table-cell>
          <table:table-cell office:value-type="float" office:value="-24.065518689626199" table:style-name="ce125">
            <text:p>-24,1</text:p>
          </table:table-cell>
          <table:table-cell office:value-type="float" office:value="-24.675324675324699" table:style-name="ce125">
            <text:p>-24,7</text:p>
          </table:table-cell>
          <table:table-cell office:value-type="float" office:value="-40.077220077220097" table:style-name="ce125">
            <text:p>-40,1</text:p>
          </table:table-cell>
          <table:table-cell office:value-type="float" office:value="-33.778371161548698" table:style-name="ce125">
            <text:p>-33,8</text:p>
          </table:table-cell>
          <table:table-cell office:value-type="float" office:value="-32.4102120294245" table:style-name="ce125">
            <text:p>-32,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11.472705543055611" table:style-name="ce125">
            <text:p>-11,5</text:p>
          </table:table-cell>
          <table:table-cell office:value-type="float" office:value="-13.6097240848004" table:style-name="ce125">
            <text:p>-13,6</text:p>
          </table:table-cell>
          <table:table-cell office:value-type="float" office:value="-15.520508376660899" table:style-name="ce125">
            <text:p>-15,5</text:p>
          </table:table-cell>
          <table:table-cell office:value-type="float" office:value="-32.397598008104303" table:style-name="ce125">
            <text:p>-32,4</text:p>
          </table:table-cell>
          <table:table-cell office:value-type="float" office:value="-22.0111124942005" table:style-name="ce125">
            <text:p>-22,0</text:p>
          </table:table-cell>
          <table:table-cell office:value-type="float" office:value="-24.824125081462299" table:style-name="ce125">
            <text:p>-24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.0152307931409625" table:style-name="ce125">
            <text:p>2,0</text:p>
          </table:table-cell>
          <table:table-cell office:value-type="float" office:value="1.1864762704745899" table:style-name="ce125">
            <text:p>1,2</text:p>
          </table:table-cell>
          <table:table-cell office:value-type="float" office:value="-0.28945844955528699" table:style-name="ce125">
            <text:p>-0,3</text:p>
          </table:table-cell>
          <table:table-cell office:value-type="float" office:value="-12.888930793890299" table:style-name="ce125">
            <text:p>-12,9</text:p>
          </table:table-cell>
          <table:table-cell office:value-type="float" office:value="-5.13677811550152" table:style-name="ce125">
            <text:p>-5,1</text:p>
          </table:table-cell>
          <table:table-cell office:value-type="float" office:value="-8.8466646235570501" table:style-name="ce125">
            <text:p>-8,8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14.935555478074916" table:style-name="ce125">
            <text:p>-14,9</text:p>
          </table:table-cell>
          <table:table-cell office:value-type="float" office:value="-16.258325545079199" table:style-name="ce125">
            <text:p>-16,3</text:p>
          </table:table-cell>
          <table:table-cell office:value-type="float" office:value="-18.6087125254681" table:style-name="ce125">
            <text:p>-18,6</text:p>
          </table:table-cell>
          <table:table-cell office:value-type="float" office:value="-27.4028152740282" table:style-name="ce125">
            <text:p>-27,4</text:p>
          </table:table-cell>
          <table:table-cell office:value-type="float" office:value="-24.0007414787868" table:style-name="ce125">
            <text:p>-24,0</text:p>
          </table:table-cell>
          <table:table-cell office:value-type="float" office:value="-27.1914337468186" table:style-name="ce125">
            <text:p>-27,2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28.207167793539263" table:style-name="ce125">
            <text:p>-28,2</text:p>
          </table:table-cell>
          <table:table-cell office:value-type="float" office:value="-29.8004931629679" table:style-name="ce125">
            <text:p>-29,8</text:p>
          </table:table-cell>
          <table:table-cell office:value-type="float" office:value="-31.279512217484999" table:style-name="ce125">
            <text:p>-31,3</text:p>
          </table:table-cell>
          <table:table-cell office:value-type="float" office:value="-37.634228187919497" table:style-name="ce125">
            <text:p>-37,6</text:p>
          </table:table-cell>
          <table:table-cell office:value-type="float" office:value="-38.982624024175301" table:style-name="ce125">
            <text:p>-39,0</text:p>
          </table:table-cell>
          <table:table-cell office:value-type="float" office:value="-37.1398954779078" table:style-name="ce125">
            <text:p>-37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39.624664879356565" table:style-name="ce125">
            <text:p>-39,6</text:p>
          </table:table-cell>
          <table:table-cell office:value-type="float" office:value="-42.182155301940497" table:style-name="ce125">
            <text:p>-42,2</text:p>
          </table:table-cell>
          <table:table-cell office:value-type="float" office:value="-41.882329490714604" table:style-name="ce125">
            <text:p>-41,9</text:p>
          </table:table-cell>
          <table:table-cell office:value-type="float" office:value="-49.241699289546197" table:style-name="ce125">
            <text:p>-49,2</text:p>
          </table:table-cell>
          <table:table-cell office:value-type="float" office:value="-45.009319364997801" table:style-name="ce125">
            <text:p>-45,0</text:p>
          </table:table-cell>
          <table:table-cell office:value-type="float" office:value="-47.649183465563603" table:style-name="ce125">
            <text:p>-47,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21.472494796312816" table:style-name="ce125">
            <text:p>-21,5</text:p>
          </table:table-cell>
          <table:table-cell office:value-type="float" office:value="-21.178431110192101" table:style-name="ce125">
            <text:p>-21,2</text:p>
          </table:table-cell>
          <table:table-cell office:value-type="float" office:value="-23.833686388492001" table:style-name="ce125">
            <text:p>-23,8</text:p>
          </table:table-cell>
          <table:table-cell office:value-type="float" office:value="-32.950871205317" table:style-name="ce125">
            <text:p>-33,0</text:p>
          </table:table-cell>
          <table:table-cell office:value-type="float" office:value="-29.870404779264799" table:style-name="ce125">
            <text:p>-29,9</text:p>
          </table:table-cell>
          <table:table-cell office:value-type="float" office:value="-29.999763632495799" table:style-name="ce125">
            <text:p>-30,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26.098593743361704" table:style-name="ce125">
            <text:p>-26,1</text:p>
          </table:table-cell>
          <table:table-cell office:value-type="float" office:value="-27.200058560866701" table:style-name="ce125">
            <text:p>-27,2</text:p>
          </table:table-cell>
          <table:table-cell office:value-type="float" office:value="-30.130496961029699" table:style-name="ce125">
            <text:p>-30,1</text:p>
          </table:table-cell>
          <table:table-cell office:value-type="float" office:value="-36.240224498226503" table:style-name="ce125">
            <text:p>-36,2</text:p>
          </table:table-cell>
          <table:table-cell office:value-type="float" office:value="-35.540750674065897" table:style-name="ce125">
            <text:p>-35,5</text:p>
          </table:table-cell>
          <table:table-cell office:value-type="float" office:value="-38.7063378384128" table:style-name="ce125">
            <text:p>-38,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27.64270925761609" table:style-name="ce125">
            <text:p>-27,6</text:p>
          </table:table-cell>
          <table:table-cell office:value-type="float" office:value="-27.006931316950201" table:style-name="ce125">
            <text:p>-27,0</text:p>
          </table:table-cell>
          <table:table-cell office:value-type="float" office:value="-29.5833333333333" table:style-name="ce125">
            <text:p>-29,6</text:p>
          </table:table-cell>
          <table:table-cell office:value-type="float" office:value="-35.413473916508302" table:style-name="ce125">
            <text:p>-35,4</text:p>
          </table:table-cell>
          <table:table-cell office:value-type="float" office:value="-37.366973574076297" table:style-name="ce125">
            <text:p>-37,4</text:p>
          </table:table-cell>
          <table:table-cell office:value-type="float" office:value="-40.410088913082902" table:style-name="ce125">
            <text:p>-40,4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26.718868054124595" table:style-name="ce125">
            <text:p>-26,7</text:p>
          </table:table-cell>
          <table:table-cell office:value-type="float" office:value="-25.6125210268412" table:style-name="ce125">
            <text:p>-25,6</text:p>
          </table:table-cell>
          <table:table-cell office:value-type="float" office:value="-28.680512007082498" table:style-name="ce125">
            <text:p>-28,7</text:p>
          </table:table-cell>
          <table:table-cell office:value-type="float" office:value="-35.834552195652897" table:style-name="ce125">
            <text:p>-35,8</text:p>
          </table:table-cell>
          <table:table-cell office:value-type="float" office:value="-36.299717377817601" table:style-name="ce125">
            <text:p>-36,3</text:p>
          </table:table-cell>
          <table:table-cell office:value-type="float" office:value="-38.1192127592156" table:style-name="ce125">
            <text:p>-38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14.712410546860051" table:style-name="ce125">
            <text:p>-14,7</text:p>
          </table:table-cell>
          <table:table-cell office:value-type="float" office:value="-15.224408934120399" table:style-name="ce125">
            <text:p>-15,2</text:p>
          </table:table-cell>
          <table:table-cell office:value-type="float" office:value="-18.719494988555699" table:style-name="ce125">
            <text:p>-18,7</text:p>
          </table:table-cell>
          <table:table-cell office:value-type="float" office:value="-24.319800747197998" table:style-name="ce125">
            <text:p>-24,3</text:p>
          </table:table-cell>
          <table:table-cell office:value-type="float" office:value="-26.3916343796948" table:style-name="ce125">
            <text:p>-26,4</text:p>
          </table:table-cell>
          <table:table-cell office:value-type="float" office:value="-28.142590987436598" table:style-name="ce125">
            <text:p>-28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3.847230553889222" table:style-name="ce125">
            <text:p>-23,8</text:p>
          </table:table-cell>
          <table:table-cell office:value-type="float" office:value="-24.317229114620801" table:style-name="ce125">
            <text:p>-24,3</text:p>
          </table:table-cell>
          <table:table-cell office:value-type="float" office:value="-26.445136725510601" table:style-name="ce125">
            <text:p>-26,4</text:p>
          </table:table-cell>
          <table:table-cell office:value-type="float" office:value="-32.105176393010197" table:style-name="ce125">
            <text:p>-32,1</text:p>
          </table:table-cell>
          <table:table-cell office:value-type="float" office:value="-32.480860074930803" table:style-name="ce125">
            <text:p>-32,5</text:p>
          </table:table-cell>
          <table:table-cell office:value-type="float" office:value="-35.306212958109903" table:style-name="ce125">
            <text:p>-35,3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29.03765690376569" table:style-name="ce125">
            <text:p>-29,0</text:p>
          </table:table-cell>
          <table:table-cell office:value-type="float" office:value="-32.297249017506303" table:style-name="ce125">
            <text:p>-32,3</text:p>
          </table:table-cell>
          <table:table-cell office:value-type="float" office:value="-31.055456171735202" table:style-name="ce125">
            <text:p>-31,1</text:p>
          </table:table-cell>
          <table:table-cell office:value-type="float" office:value="-40.541478653245399" table:style-name="ce125">
            <text:p>-40,5</text:p>
          </table:table-cell>
          <table:table-cell office:value-type="float" office:value="-43.842692884519202" table:style-name="ce125">
            <text:p>-43,8</text:p>
          </table:table-cell>
          <table:table-cell office:value-type="float" office:value="-43.589743589743598" table:style-name="ce125">
            <text:p>-43,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5.9721581657144469" table:style-name="ce125">
            <text:p>-6,0</text:p>
          </table:table-cell>
          <table:table-cell office:value-type="float" office:value="-5.5733453823939696" table:style-name="ce125">
            <text:p>-5,6</text:p>
          </table:table-cell>
          <table:table-cell office:value-type="float" office:value="-7.0871151494666504" table:style-name="ce125">
            <text:p>-7,1</text:p>
          </table:table-cell>
          <table:table-cell office:value-type="float" office:value="-13.3215398223282" table:style-name="ce125">
            <text:p>-13,3</text:p>
          </table:table-cell>
          <table:table-cell office:value-type="float" office:value="-16.791917487826399" table:style-name="ce125">
            <text:p>-16,8</text:p>
          </table:table-cell>
          <table:table-cell office:value-type="float" office:value="-16.039196435314601" table:style-name="ce125">
            <text:p>-16,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14.65958172311889" table:style-name="ce125">
            <text:p>-14,7</text:p>
          </table:table-cell>
          <table:table-cell office:value-type="float" office:value="-14.625614382075501" table:style-name="ce125">
            <text:p>-14,6</text:p>
          </table:table-cell>
          <table:table-cell office:value-type="float" office:value="-17.315589125678098" table:style-name="ce125">
            <text:p>-17,3</text:p>
          </table:table-cell>
          <table:table-cell office:value-type="float" office:value="-24.904551712391999" table:style-name="ce125">
            <text:p>-24,9</text:p>
          </table:table-cell>
          <table:table-cell office:value-type="float" office:value="-27.392076183136801" table:style-name="ce125">
            <text:p>-27,4</text:p>
          </table:table-cell>
          <table:table-cell office:value-type="float" office:value="-25.8886681601082" table:style-name="ce125">
            <text:p>-25,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23.690725576080748" table:style-name="ce125">
            <text:p>-23,7</text:p>
          </table:table-cell>
          <table:table-cell office:value-type="float" office:value="-25.4213483146067" table:style-name="ce125">
            <text:p>-25,4</text:p>
          </table:table-cell>
          <table:table-cell office:value-type="float" office:value="-27.8585461689587" table:style-name="ce125">
            <text:p>-27,9</text:p>
          </table:table-cell>
          <table:table-cell office:value-type="float" office:value="-31.151065077193699" table:style-name="ce125">
            <text:p>-31,2</text:p>
          </table:table-cell>
          <table:table-cell office:value-type="float" office:value="-34.500393391030698" table:style-name="ce125">
            <text:p>-34,5</text:p>
          </table:table-cell>
          <table:table-cell office:value-type="float" office:value="-37.740407847685297" table:style-name="ce125">
            <text:p>-37,7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14.045282605120333" table:style-name="ce125">
            <text:p>-14,0</text:p>
          </table:table-cell>
          <table:table-cell office:value-type="float" office:value="-13.107949503335" table:style-name="ce125">
            <text:p>-13,1</text:p>
          </table:table-cell>
          <table:table-cell office:value-type="float" office:value="-16.365105474273498" table:style-name="ce125">
            <text:p>-16,4</text:p>
          </table:table-cell>
          <table:table-cell office:value-type="float" office:value="-20.171477565018598" table:style-name="ce125">
            <text:p>-20,2</text:p>
          </table:table-cell>
          <table:table-cell office:value-type="float" office:value="-26.255892443725401" table:style-name="ce125">
            <text:p>-26,3</text:p>
          </table:table-cell>
          <table:table-cell office:value-type="float" office:value="-26.073097004671599" table:style-name="ce125">
            <text:p>-26,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3.438442355249016" table:style-name="ce125">
            <text:p>-13,4</text:p>
          </table:table-cell>
          <table:table-cell office:value-type="float" office:value="-12.235512565852" table:style-name="ce125">
            <text:p>-12,2</text:p>
          </table:table-cell>
          <table:table-cell office:value-type="float" office:value="-15.1492512716846" table:style-name="ce125">
            <text:p>-15,1</text:p>
          </table:table-cell>
          <table:table-cell office:value-type="float" office:value="-19.401093412672001" table:style-name="ce125">
            <text:p>-19,4</text:p>
          </table:table-cell>
          <table:table-cell office:value-type="float" office:value="-22.474729072757398" table:style-name="ce125">
            <text:p>-22,5</text:p>
          </table:table-cell>
          <table:table-cell office:value-type="float" office:value="-23.5323445095351" table:style-name="ce125">
            <text:p>-23,5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24.636819617313765" table:style-name="ce127">
            <text:p>-24,6</text:p>
          </table:table-cell>
          <table:table-cell office:value-type="float" office:value="-26.595372350767999" table:style-name="ce127">
            <text:p>-26,6</text:p>
          </table:table-cell>
          <table:table-cell office:value-type="float" office:value="-31.495301805808001" table:style-name="ce127">
            <text:p>-31,5</text:p>
          </table:table-cell>
          <table:table-cell office:value-type="float" office:value="-38.960511248199197" table:style-name="ce127">
            <text:p>-39,0</text:p>
          </table:table-cell>
          <table:table-cell office:value-type="float" office:value="-38.624417520969203" table:style-name="ce127">
            <text:p>-38,6</text:p>
          </table:table-cell>
          <table:table-cell office:value-type="float" office:value="-45.477066817667001" table:style-name="ce127">
            <text:p>-45,5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-19.216464170592612" table:style-name="ce127">
            <text:p>-19,2</text:p>
          </table:table-cell>
          <table:table-cell office:value-type="float" office:value="-22.606246799795201" table:style-name="ce127">
            <text:p>-22,6</text:p>
          </table:table-cell>
          <table:table-cell office:value-type="float" office:value="-26.639238878889199" table:style-name="ce127">
            <text:p>-26,6</text:p>
          </table:table-cell>
          <table:table-cell office:value-type="float" office:value="-36.808614782183099" table:style-name="ce127">
            <text:p>-36,8</text:p>
          </table:table-cell>
          <table:table-cell office:value-type="float" office:value="-34.453569172457399" table:style-name="ce127">
            <text:p>-34,5</text:p>
          </table:table-cell>
          <table:table-cell office:value-type="float" office:value="-40.990566037735803" table:style-name="ce127">
            <text:p>-41,0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-26.420150053590568" table:style-name="ce127">
            <text:p>-26,4</text:p>
          </table:table-cell>
          <table:table-cell office:value-type="float" office:value="-28.432191590086301" table:style-name="ce127">
            <text:p>-28,4</text:p>
          </table:table-cell>
          <table:table-cell office:value-type="float" office:value="-31.198169859879901" table:style-name="ce127">
            <text:p>-31,2</text:p>
          </table:table-cell>
          <table:table-cell office:value-type="float" office:value="-40" table:style-name="ce127">
            <text:p>-40,0</text:p>
          </table:table-cell>
          <table:table-cell office:value-type="float" office:value="-40.430107526881699" table:style-name="ce127">
            <text:p>-40,4</text:p>
          </table:table-cell>
          <table:table-cell office:value-type="float" office:value="-47.057271047769902" table:style-name="ce127">
            <text:p>-47,1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-33.948863636363633" table:style-name="ce127">
            <text:p>-33,9</text:p>
          </table:table-cell>
          <table:table-cell office:value-type="float" office:value="-39.288361749444" table:style-name="ce127">
            <text:p>-39,3</text:p>
          </table:table-cell>
          <table:table-cell office:value-type="float" office:value="-43.0503380916604" table:style-name="ce127">
            <text:p>-43,1</text:p>
          </table:table-cell>
          <table:table-cell office:value-type="float" office:value="-50.087997184090099" table:style-name="ce127">
            <text:p>-50,1</text:p>
          </table:table-cell>
          <table:table-cell office:value-type="float" office:value="-47.501759324419403" table:style-name="ce127">
            <text:p>-47,5</text:p>
          </table:table-cell>
          <table:table-cell office:value-type="float" office:value="-54.355995900239201" table:style-name="ce127">
            <text:p>-54,4</text:p>
          </table:table-cell>
          <table:table-cell table:number-columns-repeated="16376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-34.058833531712295" table:style-name="ce127">
            <text:p>-34,1</text:p>
          </table:table-cell>
          <table:table-cell office:value-type="float" office:value="-32.703081232492998" table:style-name="ce127">
            <text:p>-32,7</text:p>
          </table:table-cell>
          <table:table-cell office:value-type="float" office:value="-39.5807644882861" table:style-name="ce127">
            <text:p>-39,6</text:p>
          </table:table-cell>
          <table:table-cell office:value-type="float" office:value="-42.871336313959297" table:style-name="ce127">
            <text:p>-42,9</text:p>
          </table:table-cell>
          <table:table-cell office:value-type="float" office:value="-46.292061417837303" table:style-name="ce127">
            <text:p>-46,3</text:p>
          </table:table-cell>
          <table:table-cell office:value-type="float" office:value="-52.151407311549697" table:style-name="ce127">
            <text:p>-52,2</text:p>
          </table:table-cell>
          <table:table-cell table:number-columns-repeated="16376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-17.694704049844237" table:style-name="ce127">
            <text:p>-17,7</text:p>
          </table:table-cell>
          <table:table-cell office:value-type="float" office:value="-19.0443917316164" table:style-name="ce127">
            <text:p>-19,0</text:p>
          </table:table-cell>
          <table:table-cell office:value-type="float" office:value="-25.4362093805026" table:style-name="ce127">
            <text:p>-25,4</text:p>
          </table:table-cell>
          <table:table-cell office:value-type="float" office:value="-32.454074422986302" table:style-name="ce127">
            <text:p>-32,5</text:p>
          </table:table-cell>
          <table:table-cell office:value-type="float" office:value="-31.256023128814601" table:style-name="ce127">
            <text:p>-31,3</text:p>
          </table:table-cell>
          <table:table-cell office:value-type="float" office:value="-40.360569933120097" table:style-name="ce127">
            <text:p>-40,4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18.967568824812325" table:style-name="ce125">
            <text:p>-19,0</text:p>
          </table:table-cell>
          <table:table-cell office:value-type="float" office:value="-21.378171188490999" table:style-name="ce125">
            <text:p>-21,4</text:p>
          </table:table-cell>
          <table:table-cell office:value-type="float" office:value="-22.750163151778299" table:style-name="ce125">
            <text:p>-22,8</text:p>
          </table:table-cell>
          <table:table-cell office:value-type="float" office:value="-36.7742128129712" table:style-name="ce125">
            <text:p>-36,8</text:p>
          </table:table-cell>
          <table:table-cell office:value-type="float" office:value="-28.436618613518299" table:style-name="ce125">
            <text:p>-28,4</text:p>
          </table:table-cell>
          <table:table-cell office:value-type="float" office:value="-31.310206469949001" table:style-name="ce125">
            <text:p>-31,3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17.40061306295685" table:style-name="ce125">
            <text:p>-17,4</text:p>
          </table:table-cell>
          <table:table-cell office:value-type="float" office:value="-18.056830359502701" table:style-name="ce125">
            <text:p>-18,1</text:p>
          </table:table-cell>
          <table:table-cell office:value-type="float" office:value="-20.332964893918799" table:style-name="ce125">
            <text:p>-20,3</text:p>
          </table:table-cell>
          <table:table-cell office:value-type="float" office:value="-29.322322014161202" table:style-name="ce125">
            <text:p>-29,3</text:p>
          </table:table-cell>
          <table:table-cell office:value-type="float" office:value="-26.251430804880101" table:style-name="ce125">
            <text:p>-26,3</text:p>
          </table:table-cell>
          <table:table-cell office:value-type="float" office:value="-27.698524031672498" table:style-name="ce125">
            <text:p>-27,7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20.916983179598482" table:style-name="ce125">
            <text:p>-20,9</text:p>
          </table:table-cell>
          <table:table-cell office:value-type="float" office:value="-21.334850208570298" table:style-name="ce125">
            <text:p>-21,3</text:p>
          </table:table-cell>
          <table:table-cell office:value-type="float" office:value="-24.591024407313402" table:style-name="ce125">
            <text:p>-24,6</text:p>
          </table:table-cell>
          <table:table-cell office:value-type="float" office:value="-30.5906938896286" table:style-name="ce125">
            <text:p>-30,6</text:p>
          </table:table-cell>
          <table:table-cell office:value-type="float" office:value="-31.5174666955436" table:style-name="ce125">
            <text:p>-31,5</text:p>
          </table:table-cell>
          <table:table-cell office:value-type="float" office:value="-33.8467241219535" table:style-name="ce125">
            <text:p>-33,8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13.643555067935539" table:style-name="ce125">
            <text:p>-13,6</text:p>
          </table:table-cell>
          <table:table-cell office:value-type="float" office:value="-13.3749516601293" table:style-name="ce125">
            <text:p>-13,4</text:p>
          </table:table-cell>
          <table:table-cell office:value-type="float" office:value="-15.9257996164748" table:style-name="ce125">
            <text:p>-15,9</text:p>
          </table:table-cell>
          <table:table-cell office:value-type="float" office:value="-21.731960323661198" table:style-name="ce125">
            <text:p>-21,7</text:p>
          </table:table-cell>
          <table:table-cell office:value-type="float" office:value="-24.6781121580232" table:style-name="ce125">
            <text:p>-24,7</text:p>
          </table:table-cell>
          <table:table-cell office:value-type="float" office:value="-25.233807633845601" table:style-name="ce125">
            <text:p>-25,2</text:p>
          </table:table-cell>
          <table:table-cell table:number-columns-repeated="16376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-17.242407054836832" table:style-name="ce128">
            <text:p>-17,2</text:p>
          </table:table-cell>
          <table:table-cell office:value-type="float" office:value="-18.024942211617301" table:style-name="ce128">
            <text:p>-18,0</text:p>
          </table:table-cell>
          <table:table-cell office:value-type="float" office:value="-20.325537861035698" table:style-name="ce128">
            <text:p>-20,3</text:p>
          </table:table-cell>
          <table:table-cell office:value-type="float" office:value="-29.2894135480947" table:style-name="ce128">
            <text:p>-29,3</text:p>
          </table:table-cell>
          <table:table-cell office:value-type="float" office:value="-27.332821953621799" table:style-name="ce128">
            <text:p>-27,3</text:p>
          </table:table-cell>
          <table:table-cell office:value-type="float" office:value="-29.0275259155006" table:style-name="ce128">
            <text:p>-29,0</text:p>
          </table:table-cell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0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61"/>
          <table:table-cell table:number-columns-repeated="4" table:style-name="ce62"/>
          <table:table-cell table:number-columns-repeated="3" table:style-name="ce13"/>
          <table:table-cell table:number-columns-repeated="3" table:style-name="ce95"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6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6" table:style-name="ce95"/>
          <table:table-cell table:number-columns-repeated="16370" table:style-name="ce64"/>
        </table:table-row>
        <table:table-row table:style-name="ro2">
          <table:table-cell office:value-type="string" table:style-name="ce96">
            <text:p>(c) A partire dai dati del 2018, il bilancio della popolazione residente è allineato con i risultati del Censimento permanente della popolazione.<text:s/></text:p>
          </table:table-cell>
          <table:table-cell table:number-columns-repeated="7" table:style-name="ce96"/>
          <table:table-cell table:number-columns-repeated="6" table:style-name="ce98"/>
          <table:table-cell table:number-columns-repeated="16370" table:style-name="ce64"/>
        </table:table-row>
        <table:table-row table:style-name="ro7">
          <table:table-cell office:value-type="string" table:number-columns-spanned="8" table:number-rows-spanned="1" table:style-name="ce6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7"/>
          <table:table-cell table:number-columns-repeated="6" table:style-name="ce134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66">
            <text:p>(e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Tav_20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6" table:default-cell-style-name="ce4"/>
        <table:table-column table:style-name="co2" table:number-columns-repeated="16376" table:default-cell-style-name="ce4"/>
        <table:table-row table:style-name="ro2">
          <table:table-cell office:value-type="string" table:style-name="ce10">
            <text:p>Tavola 20 - Numero di anziani per bambino per provincia, regione e ripartizione geografica (a) (b) (c). Anni <text:s/>2018-2023<text:s/><text:span text:style-name="T2">(valori medi)</text:span></text:p>
          </table:table-cell>
          <table:table-cell table:style-name="ce10"/>
          <table:table-cell table:number-columns-repeated="16382" table:style-name="ce4"/>
        </table:table-row>
        <table:table-row table:number-rows-repeated="2" table:style-name="ro2">
          <table:table-cell table:style-name="ce105"/>
          <table:table-cell table:style-name="ce10"/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office:value-type="float" office:value="2023" table:style-name="ce43">
            <text:p>2023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.68" table:style-name="ce125">
            <text:p>6,7</text:p>
          </table:table-cell>
          <table:table-cell office:value-type="float" office:value="7.0010110520628599" table:style-name="ce125">
            <text:p>7,0</text:p>
          </table:table-cell>
          <table:table-cell office:value-type="float" office:value="7.3177704918032802" table:style-name="ce125">
            <text:p>7,3</text:p>
          </table:table-cell>
          <table:table-cell office:value-type="float" office:value="7.4900977097797297" table:style-name="ce125">
            <text:p>7,5</text:p>
          </table:table-cell>
          <table:table-cell office:value-type="float" office:value="7.8020834788927198" table:style-name="ce125">
            <text:p>7,8</text:p>
          </table:table-cell>
          <table:table-cell office:value-type="float" office:value="8.0727495142836592" table:style-name="ce125">
            <text:p>8,1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" table:style-name="ce125">
            <text:p>6,0</text:p>
          </table:table-cell>
          <table:table-cell office:value-type="float" office:value="6.2880252100840304" table:style-name="ce125">
            <text:p>6,3</text:p>
          </table:table-cell>
          <table:table-cell office:value-type="float" office:value="6.6936837455830398" table:style-name="ce125">
            <text:p>6,7</text:p>
          </table:table-cell>
          <table:table-cell office:value-type="float" office:value="6.9680018416206302" table:style-name="ce125">
            <text:p>7,0</text:p>
          </table:table-cell>
          <table:table-cell office:value-type="float" office:value="7.4050048590864899" table:style-name="ce125">
            <text:p>7,4</text:p>
          </table:table-cell>
          <table:table-cell office:value-type="float" office:value="7.6335403726708098" table:style-name="ce125">
            <text:p>7,6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.34" table:style-name="ce125">
            <text:p>5,3</text:p>
          </table:table-cell>
          <table:table-cell office:value-type="float" office:value="5.5662893840825003" table:style-name="ce125">
            <text:p>5,6</text:p>
          </table:table-cell>
          <table:table-cell office:value-type="float" office:value="5.8038799804838099" table:style-name="ce125">
            <text:p>5,8</text:p>
          </table:table-cell>
          <table:table-cell office:value-type="float" office:value="5.9470905250892097" table:style-name="ce125">
            <text:p>5,9</text:p>
          </table:table-cell>
          <table:table-cell office:value-type="float" office:value="6.21238608789431" table:style-name="ce125">
            <text:p>6,2</text:p>
          </table:table-cell>
          <table:table-cell office:value-type="float" office:value="6.4494694121952003" table:style-name="ce125">
            <text:p>6,4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.29" table:style-name="ce125">
            <text:p>4,3</text:p>
          </table:table-cell>
          <table:table-cell office:value-type="float" office:value="4.4209395391014601" table:style-name="ce125">
            <text:p>4,4</text:p>
          </table:table-cell>
          <table:table-cell office:value-type="float" office:value="4.5670313815077597" table:style-name="ce125">
            <text:p>4,6</text:p>
          </table:table-cell>
          <table:table-cell office:value-type="float" office:value="4.6507884564252597" table:style-name="ce125">
            <text:p>4,7</text:p>
          </table:table-cell>
          <table:table-cell office:value-type="float" office:value="4.7990264400574203" table:style-name="ce125">
            <text:p>4,8</text:p>
          </table:table-cell>
          <table:table-cell office:value-type="float" office:value="4.9711238789831897" table:style-name="ce125">
            <text:p>5,0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5.65" table:style-name="ce125">
            <text:p>5,7</text:p>
          </table:table-cell>
          <table:table-cell office:value-type="float" office:value="5.9134247819383701" table:style-name="ce125">
            <text:p>5,9</text:p>
          </table:table-cell>
          <table:table-cell office:value-type="float" office:value="6.2055593198111598" table:style-name="ce125">
            <text:p>6,2</text:p>
          </table:table-cell>
          <table:table-cell office:value-type="float" office:value="6.4058085564375098" table:style-name="ce125">
            <text:p>6,4</text:p>
          </table:table-cell>
          <table:table-cell office:value-type="float" office:value="6.6699908186421997" table:style-name="ce125">
            <text:p>6,7</text:p>
          </table:table-cell>
          <table:table-cell office:value-type="float" office:value="6.9285540647104504" table:style-name="ce125">
            <text:p>6,9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.19" table:style-name="ce125">
            <text:p>7,2</text:p>
          </table:table-cell>
          <table:table-cell office:value-type="float" office:value="7.4865604074318597" table:style-name="ce125">
            <text:p>7,5</text:p>
          </table:table-cell>
          <table:table-cell office:value-type="float" office:value="7.83869544975619" table:style-name="ce125">
            <text:p>7,8</text:p>
          </table:table-cell>
          <table:table-cell office:value-type="float" office:value="7.9836995924898098" table:style-name="ce125">
            <text:p>8,0</text:p>
          </table:table-cell>
          <table:table-cell office:value-type="float" office:value="8.2414344272860909" table:style-name="ce125">
            <text:p>8,2</text:p>
          </table:table-cell>
          <table:table-cell office:value-type="float" office:value="8.4488787233483205" table:style-name="ce125">
            <text:p>8,4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.5399999999999991" table:style-name="ce125">
            <text:p>8,5</text:p>
          </table:table-cell>
          <table:table-cell office:value-type="float" office:value="8.8939061547836697" table:style-name="ce125">
            <text:p>8,9</text:p>
          </table:table-cell>
          <table:table-cell office:value-type="float" office:value="9.2467883134690396" table:style-name="ce125">
            <text:p>9,2</text:p>
          </table:table-cell>
          <table:table-cell office:value-type="float" office:value="9.2844161647975092" table:style-name="ce125">
            <text:p>9,3</text:p>
          </table:table-cell>
          <table:table-cell office:value-type="float" office:value="9.5375016419282801" table:style-name="ce125">
            <text:p>9,5</text:p>
          </table:table-cell>
          <table:table-cell office:value-type="float" office:value="9.7181255999821392" table:style-name="ce125">
            <text:p>9,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5.91" table:style-name="ce125">
            <text:p>5,9</text:p>
          </table:table-cell>
          <table:table-cell office:value-type="float" office:value="6.1370728466199997" table:style-name="ce125">
            <text:p>6,1</text:p>
          </table:table-cell>
          <table:table-cell office:value-type="float" office:value="6.3766407145304402" table:style-name="ce125">
            <text:p>6,4</text:p>
          </table:table-cell>
          <table:table-cell office:value-type="float" office:value="6.5418005156870001" table:style-name="ce125">
            <text:p>6,5</text:p>
          </table:table-cell>
          <table:table-cell office:value-type="float" office:value="6.7839549302867201" table:style-name="ce125">
            <text:p>6,8</text:p>
          </table:table-cell>
          <table:table-cell office:value-type="float" office:value="6.9767452312314999" table:style-name="ce125">
            <text:p>7,0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.76" table:style-name="ce125">
            <text:p>6,8</text:p>
          </table:table-cell>
          <table:table-cell office:value-type="float" office:value="7.0489437856336901" table:style-name="ce125">
            <text:p>7,0</text:p>
          </table:table-cell>
          <table:table-cell office:value-type="float" office:value="7.3860955252646097" table:style-name="ce125">
            <text:p>7,4</text:p>
          </table:table-cell>
          <table:table-cell office:value-type="float" office:value="7.6046892213369901" table:style-name="ce125">
            <text:p>7,6</text:p>
          </table:table-cell>
          <table:table-cell office:value-type="float" office:value="7.91658517180222" table:style-name="ce125">
            <text:p>7,9</text:p>
          </table:table-cell>
          <table:table-cell office:value-type="float" office:value="8.22497427983539" table:style-name="ce125">
            <text:p>8,2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.75" table:style-name="ce125">
            <text:p>6,8</text:p>
          </table:table-cell>
          <table:table-cell office:value-type="float" office:value="7.1534776777160403" table:style-name="ce125">
            <text:p>7,2</text:p>
          </table:table-cell>
          <table:table-cell office:value-type="float" office:value="7.5300120048019199" table:style-name="ce125">
            <text:p>7,5</text:p>
          </table:table-cell>
          <table:table-cell office:value-type="float" office:value="7.7581596807748703" table:style-name="ce125">
            <text:p>7,8</text:p>
          </table:table-cell>
          <table:table-cell office:value-type="float" office:value="8.1061978334221294" table:style-name="ce125">
            <text:p>8,1</text:p>
          </table:table-cell>
          <table:table-cell office:value-type="float" office:value="8.4446123788107794" table:style-name="ce125">
            <text:p>8,4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6.38" table:style-name="ce125">
            <text:p>6,4</text:p>
          </table:table-cell>
          <table:table-cell office:value-type="float" office:value="6.7320843424989301" table:style-name="ce125">
            <text:p>6,7</text:p>
          </table:table-cell>
          <table:table-cell office:value-type="float" office:value="7.0966456203088004" table:style-name="ce125">
            <text:p>7,1</text:p>
          </table:table-cell>
          <table:table-cell office:value-type="float" office:value="7.36203499826168" table:style-name="ce125">
            <text:p>7,4</text:p>
          </table:table-cell>
          <table:table-cell office:value-type="float" office:value="7.7065858618398497" table:style-name="ce125">
            <text:p>7,7</text:p>
          </table:table-cell>
          <table:table-cell office:value-type="float" office:value="8.0039329116031297" table:style-name="ce125">
            <text:p>8,0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.21" table:style-name="ce125">
            <text:p>5,2</text:p>
          </table:table-cell>
          <table:table-cell office:value-type="float" office:value="5.52570057589993" table:style-name="ce125">
            <text:p>5,5</text:p>
          </table:table-cell>
          <table:table-cell office:value-type="float" office:value="5.82599272707363" table:style-name="ce125">
            <text:p>5,8</text:p>
          </table:table-cell>
          <table:table-cell office:value-type="float" office:value="6.0179122254428004" table:style-name="ce125">
            <text:p>6,0</text:p>
          </table:table-cell>
          <table:table-cell office:value-type="float" office:value="6.3625073113667403" table:style-name="ce125">
            <text:p>6,4</text:p>
          </table:table-cell>
          <table:table-cell office:value-type="float" office:value="6.67237111943993" table:style-name="ce125">
            <text:p>6,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.16" table:style-name="ce125">
            <text:p>6,2</text:p>
          </table:table-cell>
          <table:table-cell office:value-type="float" office:value="6.4113223140495901" table:style-name="ce125">
            <text:p>6,4</text:p>
          </table:table-cell>
          <table:table-cell office:value-type="float" office:value="6.7336847066889502" table:style-name="ce125">
            <text:p>6,7</text:p>
          </table:table-cell>
          <table:table-cell office:value-type="float" office:value="6.9600694444444402" table:style-name="ce125">
            <text:p>7,0</text:p>
          </table:table-cell>
          <table:table-cell office:value-type="float" office:value="7.2851109487718002" table:style-name="ce125">
            <text:p>7,3</text:p>
          </table:table-cell>
          <table:table-cell office:value-type="float" office:value="7.5665600451573498" table:style-name="ce125">
            <text:p>7,6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.98" table:style-name="ce125">
            <text:p>7,0</text:p>
          </table:table-cell>
          <table:table-cell office:value-type="float" office:value="7.2797121182649303" table:style-name="ce125">
            <text:p>7,3</text:p>
          </table:table-cell>
          <table:table-cell office:value-type="float" office:value="7.6107712365860998" table:style-name="ce125">
            <text:p>7,6</text:p>
          </table:table-cell>
          <table:table-cell office:value-type="float" office:value="7.9225645295587004" table:style-name="ce125">
            <text:p>7,9</text:p>
          </table:table-cell>
          <table:table-cell office:value-type="float" office:value="8.2786672436174804" table:style-name="ce125">
            <text:p>8,3</text:p>
          </table:table-cell>
          <table:table-cell office:value-type="float" office:value="8.6439172475826407" table:style-name="ce125">
            <text:p>8,6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.21" table:style-name="ce125">
            <text:p>4,2</text:p>
          </table:table-cell>
          <table:table-cell office:value-type="float" office:value="4.3625425175226802" table:style-name="ce125">
            <text:p>4,4</text:p>
          </table:table-cell>
          <table:table-cell office:value-type="float" office:value="4.5405273719764496" table:style-name="ce125">
            <text:p>4,5</text:p>
          </table:table-cell>
          <table:table-cell office:value-type="float" office:value="4.6621193554571896" table:style-name="ce125">
            <text:p>4,7</text:p>
          </table:table-cell>
          <table:table-cell office:value-type="float" office:value="4.8648316887776799" table:style-name="ce125">
            <text:p>4,9</text:p>
          </table:table-cell>
          <table:table-cell office:value-type="float" office:value="5.0470235403118497" table:style-name="ce125">
            <text:p>5,0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5.53" table:style-name="ce125">
            <text:p>5,5</text:p>
          </table:table-cell>
          <table:table-cell office:value-type="float" office:value="5.7853142337546002" table:style-name="ce125">
            <text:p>5,8</text:p>
          </table:table-cell>
          <table:table-cell office:value-type="float" office:value="6.0769980307583298" table:style-name="ce125">
            <text:p>6,1</text:p>
          </table:table-cell>
          <table:table-cell office:value-type="float" office:value="6.3011599063205903" table:style-name="ce125">
            <text:p>6,3</text:p>
          </table:table-cell>
          <table:table-cell office:value-type="float" office:value="6.5695827821672399" table:style-name="ce125">
            <text:p>6,6</text:p>
          </table:table-cell>
          <table:table-cell office:value-type="float" office:value="6.8196857088409004" table:style-name="ce125">
            <text:p>6,8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.35" table:style-name="ce125">
            <text:p>6,4</text:p>
          </table:table-cell>
          <table:table-cell office:value-type="float" office:value="6.5672168003678904" table:style-name="ce125">
            <text:p>6,6</text:p>
          </table:table-cell>
          <table:table-cell office:value-type="float" office:value="6.7953060477758598" table:style-name="ce125">
            <text:p>6,8</text:p>
          </table:table-cell>
          <table:table-cell office:value-type="float" office:value="7.00202699098522" table:style-name="ce125">
            <text:p>7,0</text:p>
          </table:table-cell>
          <table:table-cell office:value-type="float" office:value="7.3442913276883104" table:style-name="ce125">
            <text:p>7,3</text:p>
          </table:table-cell>
          <table:table-cell office:value-type="float" office:value="7.6757175660160701" table:style-name="ce125">
            <text:p>7,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.13" table:style-name="ce125">
            <text:p>5,1</text:p>
          </table:table-cell>
          <table:table-cell office:value-type="float" office:value="5.3059673713530202" table:style-name="ce125">
            <text:p>5,3</text:p>
          </table:table-cell>
          <table:table-cell office:value-type="float" office:value="5.5371894287070704" table:style-name="ce125">
            <text:p>5,5</text:p>
          </table:table-cell>
          <table:table-cell office:value-type="float" office:value="5.6786343259686198" table:style-name="ce125">
            <text:p>5,7</text:p>
          </table:table-cell>
          <table:table-cell office:value-type="float" office:value="5.9646020152180803" table:style-name="ce125">
            <text:p>6,0</text:p>
          </table:table-cell>
          <table:table-cell office:value-type="float" office:value="6.1984192537738503" table:style-name="ce125">
            <text:p>6,2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.91" table:style-name="ce125">
            <text:p>4,9</text:p>
          </table:table-cell>
          <table:table-cell office:value-type="float" office:value="5.0623853657350004" table:style-name="ce125">
            <text:p>5,1</text:p>
          </table:table-cell>
          <table:table-cell office:value-type="float" office:value="5.2774613262981198" table:style-name="ce125">
            <text:p>5,3</text:p>
          </table:table-cell>
          <table:table-cell office:value-type="float" office:value="5.41526784191357" table:style-name="ce125">
            <text:p>5,4</text:p>
          </table:table-cell>
          <table:table-cell office:value-type="float" office:value="5.5782564637965999" table:style-name="ce125">
            <text:p>5,6</text:p>
          </table:table-cell>
          <table:table-cell office:value-type="float" office:value="5.7479965311517196" table:style-name="ce125">
            <text:p>5,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9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.97" table:style-name="ce127">
            <text:p>7,0</text:p>
          </table:table-cell>
          <table:table-cell office:value-type="float" office:value="7.45706719245341" table:style-name="ce127">
            <text:p>7,5</text:p>
          </table:table-cell>
          <table:table-cell office:value-type="float" office:value="7.9842064714946099" table:style-name="ce127">
            <text:p>8,0</text:p>
          </table:table-cell>
          <table:table-cell office:value-type="float" office:value="8.5141791361112293" table:style-name="ce127">
            <text:p>8,5</text:p>
          </table:table-cell>
          <table:table-cell office:value-type="float" office:value="9.0917300591663306" table:style-name="ce127">
            <text:p>9,1</text:p>
          </table:table-cell>
          <table:table-cell office:value-type="float" office:value="9.7052495898757893" table:style-name="ce127">
            <text:p>9,7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6.39" table:style-name="ce127">
            <text:p>6,4</text:p>
          </table:table-cell>
          <table:table-cell office:value-type="float" office:value="6.7970224237225798" table:style-name="ce127">
            <text:p>6,8</text:p>
          </table:table-cell>
          <table:table-cell office:value-type="float" office:value="7.2272843287391497" table:style-name="ce127">
            <text:p>7,2</text:p>
          </table:table-cell>
          <table:table-cell office:value-type="float" office:value="7.67004534542545" table:style-name="ce127">
            <text:p>7,7</text:p>
          </table:table-cell>
          <table:table-cell office:value-type="float" office:value="8.2059339271936604" table:style-name="ce127">
            <text:p>8,2</text:p>
          </table:table-cell>
          <table:table-cell office:value-type="float" office:value="8.7386690249834196" table:style-name="ce127">
            <text:p>8,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6.93" table:style-name="ce127">
            <text:p>6,9</text:p>
          </table:table-cell>
          <table:table-cell office:value-type="float" office:value="7.3234736995483001" table:style-name="ce127">
            <text:p>7,3</text:p>
          </table:table-cell>
          <table:table-cell office:value-type="float" office:value="7.7795323413300901" table:style-name="ce127">
            <text:p>7,8</text:p>
          </table:table-cell>
          <table:table-cell office:value-type="float" office:value="8.2230136119025001" table:style-name="ce127">
            <text:p>8,2</text:p>
          </table:table-cell>
          <table:table-cell office:value-type="float" office:value="8.7187086092715198" table:style-name="ce127">
            <text:p>8,7</text:p>
          </table:table-cell>
          <table:table-cell office:value-type="float" office:value="9.3486818980667792" table:style-name="ce127">
            <text:p>9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.64" table:style-name="ce127">
            <text:p>8,6</text:p>
          </table:table-cell>
          <table:table-cell office:value-type="float" office:value="9.1844961240310106" table:style-name="ce127">
            <text:p>9,2</text:p>
          </table:table-cell>
          <table:table-cell office:value-type="float" office:value="9.7495361781076095" table:style-name="ce127">
            <text:p>9,7</text:p>
          </table:table-cell>
          <table:table-cell office:value-type="float" office:value="10.261634916807299" table:style-name="ce127">
            <text:p>10,3</text:p>
          </table:table-cell>
          <table:table-cell office:value-type="float" office:value="10.6905294556301" table:style-name="ce127">
            <text:p>10,7</text:p>
          </table:table-cell>
          <table:table-cell office:value-type="float" office:value="11.514050901378599" table:style-name="ce127">
            <text:p>11,5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49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7.98" table:style-name="ce127">
            <text:p>8,0</text:p>
          </table:table-cell>
          <table:table-cell office:value-type="float" office:value="8.5763963088878103" table:style-name="ce127">
            <text:p>8,6</text:p>
          </table:table-cell>
          <table:table-cell office:value-type="float" office:value="9.2956772928917797" table:style-name="ce127">
            <text:p>9,3</text:p>
          </table:table-cell>
          <table:table-cell office:value-type="float" office:value="9.8437064809855404" table:style-name="ce127">
            <text:p>9,8</text:p>
          </table:table-cell>
          <table:table-cell office:value-type="float" office:value="10.403211418376401" table:style-name="ce127">
            <text:p>10,4</text:p>
          </table:table-cell>
          <table:table-cell office:value-type="float" office:value="11.1003050211168" table:style-name="ce127">
            <text:p>11,1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49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6.39" table:style-name="ce127">
            <text:p>6,4</text:p>
          </table:table-cell>
          <table:table-cell office:value-type="float" office:value="6.9014340831331404" table:style-name="ce127">
            <text:p>6,9</text:p>
          </table:table-cell>
          <table:table-cell office:value-type="float" office:value="7.4395528673149096" table:style-name="ce127">
            <text:p>7,4</text:p>
          </table:table-cell>
          <table:table-cell office:value-type="float" office:value="8.0976102050702394" table:style-name="ce127">
            <text:p>8,1</text:p>
          </table:table-cell>
          <table:table-cell office:value-type="float" office:value="8.8079691516709495" table:style-name="ce127">
            <text:p>8,8</text:p>
          </table:table-cell>
          <table:table-cell office:value-type="float" office:value="9.3840755735492607" table:style-name="ce127">
            <text:p>9,4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.94" table:style-name="ce125">
            <text:p>5,9</text:p>
          </table:table-cell>
          <table:table-cell office:value-type="float" office:value="6.2023671827234699" table:style-name="ce125">
            <text:p>6,2</text:p>
          </table:table-cell>
          <table:table-cell office:value-type="float" office:value="6.4673917753607499" table:style-name="ce125">
            <text:p>6,5</text:p>
          </table:table-cell>
          <table:table-cell office:value-type="float" office:value="6.6152311125715402" table:style-name="ce125">
            <text:p>6,6</text:p>
          </table:table-cell>
          <table:table-cell office:value-type="float" office:value="6.8940229151147498" table:style-name="ce125">
            <text:p>6,9</text:p>
          </table:table-cell>
          <table:table-cell office:value-type="float" office:value="7.1363468971049402" table:style-name="ce125">
            <text:p>7,1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.75" table:style-name="ce125">
            <text:p>5,8</text:p>
          </table:table-cell>
          <table:table-cell office:value-type="float" office:value="5.9791761918616704" table:style-name="ce125">
            <text:p>6,0</text:p>
          </table:table-cell>
          <table:table-cell office:value-type="float" office:value="6.2368134137835298" table:style-name="ce125">
            <text:p>6,2</text:p>
          </table:table-cell>
          <table:table-cell office:value-type="float" office:value="6.4049177325385998" table:style-name="ce125">
            <text:p>6,4</text:p>
          </table:table-cell>
          <table:table-cell office:value-type="float" office:value="6.6440193649111201" table:style-name="ce125">
            <text:p>6,6</text:p>
          </table:table-cell>
          <table:table-cell office:value-type="float" office:value="6.8626591734697904" table:style-name="ce125">
            <text:p>6,9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.92" table:style-name="ce125">
            <text:p>5,9</text:p>
          </table:table-cell>
          <table:table-cell office:value-type="float" office:value="6.2436521220430699" table:style-name="ce125">
            <text:p>6,2</text:p>
          </table:table-cell>
          <table:table-cell office:value-type="float" office:value="6.5677178200154804" table:style-name="ce125">
            <text:p>6,6</text:p>
          </table:table-cell>
          <table:table-cell office:value-type="float" office:value="6.7760112794269096" table:style-name="ce125">
            <text:p>6,8</text:p>
          </table:table-cell>
          <table:table-cell office:value-type="float" office:value="7.1140807245989004" table:style-name="ce125">
            <text:p>7,1</text:p>
          </table:table-cell>
          <table:table-cell office:value-type="float" office:value="7.4244568326590503" table:style-name="ce125">
            <text:p>7,4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5.1100000000000003" table:style-name="ce125">
            <text:p>5,1</text:p>
          </table:table-cell>
          <table:table-cell office:value-type="float" office:value="5.3049538804658498" table:style-name="ce125">
            <text:p>5,3</text:p>
          </table:table-cell>
          <table:table-cell office:value-type="float" office:value="5.5462434952778699" table:style-name="ce125">
            <text:p>5,5</text:p>
          </table:table-cell>
          <table:table-cell office:value-type="float" office:value="5.7195906466505297" table:style-name="ce125">
            <text:p>5,7</text:p>
          </table:table-cell>
          <table:table-cell office:value-type="float" office:value="5.96147755093408" table:style-name="ce125">
            <text:p>6,0</text:p>
          </table:table-cell>
          <table:table-cell office:value-type="float" office:value="6.1870526819754499" table:style-name="ce125">
            <text:p>6,2</text:p>
          </table:table-cell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table:style-name="ce55"/>
          <table:table-cell office:value-type="string" table:style-name="ce56">
            <text:p>Italia</text:p>
          </table:table-cell>
          <table:table-cell office:value-type="float" office:value="5.61" table:style-name="ce128">
            <text:p>5,6</text:p>
          </table:table-cell>
          <table:table-cell office:value-type="float" office:value="5.8549239081356204" table:style-name="ce128">
            <text:p>5,9</text:p>
          </table:table-cell>
          <table:table-cell office:value-type="float" office:value="6.1200518604677896" table:style-name="ce128">
            <text:p>6,1</text:p>
          </table:table-cell>
          <table:table-cell office:value-type="float" office:value="6.2898570274891599" table:style-name="ce128">
            <text:p>6,3</text:p>
          </table:table-cell>
          <table:table-cell office:value-type="float" office:value="6.5573926865076801" table:style-name="ce128">
            <text:p>6,6</text:p>
          </table:table-cell>
          <table:table-cell office:value-type="float" office:value="6.8007854236722398" table:style-name="ce128">
            <text:p>6,8</text:p>
          </table:table-cell>
          <table:table-cell table:number-columns-repeated="16376" table:style-name="ce3"/>
        </table:table-row>
        <table:table-row table:style-name="ro9">
          <table:table-cell table:number-columns-repeated="8" table:style-name="ce4"/>
          <table:table-cell table:number-columns-repeated="16376" table:style-name="ce1"/>
        </table:table-row>
        <table:table-row table:style-name="ro9">
          <table:table-cell office:value-type="string" table:style-name="ce60">
            <text:p>(a) I dati provengono dalla Rilevazione della Popolazione residente per sesso, anno di nascita e stato civile.</text:p>
          </table:table-cell>
          <table:table-cell table:number-columns-repeated="7" table:style-name="ce114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6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7"/>
          <table:table-cell table:number-columns-repeated="16376" table:style-name="ce64"/>
        </table:table-row>
        <table:table-row table:style-name="ro2">
          <table:table-cell office:value-type="string" table:number-columns-spanned="7" table:number-rows-spanned="1" table:style-name="ce87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86"/>
          <table:table-cell table:number-columns-repeated="16376" table:style-name="ce64"/>
        </table:table-row>
        <table:table-row table:style-name="ro8">
          <table:table-cell office:value-type="string" table:number-columns-spanned="8" table:number-rows-spanned="1" table:style-name="ce66">
            <text:p>(d) <text:s/>Nel 2021 è avvenuto il distacco dei comuni di Montecopiolo e Sassofeltrio dalla Regione Marche (Centro) e la loro aggregazione alla Regione Emilia Romagna (Nord-est). Il dato pubblicato nella tavola del 2021 fa riferimento all'Elenco dei codici statistici e denominazioni delle unità territoriali dell'Istat al 1° gennaio 2021 antecedente il trasferimento.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 number:language="it" number:country="IT">
      <number:number number:decimal-places="0" number:min-integer-digits="1" number:grouping="true"/>
    </number:number-style>
    <number:number-style style:name="N37" number:language="it" number:country="IT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 number:language="it" number:country="IT">
      <number:number number:decimal-places="0" number:min-integer-digits="0" number:grouping="true"/>
    </number:number-style>
    <number:number-style style:name="N39">
      <number:number number:decimal-places="1" number:min-integer-digits="1"/>
    </number:number-style>
    <number:number-style style:name="N40" number:language="it" number:country="IT">
      <number:number number:decimal-places="1" number:min-integer-digits="1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number-style style:name="N44">
      <number:number number:decimal-places="1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-$</number:text>
      <number:number number:decimal-places="2" number:min-integer-digits="1" number:grouping="true"/>
      <number:text> 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  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3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0" style:display-name="Migliaia [0] 80" style:family="table-cell" style:data-style-name="N51"/>
    <style:style style:name="Migliaia_32_2" style:display-name="Migliaia 2" style:family="table-cell" style:data-style-name="N52"/>
    <style:style style:name="Migliaia_32_2_32_2" style:display-name="Migliaia 2 2" style:family="table-cell" style:data-style-name="N52"/>
    <style:style style:name="Migliaia_32_2_32_2_32_2" style:display-name="Migliaia 2 2 2" style:family="table-cell" style:data-style-name="N52"/>
    <style:style style:name="Migliaia_32_2_32_2_32_2_32_2" style:display-name="Migliaia 2 2 2 2" style:family="table-cell" style:data-style-name="N52"/>
    <style:style style:name="Migliaia_32_2_32_2_32_2_32_3" style:display-name="Migliaia 2 2 2 3" style:family="table-cell" style:data-style-name="N52"/>
    <style:style style:name="Migliaia_32_2_32_2_32_3" style:display-name="Migliaia 2 2 3" style:family="table-cell" style:data-style-name="N52"/>
    <style:style style:name="Migliaia_32_2_32_2_32_4" style:display-name="Migliaia 2 2 4" style:family="table-cell" style:data-style-name="N52"/>
    <style:style style:name="Migliaia_32_2_32_3" style:display-name="Migliaia 2 3" style:family="table-cell" style:data-style-name="N52"/>
    <style:style style:name="Migliaia_32_2_32_4" style:display-name="Migliaia 2 4" style:family="table-cell" style:data-style-name="N52"/>
    <style:style style:name="Migliaia_32_3" style:display-name="Migliaia 3" style:family="table-cell" style:data-style-name="N52"/>
    <style:style style:name="Migliaia_32_3_32_2" style:display-name="Migliaia 3 2" style:family="table-cell" style:data-style-name="N52"/>
    <style:style style:name="Migliaia_32_3_32_2_32_2" style:display-name="Migliaia 3 2 2" style:family="table-cell" style:data-style-name="N52"/>
    <style:style style:name="Migliaia_32_3_32_2_32_3" style:display-name="Migliaia 3 2 3" style:family="table-cell" style:data-style-name="N52"/>
    <style:style style:name="Migliaia_32_3_32_3" style:display-name="Migliaia 3 3" style:family="table-cell" style:data-style-name="N52"/>
    <style:style style:name="Migliaia_32_3_32_4" style:display-name="Migliaia 3 4" style:family="table-cell" style:data-style-name="N52"/>
    <style:style style:name="Migliaia_32_4" style:display-name="Migliaia 4" style:family="table-cell" style:data-style-name="N52"/>
    <style:style style:name="Migliaia_32_4_32_2" style:display-name="Migliaia 4 2" style:family="table-cell" style:data-style-name="N52"/>
    <style:style style:name="Migliaia_32_4_32_3" style:display-name="Migliaia 4 3" style:family="table-cell" style:data-style-name="N52"/>
    <style:style style:name="Migliaia_32_5" style:display-name="Migliaia 5" style:family="table-cell" style:data-style-name="N52"/>
    <style:style style:name="Migliaia_32_5_32_2" style:display-name="Migliaia 5 2" style:family="table-cell" style:data-style-name="N52"/>
    <style:style style:name="Migliaia_32_5_32_3" style:display-name="Migliaia 5 3" style:family="table-cell" style:data-style-name="N52"/>
    <style:style style:name="Migliaia_32_6" style:display-name="Migliaia 6" style:family="table-cell" style:data-style-name="N52"/>
    <style:style style:name="Migliaia_32_6_32_2" style:display-name="Migliaia 6 2" style:family="table-cell" style:data-style-name="N52"/>
    <style:style style:name="Migliaia_32_6_32_2_32_2" style:display-name="Migliaia 6 2 2" style:family="table-cell" style:data-style-name="N52"/>
    <style:style style:name="Migliaia_32_6_32_2_32_2_32_2" style:display-name="Migliaia 6 2 2 2" style:family="table-cell" style:data-style-name="N52"/>
    <style:style style:name="Migliaia_32_6_32_2_32_2_32_3" style:display-name="Migliaia 6 2 2 3" style:family="table-cell" style:data-style-name="N52"/>
    <style:style style:name="Migliaia_32_6_32_2_32_3" style:display-name="Migliaia 6 2 3" style:family="table-cell" style:data-style-name="N52"/>
    <style:style style:name="Migliaia_32_6_32_2_32_4" style:display-name="Migliaia 6 2 4" style:family="table-cell" style:data-style-name="N52"/>
    <style:style style:name="Migliaia_32_6_32_3" style:display-name="Migliaia 6 3" style:family="table-cell" style:data-style-name="N52"/>
    <style:style style:name="Migliaia_32_6_32_3_32_2" style:display-name="Migliaia 6 3 2" style:family="table-cell" style:data-style-name="N52"/>
    <style:style style:name="Migliaia_32_6_32_3_32_3" style:display-name="Migliaia 6 3 3" style:family="table-cell" style:data-style-name="N52"/>
    <style:style style:name="Migliaia_32_6_32_4" style:display-name="Migliaia 6 4" style:family="table-cell" style:data-style-name="N52"/>
    <style:style style:name="Migliaia_32_6_32_5" style:display-name="Migliaia 6 5" style:family="table-cell" style:data-style-name="N52"/>
    <style:style style:name="Migliaia_32_7" style:display-name="Migliaia 7" style:family="table-cell" style:data-style-name="N52"/>
    <style:style style:name="Migliaia_32_8" style:display-name="Migliaia 8" style:family="table-cell" style:data-style-name="N52"/>
    <style:style style:name="Milliers_32__91_0_93__8GRAD" style:display-name="Milliers [0]_8GRAD" style:family="table-cell" style:data-style-name="N51"/>
    <style:style style:name="Milliers_8GRAD" style:family="table-cell" style:data-style-name="N52"/>
    <style:style style:name="Mon_233_taire_32__91_0_93__8GRAD" style:display-name="Monétaire [0]_8GRAD" style:family="table-cell" style:data-style-name="N53"/>
    <style:style style:name="Mon_233_taire_8GRAD" style:display-name="Monétaire_8GRAD" style:family="table-cell" style:data-style-name="N5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6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4-03-13T08:55:12Z</dc:date>
    <meta:print-date>2019-08-08T08:47:24Z</meta:print-date>
  </office:meta>
</office:document-meta>
</file>