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6.4570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struzione_e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struzione_e_Lavoro.$A$1:Catalogo_Istruzione_e_Lavoro.$G$33" table:base-cell-address="Catalogo_Istruzione_e_Lavoro.$A$1"/>
      </table:named-expressions>
      <table:database-ranges>
        <table:database-range table:target-range-address="Catalogo_Istruzione_e_Lavoro.A10:Catalogo_Istruzione_e_Lavoro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3-27T08:39:30Z</dc:date>
  </office:meta>
</office:document-meta>
</file>