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Tahoma" svg:font-family="Tahoma"/>
    <style:font-face style:name="Arial" svg:font-family="Arial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ewStyle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ewStyle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e_32_2_32_3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e_32_2_32_3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/>
    <style:style style:name="ce19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F79646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ewStyle" style:data-style-name="N3">
      <style:table-cell-properties fo:border-top="none" fo:border-bottom="thin solid #F79646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29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0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2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NewStyle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ewStyle" style:data-style-name="N0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ewStyle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ewStyle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ewStyle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FF66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e_32_2_32_3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3"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5220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5.29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1" table:default-cell-style-name="ce3"/>
        <table:table-column table:style-name="co4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2">
            <text:p>Indice delle tavole - Import ed export dell'Agricoltu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6">
            <text:p>Tavola di sintesi - Fotografia dell'Import ed export dell'Agricoltura in Sardegna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1 - Valore delle importazioni di prodotti dell'Agricoltura, silvicoltura e pesca dal Mondo per regione e ripartizione geografica. Anni 2013-2022 (in milioni di Euro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2 - Valore delle esportazioni di prodotti dell'Agricoltura, silvicoltura e pesca nel Mondo per regione e ripartizione geografica. Anni 2013-2022 (in milioni di Euro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3 - Quantità di prodotti dell'Agricoltura, silvicoltura e pesca importate dal Mondo per regione e ripartizione geografica. Anni 2013-2022 (in tonnellat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4 - Quantità di prodotti dell'Agricoltura, silvicoltura e pesca esportate nel Mondo per regione e ripartizione geografica. Anni 2013-2022 (in tonnellat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5 - Valore delle importazioni di prodotti dell'Agricoltura, silvicoltura e pesca dai Paesi dell'Unione europea (UE 27) per regione e ripartizione geografica. Anni 2013-2022 (in milioni di Euro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6 - Valore delle esportazioni di prodotti dell'Agricoltura, silvicoltura e pesca nei Paesi dell'Unione europea (UE 27) per regione e ripartizione geografica. Anni 2013-2022 (in milioni di Euro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7 - Quantità di prodotti dell'Agricoltura, silvicoltura e pesca importate dai Paesi dell'Unione europea (UE 27) per regione e ripartizione geografica. Anni 2013-2022 (in tonnellat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8 - Quantità di prodotti dell'Agricoltura, silvicoltura e pesca esportate nei Paesi dell'Unione europea (UE 27) per regione e ripartizione geografica. Anni 2013-2022 (in tonnellat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9 - Valore delle importazioni di prodotti dell'Agricoltura, silvicoltura e pesca dai Paesi extraeuropei (Extra UE 27) per regione e ripartizione geografica. Anni 2013-2022 (in milioni di Euro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10 - Valore delle esportazioni di prodotti dell'Agricoltura, silvicoltura e pesca nei Paesi extraeuropei (Extra UE 27) per regione e ripartizione geografica. Anni 2013-2022 (in milioni di Euro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11 - Quantità di prodotti dell'Agricoltura, silvicoltura e pesca importate dai Paesi extraeuropei (Extra UE 27) per regione e ripartizione geografica. Anni 2013-2022 (in tonnella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avola 12 - Quantità di prodotti dell'Agricoltura, silvicoltura e pesca esportate nei Paesi extraeuropei (Extra UE 27) per regione e ripartizione geografica. Anni 2013-2022 (in tonnellate)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Tavola_di_sintesi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9">
            <text:p>Fotografia dell'Import ed export dell'Agricoltura in Sardegna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style-name="ce10">
            <text:p>Fonte: elaborazioni dell'Ufficio di Statistica della Regione su dati Istat - Coeweb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Indicatore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3">
            <text:p>Valori in milioni di Eu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Importazioni di prodotti dell'Agricoltura, silvicoltura e pesca dal Mondo</text:p>
          </table:table-cell>
          <table:table-cell office:value-type="float" office:value="141.75897699999999" table:style-name="ce15">
            <text:p>142</text:p>
          </table:table-cell>
          <table:table-cell office:value-type="float" office:value="163.565417" table:style-name="ce15">
            <text:p>164</text:p>
          </table:table-cell>
          <table:table-cell office:value-type="float" office:value="176.85665" table:style-name="ce15">
            <text:p>177</text:p>
          </table:table-cell>
          <table:table-cell office:value-type="float" office:value="154.79665900000001" table:style-name="ce15">
            <text:p>155</text:p>
          </table:table-cell>
          <table:table-cell office:value-type="float" office:value="167.622938" table:style-name="ce15">
            <text:p>168</text:p>
          </table:table-cell>
          <table:table-cell office:value-type="float" office:value="152.83091999999999" table:style-name="ce15">
            <text:p>153</text:p>
          </table:table-cell>
          <table:table-cell office:value-type="float" office:value="158.36273399999999" table:style-name="ce15">
            <text:p>158</text:p>
          </table:table-cell>
          <table:table-cell office:value-type="float" office:value="170.86331200000001" table:style-name="ce15">
            <text:p>171</text:p>
          </table:table-cell>
          <table:table-cell office:value-type="float" office:value="196.10816600000001" table:style-name="ce15">
            <text:p>196</text:p>
          </table:table-cell>
          <table:table-cell office:value-type="float" office:value="307.67170299999998" table:style-name="ce15">
            <text:p>30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Importazioni di prodotti dell'Agricoltura, silvicoltura e pesca dai Paesi dell'Unione europea (UE 27)</text:p>
          </table:table-cell>
          <table:table-cell office:value-type="float" office:value="110.926384" table:style-name="ce15">
            <text:p>111</text:p>
          </table:table-cell>
          <table:table-cell office:value-type="float" office:value="113.365542" table:style-name="ce15">
            <text:p>113</text:p>
          </table:table-cell>
          <table:table-cell office:value-type="float" office:value="134.354161" table:style-name="ce15">
            <text:p>134</text:p>
          </table:table-cell>
          <table:table-cell office:value-type="float" office:value="125.959143" table:style-name="ce15">
            <text:p>126</text:p>
          </table:table-cell>
          <table:table-cell office:value-type="float" office:value="107.849163" table:style-name="ce15">
            <text:p>108</text:p>
          </table:table-cell>
          <table:table-cell office:value-type="float" office:value="97.616101" table:style-name="ce15">
            <text:p>98</text:p>
          </table:table-cell>
          <table:table-cell office:value-type="float" office:value="98.835380999999998" table:style-name="ce15">
            <text:p>99</text:p>
          </table:table-cell>
          <table:table-cell office:value-type="float" office:value="92.462540000000004" table:style-name="ce15">
            <text:p>92</text:p>
          </table:table-cell>
          <table:table-cell office:value-type="float" office:value="133.19615899999999" table:style-name="ce15">
            <text:p>133</text:p>
          </table:table-cell>
          <table:table-cell office:value-type="float" office:value="135.04633100000001" table:style-name="ce15">
            <text:p>13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Importazioni di prodotti dell'Agricoltura, silvicoltura e pesca dai Paesi extraeuropei (Extra UE 27)</text:p>
          </table:table-cell>
          <table:table-cell office:value-type="float" office:value="30.832592999999999" table:style-name="ce15">
            <text:p>31</text:p>
          </table:table-cell>
          <table:table-cell office:value-type="float" office:value="50.199874999999999" table:style-name="ce15">
            <text:p>50</text:p>
          </table:table-cell>
          <table:table-cell office:value-type="float" office:value="42.502488999999997" table:style-name="ce15">
            <text:p>43</text:p>
          </table:table-cell>
          <table:table-cell office:value-type="float" office:value="28.837516000000001" table:style-name="ce15">
            <text:p>29</text:p>
          </table:table-cell>
          <table:table-cell office:value-type="float" office:value="59.773775000000001" table:style-name="ce15">
            <text:p>60</text:p>
          </table:table-cell>
          <table:table-cell office:value-type="float" office:value="55.214818999999999" table:style-name="ce15">
            <text:p>55</text:p>
          </table:table-cell>
          <table:table-cell office:value-type="float" office:value="59.527352999999998" table:style-name="ce15">
            <text:p>60</text:p>
          </table:table-cell>
          <table:table-cell office:value-type="float" office:value="78.400772000000003" table:style-name="ce15">
            <text:p>78</text:p>
          </table:table-cell>
          <table:table-cell office:value-type="float" office:value="62.912007000000003" table:style-name="ce15">
            <text:p>63</text:p>
          </table:table-cell>
          <table:table-cell office:value-type="float" office:value="172.625372" table:style-name="ce15">
            <text:p>173</text:p>
          </table:table-cell>
          <table:table-cell table:number-columns-repeated="4" table:style-name="ce17"/>
          <table:table-cell table:number-columns-repeated="16369"/>
        </table:table-row>
        <table:table-row table:style-name="ro3">
          <table:table-cell table:number-columns-repeated="11" table:style-name="ce1"/>
          <table:table-cell table:number-columns-repeated="4" table:style-name="ce17"/>
          <table:table-cell table:number-columns-repeated="16369"/>
        </table:table-row>
        <table:table-row table:style-name="ro2">
          <table:table-cell office:value-type="string" table:style-name="ce14">
            <text:p>Esportazioni di prodotti dell'Agricoltura, silvicoltura e pesca nel Mondo</text:p>
          </table:table-cell>
          <table:table-cell office:value-type="float" office:value="6.3210249999999997" table:style-name="ce15">
            <text:p>6</text:p>
          </table:table-cell>
          <table:table-cell office:value-type="float" office:value="7.9469609999999999" table:style-name="ce15">
            <text:p>8</text:p>
          </table:table-cell>
          <table:table-cell office:value-type="float" office:value="10.366417" table:style-name="ce15">
            <text:p>10</text:p>
          </table:table-cell>
          <table:table-cell office:value-type="float" office:value="11.709965" table:style-name="ce15">
            <text:p>12</text:p>
          </table:table-cell>
          <table:table-cell office:value-type="float" office:value="12.976596000000001" table:style-name="ce15">
            <text:p>13</text:p>
          </table:table-cell>
          <table:table-cell office:value-type="float" office:value="21.187196" table:style-name="ce15">
            <text:p>21</text:p>
          </table:table-cell>
          <table:table-cell office:value-type="float" office:value="17.300545" table:style-name="ce15">
            <text:p>17</text:p>
          </table:table-cell>
          <table:table-cell office:value-type="float" office:value="15.516370999999999" table:style-name="ce15">
            <text:p>16</text:p>
          </table:table-cell>
          <table:table-cell office:value-type="float" office:value="26.591664999999999" table:style-name="ce15">
            <text:p>27</text:p>
          </table:table-cell>
          <table:table-cell office:value-type="float" office:value="22.968021" table:style-name="ce15">
            <text:p>23</text:p>
          </table:table-cell>
          <table:table-cell table:number-columns-repeated="4" table:style-name="ce18"/>
          <table:table-cell table:number-columns-repeated="16369"/>
        </table:table-row>
        <table:table-row table:style-name="ro2">
          <table:table-cell office:value-type="string" table:style-name="ce16">
            <text:p>Esportazioni di prodotti dell'Agricoltura, silvicoltura e pesca nei Paesi dell'Unione europea (UE 27)</text:p>
          </table:table-cell>
          <table:table-cell office:value-type="float" office:value="4.1824139999999996" table:style-name="ce15">
            <text:p>4</text:p>
          </table:table-cell>
          <table:table-cell office:value-type="float" office:value="5.3350330000000001" table:style-name="ce15">
            <text:p>5</text:p>
          </table:table-cell>
          <table:table-cell office:value-type="float" office:value="7.8806950000000002" table:style-name="ce15">
            <text:p>8</text:p>
          </table:table-cell>
          <table:table-cell office:value-type="float" office:value="6.9683299999999999" table:style-name="ce15">
            <text:p>7</text:p>
          </table:table-cell>
          <table:table-cell office:value-type="float" office:value="12.038366999999999" table:style-name="ce15">
            <text:p>12</text:p>
          </table:table-cell>
          <table:table-cell office:value-type="float" office:value="20.426796" table:style-name="ce15">
            <text:p>20</text:p>
          </table:table-cell>
          <table:table-cell office:value-type="float" office:value="16.451809000000001" table:style-name="ce15">
            <text:p>16</text:p>
          </table:table-cell>
          <table:table-cell office:value-type="float" office:value="14.577909999999999" table:style-name="ce15">
            <text:p>15</text:p>
          </table:table-cell>
          <table:table-cell office:value-type="float" office:value="25.287883999999998" table:style-name="ce15">
            <text:p>25</text:p>
          </table:table-cell>
          <table:table-cell office:value-type="float" office:value="21.874707000000001" table:style-name="ce15">
            <text:p>2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Esportazioni di prodotti dell'Agricoltura, silvicoltura e pesca nei Paesi extraeuropei (Extra UE 27)</text:p>
          </table:table-cell>
          <table:table-cell office:value-type="float" office:value="2.138611" table:style-name="ce15">
            <text:p>2</text:p>
          </table:table-cell>
          <table:table-cell office:value-type="float" office:value="2.6119279999999998" table:style-name="ce15">
            <text:p>3</text:p>
          </table:table-cell>
          <table:table-cell office:value-type="float" office:value="2.485722" table:style-name="ce15">
            <text:p>2</text:p>
          </table:table-cell>
          <table:table-cell office:value-type="float" office:value="4.7416349999999996" table:style-name="ce15">
            <text:p>5</text:p>
          </table:table-cell>
          <table:table-cell office:value-type="float" office:value="0.93822899999999998" table:style-name="ce15">
            <text:p>1</text:p>
          </table:table-cell>
          <table:table-cell office:value-type="float" office:value="0.76039999999999996" table:style-name="ce15">
            <text:p>1</text:p>
          </table:table-cell>
          <table:table-cell office:value-type="float" office:value="0.84873600000000005" table:style-name="ce15">
            <text:p>1</text:p>
          </table:table-cell>
          <table:table-cell office:value-type="float" office:value="0.93846099999999999" table:style-name="ce15">
            <text:p>1</text:p>
          </table:table-cell>
          <table:table-cell office:value-type="float" office:value="1.3037810000000001" table:style-name="ce15">
            <text:p>1</text:p>
          </table:table-cell>
          <table:table-cell office:value-type="float" office:value="1.0933139999999999" table:style-name="ce15">
            <text:p>1</text:p>
          </table:table-cell>
          <table:table-cell table:number-columns-repeated="16373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3">
            <text:p>Quantità in tonnella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Importazioni di prodotti dell'Agricoltura, silvicoltura e pesca dal Mondo</text:p>
          </table:table-cell>
          <table:table-cell office:value-type="float" office:value="422010.375" table:style-name="ce15">
            <text:p>422.010</text:p>
          </table:table-cell>
          <table:table-cell office:value-type="float" office:value="576032.48600000003" table:style-name="ce15">
            <text:p>576.032</text:p>
          </table:table-cell>
          <table:table-cell office:value-type="float" office:value="611869.97100000002" table:style-name="ce15">
            <text:p>611.870</text:p>
          </table:table-cell>
          <table:table-cell office:value-type="float" office:value="531681.848" table:style-name="ce15">
            <text:p>531.682</text:p>
          </table:table-cell>
          <table:table-cell office:value-type="float" office:value="604709.64800000004" table:style-name="ce15">
            <text:p>604.710</text:p>
          </table:table-cell>
          <table:table-cell office:value-type="float" office:value="515461.22899999999" table:style-name="ce15">
            <text:p>515.461</text:p>
          </table:table-cell>
          <table:table-cell office:value-type="float" office:value="531923.69200000004" table:style-name="ce15">
            <text:p>531.924</text:p>
          </table:table-cell>
          <table:table-cell office:value-type="float" office:value="556365.022" table:style-name="ce15">
            <text:p>556.365</text:p>
          </table:table-cell>
          <table:table-cell office:value-type="float" office:value="537906.48499999999" table:style-name="ce15">
            <text:p>537.906</text:p>
          </table:table-cell>
          <table:table-cell office:value-type="float" office:value="690904.42700000003" table:style-name="ce15">
            <text:p>690.90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Importazioni di prodotti dell'Agricoltura, silvicoltura e pesca dai Paesi dell'Unione europea (UE 27)</text:p>
          </table:table-cell>
          <table:table-cell office:value-type="float" office:value="292674.641" table:style-name="ce15">
            <text:p>292.675</text:p>
          </table:table-cell>
          <table:table-cell office:value-type="float" office:value="381753.99300000002" table:style-name="ce15">
            <text:p>381.754</text:p>
          </table:table-cell>
          <table:table-cell office:value-type="float" office:value="442644.38199999998" table:style-name="ce15">
            <text:p>442.644</text:p>
          </table:table-cell>
          <table:table-cell office:value-type="float" office:value="415093.62300000002" table:style-name="ce15">
            <text:p>415.094</text:p>
          </table:table-cell>
          <table:table-cell office:value-type="float" office:value="317748.13900000002" table:style-name="ce15">
            <text:p>317.748</text:p>
          </table:table-cell>
          <table:table-cell office:value-type="float" office:value="256831.08799999999" table:style-name="ce15">
            <text:p>256.831</text:p>
          </table:table-cell>
          <table:table-cell office:value-type="float" office:value="239450.908" table:style-name="ce15">
            <text:p>239.451</text:p>
          </table:table-cell>
          <table:table-cell office:value-type="float" office:value="194142.73" table:style-name="ce15">
            <text:p>194.143</text:p>
          </table:table-cell>
          <table:table-cell office:value-type="float" office:value="302995.32299999997" table:style-name="ce15">
            <text:p>302.995</text:p>
          </table:table-cell>
          <table:table-cell office:value-type="float" office:value="234699.239" table:style-name="ce15">
            <text:p>234.699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Importazioni di prodotti dell'Agricoltura, silvicoltura e pesca dai Paesi extraeuropei (Extra UE 27)</text:p>
          </table:table-cell>
          <table:table-cell office:value-type="float" office:value="129335.734" table:style-name="ce15">
            <text:p>129.336</text:p>
          </table:table-cell>
          <table:table-cell office:value-type="float" office:value="194278.49300000002" table:style-name="ce15">
            <text:p>194.278</text:p>
          </table:table-cell>
          <table:table-cell office:value-type="float" office:value="169225.58900000004" table:style-name="ce15">
            <text:p>169.226</text:p>
          </table:table-cell>
          <table:table-cell office:value-type="float" office:value="116588.22499999998" table:style-name="ce15">
            <text:p>116.588</text:p>
          </table:table-cell>
          <table:table-cell office:value-type="float" office:value="286961.50900000002" table:style-name="ce15">
            <text:p>286.962</text:p>
          </table:table-cell>
          <table:table-cell office:value-type="float" office:value="258630.141" table:style-name="ce15">
            <text:p>258.630</text:p>
          </table:table-cell>
          <table:table-cell office:value-type="float" office:value="292472.78400000004" table:style-name="ce15">
            <text:p>292.473</text:p>
          </table:table-cell>
          <table:table-cell office:value-type="float" office:value="362222.29200000002" table:style-name="ce15">
            <text:p>362.222</text:p>
          </table:table-cell>
          <table:table-cell office:value-type="float" office:value="234911.16200000001" table:style-name="ce15">
            <text:p>234.911</text:p>
          </table:table-cell>
          <table:table-cell office:value-type="float" office:value="456205.18800000002" table:style-name="ce15">
            <text:p>456.205</text:p>
          </table:table-cell>
          <table:table-cell table:number-columns-repeated="16373"/>
        </table:table-row>
        <table:table-row table:style-name="ro3">
          <table:table-cell table:style-name="ce1"/>
          <table:table-cell table:number-columns-repeated="10" table:style-name="ce19"/>
          <table:table-cell table:number-columns-repeated="16373"/>
        </table:table-row>
        <table:table-row table:style-name="ro2">
          <table:table-cell office:value-type="string" table:style-name="ce14">
            <text:p>Esportazioni di prodotti dell'Agricoltura, silvicoltura e pesca nel Mondo</text:p>
          </table:table-cell>
          <table:table-cell office:value-type="float" office:value="4141.5230000000001" table:style-name="ce15">
            <text:p>4.142</text:p>
          </table:table-cell>
          <table:table-cell office:value-type="float" office:value="5415.8590000000004" table:style-name="ce15">
            <text:p>5.416</text:p>
          </table:table-cell>
          <table:table-cell office:value-type="float" office:value="6669.5590000000002" table:style-name="ce15">
            <text:p>6.670</text:p>
          </table:table-cell>
          <table:table-cell office:value-type="float" office:value="18224.259999999998" table:style-name="ce15">
            <text:p>18.224</text:p>
          </table:table-cell>
          <table:table-cell office:value-type="float" office:value="7771.5540000000001" table:style-name="ce15">
            <text:p>7.772</text:p>
          </table:table-cell>
          <table:table-cell office:value-type="float" office:value="11643.915000000001" table:style-name="ce15">
            <text:p>11.644</text:p>
          </table:table-cell>
          <table:table-cell office:value-type="float" office:value="8529.8080000000009" table:style-name="ce15">
            <text:p>8.530</text:p>
          </table:table-cell>
          <table:table-cell office:value-type="float" office:value="7401.7470000000003" table:style-name="ce15">
            <text:p>7.402</text:p>
          </table:table-cell>
          <table:table-cell office:value-type="float" office:value="43768.417999999998" table:style-name="ce15">
            <text:p>43.768</text:p>
          </table:table-cell>
          <table:table-cell office:value-type="float" office:value="9617.9560000000001" table:style-name="ce15">
            <text:p>9.618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Esportazioni di prodotti dell'Agricoltura, silvicoltura e pesca nei Paesi dell'Unione europea (UE 27)</text:p>
          </table:table-cell>
          <table:table-cell office:value-type="float" office:value="2604.998" table:style-name="ce15">
            <text:p>2.605</text:p>
          </table:table-cell>
          <table:table-cell office:value-type="float" office:value="2913.6320000000001" table:style-name="ce15">
            <text:p>2.914</text:p>
          </table:table-cell>
          <table:table-cell office:value-type="float" office:value="4400.402" table:style-name="ce15">
            <text:p>4.400</text:p>
          </table:table-cell>
          <table:table-cell office:value-type="float" office:value="3437.096" table:style-name="ce15">
            <text:p>3.437</text:p>
          </table:table-cell>
          <table:table-cell office:value-type="float" office:value="7161.9390000000003" table:style-name="ce15">
            <text:p>7.162</text:p>
          </table:table-cell>
          <table:table-cell office:value-type="float" office:value="11450.834000000001" table:style-name="ce15">
            <text:p>11.451</text:p>
          </table:table-cell>
          <table:table-cell office:value-type="float" office:value="8219.3799999999992" table:style-name="ce15">
            <text:p>8.219</text:p>
          </table:table-cell>
          <table:table-cell office:value-type="float" office:value="7265.1080000000002" table:style-name="ce15">
            <text:p>7.265</text:p>
          </table:table-cell>
          <table:table-cell office:value-type="float" office:value="43633.550999999999" table:style-name="ce15">
            <text:p>43.634</text:p>
          </table:table-cell>
          <table:table-cell office:value-type="float" office:value="9415.8439999999991" table:style-name="ce15">
            <text:p>9.416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sportazioni di prodotti dell'Agricoltura, silvicoltura e pesca nei Paesi extraeuropei (Extra UE 27)</text:p>
          </table:table-cell>
          <table:table-cell office:value-type="float" office:value="1536.5250000000001" table:style-name="ce21">
            <text:p>1.537</text:p>
          </table:table-cell>
          <table:table-cell office:value-type="float" office:value="2502.2270000000003" table:style-name="ce21">
            <text:p>2.502</text:p>
          </table:table-cell>
          <table:table-cell office:value-type="float" office:value="2269.1570000000002" table:style-name="ce21">
            <text:p>2.269</text:p>
          </table:table-cell>
          <table:table-cell office:value-type="float" office:value="14787.163999999999" table:style-name="ce21">
            <text:p>14.787</text:p>
          </table:table-cell>
          <table:table-cell office:value-type="float" office:value="609.61499999999978" table:style-name="ce21">
            <text:p>610</text:p>
          </table:table-cell>
          <table:table-cell office:value-type="float" office:value="193.08100000000013" table:style-name="ce21">
            <text:p>193</text:p>
          </table:table-cell>
          <table:table-cell office:value-type="float" office:value="310.4280000000017" table:style-name="ce21">
            <text:p>310</text:p>
          </table:table-cell>
          <table:table-cell office:value-type="float" office:value="136.63900000000012" table:style-name="ce21">
            <text:p>137</text:p>
          </table:table-cell>
          <table:table-cell office:value-type="float" office:value="134.86699999999837" table:style-name="ce21">
            <text:p>135</text:p>
          </table:table-cell>
          <table:table-cell office:value-type="float" office:value="202.11200000000099" table:style-name="ce21">
            <text:p>202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1"/>
          <table:table-cell table:number-columns-repeated="10" table:style-name="ce17"/>
          <table:table-cell table:number-columns-repeated="16373"/>
        </table:table-row>
        <table:table-row table:number-rows-repeated="5" table:style-name="ro2">
          <table:table-cell table:style-name="ce1"/>
          <table:table-cell table:number-columns-repeated="10" table:style-name="ce18"/>
          <table:table-cell table:number-columns-repeated="16373"/>
        </table:table-row>
        <table:table-row table:number-rows-repeated="1048544" table:style-name="ro2">
          <table:table-cell table:number-columns-repeated="16384"/>
        </table:table-row>
      </table:table>
      <table:table table:name="Tav_1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10" table:default-cell-style-name="ce1"/>
        <table:table-column table:style-name="co4" table:number-columns-repeated="16372" table:default-cell-style-name="ce1"/>
        <table:table-row table:style-name="ro5">
          <table:table-cell office:value-type="string" table:number-columns-spanned="11" table:number-rows-spanned="1" table:style-name="ce40">
            <text:p>Tavola 1 - Valore delle importazioni di prodotti dell'Agricoltura, silvicoltura e pesca dal Mondo per regione e ripartizione geografica (a). Anni 2013-2022<text:s/><text:span text:style-name="T1">(in milioni di Euro)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table:number-columns-repeated="8" table:style-name="ce22"/>
          <table:table-cell table:number-columns-repeated="16376" table:style-name="ce1"/>
        </table:table-row>
        <table:table-row table:number-rows-repeated="2" table:style-name="ro6">
          <table:table-cell table:number-columns-repeated="8" table:style-name="ce3"/>
          <table:table-cell table:number-columns-repeated="16376" table:style-name="ce1"/>
        </table:table-row>
        <table:table-row table:style-name="ro6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office:value-type="float" office:value="2022" table:style-name="ce27">
            <text:p>2022</text:p>
          </table:table-cell>
          <table:table-cell table:number-columns-repeated="16372"/>
        </table:table-row>
        <table:table-row table:style-name="ro6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1923.1037140000001" table:style-name="ce30">
            <text:p>1.923</text:p>
          </table:table-cell>
          <table:table-cell office:value-type="float" office:value="1926.6824180000001" table:style-name="ce30">
            <text:p>1.927</text:p>
          </table:table-cell>
          <table:table-cell office:value-type="float" office:value="2235.64831" table:style-name="ce30">
            <text:p>2.236</text:p>
          </table:table-cell>
          <table:table-cell office:value-type="float" office:value="2206.7642070000002" table:style-name="ce30">
            <text:p>2.207</text:p>
          </table:table-cell>
          <table:table-cell office:value-type="float" office:value="2328.5682689999999" table:style-name="ce30">
            <text:p>2.329</text:p>
          </table:table-cell>
          <table:table-cell office:value-type="float" office:value="2270.1658149999998" table:style-name="ce30">
            <text:p>2.270</text:p>
          </table:table-cell>
          <table:table-cell office:value-type="float" office:value="2176.950229" table:style-name="ce30">
            <text:p>2.177</text:p>
          </table:table-cell>
          <table:table-cell office:value-type="float" office:value="2123.9935770000002" table:style-name="ce30">
            <text:p>2.124</text:p>
          </table:table-cell>
          <table:table-cell office:value-type="float" office:value="2309.1898289999999" table:style-name="ce30">
            <text:p>2.309</text:p>
          </table:table-cell>
          <table:table-cell office:value-type="float" office:value="3114.6399649999998" table:style-name="ce30">
            <text:p>3.115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1.7033750000000001" table:style-name="ce15">
            <text:p>2</text:p>
          </table:table-cell>
          <table:table-cell office:value-type="float" office:value="1.1363490000000001" table:style-name="ce15">
            <text:p>1</text:p>
          </table:table-cell>
          <table:table-cell office:value-type="float" office:value="0.91456999999999999" table:style-name="ce15">
            <text:p>1</text:p>
          </table:table-cell>
          <table:table-cell office:value-type="float" office:value="0.97850999999999999" table:style-name="ce15">
            <text:p>1</text:p>
          </table:table-cell>
          <table:table-cell office:value-type="float" office:value="0.57124200000000003" table:style-name="ce15">
            <text:p>1</text:p>
          </table:table-cell>
          <table:table-cell office:value-type="float" office:value="1.0556220000000001" table:style-name="ce15">
            <text:p>1</text:p>
          </table:table-cell>
          <table:table-cell office:value-type="float" office:value="1.324446" table:style-name="ce15">
            <text:p>1</text:p>
          </table:table-cell>
          <table:table-cell office:value-type="float" office:value="2.1887319999999999" table:style-name="ce15">
            <text:p>2</text:p>
          </table:table-cell>
          <table:table-cell office:value-type="float" office:value="1.9609449999999999" table:style-name="ce15">
            <text:p>2</text:p>
          </table:table-cell>
          <table:table-cell office:value-type="float" office:value="1.3575470000000001" table:style-name="ce15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2254.315216" table:style-name="ce15">
            <text:p>2.254</text:p>
          </table:table-cell>
          <table:table-cell office:value-type="float" office:value="2184.3395909999999" table:style-name="ce15">
            <text:p>2.184</text:p>
          </table:table-cell>
          <table:table-cell office:value-type="float" office:value="2409.601737" table:style-name="ce15">
            <text:p>2.410</text:p>
          </table:table-cell>
          <table:table-cell office:value-type="float" office:value="2411.4122459999999" table:style-name="ce15">
            <text:p>2.411</text:p>
          </table:table-cell>
          <table:table-cell office:value-type="float" office:value="2547.361629" table:style-name="ce15">
            <text:p>2.547</text:p>
          </table:table-cell>
          <table:table-cell office:value-type="float" office:value="2492.4675849999999" table:style-name="ce15">
            <text:p>2.492</text:p>
          </table:table-cell>
          <table:table-cell office:value-type="float" office:value="2491.8704429999998" table:style-name="ce15">
            <text:p>2.492</text:p>
          </table:table-cell>
          <table:table-cell office:value-type="float" office:value="2381.2244270000001" table:style-name="ce15">
            <text:p>2.381</text:p>
          </table:table-cell>
          <table:table-cell office:value-type="float" office:value="2703.1968510000002" table:style-name="ce15">
            <text:p>2.703</text:p>
          </table:table-cell>
          <table:table-cell office:value-type="float" office:value="3436.8706710000001" table:style-name="ce15">
            <text:p>3.437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187.93473599999999" table:style-name="ce15">
            <text:p>188</text:p>
          </table:table-cell>
          <table:table-cell office:value-type="float" office:value="186.96337500000001" table:style-name="ce15">
            <text:p>187</text:p>
          </table:table-cell>
          <table:table-cell office:value-type="float" office:value="211.689168" table:style-name="ce15">
            <text:p>212</text:p>
          </table:table-cell>
          <table:table-cell office:value-type="float" office:value="215.224941" table:style-name="ce15">
            <text:p>215</text:p>
          </table:table-cell>
          <table:table-cell office:value-type="float" office:value="249.89031700000001" table:style-name="ce15">
            <text:p>250</text:p>
          </table:table-cell>
          <table:table-cell office:value-type="float" office:value="281.03623599999997" table:style-name="ce15">
            <text:p>281</text:p>
          </table:table-cell>
          <table:table-cell office:value-type="float" office:value="258.61272100000002" table:style-name="ce15">
            <text:p>259</text:p>
          </table:table-cell>
          <table:table-cell office:value-type="float" office:value="255.58587" table:style-name="ce15">
            <text:p>256</text:p>
          </table:table-cell>
          <table:table-cell office:value-type="float" office:value="290.86791099999999" table:style-name="ce15">
            <text:p>291</text:p>
          </table:table-cell>
          <table:table-cell office:value-type="float" office:value="348.63296400000002" table:style-name="ce15">
            <text:p>349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2353.9543600000002" table:style-name="ce15">
            <text:p>2.354</text:p>
          </table:table-cell>
          <table:table-cell office:value-type="float" office:value="2279.626585" table:style-name="ce15">
            <text:p>2.280</text:p>
          </table:table-cell>
          <table:table-cell office:value-type="float" office:value="2236.657447" table:style-name="ce15">
            <text:p>2.237</text:p>
          </table:table-cell>
          <table:table-cell office:value-type="float" office:value="2483.877669" table:style-name="ce15">
            <text:p>2.484</text:p>
          </table:table-cell>
          <table:table-cell office:value-type="float" office:value="2744.0932760000001" table:style-name="ce15">
            <text:p>2.744</text:p>
          </table:table-cell>
          <table:table-cell office:value-type="float" office:value="2757.8197439999999" table:style-name="ce15">
            <text:p>2.758</text:p>
          </table:table-cell>
          <table:table-cell office:value-type="float" office:value="2598.3839280000002" table:style-name="ce15">
            <text:p>2.598</text:p>
          </table:table-cell>
          <table:table-cell office:value-type="float" office:value="2734.0300659999998" table:style-name="ce15">
            <text:p>2.734</text:p>
          </table:table-cell>
          <table:table-cell office:value-type="float" office:value="3065.5496509999998" table:style-name="ce15">
            <text:p>3.066</text:p>
          </table:table-cell>
          <table:table-cell office:value-type="float" office:value="3751.863844" table:style-name="ce15">
            <text:p>3.752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433.894543" table:style-name="ce15">
            <text:p>434</text:p>
          </table:table-cell>
          <table:table-cell office:value-type="float" office:value="415.09081700000002" table:style-name="ce15">
            <text:p>415</text:p>
          </table:table-cell>
          <table:table-cell office:value-type="float" office:value="419.71284400000002" table:style-name="ce15">
            <text:p>420</text:p>
          </table:table-cell>
          <table:table-cell office:value-type="float" office:value="426.59633000000002" table:style-name="ce15">
            <text:p>427</text:p>
          </table:table-cell>
          <table:table-cell office:value-type="float" office:value="428.90341599999999" table:style-name="ce15">
            <text:p>429</text:p>
          </table:table-cell>
          <table:table-cell office:value-type="float" office:value="465.54822200000001" table:style-name="ce15">
            <text:p>466</text:p>
          </table:table-cell>
          <table:table-cell office:value-type="float" office:value="426.42666200000002" table:style-name="ce15">
            <text:p>426</text:p>
          </table:table-cell>
          <table:table-cell office:value-type="float" office:value="409.741895" table:style-name="ce15">
            <text:p>410</text:p>
          </table:table-cell>
          <table:table-cell office:value-type="float" office:value="424.00340499999999" table:style-name="ce15">
            <text:p>424</text:p>
          </table:table-cell>
          <table:table-cell office:value-type="float" office:value="597.00690999999995" table:style-name="ce15">
            <text:p>597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468.88805600000001" table:style-name="ce15">
            <text:p>469</text:p>
          </table:table-cell>
          <table:table-cell office:value-type="float" office:value="450.47663599999998" table:style-name="ce15">
            <text:p>450</text:p>
          </table:table-cell>
          <table:table-cell office:value-type="float" office:value="509.05554799999999" table:style-name="ce15">
            <text:p>509</text:p>
          </table:table-cell>
          <table:table-cell office:value-type="float" office:value="450.429214" table:style-name="ce15">
            <text:p>450</text:p>
          </table:table-cell>
          <table:table-cell office:value-type="float" office:value="438.18016699999998" table:style-name="ce15">
            <text:p>438</text:p>
          </table:table-cell>
          <table:table-cell office:value-type="float" office:value="424.84098799999998" table:style-name="ce15">
            <text:p>425</text:p>
          </table:table-cell>
          <table:table-cell office:value-type="float" office:value="441.79381599999999" table:style-name="ce15">
            <text:p>442</text:p>
          </table:table-cell>
          <table:table-cell office:value-type="float" office:value="444.71629000000001" table:style-name="ce15">
            <text:p>445</text:p>
          </table:table-cell>
          <table:table-cell office:value-type="float" office:value="446.99728199999998" table:style-name="ce15">
            <text:p>447</text:p>
          </table:table-cell>
          <table:table-cell office:value-type="float" office:value="470.78636499999999" table:style-name="ce15">
            <text:p>471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1582.122971" table:style-name="ce15">
            <text:p>1.582</text:p>
          </table:table-cell>
          <table:table-cell office:value-type="float" office:value="1617.5524339999999" table:style-name="ce15">
            <text:p>1.618</text:p>
          </table:table-cell>
          <table:table-cell office:value-type="float" office:value="1484.1941099999999" table:style-name="ce15">
            <text:p>1.484</text:p>
          </table:table-cell>
          <table:table-cell office:value-type="float" office:value="1570.9456740000001" table:style-name="ce15">
            <text:p>1.571</text:p>
          </table:table-cell>
          <table:table-cell office:value-type="float" office:value="1631.195418" table:style-name="ce15">
            <text:p>1.631</text:p>
          </table:table-cell>
          <table:table-cell office:value-type="float" office:value="1696.5951319999999" table:style-name="ce15">
            <text:p>1.697</text:p>
          </table:table-cell>
          <table:table-cell office:value-type="float" office:value="1915.6452059999999" table:style-name="ce15">
            <text:p>1.916</text:p>
          </table:table-cell>
          <table:table-cell office:value-type="float" office:value="1832.2539340000001" table:style-name="ce15">
            <text:p>1.832</text:p>
          </table:table-cell>
          <table:table-cell office:value-type="float" office:value="2268.396393" table:style-name="ce15">
            <text:p>2.268</text:p>
          </table:table-cell>
          <table:table-cell office:value-type="float" office:value="2655.081412" table:style-name="ce15">
            <text:p>2.655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432.294445" table:style-name="ce15">
            <text:p>432</text:p>
          </table:table-cell>
          <table:table-cell office:value-type="float" office:value="460.44115799999997" table:style-name="ce15">
            <text:p>460</text:p>
          </table:table-cell>
          <table:table-cell office:value-type="float" office:value="453.75036899999998" table:style-name="ce15">
            <text:p>454</text:p>
          </table:table-cell>
          <table:table-cell office:value-type="float" office:value="407.75645900000001" table:style-name="ce15">
            <text:p>408</text:p>
          </table:table-cell>
          <table:table-cell office:value-type="float" office:value="415.058223" table:style-name="ce15">
            <text:p>415</text:p>
          </table:table-cell>
          <table:table-cell office:value-type="float" office:value="417.64514800000001" table:style-name="ce15">
            <text:p>418</text:p>
          </table:table-cell>
          <table:table-cell office:value-type="float" office:value="375.639501" table:style-name="ce15">
            <text:p>376</text:p>
          </table:table-cell>
          <table:table-cell office:value-type="float" office:value="354.65631400000001" table:style-name="ce15">
            <text:p>355</text:p>
          </table:table-cell>
          <table:table-cell office:value-type="float" office:value="450.99546199999997" table:style-name="ce15">
            <text:p>451</text:p>
          </table:table-cell>
          <table:table-cell office:value-type="float" office:value="519.64376100000004" table:style-name="ce15">
            <text:p>520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81.120997000000003" table:style-name="ce15">
            <text:p>81</text:p>
          </table:table-cell>
          <table:table-cell office:value-type="float" office:value="101.345958" table:style-name="ce15">
            <text:p>101</text:p>
          </table:table-cell>
          <table:table-cell office:value-type="float" office:value="115.529067" table:style-name="ce15">
            <text:p>116</text:p>
          </table:table-cell>
          <table:table-cell office:value-type="float" office:value="122.973285" table:style-name="ce15">
            <text:p>123</text:p>
          </table:table-cell>
          <table:table-cell office:value-type="float" office:value="154.292654" table:style-name="ce15">
            <text:p>154</text:p>
          </table:table-cell>
          <table:table-cell office:value-type="float" office:value="153.492839" table:style-name="ce15">
            <text:p>153</text:p>
          </table:table-cell>
          <table:table-cell office:value-type="float" office:value="154.09604899999999" table:style-name="ce15">
            <text:p>154</text:p>
          </table:table-cell>
          <table:table-cell office:value-type="float" office:value="141.43079900000001" table:style-name="ce15">
            <text:p>141</text:p>
          </table:table-cell>
          <table:table-cell office:value-type="float" office:value="185.04396700000001" table:style-name="ce15">
            <text:p>185</text:p>
          </table:table-cell>
          <table:table-cell office:value-type="float" office:value="275.09535699999998" table:style-name="ce15">
            <text:p>275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155.44486499999999" table:style-name="ce15">
            <text:p>155</text:p>
          </table:table-cell>
          <table:table-cell office:value-type="float" office:value="133.13701599999999" table:style-name="ce15">
            <text:p>133</text:p>
          </table:table-cell>
          <table:table-cell office:value-type="float" office:value="152.92410000000001" table:style-name="ce15">
            <text:p>153</text:p>
          </table:table-cell>
          <table:table-cell office:value-type="float" office:value="110.425433" table:style-name="ce15">
            <text:p>110</text:p>
          </table:table-cell>
          <table:table-cell office:value-type="float" office:value="110.097435" table:style-name="ce15">
            <text:p>110</text:p>
          </table:table-cell>
          <table:table-cell office:value-type="float" office:value="148.81055799999999" table:style-name="ce15">
            <text:p>149</text:p>
          </table:table-cell>
          <table:table-cell office:value-type="float" office:value="145.92773700000001" table:style-name="ce15">
            <text:p>146</text:p>
          </table:table-cell>
          <table:table-cell office:value-type="float" office:value="130.13958099999999" table:style-name="ce15">
            <text:p>130</text:p>
          </table:table-cell>
          <table:table-cell office:value-type="float" office:value="164.18283199999999" table:style-name="ce15">
            <text:p>164</text:p>
          </table:table-cell>
          <table:table-cell office:value-type="float" office:value="200.02794299999999" table:style-name="ce15">
            <text:p>200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507.07208300000002" table:style-name="ce15">
            <text:p>507</text:p>
          </table:table-cell>
          <table:table-cell office:value-type="float" office:value="484.28232800000001" table:style-name="ce15">
            <text:p>484</text:p>
          </table:table-cell>
          <table:table-cell office:value-type="float" office:value="567.45800899999995" table:style-name="ce15">
            <text:p>567</text:p>
          </table:table-cell>
          <table:table-cell office:value-type="float" office:value="634.35461599999996" table:style-name="ce15">
            <text:p>634</text:p>
          </table:table-cell>
          <table:table-cell office:value-type="float" office:value="679.15248099999997" table:style-name="ce15">
            <text:p>679</text:p>
          </table:table-cell>
          <table:table-cell office:value-type="float" office:value="659.05453999999997" table:style-name="ce15">
            <text:p>659</text:p>
          </table:table-cell>
          <table:table-cell office:value-type="float" office:value="673.91019300000005" table:style-name="ce15">
            <text:p>674</text:p>
          </table:table-cell>
          <table:table-cell office:value-type="float" office:value="650.11498600000004" table:style-name="ce15">
            <text:p>650</text:p>
          </table:table-cell>
          <table:table-cell office:value-type="float" office:value="711.04609000000005" table:style-name="ce15">
            <text:p>711</text:p>
          </table:table-cell>
          <table:table-cell office:value-type="float" office:value="771.84046499999999" table:style-name="ce15">
            <text:p>772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133.615925" table:style-name="ce15">
            <text:p>134</text:p>
          </table:table-cell>
          <table:table-cell office:value-type="float" office:value="136.984036" table:style-name="ce15">
            <text:p>137</text:p>
          </table:table-cell>
          <table:table-cell office:value-type="float" office:value="167.97830400000001" table:style-name="ce15">
            <text:p>168</text:p>
          </table:table-cell>
          <table:table-cell office:value-type="float" office:value="161.83977300000001" table:style-name="ce15">
            <text:p>162</text:p>
          </table:table-cell>
          <table:table-cell office:value-type="float" office:value="179.26185799999999" table:style-name="ce15">
            <text:p>179</text:p>
          </table:table-cell>
          <table:table-cell office:value-type="float" office:value="158.681174" table:style-name="ce15">
            <text:p>159</text:p>
          </table:table-cell>
          <table:table-cell office:value-type="float" office:value="151.40805700000001" table:style-name="ce15">
            <text:p>151</text:p>
          </table:table-cell>
          <table:table-cell office:value-type="float" office:value="165.01589100000001" table:style-name="ce15">
            <text:p>165</text:p>
          </table:table-cell>
          <table:table-cell office:value-type="float" office:value="183.35235" table:style-name="ce15">
            <text:p>183</text:p>
          </table:table-cell>
          <table:table-cell office:value-type="float" office:value="199.423799" table:style-name="ce15">
            <text:p>199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8.9737279999999995" table:style-name="ce15">
            <text:p>9</text:p>
          </table:table-cell>
          <table:table-cell office:value-type="float" office:value="4.6123529999999997" table:style-name="ce15">
            <text:p>5</text:p>
          </table:table-cell>
          <table:table-cell office:value-type="float" office:value="15.494395000000001" table:style-name="ce15">
            <text:p>15</text:p>
          </table:table-cell>
          <table:table-cell office:value-type="float" office:value="5.2149549999999998" table:style-name="ce15">
            <text:p>5</text:p>
          </table:table-cell>
          <table:table-cell office:value-type="float" office:value="21.464737" table:style-name="ce15">
            <text:p>21</text:p>
          </table:table-cell>
          <table:table-cell office:value-type="float" office:value="15.224161" table:style-name="ce15">
            <text:p>15</text:p>
          </table:table-cell>
          <table:table-cell office:value-type="float" office:value="5.2232710000000004" table:style-name="ce15">
            <text:p>5</text:p>
          </table:table-cell>
          <table:table-cell office:value-type="float" office:value="7.0871729999999999" table:style-name="ce15">
            <text:p>7</text:p>
          </table:table-cell>
          <table:table-cell office:value-type="float" office:value="10.175235000000001" table:style-name="ce15">
            <text:p>10</text:p>
          </table:table-cell>
          <table:table-cell office:value-type="float" office:value="16.137615" table:style-name="ce15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973.53038800000002" table:style-name="ce15">
            <text:p>974</text:p>
          </table:table-cell>
          <table:table-cell office:value-type="float" office:value="1090.6793339999999" table:style-name="ce15">
            <text:p>1.091</text:p>
          </table:table-cell>
          <table:table-cell office:value-type="float" office:value="1165.513422" table:style-name="ce15">
            <text:p>1.166</text:p>
          </table:table-cell>
          <table:table-cell office:value-type="float" office:value="1203.040178" table:style-name="ce15">
            <text:p>1.203</text:p>
          </table:table-cell>
          <table:table-cell office:value-type="float" office:value="1131.944945" table:style-name="ce15">
            <text:p>1.132</text:p>
          </table:table-cell>
          <table:table-cell office:value-type="float" office:value="1172.0056529999999" table:style-name="ce15">
            <text:p>1.172</text:p>
          </table:table-cell>
          <table:table-cell office:value-type="float" office:value="1267.666669" table:style-name="ce15">
            <text:p>1.268</text:p>
          </table:table-cell>
          <table:table-cell office:value-type="float" office:value="1194.4155619999999" table:style-name="ce15">
            <text:p>1.194</text:p>
          </table:table-cell>
          <table:table-cell office:value-type="float" office:value="1407.754655" table:style-name="ce15">
            <text:p>1.408</text:p>
          </table:table-cell>
          <table:table-cell office:value-type="float" office:value="1699.5202710000001" table:style-name="ce15">
            <text:p>1.700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658.86237900000003" table:style-name="ce15">
            <text:p>659</text:p>
          </table:table-cell>
          <table:table-cell office:value-type="float" office:value="938.05444" table:style-name="ce15">
            <text:p>938</text:p>
          </table:table-cell>
          <table:table-cell office:value-type="float" office:value="1027.688625" table:style-name="ce15">
            <text:p>1.028</text:p>
          </table:table-cell>
          <table:table-cell office:value-type="float" office:value="866.11516700000004" table:style-name="ce15">
            <text:p>866</text:p>
          </table:table-cell>
          <table:table-cell office:value-type="float" office:value="821.72541799999999" table:style-name="ce15">
            <text:p>822</text:p>
          </table:table-cell>
          <table:table-cell office:value-type="float" office:value="776.46340499999997" table:style-name="ce15">
            <text:p>776</text:p>
          </table:table-cell>
          <table:table-cell office:value-type="float" office:value="1005.364209" table:style-name="ce15">
            <text:p>1.005</text:p>
          </table:table-cell>
          <table:table-cell office:value-type="float" office:value="1114.2327270000001" table:style-name="ce15">
            <text:p>1.114</text:p>
          </table:table-cell>
          <table:table-cell office:value-type="float" office:value="1050.763837" table:style-name="ce15">
            <text:p>1.051</text:p>
          </table:table-cell>
          <table:table-cell office:value-type="float" office:value="1299.4654089999999" table:style-name="ce15">
            <text:p>1.299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41.424059" table:style-name="ce15">
            <text:p>41</text:p>
          </table:table-cell>
          <table:table-cell office:value-type="float" office:value="36.799073999999997" table:style-name="ce15">
            <text:p>37</text:p>
          </table:table-cell>
          <table:table-cell office:value-type="float" office:value="28.719031999999999" table:style-name="ce15">
            <text:p>29</text:p>
          </table:table-cell>
          <table:table-cell office:value-type="float" office:value="31.880192000000001" table:style-name="ce15">
            <text:p>32</text:p>
          </table:table-cell>
          <table:table-cell office:value-type="float" office:value="34.876336000000002" table:style-name="ce15">
            <text:p>35</text:p>
          </table:table-cell>
          <table:table-cell office:value-type="float" office:value="42.108525999999998" table:style-name="ce15">
            <text:p>42</text:p>
          </table:table-cell>
          <table:table-cell office:value-type="float" office:value="37.845973000000001" table:style-name="ce15">
            <text:p>38</text:p>
          </table:table-cell>
          <table:table-cell office:value-type="float" office:value="34.408566" table:style-name="ce15">
            <text:p>34</text:p>
          </table:table-cell>
          <table:table-cell office:value-type="float" office:value="51.689340000000001" table:style-name="ce15">
            <text:p>52</text:p>
          </table:table-cell>
          <table:table-cell office:value-type="float" office:value="47.259487" table:style-name="ce15">
            <text:p>47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102.097413" table:style-name="ce15">
            <text:p>102</text:p>
          </table:table-cell>
          <table:table-cell office:value-type="float" office:value="101.505652" table:style-name="ce15">
            <text:p>102</text:p>
          </table:table-cell>
          <table:table-cell office:value-type="float" office:value="104.890748" table:style-name="ce15">
            <text:p>105</text:p>
          </table:table-cell>
          <table:table-cell office:value-type="float" office:value="75.553580999999994" table:style-name="ce15">
            <text:p>76</text:p>
          </table:table-cell>
          <table:table-cell office:value-type="float" office:value="61.082335" table:style-name="ce15">
            <text:p>61</text:p>
          </table:table-cell>
          <table:table-cell office:value-type="float" office:value="55.678762999999996" table:style-name="ce15">
            <text:p>56</text:p>
          </table:table-cell>
          <table:table-cell office:value-type="float" office:value="52.204151000000003" table:style-name="ce15">
            <text:p>52</text:p>
          </table:table-cell>
          <table:table-cell office:value-type="float" office:value="52.173202000000003" table:style-name="ce15">
            <text:p>52</text:p>
          </table:table-cell>
          <table:table-cell office:value-type="float" office:value="57.247207000000003" table:style-name="ce15">
            <text:p>57</text:p>
          </table:table-cell>
          <table:table-cell office:value-type="float" office:value="46.517538999999999" table:style-name="ce15">
            <text:p>47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224.73934399999999" table:style-name="ce15">
            <text:p>225</text:p>
          </table:table-cell>
          <table:table-cell office:value-type="float" office:value="235.78579199999999" table:style-name="ce15">
            <text:p>236</text:p>
          </table:table-cell>
          <table:table-cell office:value-type="float" office:value="269.23979100000003" table:style-name="ce15">
            <text:p>269</text:p>
          </table:table-cell>
          <table:table-cell office:value-type="float" office:value="290.97215499999999" table:style-name="ce15">
            <text:p>291</text:p>
          </table:table-cell>
          <table:table-cell office:value-type="float" office:value="331.57888600000001" table:style-name="ce15">
            <text:p>332</text:p>
          </table:table-cell>
          <table:table-cell office:value-type="float" office:value="341.60738400000002" table:style-name="ce15">
            <text:p>342</text:p>
          </table:table-cell>
          <table:table-cell office:value-type="float" office:value="405.34497099999999" table:style-name="ce15">
            <text:p>405</text:p>
          </table:table-cell>
          <table:table-cell office:value-type="float" office:value="415.95200899999998" table:style-name="ce15">
            <text:p>416</text:p>
          </table:table-cell>
          <table:table-cell office:value-type="float" office:value="530.71977800000002" table:style-name="ce15">
            <text:p>531</text:p>
          </table:table-cell>
          <table:table-cell office:value-type="float" office:value="640.99745399999995" table:style-name="ce15">
            <text:p>641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41.75897699999999" table:style-name="ce17">
            <text:p>142</text:p>
          </table:table-cell>
          <table:table-cell office:value-type="float" office:value="163.565417" table:style-name="ce17">
            <text:p>164</text:p>
          </table:table-cell>
          <table:table-cell office:value-type="float" office:value="176.85665" table:style-name="ce17">
            <text:p>177</text:p>
          </table:table-cell>
          <table:table-cell office:value-type="float" office:value="154.79665900000001" table:style-name="ce17">
            <text:p>155</text:p>
          </table:table-cell>
          <table:table-cell office:value-type="float" office:value="167.622938" table:style-name="ce17">
            <text:p>168</text:p>
          </table:table-cell>
          <table:table-cell office:value-type="float" office:value="152.83091999999999" table:style-name="ce17">
            <text:p>153</text:p>
          </table:table-cell>
          <table:table-cell office:value-type="float" office:value="158.36273399999999" table:style-name="ce17">
            <text:p>158</text:p>
          </table:table-cell>
          <table:table-cell office:value-type="float" office:value="170.86331200000001" table:style-name="ce17">
            <text:p>171</text:p>
          </table:table-cell>
          <table:table-cell office:value-type="float" office:value="196.10816600000001" table:style-name="ce17">
            <text:p>196</text:p>
          </table:table-cell>
          <table:table-cell office:value-type="float" office:value="307.67170299999998" table:style-name="ce17">
            <text:p>308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4648.0103609999996" table:style-name="ce15">
            <text:p>4.648</text:p>
          </table:table-cell>
          <table:table-cell office:value-type="float" office:value="4562.634994" table:style-name="ce15">
            <text:p>4.563</text:p>
          </table:table-cell>
          <table:table-cell office:value-type="float" office:value="5155.2201649999997" table:style-name="ce15">
            <text:p>5.155</text:p>
          </table:table-cell>
          <table:table-cell office:value-type="float" office:value="5069.5841769999997" table:style-name="ce15">
            <text:p>5.070</text:p>
          </table:table-cell>
          <table:table-cell office:value-type="float" office:value="5314.6813069999998" table:style-name="ce15">
            <text:p>5.315</text:p>
          </table:table-cell>
          <table:table-cell office:value-type="float" office:value="5188.5300100000004" table:style-name="ce15">
            <text:p>5.189</text:p>
          </table:table-cell>
          <table:table-cell office:value-type="float" office:value="5111.9389339999998" table:style-name="ce15">
            <text:p>5.112</text:p>
          </table:table-cell>
          <table:table-cell office:value-type="float" office:value="4952.1230260000002" table:style-name="ce15">
            <text:p>4.952</text:p>
          </table:table-cell>
          <table:table-cell office:value-type="float" office:value="5461.3449069999997" table:style-name="ce15">
            <text:p>5.461</text:p>
          </table:table-cell>
          <table:table-cell office:value-type="float" office:value="7023.6545480000004" table:style-name="ce15">
            <text:p>7.024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4557.90661" table:style-name="ce15">
            <text:p>4.558</text:p>
          </table:table-cell>
          <table:table-cell office:value-type="float" office:value="4499.2332109999998" table:style-name="ce15">
            <text:p>4.499</text:p>
          </table:table-cell>
          <table:table-cell office:value-type="float" office:value="4352.2535690000004" table:style-name="ce15">
            <text:p>4.352</text:p>
          </table:table-cell>
          <table:table-cell office:value-type="float" office:value="4696.6446139999998" table:style-name="ce15">
            <text:p>4.697</text:p>
          </table:table-cell>
          <table:table-cell office:value-type="float" office:value="5054.0824270000003" table:style-name="ce15">
            <text:p>5.054</text:p>
          </table:table-cell>
          <table:table-cell office:value-type="float" office:value="5200.9993340000001" table:style-name="ce15">
            <text:p>5.201</text:p>
          </table:table-cell>
          <table:table-cell office:value-type="float" office:value="5199.0685169999997" table:style-name="ce15">
            <text:p>5.199</text:p>
          </table:table-cell>
          <table:table-cell office:value-type="float" office:value="5231.6117649999997" table:style-name="ce15">
            <text:p>5.232</text:p>
          </table:table-cell>
          <table:table-cell office:value-type="float" office:value="6048.81736" table:style-name="ce15">
            <text:p>6.049</text:p>
          </table:table-cell>
          <table:table-cell office:value-type="float" office:value="7352.5851300000004" table:style-name="ce15">
            <text:p>7.353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1175.9323899999999" table:style-name="ce15">
            <text:p>1.176</text:p>
          </table:table-cell>
          <table:table-cell office:value-type="float" office:value="1179.2064600000001" table:style-name="ce15">
            <text:p>1.179</text:p>
          </table:table-cell>
          <table:table-cell office:value-type="float" office:value="1289.6615449999999" table:style-name="ce15">
            <text:p>1.290</text:p>
          </table:table-cell>
          <table:table-cell office:value-type="float" office:value="1275.5097929999999" table:style-name="ce15">
            <text:p>1.276</text:p>
          </table:table-cell>
          <table:table-cell office:value-type="float" office:value="1358.6007930000001" table:style-name="ce15">
            <text:p>1.359</text:p>
          </table:table-cell>
          <table:table-cell office:value-type="float" office:value="1379.0030850000001" table:style-name="ce15">
            <text:p>1.379</text:p>
          </table:table-cell>
          <table:table-cell office:value-type="float" office:value="1349.57348" table:style-name="ce15">
            <text:p>1.350</text:p>
          </table:table-cell>
          <table:table-cell office:value-type="float" office:value="1276.34168" table:style-name="ce15">
            <text:p>1.276</text:p>
          </table:table-cell>
          <table:table-cell office:value-type="float" office:value="1511.2683509999999" table:style-name="ce15">
            <text:p>1.511</text:p>
          </table:table-cell>
          <table:table-cell office:value-type="float" office:value="1766.607526" table:style-name="ce15">
            <text:p>1.767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Mezzogiorno</text:p>
          </table:table-cell>
          <table:table-cell office:value-type="float" office:value="2285.0022130000002" table:style-name="ce15">
            <text:p>2.285</text:p>
          </table:table-cell>
          <table:table-cell office:value-type="float" office:value="2707.9860979999999" table:style-name="ce15">
            <text:p>2.708</text:p>
          </table:table-cell>
          <table:table-cell office:value-type="float" office:value="2956.3809670000001" table:style-name="ce15">
            <text:p>2.956</text:p>
          </table:table-cell>
          <table:table-cell office:value-type="float" office:value="2789.41266" table:style-name="ce15">
            <text:p>2.789</text:p>
          </table:table-cell>
          <table:table-cell office:value-type="float" office:value="2749.5574529999999" table:style-name="ce15">
            <text:p>2.750</text:p>
          </table:table-cell>
          <table:table-cell office:value-type="float" office:value="2714.5999860000002" table:style-name="ce15">
            <text:p>2.715</text:p>
          </table:table-cell>
          <table:table-cell office:value-type="float" office:value="3083.4200350000001" table:style-name="ce15">
            <text:p>3.083</text:p>
          </table:table-cell>
          <table:table-cell office:value-type="float" office:value="3154.1484420000002" table:style-name="ce15">
            <text:p>3.154</text:p>
          </table:table-cell>
          <table:table-cell office:value-type="float" office:value="3487.8105679999999" table:style-name="ce15">
            <text:p>3.488</text:p>
          </table:table-cell>
          <table:table-cell office:value-type="float" office:value="4256.9932770000005" table:style-name="ce15">
            <text:p>4.257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Non indicato</text:p>
          </table:table-cell>
          <table:table-cell office:value-type="float" office:value="14.624860999999999" table:style-name="ce15">
            <text:p>15</text:p>
          </table:table-cell>
          <table:table-cell office:value-type="float" office:value="9.7755340000000004" table:style-name="ce15">
            <text:p>10</text:p>
          </table:table-cell>
          <table:table-cell office:value-type="float" office:value="3.5776089999999998" table:style-name="ce15">
            <text:p>4</text:p>
          </table:table-cell>
          <table:table-cell office:value-type="float" office:value="4.9100580000000003" table:style-name="ce15">
            <text:p>5</text:p>
          </table:table-cell>
          <table:table-cell office:value-type="float" office:value="5.5797330000000001" table:style-name="ce15">
            <text:p>6</text:p>
          </table:table-cell>
          <table:table-cell office:value-type="float" office:value="11.648134000000001" table:style-name="ce15">
            <text:p>12</text:p>
          </table:table-cell>
          <table:table-cell office:value-type="float" office:value="24.116054999999999" table:style-name="ce15">
            <text:p>24</text:p>
          </table:table-cell>
          <table:table-cell office:value-type="float" office:value="32.008671999999997" table:style-name="ce15">
            <text:p>32</text:p>
          </table:table-cell>
          <table:table-cell office:value-type="float" office:value="109.82978" table:style-name="ce15">
            <text:p>110</text:p>
          </table:table-cell>
          <table:table-cell office:value-type="float" office:value="851.19599300000004" table:style-name="ce15">
            <text:p>851</text:p>
          </table:table-cell>
          <table:table-cell table:number-columns-repeated="16372"/>
        </table:table-row>
        <table:table-row table:style-name="ro6">
          <table:table-cell table:style-name="ce35"/>
          <table:table-cell office:value-type="string" table:style-name="ce36">
            <text:p>Italia</text:p>
          </table:table-cell>
          <table:table-cell office:value-type="float" office:value="12681.476435" table:style-name="ce37">
            <text:p>12.681</text:p>
          </table:table-cell>
          <table:table-cell office:value-type="float" office:value="12958.836297" table:style-name="ce37">
            <text:p>12.959</text:p>
          </table:table-cell>
          <table:table-cell office:value-type="float" office:value="13757.093854999999" table:style-name="ce37">
            <text:p>13.757</text:p>
          </table:table-cell>
          <table:table-cell office:value-type="float" office:value="13836.061302" table:style-name="ce37">
            <text:p>13.836</text:p>
          </table:table-cell>
          <table:table-cell office:value-type="float" office:value="14482.501713" table:style-name="ce37">
            <text:p>14.483</text:p>
          </table:table-cell>
          <table:table-cell office:value-type="float" office:value="14494.780548999999" table:style-name="ce37">
            <text:p>14.495</text:p>
          </table:table-cell>
          <table:table-cell office:value-type="float" office:value="14768.117021" table:style-name="ce37">
            <text:p>14.768</text:p>
          </table:table-cell>
          <table:table-cell office:value-type="float" office:value="14646.233585" table:style-name="ce37">
            <text:p>14.646</text:p>
          </table:table-cell>
          <table:table-cell office:value-type="float" office:value="16619.070965999999" table:style-name="ce37">
            <text:p>16.619</text:p>
          </table:table-cell>
          <table:table-cell office:value-type="float" office:value="21251.036474000004" table:style-name="ce37">
            <text:p>21.251</text:p>
          </table:table-cell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8">
            <text:p>(a) Dati scaricati da Coeweb il 10 aprile 2024.</text:p>
          </table:table-cell>
          <table:table-cell table:number-columns-repeated="16383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Tav_2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10" table:default-cell-style-name="ce1"/>
        <table:table-column table:style-name="co4" table:number-columns-repeated="16372" table:default-cell-style-name="ce1"/>
        <table:table-row table:style-name="ro5">
          <table:table-cell office:value-type="string" table:number-columns-spanned="11" table:number-rows-spanned="1" table:style-name="ce40">
            <text:p>Tavola 2 - Valore delle esportazioni di prodotti dell'Agricoltura, silvicoltura e pesca nel Mondo per regione e ripartizione geografica (a). Anni 2013-2022<text:s/><text:span text:style-name="T1">(in milioni di Euro)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table:number-columns-repeated="8" table:style-name="ce22"/>
          <table:table-cell table:number-columns-repeated="16376" table:style-name="ce1"/>
        </table:table-row>
        <table:table-row table:style-name="ro6">
          <table:table-cell table:style-name="ce9"/>
          <table:table-cell table:number-columns-repeated="7" table:style-name="ce3"/>
          <table:table-cell table:number-columns-repeated="16376" table:style-name="ce1"/>
        </table:table-row>
        <table:table-row table:style-name="ro6">
          <table:table-cell table:number-columns-repeated="8" table:style-name="ce3"/>
          <table:table-cell table:number-columns-repeated="16376" table:style-name="ce1"/>
        </table:table-row>
        <table:table-row table:style-name="ro6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office:value-type="float" office:value="2022" table:style-name="ce27">
            <text:p>2022</text:p>
          </table:table-cell>
          <table:table-cell table:number-columns-repeated="16372"/>
        </table:table-row>
        <table:table-row table:style-name="ro6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391.225258" table:style-name="ce30">
            <text:p>391</text:p>
          </table:table-cell>
          <table:table-cell office:value-type="float" office:value="416.41970600000002" table:style-name="ce30">
            <text:p>416</text:p>
          </table:table-cell>
          <table:table-cell office:value-type="float" office:value="427.59796599999999" table:style-name="ce30">
            <text:p>428</text:p>
          </table:table-cell>
          <table:table-cell office:value-type="float" office:value="482.13234899999998" table:style-name="ce30">
            <text:p>482</text:p>
          </table:table-cell>
          <table:table-cell office:value-type="float" office:value="491.18306200000001" table:style-name="ce30">
            <text:p>491</text:p>
          </table:table-cell>
          <table:table-cell office:value-type="float" office:value="515.83009600000003" table:style-name="ce30">
            <text:p>516</text:p>
          </table:table-cell>
          <table:table-cell office:value-type="float" office:value="495.08808699999997" table:style-name="ce30">
            <text:p>495</text:p>
          </table:table-cell>
          <table:table-cell office:value-type="float" office:value="532.88678200000004" table:style-name="ce30">
            <text:p>533</text:p>
          </table:table-cell>
          <table:table-cell office:value-type="float" office:value="580.24467800000002" table:style-name="ce30">
            <text:p>580</text:p>
          </table:table-cell>
          <table:table-cell office:value-type="float" office:value="526.85842400000001" table:style-name="ce30">
            <text:p>527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1.159467" table:style-name="ce15">
            <text:p>1</text:p>
          </table:table-cell>
          <table:table-cell office:value-type="float" office:value="1.3388990000000001" table:style-name="ce15">
            <text:p>1</text:p>
          </table:table-cell>
          <table:table-cell office:value-type="float" office:value="0.56571199999999999" table:style-name="ce15">
            <text:p>1</text:p>
          </table:table-cell>
          <table:table-cell office:value-type="float" office:value="0.73979799999999996" table:style-name="ce15">
            <text:p>1</text:p>
          </table:table-cell>
          <table:table-cell office:value-type="float" office:value="0.76527999999999996" table:style-name="ce15">
            <text:p>1</text:p>
          </table:table-cell>
          <table:table-cell office:value-type="float" office:value="0.68277200000000005" table:style-name="ce15">
            <text:p>1</text:p>
          </table:table-cell>
          <table:table-cell office:value-type="float" office:value="0.81539899999999998" table:style-name="ce15">
            <text:p>1</text:p>
          </table:table-cell>
          <table:table-cell office:value-type="float" office:value="0.376197" table:style-name="ce15">
            <text:p>0</text:p>
          </table:table-cell>
          <table:table-cell office:value-type="float" office:value="0.37881999999999999" table:style-name="ce15">
            <text:p>0</text:p>
          </table:table-cell>
          <table:table-cell office:value-type="float" office:value="0.36548399999999998" table:style-name="ce15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367.89269000000002" table:style-name="ce15">
            <text:p>368</text:p>
          </table:table-cell>
          <table:table-cell office:value-type="float" office:value="401.29070200000001" table:style-name="ce15">
            <text:p>401</text:p>
          </table:table-cell>
          <table:table-cell office:value-type="float" office:value="418.500092" table:style-name="ce15">
            <text:p>419</text:p>
          </table:table-cell>
          <table:table-cell office:value-type="float" office:value="415.455691" table:style-name="ce15">
            <text:p>415</text:p>
          </table:table-cell>
          <table:table-cell office:value-type="float" office:value="412.697518" table:style-name="ce15">
            <text:p>413</text:p>
          </table:table-cell>
          <table:table-cell office:value-type="float" office:value="432.08339899999999" table:style-name="ce15">
            <text:p>432</text:p>
          </table:table-cell>
          <table:table-cell office:value-type="float" office:value="476.39376199999998" table:style-name="ce15">
            <text:p>476</text:p>
          </table:table-cell>
          <table:table-cell office:value-type="float" office:value="496.11536799999999" table:style-name="ce15">
            <text:p>496</text:p>
          </table:table-cell>
          <table:table-cell office:value-type="float" office:value="565.78995399999997" table:style-name="ce15">
            <text:p>566</text:p>
          </table:table-cell>
          <table:table-cell office:value-type="float" office:value="646.32697299999995" table:style-name="ce15">
            <text:p>646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690.60550000000001" table:style-name="ce15">
            <text:p>691</text:p>
          </table:table-cell>
          <table:table-cell office:value-type="float" office:value="670.94364599999994" table:style-name="ce15">
            <text:p>671</text:p>
          </table:table-cell>
          <table:table-cell office:value-type="float" office:value="764.20596399999999" table:style-name="ce15">
            <text:p>764</text:p>
          </table:table-cell>
          <table:table-cell office:value-type="float" office:value="728.60459900000001" table:style-name="ce15">
            <text:p>729</text:p>
          </table:table-cell>
          <table:table-cell office:value-type="float" office:value="743.29306799999995" table:style-name="ce15">
            <text:p>743</text:p>
          </table:table-cell>
          <table:table-cell office:value-type="float" office:value="622.21247200000005" table:style-name="ce15">
            <text:p>622</text:p>
          </table:table-cell>
          <table:table-cell office:value-type="float" office:value="652.55857400000002" table:style-name="ce15">
            <text:p>653</text:p>
          </table:table-cell>
          <table:table-cell office:value-type="float" office:value="736.09616700000004" table:style-name="ce15">
            <text:p>736</text:p>
          </table:table-cell>
          <table:table-cell office:value-type="float" office:value="798.24334599999997" table:style-name="ce15">
            <text:p>798</text:p>
          </table:table-cell>
          <table:table-cell office:value-type="float" office:value="813.16974800000003" table:style-name="ce15">
            <text:p>813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800.75069399999995" table:style-name="ce15">
            <text:p>801</text:p>
          </table:table-cell>
          <table:table-cell office:value-type="float" office:value="784.38824499999998" table:style-name="ce15">
            <text:p>784</text:p>
          </table:table-cell>
          <table:table-cell office:value-type="float" office:value="891.95069100000001" table:style-name="ce15">
            <text:p>892</text:p>
          </table:table-cell>
          <table:table-cell office:value-type="float" office:value="971.663365" table:style-name="ce15">
            <text:p>972</text:p>
          </table:table-cell>
          <table:table-cell office:value-type="float" office:value="1028.2716290000001" table:style-name="ce15">
            <text:p>1.028</text:p>
          </table:table-cell>
          <table:table-cell office:value-type="float" office:value="949.25712499999997" table:style-name="ce15">
            <text:p>949</text:p>
          </table:table-cell>
          <table:table-cell office:value-type="float" office:value="899.64385100000004" table:style-name="ce15">
            <text:p>900</text:p>
          </table:table-cell>
          <table:table-cell office:value-type="float" office:value="911.39018999999996" table:style-name="ce15">
            <text:p>911</text:p>
          </table:table-cell>
          <table:table-cell office:value-type="float" office:value="980.58201199999996" table:style-name="ce15">
            <text:p>981</text:p>
          </table:table-cell>
          <table:table-cell office:value-type="float" office:value="1007.188551" table:style-name="ce15">
            <text:p>1.007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30.222737" table:style-name="ce15">
            <text:p>130</text:p>
          </table:table-cell>
          <table:table-cell office:value-type="float" office:value="134.05159399999999" table:style-name="ce15">
            <text:p>134</text:p>
          </table:table-cell>
          <table:table-cell office:value-type="float" office:value="148.23928000000001" table:style-name="ce15">
            <text:p>148</text:p>
          </table:table-cell>
          <table:table-cell office:value-type="float" office:value="156.10019199999999" table:style-name="ce15">
            <text:p>156</text:p>
          </table:table-cell>
          <table:table-cell office:value-type="float" office:value="132.39594500000001" table:style-name="ce15">
            <text:p>132</text:p>
          </table:table-cell>
          <table:table-cell office:value-type="float" office:value="135.22314299999999" table:style-name="ce15">
            <text:p>135</text:p>
          </table:table-cell>
          <table:table-cell office:value-type="float" office:value="139.08762899999999" table:style-name="ce15">
            <text:p>139</text:p>
          </table:table-cell>
          <table:table-cell office:value-type="float" office:value="131.102473" table:style-name="ce15">
            <text:p>131</text:p>
          </table:table-cell>
          <table:table-cell office:value-type="float" office:value="148.828022" table:style-name="ce15">
            <text:p>149</text:p>
          </table:table-cell>
          <table:table-cell office:value-type="float" office:value="163.44126700000001" table:style-name="ce15">
            <text:p>163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286.54236400000002" table:style-name="ce15">
            <text:p>287</text:p>
          </table:table-cell>
          <table:table-cell office:value-type="float" office:value="261.01916" table:style-name="ce15">
            <text:p>261</text:p>
          </table:table-cell>
          <table:table-cell office:value-type="float" office:value="294.51538799999997" table:style-name="ce15">
            <text:p>295</text:p>
          </table:table-cell>
          <table:table-cell office:value-type="float" office:value="302.87403699999999" table:style-name="ce15">
            <text:p>303</text:p>
          </table:table-cell>
          <table:table-cell office:value-type="float" office:value="337.28969000000001" table:style-name="ce15">
            <text:p>337</text:p>
          </table:table-cell>
          <table:table-cell office:value-type="float" office:value="317.86330400000003" table:style-name="ce15">
            <text:p>318</text:p>
          </table:table-cell>
          <table:table-cell office:value-type="float" office:value="335.15079800000001" table:style-name="ce15">
            <text:p>335</text:p>
          </table:table-cell>
          <table:table-cell office:value-type="float" office:value="303.57447300000001" table:style-name="ce15">
            <text:p>304</text:p>
          </table:table-cell>
          <table:table-cell office:value-type="float" office:value="374.87199299999997" table:style-name="ce15">
            <text:p>375</text:p>
          </table:table-cell>
          <table:table-cell office:value-type="float" office:value="419.01805000000002" table:style-name="ce15">
            <text:p>419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861.20882500000005" table:style-name="ce15">
            <text:p>861</text:p>
          </table:table-cell>
          <table:table-cell office:value-type="float" office:value="852.21266600000001" table:style-name="ce15">
            <text:p>852</text:p>
          </table:table-cell>
          <table:table-cell office:value-type="float" office:value="894.246307" table:style-name="ce15">
            <text:p>894</text:p>
          </table:table-cell>
          <table:table-cell office:value-type="float" office:value="948.81779800000004" table:style-name="ce15">
            <text:p>949</text:p>
          </table:table-cell>
          <table:table-cell office:value-type="float" office:value="973.72382800000003" table:style-name="ce15">
            <text:p>974</text:p>
          </table:table-cell>
          <table:table-cell office:value-type="float" office:value="990.46597599999996" table:style-name="ce15">
            <text:p>990</text:p>
          </table:table-cell>
          <table:table-cell office:value-type="float" office:value="1034.94283" table:style-name="ce15">
            <text:p>1.035</text:p>
          </table:table-cell>
          <table:table-cell office:value-type="float" office:value="983.94625099999996" table:style-name="ce15">
            <text:p>984</text:p>
          </table:table-cell>
          <table:table-cell office:value-type="float" office:value="1129.198515" table:style-name="ce15">
            <text:p>1.129</text:p>
          </table:table-cell>
          <table:table-cell office:value-type="float" office:value="1186.29628" table:style-name="ce15">
            <text:p>1.186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279.84692999999999" table:style-name="ce15">
            <text:p>280</text:p>
          </table:table-cell>
          <table:table-cell office:value-type="float" office:value="261.59733399999999" table:style-name="ce15">
            <text:p>262</text:p>
          </table:table-cell>
          <table:table-cell office:value-type="float" office:value="264.81089300000002" table:style-name="ce15">
            <text:p>265</text:p>
          </table:table-cell>
          <table:table-cell office:value-type="float" office:value="278.64846599999998" table:style-name="ce15">
            <text:p>279</text:p>
          </table:table-cell>
          <table:table-cell office:value-type="float" office:value="296.62671999999998" table:style-name="ce15">
            <text:p>297</text:p>
          </table:table-cell>
          <table:table-cell office:value-type="float" office:value="317.30767100000003" table:style-name="ce15">
            <text:p>317</text:p>
          </table:table-cell>
          <table:table-cell office:value-type="float" office:value="342.32381400000003" table:style-name="ce15">
            <text:p>342</text:p>
          </table:table-cell>
          <table:table-cell office:value-type="float" office:value="371.07728800000001" table:style-name="ce15">
            <text:p>371</text:p>
          </table:table-cell>
          <table:table-cell office:value-type="float" office:value="499.00023700000003" table:style-name="ce15">
            <text:p>499</text:p>
          </table:table-cell>
          <table:table-cell office:value-type="float" office:value="457.84979499999997" table:style-name="ce15">
            <text:p>458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144.118979" table:style-name="ce15">
            <text:p>144</text:p>
          </table:table-cell>
          <table:table-cell office:value-type="float" office:value="135.97627" table:style-name="ce15">
            <text:p>136</text:p>
          </table:table-cell>
          <table:table-cell office:value-type="float" office:value="139.48304300000001" table:style-name="ce15">
            <text:p>139</text:p>
          </table:table-cell>
          <table:table-cell office:value-type="float" office:value="167.268857" table:style-name="ce15">
            <text:p>167</text:p>
          </table:table-cell>
          <table:table-cell office:value-type="float" office:value="169.92775900000001" table:style-name="ce15">
            <text:p>170</text:p>
          </table:table-cell>
          <table:table-cell office:value-type="float" office:value="185.58865599999999" table:style-name="ce15">
            <text:p>186</text:p>
          </table:table-cell>
          <table:table-cell office:value-type="float" office:value="174.31095300000001" table:style-name="ce15">
            <text:p>174</text:p>
          </table:table-cell>
          <table:table-cell office:value-type="float" office:value="162.75903099999999" table:style-name="ce15">
            <text:p>163</text:p>
          </table:table-cell>
          <table:table-cell office:value-type="float" office:value="179.081312" table:style-name="ce15">
            <text:p>179</text:p>
          </table:table-cell>
          <table:table-cell office:value-type="float" office:value="205.512925" table:style-name="ce15">
            <text:p>206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97.705527000000004" table:style-name="ce15">
            <text:p>98</text:p>
          </table:table-cell>
          <table:table-cell office:value-type="float" office:value="102.473078" table:style-name="ce15">
            <text:p>102</text:p>
          </table:table-cell>
          <table:table-cell office:value-type="float" office:value="142.76337599999999" table:style-name="ce15">
            <text:p>143</text:p>
          </table:table-cell>
          <table:table-cell office:value-type="float" office:value="128.02067199999999" table:style-name="ce15">
            <text:p>128</text:p>
          </table:table-cell>
          <table:table-cell office:value-type="float" office:value="114.505015" table:style-name="ce15">
            <text:p>115</text:p>
          </table:table-cell>
          <table:table-cell office:value-type="float" office:value="103.93690700000001" table:style-name="ce15">
            <text:p>104</text:p>
          </table:table-cell>
          <table:table-cell office:value-type="float" office:value="118.75257000000001" table:style-name="ce15">
            <text:p>119</text:p>
          </table:table-cell>
          <table:table-cell office:value-type="float" office:value="111.65384299999999" table:style-name="ce15">
            <text:p>112</text:p>
          </table:table-cell>
          <table:table-cell office:value-type="float" office:value="119.124624" table:style-name="ce15">
            <text:p>119</text:p>
          </table:table-cell>
          <table:table-cell office:value-type="float" office:value="138.70228900000001" table:style-name="ce15">
            <text:p>139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219.54304099999999" table:style-name="ce15">
            <text:p>220</text:p>
          </table:table-cell>
          <table:table-cell office:value-type="float" office:value="232.65527800000001" table:style-name="ce15">
            <text:p>233</text:p>
          </table:table-cell>
          <table:table-cell office:value-type="float" office:value="273.26752499999998" table:style-name="ce15">
            <text:p>273</text:p>
          </table:table-cell>
          <table:table-cell office:value-type="float" office:value="291.57749200000001" table:style-name="ce15">
            <text:p>292</text:p>
          </table:table-cell>
          <table:table-cell office:value-type="float" office:value="313.29299600000002" table:style-name="ce15">
            <text:p>313</text:p>
          </table:table-cell>
          <table:table-cell office:value-type="float" office:value="306.04249700000003" table:style-name="ce15">
            <text:p>306</text:p>
          </table:table-cell>
          <table:table-cell office:value-type="float" office:value="331.01299399999999" table:style-name="ce15">
            <text:p>331</text:p>
          </table:table-cell>
          <table:table-cell office:value-type="float" office:value="326.19627400000002" table:style-name="ce15">
            <text:p>326</text:p>
          </table:table-cell>
          <table:table-cell office:value-type="float" office:value="354.21895799999999" table:style-name="ce15">
            <text:p>354</text:p>
          </table:table-cell>
          <table:table-cell office:value-type="float" office:value="329.81499000000002" table:style-name="ce15">
            <text:p>330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59.687550000000002" table:style-name="ce15">
            <text:p>60</text:p>
          </table:table-cell>
          <table:table-cell office:value-type="float" office:value="48.939326999999999" table:style-name="ce15">
            <text:p>49</text:p>
          </table:table-cell>
          <table:table-cell office:value-type="float" office:value="57.757266999999999" table:style-name="ce15">
            <text:p>58</text:p>
          </table:table-cell>
          <table:table-cell office:value-type="float" office:value="69.605880999999997" table:style-name="ce15">
            <text:p>70</text:p>
          </table:table-cell>
          <table:table-cell office:value-type="float" office:value="66.031493999999995" table:style-name="ce15">
            <text:p>66</text:p>
          </table:table-cell>
          <table:table-cell office:value-type="float" office:value="68.964725999999999" table:style-name="ce15">
            <text:p>69</text:p>
          </table:table-cell>
          <table:table-cell office:value-type="float" office:value="65.291336000000001" table:style-name="ce15">
            <text:p>65</text:p>
          </table:table-cell>
          <table:table-cell office:value-type="float" office:value="57.454000999999998" table:style-name="ce15">
            <text:p>57</text:p>
          </table:table-cell>
          <table:table-cell office:value-type="float" office:value="57.546909999999997" table:style-name="ce15">
            <text:p>58</text:p>
          </table:table-cell>
          <table:table-cell office:value-type="float" office:value="71.990977999999998" table:style-name="ce15">
            <text:p>72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2.0757119999999998" table:style-name="ce15">
            <text:p>2</text:p>
          </table:table-cell>
          <table:table-cell office:value-type="float" office:value="2.3377400000000002" table:style-name="ce15">
            <text:p>2</text:p>
          </table:table-cell>
          <table:table-cell office:value-type="float" office:value="2.2138230000000001" table:style-name="ce15">
            <text:p>2</text:p>
          </table:table-cell>
          <table:table-cell office:value-type="float" office:value="5.2783069999999999" table:style-name="ce15">
            <text:p>5</text:p>
          </table:table-cell>
          <table:table-cell office:value-type="float" office:value="5.3842869999999996" table:style-name="ce15">
            <text:p>5</text:p>
          </table:table-cell>
          <table:table-cell office:value-type="float" office:value="6.5919210000000001" table:style-name="ce15">
            <text:p>7</text:p>
          </table:table-cell>
          <table:table-cell office:value-type="float" office:value="6.3969529999999999" table:style-name="ce15">
            <text:p>6</text:p>
          </table:table-cell>
          <table:table-cell office:value-type="float" office:value="5.5011089999999996" table:style-name="ce15">
            <text:p>6</text:p>
          </table:table-cell>
          <table:table-cell office:value-type="float" office:value="11.676285999999999" table:style-name="ce15">
            <text:p>12</text:p>
          </table:table-cell>
          <table:table-cell office:value-type="float" office:value="8.2929110000000001" table:style-name="ce15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398.68651899999998" table:style-name="ce15">
            <text:p>399</text:p>
          </table:table-cell>
          <table:table-cell office:value-type="float" office:value="400.261077" table:style-name="ce15">
            <text:p>400</text:p>
          </table:table-cell>
          <table:table-cell office:value-type="float" office:value="439.60951699999998" table:style-name="ce15">
            <text:p>440</text:p>
          </table:table-cell>
          <table:table-cell office:value-type="float" office:value="469.52533099999999" table:style-name="ce15">
            <text:p>470</text:p>
          </table:table-cell>
          <table:table-cell office:value-type="float" office:value="505.00188200000002" table:style-name="ce15">
            <text:p>505</text:p>
          </table:table-cell>
          <table:table-cell office:value-type="float" office:value="495.06440900000001" table:style-name="ce15">
            <text:p>495</text:p>
          </table:table-cell>
          <table:table-cell office:value-type="float" office:value="534.21702700000003" table:style-name="ce15">
            <text:p>534</text:p>
          </table:table-cell>
          <table:table-cell office:value-type="float" office:value="544.87661700000001" table:style-name="ce15">
            <text:p>545</text:p>
          </table:table-cell>
          <table:table-cell office:value-type="float" office:value="615.575739" table:style-name="ce15">
            <text:p>616</text:p>
          </table:table-cell>
          <table:table-cell office:value-type="float" office:value="657.585644" table:style-name="ce15">
            <text:p>658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695.81984299999999" table:style-name="ce15">
            <text:p>696</text:p>
          </table:table-cell>
          <table:table-cell office:value-type="float" office:value="643.306423" table:style-name="ce15">
            <text:p>643</text:p>
          </table:table-cell>
          <table:table-cell office:value-type="float" office:value="826.32822199999998" table:style-name="ce15">
            <text:p>826</text:p>
          </table:table-cell>
          <table:table-cell office:value-type="float" office:value="745.70180100000005" table:style-name="ce15">
            <text:p>746</text:p>
          </table:table-cell>
          <table:table-cell office:value-type="float" office:value="809.01743899999997" table:style-name="ce15">
            <text:p>809</text:p>
          </table:table-cell>
          <table:table-cell office:value-type="float" office:value="714.81293100000005" table:style-name="ce15">
            <text:p>715</text:p>
          </table:table-cell>
          <table:table-cell office:value-type="float" office:value="684.18166499999995" table:style-name="ce15">
            <text:p>684</text:p>
          </table:table-cell>
          <table:table-cell office:value-type="float" office:value="786.90616699999998" table:style-name="ce15">
            <text:p>787</text:p>
          </table:table-cell>
          <table:table-cell office:value-type="float" office:value="862.81500100000005" table:style-name="ce15">
            <text:p>863</text:p>
          </table:table-cell>
          <table:table-cell office:value-type="float" office:value="991.84225000000004" table:style-name="ce15">
            <text:p>992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47.454501" table:style-name="ce15">
            <text:p>47</text:p>
          </table:table-cell>
          <table:table-cell office:value-type="float" office:value="42.063858000000003" table:style-name="ce15">
            <text:p>42</text:p>
          </table:table-cell>
          <table:table-cell office:value-type="float" office:value="46.867181000000002" table:style-name="ce15">
            <text:p>47</text:p>
          </table:table-cell>
          <table:table-cell office:value-type="float" office:value="53.662534999999998" table:style-name="ce15">
            <text:p>54</text:p>
          </table:table-cell>
          <table:table-cell office:value-type="float" office:value="49.145705" table:style-name="ce15">
            <text:p>49</text:p>
          </table:table-cell>
          <table:table-cell office:value-type="float" office:value="49.369222999999998" table:style-name="ce15">
            <text:p>49</text:p>
          </table:table-cell>
          <table:table-cell office:value-type="float" office:value="45.806708999999998" table:style-name="ce15">
            <text:p>46</text:p>
          </table:table-cell>
          <table:table-cell office:value-type="float" office:value="52.707890999999996" table:style-name="ce15">
            <text:p>53</text:p>
          </table:table-cell>
          <table:table-cell office:value-type="float" office:value="53.092664999999997" table:style-name="ce15">
            <text:p>53</text:p>
          </table:table-cell>
          <table:table-cell office:value-type="float" office:value="52.749107000000002" table:style-name="ce15">
            <text:p>53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37.991767000000003" table:style-name="ce15">
            <text:p>38</text:p>
          </table:table-cell>
          <table:table-cell office:value-type="float" office:value="37.830297000000002" table:style-name="ce15">
            <text:p>38</text:p>
          </table:table-cell>
          <table:table-cell office:value-type="float" office:value="38.314999999999998" table:style-name="ce15">
            <text:p>38</text:p>
          </table:table-cell>
          <table:table-cell office:value-type="float" office:value="46.383457999999997" table:style-name="ce15">
            <text:p>46</text:p>
          </table:table-cell>
          <table:table-cell office:value-type="float" office:value="51.214336000000003" table:style-name="ce15">
            <text:p>51</text:p>
          </table:table-cell>
          <table:table-cell office:value-type="float" office:value="48.340007" table:style-name="ce15">
            <text:p>48</text:p>
          </table:table-cell>
          <table:table-cell office:value-type="float" office:value="50.824303" table:style-name="ce15">
            <text:p>51</text:p>
          </table:table-cell>
          <table:table-cell office:value-type="float" office:value="52.817878999999998" table:style-name="ce15">
            <text:p>53</text:p>
          </table:table-cell>
          <table:table-cell office:value-type="float" office:value="46.602735000000003" table:style-name="ce15">
            <text:p>47</text:p>
          </table:table-cell>
          <table:table-cell office:value-type="float" office:value="55.020896" table:style-name="ce15">
            <text:p>55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461.829972" table:style-name="ce15">
            <text:p>462</text:p>
          </table:table-cell>
          <table:table-cell office:value-type="float" office:value="498.21691299999998" table:style-name="ce15">
            <text:p>498</text:p>
          </table:table-cell>
          <table:table-cell office:value-type="float" office:value="531.31742799999995" table:style-name="ce15">
            <text:p>531</text:p>
          </table:table-cell>
          <table:table-cell office:value-type="float" office:value="574.46513000000004" table:style-name="ce15">
            <text:p>574</text:p>
          </table:table-cell>
          <table:table-cell office:value-type="float" office:value="599.50663099999997" table:style-name="ce15">
            <text:p>600</text:p>
          </table:table-cell>
          <table:table-cell office:value-type="float" office:value="592.98287200000004" table:style-name="ce15">
            <text:p>593</text:p>
          </table:table-cell>
          <table:table-cell office:value-type="float" office:value="525.48031500000002" table:style-name="ce15">
            <text:p>525</text:p>
          </table:table-cell>
          <table:table-cell office:value-type="float" office:value="593.18220199999996" table:style-name="ce15">
            <text:p>593</text:p>
          </table:table-cell>
          <table:table-cell office:value-type="float" office:value="651.82476599999995" table:style-name="ce15">
            <text:p>652</text:p>
          </table:table-cell>
          <table:table-cell office:value-type="float" office:value="614.92659600000002" table:style-name="ce15">
            <text:p>615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6.3210249999999997" table:style-name="ce17">
            <text:p>6</text:p>
          </table:table-cell>
          <table:table-cell office:value-type="float" office:value="7.9469609999999999" table:style-name="ce17">
            <text:p>8</text:p>
          </table:table-cell>
          <table:table-cell office:value-type="float" office:value="10.366417" table:style-name="ce17">
            <text:p>10</text:p>
          </table:table-cell>
          <table:table-cell office:value-type="float" office:value="11.709965" table:style-name="ce17">
            <text:p>12</text:p>
          </table:table-cell>
          <table:table-cell office:value-type="float" office:value="12.976596000000001" table:style-name="ce17">
            <text:p>13</text:p>
          </table:table-cell>
          <table:table-cell office:value-type="float" office:value="21.187196" table:style-name="ce17">
            <text:p>21</text:p>
          </table:table-cell>
          <table:table-cell office:value-type="float" office:value="17.300545" table:style-name="ce17">
            <text:p>17</text:p>
          </table:table-cell>
          <table:table-cell office:value-type="float" office:value="15.516370999999999" table:style-name="ce17">
            <text:p>16</text:p>
          </table:table-cell>
          <table:table-cell office:value-type="float" office:value="26.591664999999999" table:style-name="ce17">
            <text:p>27</text:p>
          </table:table-cell>
          <table:table-cell office:value-type="float" office:value="22.968021" table:style-name="ce17">
            <text:p>23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1046.8197789999999" table:style-name="ce15">
            <text:p>1.047</text:p>
          </table:table-cell>
          <table:table-cell office:value-type="float" office:value="1080.0684670000001" table:style-name="ce15">
            <text:p>1.080</text:p>
          </table:table-cell>
          <table:table-cell office:value-type="float" office:value="1141.1791579999999" table:style-name="ce15">
            <text:p>1.141</text:p>
          </table:table-cell>
          <table:table-cell office:value-type="float" office:value="1201.201875" table:style-name="ce15">
            <text:p>1.201</text:p>
          </table:table-cell>
          <table:table-cell office:value-type="float" office:value="1241.9355499999999" table:style-name="ce15">
            <text:p>1.242</text:p>
          </table:table-cell>
          <table:table-cell office:value-type="float" office:value="1266.4595710000001" table:style-name="ce15">
            <text:p>1.266</text:p>
          </table:table-cell>
          <table:table-cell office:value-type="float" office:value="1307.448046" table:style-name="ce15">
            <text:p>1.307</text:p>
          </table:table-cell>
          <table:table-cell office:value-type="float" office:value="1332.95282" table:style-name="ce15">
            <text:p>1.333</text:p>
          </table:table-cell>
          <table:table-cell office:value-type="float" office:value="1521.285445" table:style-name="ce15">
            <text:p>1.521</text:p>
          </table:table-cell>
          <table:table-cell office:value-type="float" office:value="1592.568931" table:style-name="ce15">
            <text:p>1.593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2482.7877560000002" table:style-name="ce15">
            <text:p>2.483</text:p>
          </table:table-cell>
          <table:table-cell office:value-type="float" office:value="2441.5961510000002" table:style-name="ce15">
            <text:p>2.442</text:p>
          </table:table-cell>
          <table:table-cell office:value-type="float" office:value="2698.6422419999999" table:style-name="ce15">
            <text:p>2.699</text:p>
          </table:table-cell>
          <table:table-cell office:value-type="float" office:value="2805.185954" table:style-name="ce15">
            <text:p>2.805</text:p>
          </table:table-cell>
          <table:table-cell office:value-type="float" office:value="2877.6844700000001" table:style-name="ce15">
            <text:p>2.878</text:p>
          </table:table-cell>
          <table:table-cell office:value-type="float" office:value="2697.1587159999999" table:style-name="ce15">
            <text:p>2.697</text:p>
          </table:table-cell>
          <table:table-cell office:value-type="float" office:value="2726.232884" table:style-name="ce15">
            <text:p>2.726</text:p>
          </table:table-cell>
          <table:table-cell office:value-type="float" office:value="2762.535081" table:style-name="ce15">
            <text:p>2.763</text:p>
          </table:table-cell>
          <table:table-cell office:value-type="float" office:value="3056.8518949999998" table:style-name="ce15">
            <text:p>3.057</text:p>
          </table:table-cell>
          <table:table-cell office:value-type="float" office:value="3170.0958460000002" table:style-name="ce15">
            <text:p>3.170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741.21447699999999" table:style-name="ce15">
            <text:p>741</text:p>
          </table:table-cell>
          <table:table-cell office:value-type="float" office:value="732.70195999999999" table:style-name="ce15">
            <text:p>733</text:p>
          </table:table-cell>
          <table:table-cell office:value-type="float" office:value="820.324837" table:style-name="ce15">
            <text:p>820</text:p>
          </table:table-cell>
          <table:table-cell office:value-type="float" office:value="865.51548700000001" table:style-name="ce15">
            <text:p>866</text:p>
          </table:table-cell>
          <table:table-cell office:value-type="float" office:value="894.35248999999999" table:style-name="ce15">
            <text:p>894</text:p>
          </table:table-cell>
          <table:table-cell office:value-type="float" office:value="912.87573099999997" table:style-name="ce15">
            <text:p>913</text:p>
          </table:table-cell>
          <table:table-cell office:value-type="float" office:value="966.40033100000005" table:style-name="ce15">
            <text:p>966</text:p>
          </table:table-cell>
          <table:table-cell office:value-type="float" office:value="971.68643599999996" table:style-name="ce15">
            <text:p>972</text:p>
          </table:table-cell>
          <table:table-cell office:value-type="float" office:value="1151.425131" table:style-name="ce15">
            <text:p>1.151</text:p>
          </table:table-cell>
          <table:table-cell office:value-type="float" office:value="1131.879999" table:style-name="ce15">
            <text:p>1.132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Mezzogiorno</text:p>
          </table:table-cell>
          <table:table-cell office:value-type="float" office:value="1709.8668889999999" table:style-name="ce15">
            <text:p>1.710</text:p>
          </table:table-cell>
          <table:table-cell office:value-type="float" office:value="1680.9025959999999" table:style-name="ce15">
            <text:p>1.681</text:p>
          </table:table-cell>
          <table:table-cell office:value-type="float" office:value="1952.7748549999999" table:style-name="ce15">
            <text:p>1.953</text:p>
          </table:table-cell>
          <table:table-cell office:value-type="float" office:value="1976.332408" table:style-name="ce15">
            <text:p>1.976</text:p>
          </table:table-cell>
          <table:table-cell office:value-type="float" office:value="2098.27837" table:style-name="ce15">
            <text:p>2.098</text:p>
          </table:table-cell>
          <table:table-cell office:value-type="float" office:value="1997.313285" table:style-name="ce15">
            <text:p>1.997</text:p>
          </table:table-cell>
          <table:table-cell office:value-type="float" office:value="1929.4988530000001" table:style-name="ce15">
            <text:p>1.929</text:p>
          </table:table-cell>
          <table:table-cell office:value-type="float" office:value="2108.9622370000002" table:style-name="ce15">
            <text:p>2.109</text:p>
          </table:table-cell>
          <table:table-cell office:value-type="float" office:value="2325.7257669999999" table:style-name="ce15">
            <text:p>2.326</text:p>
          </table:table-cell>
          <table:table-cell office:value-type="float" office:value="2475.3764030000002" table:style-name="ce15">
            <text:p>2.475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Non indicato</text:p>
          </table:table-cell>
          <table:table-cell office:value-type="float" office:value="1.347699" table:style-name="ce15">
            <text:p>1</text:p>
          </table:table-cell>
          <table:table-cell office:value-type="float" office:value="0.46773700000000001" table:style-name="ce15">
            <text:p>0</text:p>
          </table:table-cell>
          <table:table-cell office:value-type="float" office:value="7.1257000000000001" table:style-name="ce15">
            <text:p>7</text:p>
          </table:table-cell>
          <table:table-cell office:value-type="float" office:value="3.6450239999999998" table:style-name="ce15">
            <text:p>4</text:p>
          </table:table-cell>
          <table:table-cell office:value-type="float" office:value="2.8548010000000001" table:style-name="ce15">
            <text:p>3</text:p>
          </table:table-cell>
          <table:table-cell office:value-type="float" office:value="2.5609259999999998" table:style-name="ce15">
            <text:p>3</text:p>
          </table:table-cell>
          <table:table-cell office:value-type="float" office:value="4.5171400000000004" table:style-name="ce15">
            <text:p>5</text:p>
          </table:table-cell>
          <table:table-cell office:value-type="float" office:value="3.1880359999999999" table:style-name="ce15">
            <text:p>3</text:p>
          </table:table-cell>
          <table:table-cell office:value-type="float" office:value="37.607529" table:style-name="ce15">
            <text:p>38</text:p>
          </table:table-cell>
          <table:table-cell office:value-type="float" office:value="4.175052" table:style-name="ce15">
            <text:p>4</text:p>
          </table:table-cell>
          <table:table-cell table:number-columns-repeated="16372"/>
        </table:table-row>
        <table:table-row table:style-name="ro6">
          <table:table-cell table:style-name="ce35"/>
          <table:table-cell office:value-type="string" table:style-name="ce36">
            <text:p>Italia</text:p>
          </table:table-cell>
          <table:table-cell office:value-type="float" office:value="5982.0366000000004" table:style-name="ce37">
            <text:p>5.982</text:p>
          </table:table-cell>
          <table:table-cell office:value-type="float" office:value="5935.736911" table:style-name="ce37">
            <text:p>5.936</text:p>
          </table:table-cell>
          <table:table-cell office:value-type="float" office:value="6620.0467920000001" table:style-name="ce37">
            <text:p>6.620</text:p>
          </table:table-cell>
          <table:table-cell office:value-type="float" office:value="6851.8807479999996" table:style-name="ce37">
            <text:p>6.852</text:p>
          </table:table-cell>
          <table:table-cell office:value-type="float" office:value="7115.105681" table:style-name="ce37">
            <text:p>7.115</text:p>
          </table:table-cell>
          <table:table-cell office:value-type="float" office:value="6876.3682289999997" table:style-name="ce37">
            <text:p>6.876</text:p>
          </table:table-cell>
          <table:table-cell office:value-type="float" office:value="6934.0972540000002" table:style-name="ce37">
            <text:p>6.934</text:p>
          </table:table-cell>
          <table:table-cell office:value-type="float" office:value="7179.3246099999997" table:style-name="ce37">
            <text:p>7.179</text:p>
          </table:table-cell>
          <table:table-cell office:value-type="float" office:value="8092.8957669999991" table:style-name="ce37">
            <text:p>8.093</text:p>
          </table:table-cell>
          <table:table-cell office:value-type="float" office:value="8374.0962309999995" table:style-name="ce37">
            <text:p>8.374</text:p>
          </table:table-cell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8">
            <text:p>(a) Dati scaricati da Coeweb il 10 aprile 2024.</text:p>
          </table:table-cell>
          <table:table-cell table:number-columns-repeated="16383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Tav_3" table:style-name="ta3">
        <table:table-column table:style-name="co7" table:default-cell-style-name="ce1"/>
        <table:table-column table:style-name="co8" table:default-cell-style-name="ce1"/>
        <table:table-column table:style-name="co9" table:number-columns-repeated="10" table:default-cell-style-name="ce1"/>
        <table:table-column table:style-name="co4" table:number-columns-repeated="16372" table:default-cell-style-name="ce1"/>
        <table:table-row table:style-name="ro2">
          <table:table-cell office:value-type="string" table:style-name="ce41">
            <text:p>Tavola 3 - Quantità di prodotti dell'Agricoltura, silvicoltura e pesca importate dal Mondo per regione e ripartizione geografica (a). Anni 2013-2022<text:s/><text:span text:style-name="T1">(in tonnellate)</text:span></text:p>
          </table:table-cell>
          <table:table-cell table:number-columns-repeated="11" table:style-name="ce42"/>
          <table:table-cell table:number-columns-repeated="16372"/>
        </table:table-row>
        <table:table-row table:style-name="ro6">
          <table:table-cell table:number-columns-repeated="8" table:style-name="ce22"/>
          <table:table-cell table:number-columns-repeated="16376" table:style-name="ce1"/>
        </table:table-row>
        <table:table-row table:style-name="ro6">
          <table:table-cell table:style-name="ce9"/>
          <table:table-cell table:number-columns-repeated="7" table:style-name="ce3"/>
          <table:table-cell table:number-columns-repeated="16376" table:style-name="ce1"/>
        </table:table-row>
        <table:table-row table:style-name="ro6">
          <table:table-cell table:number-columns-repeated="8" table:style-name="ce3"/>
          <table:table-cell table:number-columns-repeated="16376" table:style-name="ce1"/>
        </table:table-row>
        <table:table-row table:style-name="ro6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office:value-type="float" office:value="2022" table:style-name="ce27">
            <text:p>2022</text:p>
          </table:table-cell>
          <table:table-cell table:number-columns-repeated="16372"/>
        </table:table-row>
        <table:table-row table:style-name="ro6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2567682.0639999998" table:style-name="ce30">
            <text:p>2.567.682</text:p>
          </table:table-cell>
          <table:table-cell office:value-type="float" office:value="2849357.4750000001" table:style-name="ce30">
            <text:p>2.849.357</text:p>
          </table:table-cell>
          <table:table-cell office:value-type="float" office:value="2740394.2409999999" table:style-name="ce30">
            <text:p>2.740.394</text:p>
          </table:table-cell>
          <table:table-cell office:value-type="float" office:value="2827718.3569999998" table:style-name="ce30">
            <text:p>2.827.718</text:p>
          </table:table-cell>
          <table:table-cell office:value-type="float" office:value="2844186.253" table:style-name="ce30">
            <text:p>2.844.186</text:p>
          </table:table-cell>
          <table:table-cell office:value-type="float" office:value="2894480.1839999999" table:style-name="ce30">
            <text:p>2.894.480</text:p>
          </table:table-cell>
          <table:table-cell office:value-type="float" office:value="2657631.9849999999" table:style-name="ce30">
            <text:p>2.657.632</text:p>
          </table:table-cell>
          <table:table-cell office:value-type="float" office:value="2461284.034" table:style-name="ce30">
            <text:p>2.461.284</text:p>
          </table:table-cell>
          <table:table-cell office:value-type="float" office:value="2407542.0499999998" table:style-name="ce30">
            <text:p>2.407.542</text:p>
          </table:table-cell>
          <table:table-cell office:value-type="float" office:value="2655379.1740000001" table:style-name="ce30">
            <text:p>2.655.379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9327.277" table:style-name="ce15">
            <text:p>9.327</text:p>
          </table:table-cell>
          <table:table-cell office:value-type="float" office:value="10890.046" table:style-name="ce15">
            <text:p>10.890</text:p>
          </table:table-cell>
          <table:table-cell office:value-type="float" office:value="6919.875" table:style-name="ce15">
            <text:p>6.920</text:p>
          </table:table-cell>
          <table:table-cell office:value-type="float" office:value="10725.526" table:style-name="ce15">
            <text:p>10.726</text:p>
          </table:table-cell>
          <table:table-cell office:value-type="float" office:value="746.423" table:style-name="ce15">
            <text:p>746</text:p>
          </table:table-cell>
          <table:table-cell office:value-type="float" office:value="754.65" table:style-name="ce15">
            <text:p>755</text:p>
          </table:table-cell>
          <table:table-cell office:value-type="float" office:value="2218.0439999999999" table:style-name="ce15">
            <text:p>2.218</text:p>
          </table:table-cell>
          <table:table-cell office:value-type="float" office:value="1677.2249999999999" table:style-name="ce15">
            <text:p>1.677</text:p>
          </table:table-cell>
          <table:table-cell office:value-type="float" office:value="11282.789000000001" table:style-name="ce15">
            <text:p>11.283</text:p>
          </table:table-cell>
          <table:table-cell office:value-type="float" office:value="9528.9560000000001" table:style-name="ce15">
            <text:p>9.529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3371438.3330000001" table:style-name="ce15">
            <text:p>3.371.438</text:p>
          </table:table-cell>
          <table:table-cell office:value-type="float" office:value="3583560.27" table:style-name="ce15">
            <text:p>3.583.560</text:p>
          </table:table-cell>
          <table:table-cell office:value-type="float" office:value="3915134.9049999998" table:style-name="ce15">
            <text:p>3.915.135</text:p>
          </table:table-cell>
          <table:table-cell office:value-type="float" office:value="4036982.0010000002" table:style-name="ce15">
            <text:p>4.036.982</text:p>
          </table:table-cell>
          <table:table-cell office:value-type="float" office:value="4029949.358" table:style-name="ce15">
            <text:p>4.029.949</text:p>
          </table:table-cell>
          <table:table-cell office:value-type="float" office:value="3824351.3089999999" table:style-name="ce15">
            <text:p>3.824.351</text:p>
          </table:table-cell>
          <table:table-cell office:value-type="float" office:value="3984976.861" table:style-name="ce15">
            <text:p>3.984.977</text:p>
          </table:table-cell>
          <table:table-cell office:value-type="float" office:value="3896937.4819999998" table:style-name="ce15">
            <text:p>3.896.937</text:p>
          </table:table-cell>
          <table:table-cell office:value-type="float" office:value="3683516.5389999999" table:style-name="ce15">
            <text:p>3.683.517</text:p>
          </table:table-cell>
          <table:table-cell office:value-type="float" office:value="4206568.7039999999" table:style-name="ce15">
            <text:p>4.206.569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348713.61800000002" table:style-name="ce15">
            <text:p>348.714</text:p>
          </table:table-cell>
          <table:table-cell office:value-type="float" office:value="359440.13199999998" table:style-name="ce15">
            <text:p>359.440</text:p>
          </table:table-cell>
          <table:table-cell office:value-type="float" office:value="374459.321" table:style-name="ce15">
            <text:p>374.459</text:p>
          </table:table-cell>
          <table:table-cell office:value-type="float" office:value="524284.86200000002" table:style-name="ce15">
            <text:p>524.285</text:p>
          </table:table-cell>
          <table:table-cell office:value-type="float" office:value="470590.505" table:style-name="ce15">
            <text:p>470.591</text:p>
          </table:table-cell>
          <table:table-cell office:value-type="float" office:value="466711.20899999997" table:style-name="ce15">
            <text:p>466.711</text:p>
          </table:table-cell>
          <table:table-cell office:value-type="float" office:value="413363.00599999999" table:style-name="ce15">
            <text:p>413.363</text:p>
          </table:table-cell>
          <table:table-cell office:value-type="float" office:value="416563.41899999999" table:style-name="ce15">
            <text:p>416.563</text:p>
          </table:table-cell>
          <table:table-cell office:value-type="float" office:value="428647.50400000002" table:style-name="ce15">
            <text:p>428.648</text:p>
          </table:table-cell>
          <table:table-cell office:value-type="float" office:value="412140.79" table:style-name="ce15">
            <text:p>412.141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4133457.2379999999" table:style-name="ce15">
            <text:p>4.133.457</text:p>
          </table:table-cell>
          <table:table-cell office:value-type="float" office:value="4287911.2189999996" table:style-name="ce15">
            <text:p>4.287.911</text:p>
          </table:table-cell>
          <table:table-cell office:value-type="float" office:value="3837115.085" table:style-name="ce15">
            <text:p>3.837.115</text:p>
          </table:table-cell>
          <table:table-cell office:value-type="float" office:value="4569736.1289999997" table:style-name="ce15">
            <text:p>4.569.736</text:p>
          </table:table-cell>
          <table:table-cell office:value-type="float" office:value="5196405.1469999999" table:style-name="ce15">
            <text:p>5.196.405</text:p>
          </table:table-cell>
          <table:table-cell office:value-type="float" office:value="5096601.3619999997" table:style-name="ce15">
            <text:p>5.096.601</text:p>
          </table:table-cell>
          <table:table-cell office:value-type="float" office:value="4818665.3839999996" table:style-name="ce15">
            <text:p>4.818.665</text:p>
          </table:table-cell>
          <table:table-cell office:value-type="float" office:value="5160960.301" table:style-name="ce15">
            <text:p>5.160.960</text:p>
          </table:table-cell>
          <table:table-cell office:value-type="float" office:value="4936340.6490000002" table:style-name="ce15">
            <text:p>4.936.341</text:p>
          </table:table-cell>
          <table:table-cell office:value-type="float" office:value="5930097.909" table:style-name="ce15">
            <text:p>5.930.098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852358.345" table:style-name="ce15">
            <text:p>1.852.358</text:p>
          </table:table-cell>
          <table:table-cell office:value-type="float" office:value="2042435.081" table:style-name="ce15">
            <text:p>2.042.435</text:p>
          </table:table-cell>
          <table:table-cell office:value-type="float" office:value="1795335.6710000001" table:style-name="ce15">
            <text:p>1.795.336</text:p>
          </table:table-cell>
          <table:table-cell office:value-type="float" office:value="1855268.8060000001" table:style-name="ce15">
            <text:p>1.855.269</text:p>
          </table:table-cell>
          <table:table-cell office:value-type="float" office:value="1916539.2279999999" table:style-name="ce15">
            <text:p>1.916.539</text:p>
          </table:table-cell>
          <table:table-cell office:value-type="float" office:value="1815604.925" table:style-name="ce15">
            <text:p>1.815.605</text:p>
          </table:table-cell>
          <table:table-cell office:value-type="float" office:value="1682600.2919999999" table:style-name="ce15">
            <text:p>1.682.600</text:p>
          </table:table-cell>
          <table:table-cell office:value-type="float" office:value="1630571.7250000001" table:style-name="ce15">
            <text:p>1.630.572</text:p>
          </table:table-cell>
          <table:table-cell office:value-type="float" office:value="1763239.1359999999" table:style-name="ce15">
            <text:p>1.763.239</text:p>
          </table:table-cell>
          <table:table-cell office:value-type="float" office:value="1853450.602" table:style-name="ce15">
            <text:p>1.853.451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466809.26299999998" table:style-name="ce15">
            <text:p>466.809</text:p>
          </table:table-cell>
          <table:table-cell office:value-type="float" office:value="412820.15600000002" table:style-name="ce15">
            <text:p>412.820</text:p>
          </table:table-cell>
          <table:table-cell office:value-type="float" office:value="427414.43" table:style-name="ce15">
            <text:p>427.414</text:p>
          </table:table-cell>
          <table:table-cell office:value-type="float" office:value="353492.18199999997" table:style-name="ce15">
            <text:p>353.492</text:p>
          </table:table-cell>
          <table:table-cell office:value-type="float" office:value="333306.02299999999" table:style-name="ce15">
            <text:p>333.306</text:p>
          </table:table-cell>
          <table:table-cell office:value-type="float" office:value="327947.38" table:style-name="ce15">
            <text:p>327.947</text:p>
          </table:table-cell>
          <table:table-cell office:value-type="float" office:value="341446.66899999999" table:style-name="ce15">
            <text:p>341.447</text:p>
          </table:table-cell>
          <table:table-cell office:value-type="float" office:value="344557.21600000001" table:style-name="ce15">
            <text:p>344.557</text:p>
          </table:table-cell>
          <table:table-cell office:value-type="float" office:value="343962.37099999998" table:style-name="ce15">
            <text:p>343.962</text:p>
          </table:table-cell>
          <table:table-cell office:value-type="float" office:value="358330.71600000001" table:style-name="ce15">
            <text:p>358.331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3382285.6869999999" table:style-name="ce15">
            <text:p>3.382.286</text:p>
          </table:table-cell>
          <table:table-cell office:value-type="float" office:value="3758024.4640000002" table:style-name="ce15">
            <text:p>3.758.024</text:p>
          </table:table-cell>
          <table:table-cell office:value-type="float" office:value="2843056.2829999998" table:style-name="ce15">
            <text:p>2.843.056</text:p>
          </table:table-cell>
          <table:table-cell office:value-type="float" office:value="3483325.9879999999" table:style-name="ce15">
            <text:p>3.483.326</text:p>
          </table:table-cell>
          <table:table-cell office:value-type="float" office:value="3416568.6919999998" table:style-name="ce15">
            <text:p>3.416.569</text:p>
          </table:table-cell>
          <table:table-cell office:value-type="float" office:value="4068865.3730000001" table:style-name="ce15">
            <text:p>4.068.865</text:p>
          </table:table-cell>
          <table:table-cell office:value-type="float" office:value="4363953.4680000003" table:style-name="ce15">
            <text:p>4.363.953</text:p>
          </table:table-cell>
          <table:table-cell office:value-type="float" office:value="3892988.8360000001" table:style-name="ce15">
            <text:p>3.892.989</text:p>
          </table:table-cell>
          <table:table-cell office:value-type="float" office:value="4246547.5590000004" table:style-name="ce15">
            <text:p>4.246.548</text:p>
          </table:table-cell>
          <table:table-cell office:value-type="float" office:value="4306378.6050000004" table:style-name="ce15">
            <text:p>4.306.379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400563.33899999998" table:style-name="ce15">
            <text:p>400.563</text:p>
          </table:table-cell>
          <table:table-cell office:value-type="float" office:value="446010.51299999998" table:style-name="ce15">
            <text:p>446.011</text:p>
          </table:table-cell>
          <table:table-cell office:value-type="float" office:value="324104.90299999999" table:style-name="ce15">
            <text:p>324.105</text:p>
          </table:table-cell>
          <table:table-cell office:value-type="float" office:value="356130.891" table:style-name="ce15">
            <text:p>356.131</text:p>
          </table:table-cell>
          <table:table-cell office:value-type="float" office:value="310720.99900000001" table:style-name="ce15">
            <text:p>310.721</text:p>
          </table:table-cell>
          <table:table-cell office:value-type="float" office:value="336328.01299999998" table:style-name="ce15">
            <text:p>336.328</text:p>
          </table:table-cell>
          <table:table-cell office:value-type="float" office:value="308615.2" table:style-name="ce15">
            <text:p>308.615</text:p>
          </table:table-cell>
          <table:table-cell office:value-type="float" office:value="290188.59899999999" table:style-name="ce15">
            <text:p>290.189</text:p>
          </table:table-cell>
          <table:table-cell office:value-type="float" office:value="339512.86300000001" table:style-name="ce15">
            <text:p>339.513</text:p>
          </table:table-cell>
          <table:table-cell office:value-type="float" office:value="296575.07299999997" table:style-name="ce15">
            <text:p>296.575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77994.509999999995" table:style-name="ce15">
            <text:p>77.995</text:p>
          </table:table-cell>
          <table:table-cell office:value-type="float" office:value="109394.572" table:style-name="ce15">
            <text:p>109.395</text:p>
          </table:table-cell>
          <table:table-cell office:value-type="float" office:value="100964.41" table:style-name="ce15">
            <text:p>100.964</text:p>
          </table:table-cell>
          <table:table-cell office:value-type="float" office:value="107826.307" table:style-name="ce15">
            <text:p>107.826</text:p>
          </table:table-cell>
          <table:table-cell office:value-type="float" office:value="159830.58799999999" table:style-name="ce15">
            <text:p>159.831</text:p>
          </table:table-cell>
          <table:table-cell office:value-type="float" office:value="208210.81599999999" table:style-name="ce15">
            <text:p>208.211</text:p>
          </table:table-cell>
          <table:table-cell office:value-type="float" office:value="203886.34299999999" table:style-name="ce15">
            <text:p>203.886</text:p>
          </table:table-cell>
          <table:table-cell office:value-type="float" office:value="232240.272" table:style-name="ce15">
            <text:p>232.240</text:p>
          </table:table-cell>
          <table:table-cell office:value-type="float" office:value="403788.84899999999" table:style-name="ce15">
            <text:p>403.789</text:p>
          </table:table-cell>
          <table:table-cell office:value-type="float" office:value="582001.91799999995" table:style-name="ce15">
            <text:p>582.002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214219.568" table:style-name="ce15">
            <text:p>214.220</text:p>
          </table:table-cell>
          <table:table-cell office:value-type="float" office:value="175690.451" table:style-name="ce15">
            <text:p>175.690</text:p>
          </table:table-cell>
          <table:table-cell office:value-type="float" office:value="164965.71900000001" table:style-name="ce15">
            <text:p>164.966</text:p>
          </table:table-cell>
          <table:table-cell office:value-type="float" office:value="77917.994999999995" table:style-name="ce15">
            <text:p>77.918</text:p>
          </table:table-cell>
          <table:table-cell office:value-type="float" office:value="62039.534" table:style-name="ce15">
            <text:p>62.040</text:p>
          </table:table-cell>
          <table:table-cell office:value-type="float" office:value="69759.304999999993" table:style-name="ce15">
            <text:p>69.759</text:p>
          </table:table-cell>
          <table:table-cell office:value-type="float" office:value="85904.959000000003" table:style-name="ce15">
            <text:p>85.905</text:p>
          </table:table-cell>
          <table:table-cell office:value-type="float" office:value="65046.258000000002" table:style-name="ce15">
            <text:p>65.046</text:p>
          </table:table-cell>
          <table:table-cell office:value-type="float" office:value="75863.525999999998" table:style-name="ce15">
            <text:p>75.864</text:p>
          </table:table-cell>
          <table:table-cell office:value-type="float" office:value="88509.634000000005" table:style-name="ce15">
            <text:p>88.510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432026.9" table:style-name="ce15">
            <text:p>432.027</text:p>
          </table:table-cell>
          <table:table-cell office:value-type="float" office:value="432502.68699999998" table:style-name="ce15">
            <text:p>432.503</text:p>
          </table:table-cell>
          <table:table-cell office:value-type="float" office:value="433864.18900000001" table:style-name="ce15">
            <text:p>433.864</text:p>
          </table:table-cell>
          <table:table-cell office:value-type="float" office:value="554020.37899999996" table:style-name="ce15">
            <text:p>554.020</text:p>
          </table:table-cell>
          <table:table-cell office:value-type="float" office:value="672630.49699999997" table:style-name="ce15">
            <text:p>672.630</text:p>
          </table:table-cell>
          <table:table-cell office:value-type="float" office:value="603969.93599999999" table:style-name="ce15">
            <text:p>603.970</text:p>
          </table:table-cell>
          <table:table-cell office:value-type="float" office:value="576144.60900000005" table:style-name="ce15">
            <text:p>576.145</text:p>
          </table:table-cell>
          <table:table-cell office:value-type="float" office:value="490453.89299999998" table:style-name="ce15">
            <text:p>490.454</text:p>
          </table:table-cell>
          <table:table-cell office:value-type="float" office:value="531259.84" table:style-name="ce15">
            <text:p>531.260</text:p>
          </table:table-cell>
          <table:table-cell office:value-type="float" office:value="532303.652" table:style-name="ce15">
            <text:p>532.304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229074.74299999999" table:style-name="ce15">
            <text:p>229.075</text:p>
          </table:table-cell>
          <table:table-cell office:value-type="float" office:value="279794.46600000001" table:style-name="ce15">
            <text:p>279.794</text:p>
          </table:table-cell>
          <table:table-cell office:value-type="float" office:value="331678.92599999998" table:style-name="ce15">
            <text:p>331.679</text:p>
          </table:table-cell>
          <table:table-cell office:value-type="float" office:value="336091.576" table:style-name="ce15">
            <text:p>336.092</text:p>
          </table:table-cell>
          <table:table-cell office:value-type="float" office:value="421500.19500000001" table:style-name="ce15">
            <text:p>421.500</text:p>
          </table:table-cell>
          <table:table-cell office:value-type="float" office:value="370658.31199999998" table:style-name="ce15">
            <text:p>370.658</text:p>
          </table:table-cell>
          <table:table-cell office:value-type="float" office:value="361470.25099999999" table:style-name="ce15">
            <text:p>361.470</text:p>
          </table:table-cell>
          <table:table-cell office:value-type="float" office:value="392131.603" table:style-name="ce15">
            <text:p>392.132</text:p>
          </table:table-cell>
          <table:table-cell office:value-type="float" office:value="415960.92800000001" table:style-name="ce15">
            <text:p>415.961</text:p>
          </table:table-cell>
          <table:table-cell office:value-type="float" office:value="360215.30499999999" table:style-name="ce15">
            <text:p>360.215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4215.3019999999997" table:style-name="ce15">
            <text:p>4.215</text:p>
          </table:table-cell>
          <table:table-cell office:value-type="float" office:value="4185.5619999999999" table:style-name="ce15">
            <text:p>4.186</text:p>
          </table:table-cell>
          <table:table-cell office:value-type="float" office:value="28169.804" table:style-name="ce15">
            <text:p>28.170</text:p>
          </table:table-cell>
          <table:table-cell office:value-type="float" office:value="3018.25" table:style-name="ce15">
            <text:p>3.018</text:p>
          </table:table-cell>
          <table:table-cell office:value-type="float" office:value="62290.317000000003" table:style-name="ce15">
            <text:p>62.290</text:p>
          </table:table-cell>
          <table:table-cell office:value-type="float" office:value="36602.718000000001" table:style-name="ce15">
            <text:p>36.603</text:p>
          </table:table-cell>
          <table:table-cell office:value-type="float" office:value="4018.0920000000001" table:style-name="ce15">
            <text:p>4.018</text:p>
          </table:table-cell>
          <table:table-cell office:value-type="float" office:value="6830.2830000000004" table:style-name="ce15">
            <text:p>6.830</text:p>
          </table:table-cell>
          <table:table-cell office:value-type="float" office:value="12655.316000000001" table:style-name="ce15">
            <text:p>12.655</text:p>
          </table:table-cell>
          <table:table-cell office:value-type="float" office:value="18437.559000000001" table:style-name="ce15">
            <text:p>18.438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1361059.0209999999" table:style-name="ce15">
            <text:p>1.361.059</text:p>
          </table:table-cell>
          <table:table-cell office:value-type="float" office:value="1533720.612" table:style-name="ce15">
            <text:p>1.533.721</text:p>
          </table:table-cell>
          <table:table-cell office:value-type="float" office:value="1597834.861" table:style-name="ce15">
            <text:p>1.597.835</text:p>
          </table:table-cell>
          <table:table-cell office:value-type="float" office:value="1859697.4879999999" table:style-name="ce15">
            <text:p>1.859.697</text:p>
          </table:table-cell>
          <table:table-cell office:value-type="float" office:value="1631067.713" table:style-name="ce15">
            <text:p>1.631.068</text:p>
          </table:table-cell>
          <table:table-cell office:value-type="float" office:value="1960441.203" table:style-name="ce15">
            <text:p>1.960.441</text:p>
          </table:table-cell>
          <table:table-cell office:value-type="float" office:value="2029393.568" table:style-name="ce15">
            <text:p>2.029.394</text:p>
          </table:table-cell>
          <table:table-cell office:value-type="float" office:value="1760521.5020000001" table:style-name="ce15">
            <text:p>1.760.522</text:p>
          </table:table-cell>
          <table:table-cell office:value-type="float" office:value="1795961.6850000001" table:style-name="ce15">
            <text:p>1.795.962</text:p>
          </table:table-cell>
          <table:table-cell office:value-type="float" office:value="1772034.4569999999" table:style-name="ce15">
            <text:p>1.772.034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1600356.868" table:style-name="ce15">
            <text:p>1.600.357</text:p>
          </table:table-cell>
          <table:table-cell office:value-type="float" office:value="2606244.9440000001" table:style-name="ce15">
            <text:p>2.606.245</text:p>
          </table:table-cell>
          <table:table-cell office:value-type="float" office:value="2412168.7590000001" table:style-name="ce15">
            <text:p>2.412.169</text:p>
          </table:table-cell>
          <table:table-cell office:value-type="float" office:value="2373089.503" table:style-name="ce15">
            <text:p>2.373.090</text:p>
          </table:table-cell>
          <table:table-cell office:value-type="float" office:value="2223289.9300000002" table:style-name="ce15">
            <text:p>2.223.290</text:p>
          </table:table-cell>
          <table:table-cell office:value-type="float" office:value="1958186.307" table:style-name="ce15">
            <text:p>1.958.186</text:p>
          </table:table-cell>
          <table:table-cell office:value-type="float" office:value="2852868.3139999998" table:style-name="ce15">
            <text:p>2.852.868</text:p>
          </table:table-cell>
          <table:table-cell office:value-type="float" office:value="3321708.5129999998" table:style-name="ce15">
            <text:p>3.321.709</text:p>
          </table:table-cell>
          <table:table-cell office:value-type="float" office:value="2338141.2570000002" table:style-name="ce15">
            <text:p>2.338.141</text:p>
          </table:table-cell>
          <table:table-cell office:value-type="float" office:value="2204421.9249999998" table:style-name="ce15">
            <text:p>2.204.422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60619.764999999999" table:style-name="ce15">
            <text:p>60.620</text:p>
          </table:table-cell>
          <table:table-cell office:value-type="float" office:value="43209.012000000002" table:style-name="ce15">
            <text:p>43.209</text:p>
          </table:table-cell>
          <table:table-cell office:value-type="float" office:value="20456.236000000001" table:style-name="ce15">
            <text:p>20.456</text:p>
          </table:table-cell>
          <table:table-cell office:value-type="float" office:value="28532.657999999999" table:style-name="ce15">
            <text:p>28.533</text:p>
          </table:table-cell>
          <table:table-cell office:value-type="float" office:value="37586.292000000001" table:style-name="ce15">
            <text:p>37.586</text:p>
          </table:table-cell>
          <table:table-cell office:value-type="float" office:value="96432.558000000005" table:style-name="ce15">
            <text:p>96.433</text:p>
          </table:table-cell>
          <table:table-cell office:value-type="float" office:value="75303.115999999995" table:style-name="ce15">
            <text:p>75.303</text:p>
          </table:table-cell>
          <table:table-cell office:value-type="float" office:value="46164.389000000003" table:style-name="ce15">
            <text:p>46.164</text:p>
          </table:table-cell>
          <table:table-cell office:value-type="float" office:value="99222.516000000003" table:style-name="ce15">
            <text:p>99.223</text:p>
          </table:table-cell>
          <table:table-cell office:value-type="float" office:value="68393.255999999994" table:style-name="ce15">
            <text:p>68.393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330648.96100000001" table:style-name="ce15">
            <text:p>330.649</text:p>
          </table:table-cell>
          <table:table-cell office:value-type="float" office:value="326885.098" table:style-name="ce15">
            <text:p>326.885</text:p>
          </table:table-cell>
          <table:table-cell office:value-type="float" office:value="202526.21" table:style-name="ce15">
            <text:p>202.526</text:p>
          </table:table-cell>
          <table:table-cell office:value-type="float" office:value="151927.739" table:style-name="ce15">
            <text:p>151.928</text:p>
          </table:table-cell>
          <table:table-cell office:value-type="float" office:value="109077.776" table:style-name="ce15">
            <text:p>109.078</text:p>
          </table:table-cell>
          <table:table-cell office:value-type="float" office:value="106535.94" table:style-name="ce15">
            <text:p>106.536</text:p>
          </table:table-cell>
          <table:table-cell office:value-type="float" office:value="186073.56200000001" table:style-name="ce15">
            <text:p>186.074</text:p>
          </table:table-cell>
          <table:table-cell office:value-type="float" office:value="85680.922000000006" table:style-name="ce15">
            <text:p>85.681</text:p>
          </table:table-cell>
          <table:table-cell office:value-type="float" office:value="58687.745999999999" table:style-name="ce15">
            <text:p>58.688</text:p>
          </table:table-cell>
          <table:table-cell office:value-type="float" office:value="37067.985000000001" table:style-name="ce15">
            <text:p>37.068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267489.92800000001" table:style-name="ce15">
            <text:p>267.490</text:p>
          </table:table-cell>
          <table:table-cell office:value-type="float" office:value="293835.07799999998" table:style-name="ce15">
            <text:p>293.835</text:p>
          </table:table-cell>
          <table:table-cell office:value-type="float" office:value="257994.50700000001" table:style-name="ce15">
            <text:p>257.995</text:p>
          </table:table-cell>
          <table:table-cell office:value-type="float" office:value="330174.04599999997" table:style-name="ce15">
            <text:p>330.174</text:p>
          </table:table-cell>
          <table:table-cell office:value-type="float" office:value="380363.92700000003" table:style-name="ce15">
            <text:p>380.364</text:p>
          </table:table-cell>
          <table:table-cell office:value-type="float" office:value="348464.02299999999" table:style-name="ce15">
            <text:p>348.464</text:p>
          </table:table-cell>
          <table:table-cell office:value-type="float" office:value="406984.36" table:style-name="ce15">
            <text:p>406.984</text:p>
          </table:table-cell>
          <table:table-cell office:value-type="float" office:value="393172.58600000001" table:style-name="ce15">
            <text:p>393.173</text:p>
          </table:table-cell>
          <table:table-cell office:value-type="float" office:value="434548.87400000001" table:style-name="ce15">
            <text:p>434.549</text:p>
          </table:table-cell>
          <table:table-cell office:value-type="float" office:value="470909.65100000001" table:style-name="ce15">
            <text:p>470.910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422010.375" table:style-name="ce17">
            <text:p>422.010</text:p>
          </table:table-cell>
          <table:table-cell office:value-type="float" office:value="576032.48600000003" table:style-name="ce17">
            <text:p>576.032</text:p>
          </table:table-cell>
          <table:table-cell office:value-type="float" office:value="611869.97100000002" table:style-name="ce17">
            <text:p>611.870</text:p>
          </table:table-cell>
          <table:table-cell office:value-type="float" office:value="531681.848" table:style-name="ce17">
            <text:p>531.682</text:p>
          </table:table-cell>
          <table:table-cell office:value-type="float" office:value="604709.64800000004" table:style-name="ce17">
            <text:p>604.710</text:p>
          </table:table-cell>
          <table:table-cell office:value-type="float" office:value="515461.22899999999" table:style-name="ce17">
            <text:p>515.461</text:p>
          </table:table-cell>
          <table:table-cell office:value-type="float" office:value="531923.69200000004" table:style-name="ce17">
            <text:p>531.924</text:p>
          </table:table-cell>
          <table:table-cell office:value-type="float" office:value="556365.022" table:style-name="ce17">
            <text:p>556.365</text:p>
          </table:table-cell>
          <table:table-cell office:value-type="float" office:value="537906.48499999999" table:style-name="ce17">
            <text:p>537.906</text:p>
          </table:table-cell>
          <table:table-cell office:value-type="float" office:value="690904.42700000003" table:style-name="ce17">
            <text:p>690.904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6415256.9369999999" table:style-name="ce15">
            <text:p>6.415.257</text:p>
          </table:table-cell>
          <table:table-cell office:value-type="float" office:value="6856627.9469999997" table:style-name="ce15">
            <text:p>6.856.628</text:p>
          </table:table-cell>
          <table:table-cell office:value-type="float" office:value="7089863.4510000004" table:style-name="ce15">
            <text:p>7.089.863</text:p>
          </table:table-cell>
          <table:table-cell office:value-type="float" office:value="7228918.0659999996" table:style-name="ce15">
            <text:p>7.228.918</text:p>
          </table:table-cell>
          <table:table-cell office:value-type="float" office:value="7208188.057" table:style-name="ce15">
            <text:p>7.208.188</text:p>
          </table:table-cell>
          <table:table-cell office:value-type="float" office:value="7047533.523" table:style-name="ce15">
            <text:p>7.047.534</text:p>
          </table:table-cell>
          <table:table-cell office:value-type="float" office:value="6986273.5590000004" table:style-name="ce15">
            <text:p>6.986.274</text:p>
          </table:table-cell>
          <table:table-cell office:value-type="float" office:value="6704455.9570000004" table:style-name="ce15">
            <text:p>6.704.456</text:p>
          </table:table-cell>
          <table:table-cell office:value-type="float" office:value="6446303.7489999998" table:style-name="ce15">
            <text:p>6.446.304</text:p>
          </table:table-cell>
          <table:table-cell office:value-type="float" office:value="7229807.5499999998" table:style-name="ce15">
            <text:p>7.229.808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9716814.8880000003" table:style-name="ce15">
            <text:p>9.716.815</text:p>
          </table:table-cell>
          <table:table-cell office:value-type="float" office:value="10447810.896" table:style-name="ce15">
            <text:p>10.447.811</text:p>
          </table:table-cell>
          <table:table-cell office:value-type="float" office:value="8849966.3599999994" table:style-name="ce15">
            <text:p>8.849.966</text:p>
          </table:table-cell>
          <table:table-cell office:value-type="float" office:value="10432615.785" table:style-name="ce15">
            <text:p>10.432.616</text:p>
          </table:table-cell>
          <table:table-cell office:value-type="float" office:value="11000103.572000001" table:style-name="ce15">
            <text:p>11.000.104</text:p>
          </table:table-cell>
          <table:table-cell office:value-type="float" office:value="11447782.869000001" table:style-name="ce15">
            <text:p>11.447.783</text:p>
          </table:table-cell>
          <table:table-cell office:value-type="float" office:value="11278582.15" table:style-name="ce15">
            <text:p>11.278.582</text:p>
          </table:table-cell>
          <table:table-cell office:value-type="float" office:value="11101084.280999999" table:style-name="ce15">
            <text:p>11.101.084</text:p>
          </table:table-cell>
          <table:table-cell office:value-type="float" office:value="11374774.847999999" table:style-name="ce15">
            <text:p>11.374.775</text:p>
          </table:table-cell>
          <table:table-cell office:value-type="float" office:value="12502067.905999999" table:style-name="ce15">
            <text:p>12.502.068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1124804.317" table:style-name="ce15">
            <text:p>1.124.804</text:p>
          </table:table-cell>
          <table:table-cell office:value-type="float" office:value="1163598.223" table:style-name="ce15">
            <text:p>1.163.598</text:p>
          </table:table-cell>
          <table:table-cell office:value-type="float" office:value="1023899.221" table:style-name="ce15">
            <text:p>1.023.899</text:p>
          </table:table-cell>
          <table:table-cell office:value-type="float" office:value="1095895.5719999999" table:style-name="ce15">
            <text:p>1.095.896</text:p>
          </table:table-cell>
          <table:table-cell office:value-type="float" office:value="1205221.618" table:style-name="ce15">
            <text:p>1.205.222</text:p>
          </table:table-cell>
          <table:table-cell office:value-type="float" office:value="1218268.07" table:style-name="ce15">
            <text:p>1.218.268</text:p>
          </table:table-cell>
          <table:table-cell office:value-type="float" office:value="1174551.111" table:style-name="ce15">
            <text:p>1.174.551</text:p>
          </table:table-cell>
          <table:table-cell office:value-type="float" office:value="1077929.0220000001" table:style-name="ce15">
            <text:p>1.077.929</text:p>
          </table:table-cell>
          <table:table-cell office:value-type="float" office:value="1350425.078" table:style-name="ce15">
            <text:p>1.350.425</text:p>
          </table:table-cell>
          <table:table-cell office:value-type="float" office:value="1499390.277" table:style-name="ce15">
            <text:p>1.499.390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Mezzogiorno</text:p>
          </table:table-cell>
          <table:table-cell office:value-type="float" office:value="4275474.9630000005" table:style-name="ce15">
            <text:p>4.275.475</text:p>
          </table:table-cell>
          <table:table-cell office:value-type="float" office:value="5663907.2580000004" table:style-name="ce15">
            <text:p>5.663.907</text:p>
          </table:table-cell>
          <table:table-cell office:value-type="float" office:value="5462699.2740000002" table:style-name="ce15">
            <text:p>5.462.699</text:p>
          </table:table-cell>
          <table:table-cell office:value-type="float" office:value="5614213.108" table:style-name="ce15">
            <text:p>5.614.213</text:p>
          </table:table-cell>
          <table:table-cell office:value-type="float" office:value="5469885.7980000004" table:style-name="ce15">
            <text:p>5.469.886</text:p>
          </table:table-cell>
          <table:table-cell office:value-type="float" office:value="5392782.29" table:style-name="ce15">
            <text:p>5.392.782</text:p>
          </table:table-cell>
          <table:table-cell office:value-type="float" office:value="6448034.9550000001" table:style-name="ce15">
            <text:p>6.448.035</text:p>
          </table:table-cell>
          <table:table-cell office:value-type="float" office:value="6562574.8200000003" table:style-name="ce15">
            <text:p>6.562.575</text:p>
          </table:table-cell>
          <table:table-cell office:value-type="float" office:value="5693084.807" table:style-name="ce15">
            <text:p>5.693.085</text:p>
          </table:table-cell>
          <table:table-cell office:value-type="float" office:value="5622384.5650000004" table:style-name="ce15">
            <text:p>5.622.385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Non indicato</text:p>
          </table:table-cell>
          <table:table-cell office:value-type="float" office:value="15009.437" table:style-name="ce15">
            <text:p>15.009</text:p>
          </table:table-cell>
          <table:table-cell office:value-type="float" office:value="12026.785" table:style-name="ce15">
            <text:p>12.027</text:p>
          </table:table-cell>
          <table:table-cell office:value-type="float" office:value="2037.6020000000001" table:style-name="ce15">
            <text:p>2.038</text:p>
          </table:table-cell>
          <table:table-cell office:value-type="float" office:value="1321.425" table:style-name="ce15">
            <text:p>1.321</text:p>
          </table:table-cell>
          <table:table-cell office:value-type="float" office:value="5460.3590000000004" table:style-name="ce15">
            <text:p>5.460</text:p>
          </table:table-cell>
          <table:table-cell office:value-type="float" office:value="10108.114" table:style-name="ce15">
            <text:p>10.108</text:p>
          </table:table-cell>
          <table:table-cell office:value-type="float" office:value="22831.022000000001" table:style-name="ce15">
            <text:p>22.831</text:p>
          </table:table-cell>
          <table:table-cell office:value-type="float" office:value="73080.785999999993" table:style-name="ce15">
            <text:p>73.081</text:p>
          </table:table-cell>
          <table:table-cell office:value-type="float" office:value="145121.25599999999" table:style-name="ce15">
            <text:p>145.121</text:p>
          </table:table-cell>
          <table:table-cell office:value-type="float" office:value="743039.34699999995" table:style-name="ce15">
            <text:p>743.039</text:p>
          </table:table-cell>
          <table:table-cell table:number-columns-repeated="16372"/>
        </table:table-row>
        <table:table-row table:style-name="ro6">
          <table:table-cell table:style-name="ce35"/>
          <table:table-cell office:value-type="string" table:style-name="ce36">
            <text:p>Italia</text:p>
          </table:table-cell>
          <table:table-cell office:value-type="float" office:value="21547360.541999999" table:style-name="ce37">
            <text:p>21.547.361</text:p>
          </table:table-cell>
          <table:table-cell office:value-type="float" office:value="24143971.109000001" table:style-name="ce37">
            <text:p>24.143.971</text:p>
          </table:table-cell>
          <table:table-cell office:value-type="float" office:value="22428465.908" table:style-name="ce37">
            <text:p>22.428.466</text:p>
          </table:table-cell>
          <table:table-cell office:value-type="float" office:value="24372963.956" table:style-name="ce37">
            <text:p>24.372.964</text:p>
          </table:table-cell>
          <table:table-cell office:value-type="float" office:value="24888859.403999999" table:style-name="ce37">
            <text:p>24.888.859</text:p>
          </table:table-cell>
          <table:table-cell office:value-type="float" office:value="25116474.866" table:style-name="ce37">
            <text:p>25.116.475</text:p>
          </table:table-cell>
          <table:table-cell office:value-type="float" office:value="25910272.796999998" table:style-name="ce37">
            <text:p>25.910.273</text:p>
          </table:table-cell>
          <table:table-cell office:value-type="float" office:value="25519124.866" table:style-name="ce37">
            <text:p>25.519.125</text:p>
          </table:table-cell>
          <table:table-cell office:value-type="float" office:value="25009709.738000002" table:style-name="ce37">
            <text:p>25.009.710</text:p>
          </table:table-cell>
          <table:table-cell office:value-type="float" office:value="27596689.645" table:style-name="ce37">
            <text:p>27.596.690</text:p>
          </table:table-cell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8">
            <text:p>(a) Dati scaricati da Coeweb il 10 aprile 2024.</text:p>
          </table:table-cell>
          <table:table-cell table:number-columns-repeated="16383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Tav_4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10" table:default-cell-style-name="ce1"/>
        <table:table-column table:style-name="co4" table:number-columns-repeated="16372" table:default-cell-style-name="ce1"/>
        <table:table-row table:style-name="ro5">
          <table:table-cell office:value-type="string" table:number-columns-spanned="11" table:number-rows-spanned="1" table:style-name="ce43">
            <text:p>Tavola 4 - Quantità di prodotti dell'Agricoltura, silvicoltura e pesca esportate nel Mondo per regione e ripartizione geografica (a). Anni 2013-2022<text:s/><text:span text:style-name="T1">(in tonnellate)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table:number-columns-repeated="8" table:style-name="ce22"/>
          <table:table-cell table:number-columns-repeated="16376" table:style-name="ce1"/>
        </table:table-row>
        <table:table-row table:style-name="ro6">
          <table:table-cell table:style-name="ce9"/>
          <table:table-cell table:number-columns-repeated="7" table:style-name="ce3"/>
          <table:table-cell table:number-columns-repeated="16376" table:style-name="ce1"/>
        </table:table-row>
        <table:table-row table:style-name="ro6">
          <table:table-cell table:number-columns-repeated="8" table:style-name="ce3"/>
          <table:table-cell table:number-columns-repeated="16376" table:style-name="ce1"/>
        </table:table-row>
        <table:table-row table:style-name="ro6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office:value-type="float" office:value="2022" table:style-name="ce27">
            <text:p>2022</text:p>
          </table:table-cell>
          <table:table-cell table:number-columns-repeated="16372"/>
        </table:table-row>
        <table:table-row table:style-name="ro6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368046.99400000001" table:style-name="ce30">
            <text:p>368.047</text:p>
          </table:table-cell>
          <table:table-cell office:value-type="float" office:value="383695.76799999998" table:style-name="ce30">
            <text:p>383.696</text:p>
          </table:table-cell>
          <table:table-cell office:value-type="float" office:value="382428.62300000002" table:style-name="ce30">
            <text:p>382.429</text:p>
          </table:table-cell>
          <table:table-cell office:value-type="float" office:value="422603.99699999997" table:style-name="ce30">
            <text:p>422.604</text:p>
          </table:table-cell>
          <table:table-cell office:value-type="float" office:value="365921.96399999998" table:style-name="ce30">
            <text:p>365.922</text:p>
          </table:table-cell>
          <table:table-cell office:value-type="float" office:value="328394.234" table:style-name="ce30">
            <text:p>328.394</text:p>
          </table:table-cell>
          <table:table-cell office:value-type="float" office:value="439121.52500000002" table:style-name="ce30">
            <text:p>439.122</text:p>
          </table:table-cell>
          <table:table-cell office:value-type="float" office:value="404669.85399999999" table:style-name="ce30">
            <text:p>404.670</text:p>
          </table:table-cell>
          <table:table-cell office:value-type="float" office:value="344623.73499999999" table:style-name="ce30">
            <text:p>344.624</text:p>
          </table:table-cell>
          <table:table-cell office:value-type="float" office:value="353142.74300000002" table:style-name="ce30">
            <text:p>353.143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447.44" table:style-name="ce15">
            <text:p>447</text:p>
          </table:table-cell>
          <table:table-cell office:value-type="float" office:value="552.29499999999996" table:style-name="ce15">
            <text:p>552</text:p>
          </table:table-cell>
          <table:table-cell office:value-type="float" office:value="166.99799999999999" table:style-name="ce15">
            <text:p>167</text:p>
          </table:table-cell>
          <table:table-cell office:value-type="float" office:value="198.357" table:style-name="ce15">
            <text:p>198</text:p>
          </table:table-cell>
          <table:table-cell office:value-type="float" office:value="212.215" table:style-name="ce15">
            <text:p>212</text:p>
          </table:table-cell>
          <table:table-cell office:value-type="float" office:value="252.011" table:style-name="ce15">
            <text:p>252</text:p>
          </table:table-cell>
          <table:table-cell office:value-type="float" office:value="668.9" table:style-name="ce15">
            <text:p>669</text:p>
          </table:table-cell>
          <table:table-cell office:value-type="float" office:value="71.299000000000007" table:style-name="ce15">
            <text:p>71</text:p>
          </table:table-cell>
          <table:table-cell office:value-type="float" office:value="103.057" table:style-name="ce15">
            <text:p>103</text:p>
          </table:table-cell>
          <table:table-cell office:value-type="float" office:value="154.06100000000001" table:style-name="ce15">
            <text:p>154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286702.24599999998" table:style-name="ce15">
            <text:p>286.702</text:p>
          </table:table-cell>
          <table:table-cell office:value-type="float" office:value="324410.54499999998" table:style-name="ce15">
            <text:p>324.411</text:p>
          </table:table-cell>
          <table:table-cell office:value-type="float" office:value="316358.30300000001" table:style-name="ce15">
            <text:p>316.358</text:p>
          </table:table-cell>
          <table:table-cell office:value-type="float" office:value="325170.16100000002" table:style-name="ce15">
            <text:p>325.170</text:p>
          </table:table-cell>
          <table:table-cell office:value-type="float" office:value="320400.74400000001" table:style-name="ce15">
            <text:p>320.401</text:p>
          </table:table-cell>
          <table:table-cell office:value-type="float" office:value="357007.18900000001" table:style-name="ce15">
            <text:p>357.007</text:p>
          </table:table-cell>
          <table:table-cell office:value-type="float" office:value="469205.15700000001" table:style-name="ce15">
            <text:p>469.205</text:p>
          </table:table-cell>
          <table:table-cell office:value-type="float" office:value="414626.41399999999" table:style-name="ce15">
            <text:p>414.626</text:p>
          </table:table-cell>
          <table:table-cell office:value-type="float" office:value="472503.91399999999" table:style-name="ce15">
            <text:p>472.504</text:p>
          </table:table-cell>
          <table:table-cell office:value-type="float" office:value="535875.98899999994" table:style-name="ce15">
            <text:p>535.876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758457.53700000001" table:style-name="ce15">
            <text:p>758.458</text:p>
          </table:table-cell>
          <table:table-cell office:value-type="float" office:value="854513.94400000002" table:style-name="ce15">
            <text:p>854.514</text:p>
          </table:table-cell>
          <table:table-cell office:value-type="float" office:value="973464.26699999999" table:style-name="ce15">
            <text:p>973.464</text:p>
          </table:table-cell>
          <table:table-cell office:value-type="float" office:value="875411.22600000002" table:style-name="ce15">
            <text:p>875.411</text:p>
          </table:table-cell>
          <table:table-cell office:value-type="float" office:value="851128.85900000005" table:style-name="ce15">
            <text:p>851.129</text:p>
          </table:table-cell>
          <table:table-cell office:value-type="float" office:value="542212.50199999998" table:style-name="ce15">
            <text:p>542.213</text:p>
          </table:table-cell>
          <table:table-cell office:value-type="float" office:value="912045.84299999999" table:style-name="ce15">
            <text:p>912.046</text:p>
          </table:table-cell>
          <table:table-cell office:value-type="float" office:value="767671.21400000004" table:style-name="ce15">
            <text:p>767.671</text:p>
          </table:table-cell>
          <table:table-cell office:value-type="float" office:value="735731.55200000003" table:style-name="ce15">
            <text:p>735.732</text:p>
          </table:table-cell>
          <table:table-cell office:value-type="float" office:value="793697.44" table:style-name="ce15">
            <text:p>793.697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658653.70900000003" table:style-name="ce15">
            <text:p>658.654</text:p>
          </table:table-cell>
          <table:table-cell office:value-type="float" office:value="714876.68500000006" table:style-name="ce15">
            <text:p>714.877</text:p>
          </table:table-cell>
          <table:table-cell office:value-type="float" office:value="787260.57700000005" table:style-name="ce15">
            <text:p>787.261</text:p>
          </table:table-cell>
          <table:table-cell office:value-type="float" office:value="845768.70400000003" table:style-name="ce15">
            <text:p>845.769</text:p>
          </table:table-cell>
          <table:table-cell office:value-type="float" office:value="833638.48100000003" table:style-name="ce15">
            <text:p>833.638</text:p>
          </table:table-cell>
          <table:table-cell office:value-type="float" office:value="712608.18700000003" table:style-name="ce15">
            <text:p>712.608</text:p>
          </table:table-cell>
          <table:table-cell office:value-type="float" office:value="723094.451" table:style-name="ce15">
            <text:p>723.094</text:p>
          </table:table-cell>
          <table:table-cell office:value-type="float" office:value="727356.31799999997" table:style-name="ce15">
            <text:p>727.356</text:p>
          </table:table-cell>
          <table:table-cell office:value-type="float" office:value="699593.29" table:style-name="ce15">
            <text:p>699.593</text:p>
          </table:table-cell>
          <table:table-cell office:value-type="float" office:value="633519.03599999996" table:style-name="ce15">
            <text:p>633.519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27525.898" table:style-name="ce15">
            <text:p>127.526</text:p>
          </table:table-cell>
          <table:table-cell office:value-type="float" office:value="113558.34299999999" table:style-name="ce15">
            <text:p>113.558</text:p>
          </table:table-cell>
          <table:table-cell office:value-type="float" office:value="162517.872" table:style-name="ce15">
            <text:p>162.518</text:p>
          </table:table-cell>
          <table:table-cell office:value-type="float" office:value="155271.48199999999" table:style-name="ce15">
            <text:p>155.271</text:p>
          </table:table-cell>
          <table:table-cell office:value-type="float" office:value="127709.06299999999" table:style-name="ce15">
            <text:p>127.709</text:p>
          </table:table-cell>
          <table:table-cell office:value-type="float" office:value="81754.61" table:style-name="ce15">
            <text:p>81.755</text:p>
          </table:table-cell>
          <table:table-cell office:value-type="float" office:value="173064.573" table:style-name="ce15">
            <text:p>173.065</text:p>
          </table:table-cell>
          <table:table-cell office:value-type="float" office:value="131513.144" table:style-name="ce15">
            <text:p>131.513</text:p>
          </table:table-cell>
          <table:table-cell office:value-type="float" office:value="100537.58" table:style-name="ce15">
            <text:p>100.538</text:p>
          </table:table-cell>
          <table:table-cell office:value-type="float" office:value="136091.014" table:style-name="ce15">
            <text:p>136.091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130706.82" table:style-name="ce15">
            <text:p>130.707</text:p>
          </table:table-cell>
          <table:table-cell office:value-type="float" office:value="119453.391" table:style-name="ce15">
            <text:p>119.453</text:p>
          </table:table-cell>
          <table:table-cell office:value-type="float" office:value="126175.982" table:style-name="ce15">
            <text:p>126.176</text:p>
          </table:table-cell>
          <table:table-cell office:value-type="float" office:value="135290.451" table:style-name="ce15">
            <text:p>135.290</text:p>
          </table:table-cell>
          <table:table-cell office:value-type="float" office:value="151637.57800000001" table:style-name="ce15">
            <text:p>151.638</text:p>
          </table:table-cell>
          <table:table-cell office:value-type="float" office:value="141072.185" table:style-name="ce15">
            <text:p>141.072</text:p>
          </table:table-cell>
          <table:table-cell office:value-type="float" office:value="132115.633" table:style-name="ce15">
            <text:p>132.116</text:p>
          </table:table-cell>
          <table:table-cell office:value-type="float" office:value="110879.57799999999" table:style-name="ce15">
            <text:p>110.880</text:p>
          </table:table-cell>
          <table:table-cell office:value-type="float" office:value="124858.16" table:style-name="ce15">
            <text:p>124.858</text:p>
          </table:table-cell>
          <table:table-cell office:value-type="float" office:value="130053.586" table:style-name="ce15">
            <text:p>130.054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664253.83900000004" table:style-name="ce15">
            <text:p>664.254</text:p>
          </table:table-cell>
          <table:table-cell office:value-type="float" office:value="666051.81099999999" table:style-name="ce15">
            <text:p>666.052</text:p>
          </table:table-cell>
          <table:table-cell office:value-type="float" office:value="657813.34" table:style-name="ce15">
            <text:p>657.813</text:p>
          </table:table-cell>
          <table:table-cell office:value-type="float" office:value="740482.01399999997" table:style-name="ce15">
            <text:p>740.482</text:p>
          </table:table-cell>
          <table:table-cell office:value-type="float" office:value="689006.07400000002" table:style-name="ce15">
            <text:p>689.006</text:p>
          </table:table-cell>
          <table:table-cell office:value-type="float" office:value="674171.772" table:style-name="ce15">
            <text:p>674.172</text:p>
          </table:table-cell>
          <table:table-cell office:value-type="float" office:value="728874.30200000003" table:style-name="ce15">
            <text:p>728.874</text:p>
          </table:table-cell>
          <table:table-cell office:value-type="float" office:value="577801.27" table:style-name="ce15">
            <text:p>577.801</text:p>
          </table:table-cell>
          <table:table-cell office:value-type="float" office:value="612456.31200000003" table:style-name="ce15">
            <text:p>612.456</text:p>
          </table:table-cell>
          <table:table-cell office:value-type="float" office:value="573395.04799999995" table:style-name="ce15">
            <text:p>573.395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236548.652" table:style-name="ce15">
            <text:p>236.549</text:p>
          </table:table-cell>
          <table:table-cell office:value-type="float" office:value="225589.386" table:style-name="ce15">
            <text:p>225.589</text:p>
          </table:table-cell>
          <table:table-cell office:value-type="float" office:value="224762.57399999999" table:style-name="ce15">
            <text:p>224.763</text:p>
          </table:table-cell>
          <table:table-cell office:value-type="float" office:value="256178.625" table:style-name="ce15">
            <text:p>256.179</text:p>
          </table:table-cell>
          <table:table-cell office:value-type="float" office:value="279243.35499999998" table:style-name="ce15">
            <text:p>279.243</text:p>
          </table:table-cell>
          <table:table-cell office:value-type="float" office:value="272670.66200000001" table:style-name="ce15">
            <text:p>272.671</text:p>
          </table:table-cell>
          <table:table-cell office:value-type="float" office:value="292625.41499999998" table:style-name="ce15">
            <text:p>292.625</text:p>
          </table:table-cell>
          <table:table-cell office:value-type="float" office:value="324437.68400000001" table:style-name="ce15">
            <text:p>324.438</text:p>
          </table:table-cell>
          <table:table-cell office:value-type="float" office:value="401552.69900000002" table:style-name="ce15">
            <text:p>401.553</text:p>
          </table:table-cell>
          <table:table-cell office:value-type="float" office:value="325624.77600000001" table:style-name="ce15">
            <text:p>325.625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30792.291000000001" table:style-name="ce15">
            <text:p>30.792</text:p>
          </table:table-cell>
          <table:table-cell office:value-type="float" office:value="27100.080000000002" table:style-name="ce15">
            <text:p>27.100</text:p>
          </table:table-cell>
          <table:table-cell office:value-type="float" office:value="27028.626" table:style-name="ce15">
            <text:p>27.029</text:p>
          </table:table-cell>
          <table:table-cell office:value-type="float" office:value="30793.364000000001" table:style-name="ce15">
            <text:p>30.793</text:p>
          </table:table-cell>
          <table:table-cell office:value-type="float" office:value="31041.633999999998" table:style-name="ce15">
            <text:p>31.042</text:p>
          </table:table-cell>
          <table:table-cell office:value-type="float" office:value="33256.981" table:style-name="ce15">
            <text:p>33.257</text:p>
          </table:table-cell>
          <table:table-cell office:value-type="float" office:value="33777.951000000001" table:style-name="ce15">
            <text:p>33.778</text:p>
          </table:table-cell>
          <table:table-cell office:value-type="float" office:value="30950.116999999998" table:style-name="ce15">
            <text:p>30.950</text:p>
          </table:table-cell>
          <table:table-cell office:value-type="float" office:value="34151.656000000003" table:style-name="ce15">
            <text:p>34.152</text:p>
          </table:table-cell>
          <table:table-cell office:value-type="float" office:value="38377.235000000001" table:style-name="ce15">
            <text:p>38.377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239665.288" table:style-name="ce15">
            <text:p>239.665</text:p>
          </table:table-cell>
          <table:table-cell office:value-type="float" office:value="294677.58399999997" table:style-name="ce15">
            <text:p>294.678</text:p>
          </table:table-cell>
          <table:table-cell office:value-type="float" office:value="475082.06099999999" table:style-name="ce15">
            <text:p>475.082</text:p>
          </table:table-cell>
          <table:table-cell office:value-type="float" office:value="365731.12900000002" table:style-name="ce15">
            <text:p>365.731</text:p>
          </table:table-cell>
          <table:table-cell office:value-type="float" office:value="246856.236" table:style-name="ce15">
            <text:p>246.856</text:p>
          </table:table-cell>
          <table:table-cell office:value-type="float" office:value="192624.258" table:style-name="ce15">
            <text:p>192.624</text:p>
          </table:table-cell>
          <table:table-cell office:value-type="float" office:value="268119.087" table:style-name="ce15">
            <text:p>268.119</text:p>
          </table:table-cell>
          <table:table-cell office:value-type="float" office:value="213924.84" table:style-name="ce15">
            <text:p>213.925</text:p>
          </table:table-cell>
          <table:table-cell office:value-type="float" office:value="168770.345" table:style-name="ce15">
            <text:p>168.770</text:p>
          </table:table-cell>
          <table:table-cell office:value-type="float" office:value="177643.06299999999" table:style-name="ce15">
            <text:p>177.643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215662.29500000001" table:style-name="ce15">
            <text:p>215.662</text:p>
          </table:table-cell>
          <table:table-cell office:value-type="float" office:value="194544.929" table:style-name="ce15">
            <text:p>194.545</text:p>
          </table:table-cell>
          <table:table-cell office:value-type="float" office:value="183578.48800000001" table:style-name="ce15">
            <text:p>183.578</text:p>
          </table:table-cell>
          <table:table-cell office:value-type="float" office:value="235178.77" table:style-name="ce15">
            <text:p>235.179</text:p>
          </table:table-cell>
          <table:table-cell office:value-type="float" office:value="225770.52499999999" table:style-name="ce15">
            <text:p>225.771</text:p>
          </table:table-cell>
          <table:table-cell office:value-type="float" office:value="251375.666" table:style-name="ce15">
            <text:p>251.376</text:p>
          </table:table-cell>
          <table:table-cell office:value-type="float" office:value="240518.05" table:style-name="ce15">
            <text:p>240.518</text:p>
          </table:table-cell>
          <table:table-cell office:value-type="float" office:value="268924.20799999998" table:style-name="ce15">
            <text:p>268.924</text:p>
          </table:table-cell>
          <table:table-cell office:value-type="float" office:value="262759.179" table:style-name="ce15">
            <text:p>262.759</text:p>
          </table:table-cell>
          <table:table-cell office:value-type="float" office:value="223184.31200000001" table:style-name="ce15">
            <text:p>223.184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46933.262000000002" table:style-name="ce15">
            <text:p>46.933</text:p>
          </table:table-cell>
          <table:table-cell office:value-type="float" office:value="40299.794999999998" table:style-name="ce15">
            <text:p>40.300</text:p>
          </table:table-cell>
          <table:table-cell office:value-type="float" office:value="47202.826000000001" table:style-name="ce15">
            <text:p>47.203</text:p>
          </table:table-cell>
          <table:table-cell office:value-type="float" office:value="62184.796000000002" table:style-name="ce15">
            <text:p>62.185</text:p>
          </table:table-cell>
          <table:table-cell office:value-type="float" office:value="58005.485000000001" table:style-name="ce15">
            <text:p>58.005</text:p>
          </table:table-cell>
          <table:table-cell office:value-type="float" office:value="55158.692000000003" table:style-name="ce15">
            <text:p>55.159</text:p>
          </table:table-cell>
          <table:table-cell office:value-type="float" office:value="68000.646999999997" table:style-name="ce15">
            <text:p>68.001</text:p>
          </table:table-cell>
          <table:table-cell office:value-type="float" office:value="44997.387000000002" table:style-name="ce15">
            <text:p>44.997</text:p>
          </table:table-cell>
          <table:table-cell office:value-type="float" office:value="41496.455999999998" table:style-name="ce15">
            <text:p>41.496</text:p>
          </table:table-cell>
          <table:table-cell office:value-type="float" office:value="42692.697999999997" table:style-name="ce15">
            <text:p>42.693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262.50200000000001" table:style-name="ce15">
            <text:p>263</text:p>
          </table:table-cell>
          <table:table-cell office:value-type="float" office:value="596.80899999999997" table:style-name="ce15">
            <text:p>597</text:p>
          </table:table-cell>
          <table:table-cell office:value-type="float" office:value="1455.38" table:style-name="ce15">
            <text:p>1.455</text:p>
          </table:table-cell>
          <table:table-cell office:value-type="float" office:value="4348.5749999999998" table:style-name="ce15">
            <text:p>4.349</text:p>
          </table:table-cell>
          <table:table-cell office:value-type="float" office:value="4947.9679999999998" table:style-name="ce15">
            <text:p>4.948</text:p>
          </table:table-cell>
          <table:table-cell office:value-type="float" office:value="6250.93" table:style-name="ce15">
            <text:p>6.251</text:p>
          </table:table-cell>
          <table:table-cell office:value-type="float" office:value="4880.4870000000001" table:style-name="ce15">
            <text:p>4.880</text:p>
          </table:table-cell>
          <table:table-cell office:value-type="float" office:value="5167.3689999999997" table:style-name="ce15">
            <text:p>5.167</text:p>
          </table:table-cell>
          <table:table-cell office:value-type="float" office:value="8311.3979999999992" table:style-name="ce15">
            <text:p>8.311</text:p>
          </table:table-cell>
          <table:table-cell office:value-type="float" office:value="3173.4589999999998" table:style-name="ce15">
            <text:p>3.173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229238.83199999999" table:style-name="ce15">
            <text:p>229.239</text:p>
          </table:table-cell>
          <table:table-cell office:value-type="float" office:value="228310.02600000001" table:style-name="ce15">
            <text:p>228.310</text:p>
          </table:table-cell>
          <table:table-cell office:value-type="float" office:value="233964.25700000001" table:style-name="ce15">
            <text:p>233.964</text:p>
          </table:table-cell>
          <table:table-cell office:value-type="float" office:value="269778.49300000002" table:style-name="ce15">
            <text:p>269.778</text:p>
          </table:table-cell>
          <table:table-cell office:value-type="float" office:value="338624.99599999998" table:style-name="ce15">
            <text:p>338.625</text:p>
          </table:table-cell>
          <table:table-cell office:value-type="float" office:value="264932.21799999999" table:style-name="ce15">
            <text:p>264.932</text:p>
          </table:table-cell>
          <table:table-cell office:value-type="float" office:value="275557.71100000001" table:style-name="ce15">
            <text:p>275.558</text:p>
          </table:table-cell>
          <table:table-cell office:value-type="float" office:value="290194.092" table:style-name="ce15">
            <text:p>290.194</text:p>
          </table:table-cell>
          <table:table-cell office:value-type="float" office:value="297689.07400000002" table:style-name="ce15">
            <text:p>297.689</text:p>
          </table:table-cell>
          <table:table-cell office:value-type="float" office:value="334456.245" table:style-name="ce15">
            <text:p>334.456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706459.24899999995" table:style-name="ce15">
            <text:p>706.459</text:p>
          </table:table-cell>
          <table:table-cell office:value-type="float" office:value="763648.08499999996" table:style-name="ce15">
            <text:p>763.648</text:p>
          </table:table-cell>
          <table:table-cell office:value-type="float" office:value="904623.245" table:style-name="ce15">
            <text:p>904.623</text:p>
          </table:table-cell>
          <table:table-cell office:value-type="float" office:value="843703.12199999997" table:style-name="ce15">
            <text:p>843.703</text:p>
          </table:table-cell>
          <table:table-cell office:value-type="float" office:value="822123.071" table:style-name="ce15">
            <text:p>822.123</text:p>
          </table:table-cell>
          <table:table-cell office:value-type="float" office:value="640217.12300000002" table:style-name="ce15">
            <text:p>640.217</text:p>
          </table:table-cell>
          <table:table-cell office:value-type="float" office:value="503748.92200000002" table:style-name="ce15">
            <text:p>503.749</text:p>
          </table:table-cell>
          <table:table-cell office:value-type="float" office:value="600461.70600000001" table:style-name="ce15">
            <text:p>600.462</text:p>
          </table:table-cell>
          <table:table-cell office:value-type="float" office:value="634982.18700000003" table:style-name="ce15">
            <text:p>634.982</text:p>
          </table:table-cell>
          <table:table-cell office:value-type="float" office:value="783347.55900000001" table:style-name="ce15">
            <text:p>783.348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48019.974000000002" table:style-name="ce15">
            <text:p>48.020</text:p>
          </table:table-cell>
          <table:table-cell office:value-type="float" office:value="40109.108" table:style-name="ce15">
            <text:p>40.109</text:p>
          </table:table-cell>
          <table:table-cell office:value-type="float" office:value="41784.826999999997" table:style-name="ce15">
            <text:p>41.785</text:p>
          </table:table-cell>
          <table:table-cell office:value-type="float" office:value="49403.764999999999" table:style-name="ce15">
            <text:p>49.404</text:p>
          </table:table-cell>
          <table:table-cell office:value-type="float" office:value="44029.19" table:style-name="ce15">
            <text:p>44.029</text:p>
          </table:table-cell>
          <table:table-cell office:value-type="float" office:value="49887.652999999998" table:style-name="ce15">
            <text:p>49.888</text:p>
          </table:table-cell>
          <table:table-cell office:value-type="float" office:value="44442.095000000001" table:style-name="ce15">
            <text:p>44.442</text:p>
          </table:table-cell>
          <table:table-cell office:value-type="float" office:value="58056.779000000002" table:style-name="ce15">
            <text:p>58.057</text:p>
          </table:table-cell>
          <table:table-cell office:value-type="float" office:value="45632.283000000003" table:style-name="ce15">
            <text:p>45.632</text:p>
          </table:table-cell>
          <table:table-cell office:value-type="float" office:value="46471.523000000001" table:style-name="ce15">
            <text:p>46.472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46368.148000000001" table:style-name="ce15">
            <text:p>46.368</text:p>
          </table:table-cell>
          <table:table-cell office:value-type="float" office:value="54946.124000000003" table:style-name="ce15">
            <text:p>54.946</text:p>
          </table:table-cell>
          <table:table-cell office:value-type="float" office:value="55745.103000000003" table:style-name="ce15">
            <text:p>55.745</text:p>
          </table:table-cell>
          <table:table-cell office:value-type="float" office:value="59764.19" table:style-name="ce15">
            <text:p>59.764</text:p>
          </table:table-cell>
          <table:table-cell office:value-type="float" office:value="60964.716999999997" table:style-name="ce15">
            <text:p>60.965</text:p>
          </table:table-cell>
          <table:table-cell office:value-type="float" office:value="51385.798999999999" table:style-name="ce15">
            <text:p>51.386</text:p>
          </table:table-cell>
          <table:table-cell office:value-type="float" office:value="45927.985999999997" table:style-name="ce15">
            <text:p>45.928</text:p>
          </table:table-cell>
          <table:table-cell office:value-type="float" office:value="44630.053" table:style-name="ce15">
            <text:p>44.630</text:p>
          </table:table-cell>
          <table:table-cell office:value-type="float" office:value="38056.851999999999" table:style-name="ce15">
            <text:p>38.057</text:p>
          </table:table-cell>
          <table:table-cell office:value-type="float" office:value="42065.756999999998" table:style-name="ce15">
            <text:p>42.066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387772.20799999998" table:style-name="ce15">
            <text:p>387.772</text:p>
          </table:table-cell>
          <table:table-cell office:value-type="float" office:value="388518.745" table:style-name="ce15">
            <text:p>388.519</text:p>
          </table:table-cell>
          <table:table-cell office:value-type="float" office:value="376293.75699999998" table:style-name="ce15">
            <text:p>376.294</text:p>
          </table:table-cell>
          <table:table-cell office:value-type="float" office:value="442185.08399999997" table:style-name="ce15">
            <text:p>442.185</text:p>
          </table:table-cell>
          <table:table-cell office:value-type="float" office:value="511715.63500000001" table:style-name="ce15">
            <text:p>511.716</text:p>
          </table:table-cell>
          <table:table-cell office:value-type="float" office:value="443693.65600000002" table:style-name="ce15">
            <text:p>443.694</text:p>
          </table:table-cell>
          <table:table-cell office:value-type="float" office:value="348651.82699999999" table:style-name="ce15">
            <text:p>348.652</text:p>
          </table:table-cell>
          <table:table-cell office:value-type="float" office:value="382429.36" table:style-name="ce15">
            <text:p>382.429</text:p>
          </table:table-cell>
          <table:table-cell office:value-type="float" office:value="459149.12199999997" table:style-name="ce15">
            <text:p>459.149</text:p>
          </table:table-cell>
          <table:table-cell office:value-type="float" office:value="361679.13400000002" table:style-name="ce15">
            <text:p>361.679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20</text:p>
          </table:table-cell>
          <table:table-cell office:value-type="string" table:style-name="ce34">
            <text:p>Sardegna<text:s/></text:p>
          </table:table-cell>
          <table:table-cell office:value-type="float" office:value="4141.5230000000001" table:style-name="ce17">
            <text:p>4.142</text:p>
          </table:table-cell>
          <table:table-cell office:value-type="float" office:value="5415.8590000000004" table:style-name="ce17">
            <text:p>5.416</text:p>
          </table:table-cell>
          <table:table-cell office:value-type="float" office:value="6669.5590000000002" table:style-name="ce17">
            <text:p>6.670</text:p>
          </table:table-cell>
          <table:table-cell office:value-type="float" office:value="18224.259999999998" table:style-name="ce17">
            <text:p>18.224</text:p>
          </table:table-cell>
          <table:table-cell office:value-type="float" office:value="7771.5540000000001" table:style-name="ce17">
            <text:p>7.772</text:p>
          </table:table-cell>
          <table:table-cell office:value-type="float" office:value="11643.915000000001" table:style-name="ce17">
            <text:p>11.644</text:p>
          </table:table-cell>
          <table:table-cell office:value-type="float" office:value="8529.8080000000009" table:style-name="ce17">
            <text:p>8.530</text:p>
          </table:table-cell>
          <table:table-cell office:value-type="float" office:value="7401.7470000000003" table:style-name="ce17">
            <text:p>7.402</text:p>
          </table:table-cell>
          <table:table-cell office:value-type="float" office:value="43768.417999999998" table:style-name="ce17">
            <text:p>43.768</text:p>
          </table:table-cell>
          <table:table-cell office:value-type="float" office:value="9617.9560000000001" table:style-name="ce17">
            <text:p>9.618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785903.5" table:style-name="ce15">
            <text:p>785.904</text:p>
          </table:table-cell>
          <table:table-cell office:value-type="float" office:value="828111.99899999995" table:style-name="ce15">
            <text:p>828.112</text:p>
          </table:table-cell>
          <table:table-cell office:value-type="float" office:value="825129.90599999996" table:style-name="ce15">
            <text:p>825.130</text:p>
          </table:table-cell>
          <table:table-cell office:value-type="float" office:value="883262.96600000001" table:style-name="ce15">
            <text:p>883.263</text:p>
          </table:table-cell>
          <table:table-cell office:value-type="float" office:value="838172.50100000005" table:style-name="ce15">
            <text:p>838.173</text:p>
          </table:table-cell>
          <table:table-cell office:value-type="float" office:value="826725.61899999995" table:style-name="ce15">
            <text:p>826.726</text:p>
          </table:table-cell>
          <table:table-cell office:value-type="float" office:value="1041111.215" table:style-name="ce15">
            <text:p>1.041.111</text:p>
          </table:table-cell>
          <table:table-cell office:value-type="float" office:value="930247.14500000002" table:style-name="ce15">
            <text:p>930.247</text:p>
          </table:table-cell>
          <table:table-cell office:value-type="float" office:value="942088.86600000004" table:style-name="ce15">
            <text:p>942.089</text:p>
          </table:table-cell>
          <table:table-cell office:value-type="float" office:value="1019226.379" table:style-name="ce15">
            <text:p>1.019.226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2208890.983" table:style-name="ce15">
            <text:p>2.208.891</text:p>
          </table:table-cell>
          <table:table-cell office:value-type="float" office:value="2349000.7829999998" table:style-name="ce15">
            <text:p>2.349.001</text:p>
          </table:table-cell>
          <table:table-cell office:value-type="float" office:value="2581056.0559999999" table:style-name="ce15">
            <text:p>2.581.056</text:p>
          </table:table-cell>
          <table:table-cell office:value-type="float" office:value="2616933.426" table:style-name="ce15">
            <text:p>2.616.933</text:p>
          </table:table-cell>
          <table:table-cell office:value-type="float" office:value="2501482.477" table:style-name="ce15">
            <text:p>2.501.482</text:p>
          </table:table-cell>
          <table:table-cell office:value-type="float" office:value="2010747.071" table:style-name="ce15">
            <text:p>2.010.747</text:p>
          </table:table-cell>
          <table:table-cell office:value-type="float" office:value="2537079.1690000002" table:style-name="ce15">
            <text:p>2.537.079</text:p>
          </table:table-cell>
          <table:table-cell office:value-type="float" office:value="2204341.946" table:style-name="ce15">
            <text:p>2.204.342</text:p>
          </table:table-cell>
          <table:table-cell office:value-type="float" office:value="2148318.7340000002" table:style-name="ce15">
            <text:p>2.148.319</text:p>
          </table:table-cell>
          <table:table-cell office:value-type="float" office:value="2136702.5380000002" table:style-name="ce15">
            <text:p>2.136.703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722668.52599999995" table:style-name="ce15">
            <text:p>722.669</text:p>
          </table:table-cell>
          <table:table-cell office:value-type="float" office:value="741911.97900000005" table:style-name="ce15">
            <text:p>741.912</text:p>
          </table:table-cell>
          <table:table-cell office:value-type="float" office:value="910451.74899999995" table:style-name="ce15">
            <text:p>910.452</text:p>
          </table:table-cell>
          <table:table-cell office:value-type="float" office:value="887881.88800000004" table:style-name="ce15">
            <text:p>887.882</text:p>
          </table:table-cell>
          <table:table-cell office:value-type="float" office:value="782911.75" table:style-name="ce15">
            <text:p>782.912</text:p>
          </table:table-cell>
          <table:table-cell office:value-type="float" office:value="749927.56700000004" table:style-name="ce15">
            <text:p>749.928</text:p>
          </table:table-cell>
          <table:table-cell office:value-type="float" office:value="835040.50300000003" table:style-name="ce15">
            <text:p>835.041</text:p>
          </table:table-cell>
          <table:table-cell office:value-type="float" office:value="838236.84900000005" table:style-name="ce15">
            <text:p>838.237</text:p>
          </table:table-cell>
          <table:table-cell office:value-type="float" office:value="867233.87899999996" table:style-name="ce15">
            <text:p>867.234</text:p>
          </table:table-cell>
          <table:table-cell office:value-type="float" office:value="764829.38600000006" table:style-name="ce15">
            <text:p>764.829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Mezzogiorno</text:p>
          </table:table-cell>
          <table:table-cell office:value-type="float" office:value="1469195.6980000001" table:style-name="ce15">
            <text:p>1.469.196</text:p>
          </table:table-cell>
          <table:table-cell office:value-type="float" office:value="1521844.551" table:style-name="ce15">
            <text:p>1.521.845</text:p>
          </table:table-cell>
          <table:table-cell office:value-type="float" office:value="1667738.9539999999" table:style-name="ce15">
            <text:p>1.667.739</text:p>
          </table:table-cell>
          <table:table-cell office:value-type="float" office:value="1749592.2849999999" table:style-name="ce15">
            <text:p>1.749.592</text:p>
          </table:table-cell>
          <table:table-cell office:value-type="float" office:value="1848182.6159999999" table:style-name="ce15">
            <text:p>1.848.183</text:p>
          </table:table-cell>
          <table:table-cell office:value-type="float" office:value="1523169.986" table:style-name="ce15">
            <text:p>1.523.170</text:p>
          </table:table-cell>
          <table:table-cell office:value-type="float" office:value="1299739.483" table:style-name="ce15">
            <text:p>1.299.739</text:p>
          </table:table-cell>
          <table:table-cell office:value-type="float" office:value="1433338.493" table:style-name="ce15">
            <text:p>1.433.338</text:p>
          </table:table-cell>
          <table:table-cell office:value-type="float" office:value="1569085.79" table:style-name="ce15">
            <text:p>1.569.086</text:p>
          </table:table-cell>
          <table:table-cell office:value-type="float" office:value="1623504.331" table:style-name="ce15">
            <text:p>1.623.504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Non indicato</text:p>
          </table:table-cell>
          <table:table-cell office:value-type="float" office:value="326.05200000000002" table:style-name="ce15">
            <text:p>326</text:p>
          </table:table-cell>
          <table:table-cell office:value-type="float" office:value="280.75400000000002" table:style-name="ce15">
            <text:p>281</text:p>
          </table:table-cell>
          <table:table-cell office:value-type="float" office:value="31005.375" table:style-name="ce15">
            <text:p>31.005</text:p>
          </table:table-cell>
          <table:table-cell office:value-type="float" office:value="3307.8890000000001" table:style-name="ce15">
            <text:p>3.308</text:p>
          </table:table-cell>
          <table:table-cell office:value-type="float" office:value="2670.828" table:style-name="ce15">
            <text:p>2.671</text:p>
          </table:table-cell>
          <table:table-cell office:value-type="float" office:value="4518.1940000000004" table:style-name="ce15">
            <text:p>4.518</text:p>
          </table:table-cell>
          <table:table-cell office:value-type="float" office:value="6717.9040000000005" table:style-name="ce15">
            <text:p>6.718</text:p>
          </table:table-cell>
          <table:table-cell office:value-type="float" office:value="3955.3249999999998" table:style-name="ce15">
            <text:p>3.955</text:p>
          </table:table-cell>
          <table:table-cell office:value-type="float" office:value="20280.931" table:style-name="ce15">
            <text:p>20.281</text:p>
          </table:table-cell>
          <table:table-cell office:value-type="float" office:value="4726.3190000000004" table:style-name="ce15">
            <text:p>4.726</text:p>
          </table:table-cell>
          <table:table-cell table:number-columns-repeated="16372"/>
        </table:table-row>
        <table:table-row table:style-name="ro6">
          <table:table-cell table:style-name="ce35"/>
          <table:table-cell office:value-type="string" table:style-name="ce36">
            <text:p>Italia</text:p>
          </table:table-cell>
          <table:table-cell office:value-type="float" office:value="5186984.7589999996" table:style-name="ce37">
            <text:p>5.186.985</text:p>
          </table:table-cell>
          <table:table-cell office:value-type="float" office:value="5441150.0659999996" table:style-name="ce37">
            <text:p>5.441.150</text:p>
          </table:table-cell>
          <table:table-cell office:value-type="float" office:value="6015382.04" table:style-name="ce37">
            <text:p>6.015.382</text:p>
          </table:table-cell>
          <table:table-cell office:value-type="float" office:value="6140978.4539999999" table:style-name="ce37">
            <text:p>6.140.978</text:p>
          </table:table-cell>
          <table:table-cell office:value-type="float" office:value="5973420.1720000003" table:style-name="ce37">
            <text:p>5.973.420</text:p>
          </table:table-cell>
          <table:table-cell office:value-type="float" office:value="5115088.4369999999" table:style-name="ce37">
            <text:p>5.115.088</text:p>
          </table:table-cell>
          <table:table-cell office:value-type="float" office:value="5719688.2740000002" table:style-name="ce37">
            <text:p>5.719.688</text:p>
          </table:table-cell>
          <table:table-cell office:value-type="float" office:value="5410119.7580000004" table:style-name="ce37">
            <text:p>5.410.120</text:p>
          </table:table-cell>
          <table:table-cell office:value-type="float" office:value="5547008.2000000002" table:style-name="ce37">
            <text:p>5.547.008</text:p>
          </table:table-cell>
          <table:table-cell office:value-type="float" office:value="5548988.9529999997" table:style-name="ce37">
            <text:p>5.548.989</text:p>
          </table:table-cell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8">
            <text:p>(a) Dati scaricati da Coeweb il 10 aprile 2024.</text:p>
          </table:table-cell>
          <table:table-cell table:number-columns-repeated="16383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Tav_5" table:style-name="ta4"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9" table:number-columns-repeated="2" table:default-cell-style-name="ce1"/>
        <table:table-column table:style-name="co9" table:number-columns-repeated="2" table:default-cell-style-name="ce3"/>
        <table:table-column table:style-name="co3" table:number-columns-repeated="960" table:default-cell-style-name="ce3"/>
        <table:table-column table:style-name="co4" table:number-columns-repeated="15412" table:default-cell-style-name="ce1"/>
        <table:table-row table:style-name="ro5">
          <table:table-cell office:value-type="string" table:style-name="ce44">
            <text:p>Tavola 5 - Valore delle importazioni di prodotti dell'Agricoltura, silvicoltura e pesca dai Paesi dell'Unione europea (UE 27) per regione e ripartizione geografica (a). Anni 2013-2022<text:s/><text:span text:style-name="T1">(in milioni di Euro)</text:span></text:p>
          </table:table-cell>
          <table:table-cell table:number-columns-repeated="9" table:style-name="ce44"/>
          <table:table-cell table:number-columns-repeated="16374" table:style-name="ce39"/>
        </table:table-row>
        <table:table-row table:style-name="ro6">
          <table:table-cell table:number-columns-repeated="8" table:style-name="ce22"/>
          <table:table-cell table:number-columns-repeated="16376" table:style-name="ce1"/>
        </table:table-row>
        <table:table-row table:number-rows-repeated="2" table:style-name="ro6">
          <table:table-cell table:number-columns-repeated="8" table:style-name="ce3"/>
          <table:table-cell table:number-columns-repeated="16376" table:style-name="ce1"/>
        </table:table-row>
        <table:table-row table:style-name="ro6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office:value-type="float" office:value="2022" table:style-name="ce27">
            <text:p>202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848.67217000000005" table:style-name="ce30">
            <text:p>849</text:p>
          </table:table-cell>
          <table:table-cell office:value-type="float" office:value="830.29698399999995" table:style-name="ce30">
            <text:p>830</text:p>
          </table:table-cell>
          <table:table-cell office:value-type="float" office:value="839.04678200000001" table:style-name="ce30">
            <text:p>839</text:p>
          </table:table-cell>
          <table:table-cell office:value-type="float" office:value="841.14479800000004" table:style-name="ce30">
            <text:p>841</text:p>
          </table:table-cell>
          <table:table-cell office:value-type="float" office:value="897.23700099999996" table:style-name="ce30">
            <text:p>897</text:p>
          </table:table-cell>
          <table:table-cell office:value-type="float" office:value="920.39863500000001" table:style-name="ce30">
            <text:p>920</text:p>
          </table:table-cell>
          <table:table-cell office:value-type="float" office:value="824.14672099999996" table:style-name="ce30">
            <text:p>824</text:p>
          </table:table-cell>
          <table:table-cell office:value-type="float" office:value="858.71837000000005" table:style-name="ce30">
            <text:p>859</text:p>
          </table:table-cell>
          <table:table-cell office:value-type="float" office:value="922.40540499999997" table:style-name="ce30">
            <text:p>922</text:p>
          </table:table-cell>
          <table:table-cell office:value-type="float" office:value="1073.063576" table:style-name="ce30">
            <text:p>1.07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1.5343770000000001" table:style-name="ce15">
            <text:p>2</text:p>
          </table:table-cell>
          <table:table-cell office:value-type="float" office:value="0.91721699999999995" table:style-name="ce15">
            <text:p>1</text:p>
          </table:table-cell>
          <table:table-cell office:value-type="float" office:value="0.74477700000000002" table:style-name="ce15">
            <text:p>1</text:p>
          </table:table-cell>
          <table:table-cell office:value-type="float" office:value="0.90006399999999998" table:style-name="ce15">
            <text:p>1</text:p>
          </table:table-cell>
          <table:table-cell office:value-type="float" office:value="0.51664900000000002" table:style-name="ce15">
            <text:p>1</text:p>
          </table:table-cell>
          <table:table-cell office:value-type="float" office:value="0.98180999999999996" table:style-name="ce15">
            <text:p>1</text:p>
          </table:table-cell>
          <table:table-cell office:value-type="float" office:value="1.2256359999999999" table:style-name="ce15">
            <text:p>1</text:p>
          </table:table-cell>
          <table:table-cell office:value-type="float" office:value="2.1620200000000001" table:style-name="ce15">
            <text:p>2</text:p>
          </table:table-cell>
          <table:table-cell office:value-type="float" office:value="1.932264" table:style-name="ce15">
            <text:p>2</text:p>
          </table:table-cell>
          <table:table-cell office:value-type="float" office:value="1.2961819999999999" table:style-name="ce15">
            <text:p>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1451.9900709999999" table:style-name="ce15">
            <text:p>1.452</text:p>
          </table:table-cell>
          <table:table-cell office:value-type="float" office:value="1392.0926340000001" table:style-name="ce15">
            <text:p>1.392</text:p>
          </table:table-cell>
          <table:table-cell office:value-type="float" office:value="1447.959926" table:style-name="ce15">
            <text:p>1.448</text:p>
          </table:table-cell>
          <table:table-cell office:value-type="float" office:value="1542.3520860000001" table:style-name="ce15">
            <text:p>1.542</text:p>
          </table:table-cell>
          <table:table-cell office:value-type="float" office:value="1638.2616909999999" table:style-name="ce15">
            <text:p>1.638</text:p>
          </table:table-cell>
          <table:table-cell office:value-type="float" office:value="1651.1589449999999" table:style-name="ce15">
            <text:p>1.651</text:p>
          </table:table-cell>
          <table:table-cell office:value-type="float" office:value="1713.346802" table:style-name="ce15">
            <text:p>1.713</text:p>
          </table:table-cell>
          <table:table-cell office:value-type="float" office:value="1659.108158" table:style-name="ce15">
            <text:p>1.659</text:p>
          </table:table-cell>
          <table:table-cell office:value-type="float" office:value="1912.0839579999999" table:style-name="ce15">
            <text:p>1.912</text:p>
          </table:table-cell>
          <table:table-cell office:value-type="float" office:value="2354.6430019999998" table:style-name="ce15">
            <text:p>2.35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149.628432" table:style-name="ce15">
            <text:p>150</text:p>
          </table:table-cell>
          <table:table-cell office:value-type="float" office:value="144.32060799999999" table:style-name="ce15">
            <text:p>144</text:p>
          </table:table-cell>
          <table:table-cell office:value-type="float" office:value="159.660798" table:style-name="ce15">
            <text:p>160</text:p>
          </table:table-cell>
          <table:table-cell office:value-type="float" office:value="161.223658" table:style-name="ce15">
            <text:p>161</text:p>
          </table:table-cell>
          <table:table-cell office:value-type="float" office:value="178.95733000000001" table:style-name="ce15">
            <text:p>179</text:p>
          </table:table-cell>
          <table:table-cell office:value-type="float" office:value="205.63876999999999" table:style-name="ce15">
            <text:p>206</text:p>
          </table:table-cell>
          <table:table-cell office:value-type="float" office:value="188.32125099999999" table:style-name="ce15">
            <text:p>188</text:p>
          </table:table-cell>
          <table:table-cell office:value-type="float" office:value="197.29101499999999" table:style-name="ce15">
            <text:p>197</text:p>
          </table:table-cell>
          <table:table-cell office:value-type="float" office:value="222.82368" table:style-name="ce15">
            <text:p>223</text:p>
          </table:table-cell>
          <table:table-cell office:value-type="float" office:value="219.765049" table:style-name="ce15">
            <text:p>22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1730.9910829999999" table:style-name="ce15">
            <text:p>1.731</text:p>
          </table:table-cell>
          <table:table-cell office:value-type="float" office:value="1740.4864170000001" table:style-name="ce15">
            <text:p>1.740</text:p>
          </table:table-cell>
          <table:table-cell office:value-type="float" office:value="1785.9491840000001" table:style-name="ce15">
            <text:p>1.786</text:p>
          </table:table-cell>
          <table:table-cell office:value-type="float" office:value="1853.6900889999999" table:style-name="ce15">
            <text:p>1.854</text:p>
          </table:table-cell>
          <table:table-cell office:value-type="float" office:value="2067.4493149999998" table:style-name="ce15">
            <text:p>2.067</text:p>
          </table:table-cell>
          <table:table-cell office:value-type="float" office:value="2057.915814" table:style-name="ce15">
            <text:p>2.058</text:p>
          </table:table-cell>
          <table:table-cell office:value-type="float" office:value="1995.523179" table:style-name="ce15">
            <text:p>1.996</text:p>
          </table:table-cell>
          <table:table-cell office:value-type="float" office:value="2108.9618719999999" table:style-name="ce15">
            <text:p>2.109</text:p>
          </table:table-cell>
          <table:table-cell office:value-type="float" office:value="2308.3244410000002" table:style-name="ce15">
            <text:p>2.308</text:p>
          </table:table-cell>
          <table:table-cell office:value-type="float" office:value="2726.8948959999998" table:style-name="ce15">
            <text:p>2.72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254.68794" table:style-name="ce15">
            <text:p>255</text:p>
          </table:table-cell>
          <table:table-cell office:value-type="float" office:value="254.36009100000001" table:style-name="ce15">
            <text:p>254</text:p>
          </table:table-cell>
          <table:table-cell office:value-type="float" office:value="228.511054" table:style-name="ce15">
            <text:p>229</text:p>
          </table:table-cell>
          <table:table-cell office:value-type="float" office:value="234.92127300000001" table:style-name="ce15">
            <text:p>235</text:p>
          </table:table-cell>
          <table:table-cell office:value-type="float" office:value="261.40600499999999" table:style-name="ce15">
            <text:p>261</text:p>
          </table:table-cell>
          <table:table-cell office:value-type="float" office:value="283.051873" table:style-name="ce15">
            <text:p>283</text:p>
          </table:table-cell>
          <table:table-cell office:value-type="float" office:value="247.495284" table:style-name="ce15">
            <text:p>247</text:p>
          </table:table-cell>
          <table:table-cell office:value-type="float" office:value="250.65377899999999" table:style-name="ce15">
            <text:p>251</text:p>
          </table:table-cell>
          <table:table-cell office:value-type="float" office:value="274.20753999999999" table:style-name="ce15">
            <text:p>274</text:p>
          </table:table-cell>
          <table:table-cell office:value-type="float" office:value="341.261775" table:style-name="ce15">
            <text:p>34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187.94355100000001" table:style-name="ce15">
            <text:p>188</text:p>
          </table:table-cell>
          <table:table-cell office:value-type="float" office:value="154.76951800000001" table:style-name="ce15">
            <text:p>155</text:p>
          </table:table-cell>
          <table:table-cell office:value-type="float" office:value="150.710465" table:style-name="ce15">
            <text:p>151</text:p>
          </table:table-cell>
          <table:table-cell office:value-type="float" office:value="146.84603100000001" table:style-name="ce15">
            <text:p>147</text:p>
          </table:table-cell>
          <table:table-cell office:value-type="float" office:value="138.71664000000001" table:style-name="ce15">
            <text:p>139</text:p>
          </table:table-cell>
          <table:table-cell office:value-type="float" office:value="138.19542300000001" table:style-name="ce15">
            <text:p>138</text:p>
          </table:table-cell>
          <table:table-cell office:value-type="float" office:value="147.70257899999999" table:style-name="ce15">
            <text:p>148</text:p>
          </table:table-cell>
          <table:table-cell office:value-type="float" office:value="145.167787" table:style-name="ce15">
            <text:p>145</text:p>
          </table:table-cell>
          <table:table-cell office:value-type="float" office:value="165.778841" table:style-name="ce15">
            <text:p>166</text:p>
          </table:table-cell>
          <table:table-cell office:value-type="float" office:value="162.526791" table:style-name="ce15">
            <text:p>16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860.61323000000004" table:style-name="ce15">
            <text:p>861</text:p>
          </table:table-cell>
          <table:table-cell office:value-type="float" office:value="834.75912400000004" table:style-name="ce15">
            <text:p>835</text:p>
          </table:table-cell>
          <table:table-cell office:value-type="float" office:value="795.65275999999994" table:style-name="ce15">
            <text:p>796</text:p>
          </table:table-cell>
          <table:table-cell office:value-type="float" office:value="859.46924200000001" table:style-name="ce15">
            <text:p>859</text:p>
          </table:table-cell>
          <table:table-cell office:value-type="float" office:value="1015.291619" table:style-name="ce15">
            <text:p>1.015</text:p>
          </table:table-cell>
          <table:table-cell office:value-type="float" office:value="959.51822400000003" table:style-name="ce15">
            <text:p>960</text:p>
          </table:table-cell>
          <table:table-cell office:value-type="float" office:value="1013.32183" table:style-name="ce15">
            <text:p>1.013</text:p>
          </table:table-cell>
          <table:table-cell office:value-type="float" office:value="980.39149399999997" table:style-name="ce15">
            <text:p>980</text:p>
          </table:table-cell>
          <table:table-cell office:value-type="float" office:value="1160.26424" table:style-name="ce15">
            <text:p>1.160</text:p>
          </table:table-cell>
          <table:table-cell office:value-type="float" office:value="1354.2115329999999" table:style-name="ce15">
            <text:p>1.35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271.39771200000001" table:style-name="ce15">
            <text:p>271</text:p>
          </table:table-cell>
          <table:table-cell office:value-type="float" office:value="288.19806699999998" table:style-name="ce15">
            <text:p>288</text:p>
          </table:table-cell>
          <table:table-cell office:value-type="float" office:value="279.34276799999998" table:style-name="ce15">
            <text:p>279</text:p>
          </table:table-cell>
          <table:table-cell office:value-type="float" office:value="262.425771" table:style-name="ce15">
            <text:p>262</text:p>
          </table:table-cell>
          <table:table-cell office:value-type="float" office:value="265.08052700000002" table:style-name="ce15">
            <text:p>265</text:p>
          </table:table-cell>
          <table:table-cell office:value-type="float" office:value="285.595775" table:style-name="ce15">
            <text:p>286</text:p>
          </table:table-cell>
          <table:table-cell office:value-type="float" office:value="256.14218" table:style-name="ce15">
            <text:p>256</text:p>
          </table:table-cell>
          <table:table-cell office:value-type="float" office:value="258.84074900000002" table:style-name="ce15">
            <text:p>259</text:p>
          </table:table-cell>
          <table:table-cell office:value-type="float" office:value="311.50599299999999" table:style-name="ce15">
            <text:p>312</text:p>
          </table:table-cell>
          <table:table-cell office:value-type="float" office:value="328.15564999999998" table:style-name="ce15">
            <text:p>328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57.384618000000003" table:style-name="ce15">
            <text:p>57</text:p>
          </table:table-cell>
          <table:table-cell office:value-type="float" office:value="71.673817999999997" table:style-name="ce15">
            <text:p>72</text:p>
          </table:table-cell>
          <table:table-cell office:value-type="float" office:value="80.201381999999995" table:style-name="ce15">
            <text:p>80</text:p>
          </table:table-cell>
          <table:table-cell office:value-type="float" office:value="86.759293999999997" table:style-name="ce15">
            <text:p>87</text:p>
          </table:table-cell>
          <table:table-cell office:value-type="float" office:value="113.482243" table:style-name="ce15">
            <text:p>113</text:p>
          </table:table-cell>
          <table:table-cell office:value-type="float" office:value="115.875303" table:style-name="ce15">
            <text:p>116</text:p>
          </table:table-cell>
          <table:table-cell office:value-type="float" office:value="121.18690100000001" table:style-name="ce15">
            <text:p>121</text:p>
          </table:table-cell>
          <table:table-cell office:value-type="float" office:value="118.99381099999999" table:style-name="ce15">
            <text:p>119</text:p>
          </table:table-cell>
          <table:table-cell office:value-type="float" office:value="155.59851800000001" table:style-name="ce15">
            <text:p>156</text:p>
          </table:table-cell>
          <table:table-cell office:value-type="float" office:value="210.64177000000001" table:style-name="ce15">
            <text:p>21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61.594957000000001" table:style-name="ce15">
            <text:p>62</text:p>
          </table:table-cell>
          <table:table-cell office:value-type="float" office:value="48.135306999999997" table:style-name="ce15">
            <text:p>48</text:p>
          </table:table-cell>
          <table:table-cell office:value-type="float" office:value="50.528916000000002" table:style-name="ce15">
            <text:p>51</text:p>
          </table:table-cell>
          <table:table-cell office:value-type="float" office:value="48.728732000000001" table:style-name="ce15">
            <text:p>49</text:p>
          </table:table-cell>
          <table:table-cell office:value-type="float" office:value="49.375602999999998" table:style-name="ce15">
            <text:p>49</text:p>
          </table:table-cell>
          <table:table-cell office:value-type="float" office:value="60.384034999999997" table:style-name="ce15">
            <text:p>60</text:p>
          </table:table-cell>
          <table:table-cell office:value-type="float" office:value="59.286228999999999" table:style-name="ce15">
            <text:p>59</text:p>
          </table:table-cell>
          <table:table-cell office:value-type="float" office:value="50.174315999999997" table:style-name="ce15">
            <text:p>50</text:p>
          </table:table-cell>
          <table:table-cell office:value-type="float" office:value="71.797933" table:style-name="ce15">
            <text:p>72</text:p>
          </table:table-cell>
          <table:table-cell office:value-type="float" office:value="77.495994999999994" table:style-name="ce15">
            <text:p>7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267.54795899999999" table:style-name="ce15">
            <text:p>268</text:p>
          </table:table-cell>
          <table:table-cell office:value-type="float" office:value="264.69600300000002" table:style-name="ce15">
            <text:p>265</text:p>
          </table:table-cell>
          <table:table-cell office:value-type="float" office:value="294.722666" table:style-name="ce15">
            <text:p>295</text:p>
          </table:table-cell>
          <table:table-cell office:value-type="float" office:value="297.33632399999999" table:style-name="ce15">
            <text:p>297</text:p>
          </table:table-cell>
          <table:table-cell office:value-type="float" office:value="333.61508800000001" table:style-name="ce15">
            <text:p>334</text:p>
          </table:table-cell>
          <table:table-cell office:value-type="float" office:value="319.19618400000002" table:style-name="ce15">
            <text:p>319</text:p>
          </table:table-cell>
          <table:table-cell office:value-type="float" office:value="359.00716199999999" table:style-name="ce15">
            <text:p>359</text:p>
          </table:table-cell>
          <table:table-cell office:value-type="float" office:value="356.96784000000002" table:style-name="ce15">
            <text:p>357</text:p>
          </table:table-cell>
          <table:table-cell office:value-type="float" office:value="399.65263399999998" table:style-name="ce15">
            <text:p>400</text:p>
          </table:table-cell>
          <table:table-cell office:value-type="float" office:value="465.85305399999999" table:style-name="ce15">
            <text:p>466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60.393939000000003" table:style-name="ce15">
            <text:p>60</text:p>
          </table:table-cell>
          <table:table-cell office:value-type="float" office:value="61.476277000000003" table:style-name="ce15">
            <text:p>61</text:p>
          </table:table-cell>
          <table:table-cell office:value-type="float" office:value="59.529192000000002" table:style-name="ce15">
            <text:p>60</text:p>
          </table:table-cell>
          <table:table-cell office:value-type="float" office:value="66.573716000000005" table:style-name="ce15">
            <text:p>67</text:p>
          </table:table-cell>
          <table:table-cell office:value-type="float" office:value="72.490199000000004" table:style-name="ce15">
            <text:p>72</text:p>
          </table:table-cell>
          <table:table-cell office:value-type="float" office:value="81.117993999999996" table:style-name="ce15">
            <text:p>81</text:p>
          </table:table-cell>
          <table:table-cell office:value-type="float" office:value="80.007649999999998" table:style-name="ce15">
            <text:p>80</text:p>
          </table:table-cell>
          <table:table-cell office:value-type="float" office:value="91.361655999999996" table:style-name="ce15">
            <text:p>91</text:p>
          </table:table-cell>
          <table:table-cell office:value-type="float" office:value="94.578269000000006" table:style-name="ce15">
            <text:p>95</text:p>
          </table:table-cell>
          <table:table-cell office:value-type="float" office:value="107.535743" table:style-name="ce15">
            <text:p>108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2.8308789999999999" table:style-name="ce15">
            <text:p>3</text:p>
          </table:table-cell>
          <table:table-cell office:value-type="float" office:value="2.7498819999999999" table:style-name="ce15">
            <text:p>3</text:p>
          </table:table-cell>
          <table:table-cell office:value-type="float" office:value="2.7395320000000001" table:style-name="ce15">
            <text:p>3</text:p>
          </table:table-cell>
          <table:table-cell office:value-type="float" office:value="3.5910679999999999" table:style-name="ce15">
            <text:p>4</text:p>
          </table:table-cell>
          <table:table-cell office:value-type="float" office:value="3.5413220000000001" table:style-name="ce15">
            <text:p>4</text:p>
          </table:table-cell>
          <table:table-cell office:value-type="float" office:value="4.159497" table:style-name="ce15">
            <text:p>4</text:p>
          </table:table-cell>
          <table:table-cell office:value-type="float" office:value="3.1797520000000001" table:style-name="ce15">
            <text:p>3</text:p>
          </table:table-cell>
          <table:table-cell office:value-type="float" office:value="6.3138560000000004" table:style-name="ce15">
            <text:p>6</text:p>
          </table:table-cell>
          <table:table-cell office:value-type="float" office:value="8.8145690000000005" table:style-name="ce15">
            <text:p>9</text:p>
          </table:table-cell>
          <table:table-cell office:value-type="float" office:value="13.902734000000001" table:style-name="ce15">
            <text:p>1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354.47175399999998" table:style-name="ce15">
            <text:p>354</text:p>
          </table:table-cell>
          <table:table-cell office:value-type="float" office:value="344.40415400000001" table:style-name="ce15">
            <text:p>344</text:p>
          </table:table-cell>
          <table:table-cell office:value-type="float" office:value="362.86716899999999" table:style-name="ce15">
            <text:p>363</text:p>
          </table:table-cell>
          <table:table-cell office:value-type="float" office:value="383.91812099999999" table:style-name="ce15">
            <text:p>384</text:p>
          </table:table-cell>
          <table:table-cell office:value-type="float" office:value="381.64630899999997" table:style-name="ce15">
            <text:p>382</text:p>
          </table:table-cell>
          <table:table-cell office:value-type="float" office:value="385.83992599999999" table:style-name="ce15">
            <text:p>386</text:p>
          </table:table-cell>
          <table:table-cell office:value-type="float" office:value="451.55068399999999" table:style-name="ce15">
            <text:p>452</text:p>
          </table:table-cell>
          <table:table-cell office:value-type="float" office:value="389.14869800000002" table:style-name="ce15">
            <text:p>389</text:p>
          </table:table-cell>
          <table:table-cell office:value-type="float" office:value="484.464403" table:style-name="ce15">
            <text:p>484</text:p>
          </table:table-cell>
          <table:table-cell office:value-type="float" office:value="568.19453799999997" table:style-name="ce15">
            <text:p>568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323.51125999999999" table:style-name="ce15">
            <text:p>324</text:p>
          </table:table-cell>
          <table:table-cell office:value-type="float" office:value="359.72119800000002" table:style-name="ce15">
            <text:p>360</text:p>
          </table:table-cell>
          <table:table-cell office:value-type="float" office:value="325.111785" table:style-name="ce15">
            <text:p>325</text:p>
          </table:table-cell>
          <table:table-cell office:value-type="float" office:value="321.98166400000002" table:style-name="ce15">
            <text:p>322</text:p>
          </table:table-cell>
          <table:table-cell office:value-type="float" office:value="330.56473199999999" table:style-name="ce15">
            <text:p>331</text:p>
          </table:table-cell>
          <table:table-cell office:value-type="float" office:value="418.002048" table:style-name="ce15">
            <text:p>418</text:p>
          </table:table-cell>
          <table:table-cell office:value-type="float" office:value="468.79308200000003" table:style-name="ce15">
            <text:p>469</text:p>
          </table:table-cell>
          <table:table-cell office:value-type="float" office:value="441.97216300000002" table:style-name="ce15">
            <text:p>442</text:p>
          </table:table-cell>
          <table:table-cell office:value-type="float" office:value="458.83763299999998" table:style-name="ce15">
            <text:p>459</text:p>
          </table:table-cell>
          <table:table-cell office:value-type="float" office:value="617.82755499999996" table:style-name="ce15">
            <text:p>618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40.270721000000002" table:style-name="ce15">
            <text:p>40</text:p>
          </table:table-cell>
          <table:table-cell office:value-type="float" office:value="36.075803000000001" table:style-name="ce15">
            <text:p>36</text:p>
          </table:table-cell>
          <table:table-cell office:value-type="float" office:value="27.772684999999999" table:style-name="ce15">
            <text:p>28</text:p>
          </table:table-cell>
          <table:table-cell office:value-type="float" office:value="28.394579" table:style-name="ce15">
            <text:p>28</text:p>
          </table:table-cell>
          <table:table-cell office:value-type="float" office:value="30.535625" table:style-name="ce15">
            <text:p>31</text:p>
          </table:table-cell>
          <table:table-cell office:value-type="float" office:value="33.680155999999997" table:style-name="ce15">
            <text:p>34</text:p>
          </table:table-cell>
          <table:table-cell office:value-type="float" office:value="30.506119999999999" table:style-name="ce15">
            <text:p>31</text:p>
          </table:table-cell>
          <table:table-cell office:value-type="float" office:value="32.939892" table:style-name="ce15">
            <text:p>33</text:p>
          </table:table-cell>
          <table:table-cell office:value-type="float" office:value="45.254483" table:style-name="ce15">
            <text:p>45</text:p>
          </table:table-cell>
          <table:table-cell office:value-type="float" office:value="35.597892999999999" table:style-name="ce15">
            <text:p>36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57.034764000000003" table:style-name="ce15">
            <text:p>57</text:p>
          </table:table-cell>
          <table:table-cell office:value-type="float" office:value="56.643980999999997" table:style-name="ce15">
            <text:p>57</text:p>
          </table:table-cell>
          <table:table-cell office:value-type="float" office:value="46.999544999999998" table:style-name="ce15">
            <text:p>47</text:p>
          </table:table-cell>
          <table:table-cell office:value-type="float" office:value="46.694299000000001" table:style-name="ce15">
            <text:p>47</text:p>
          </table:table-cell>
          <table:table-cell office:value-type="float" office:value="41.951842999999997" table:style-name="ce15">
            <text:p>42</text:p>
          </table:table-cell>
          <table:table-cell office:value-type="float" office:value="41.002845999999998" table:style-name="ce15">
            <text:p>41</text:p>
          </table:table-cell>
          <table:table-cell office:value-type="float" office:value="34.126269999999998" table:style-name="ce15">
            <text:p>34</text:p>
          </table:table-cell>
          <table:table-cell office:value-type="float" office:value="42.785117" table:style-name="ce15">
            <text:p>43</text:p>
          </table:table-cell>
          <table:table-cell office:value-type="float" office:value="47.671453" table:style-name="ce15">
            <text:p>48</text:p>
          </table:table-cell>
          <table:table-cell office:value-type="float" office:value="34.994750000000003" table:style-name="ce15">
            <text:p>3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127.69308599999999" table:style-name="ce15">
            <text:p>128</text:p>
          </table:table-cell>
          <table:table-cell office:value-type="float" office:value="131.46488500000001" table:style-name="ce15">
            <text:p>131</text:p>
          </table:table-cell>
          <table:table-cell office:value-type="float" office:value="143.38332800000001" table:style-name="ce15">
            <text:p>143</text:p>
          </table:table-cell>
          <table:table-cell office:value-type="float" office:value="169.253277" table:style-name="ce15">
            <text:p>169</text:p>
          </table:table-cell>
          <table:table-cell office:value-type="float" office:value="170.16041200000001" table:style-name="ce15">
            <text:p>170</text:p>
          </table:table-cell>
          <table:table-cell office:value-type="float" office:value="187.70654500000001" table:style-name="ce15">
            <text:p>188</text:p>
          </table:table-cell>
          <table:table-cell office:value-type="float" office:value="231.242198" table:style-name="ce15">
            <text:p>231</text:p>
          </table:table-cell>
          <table:table-cell office:value-type="float" office:value="235.70679100000001" table:style-name="ce15">
            <text:p>236</text:p>
          </table:table-cell>
          <table:table-cell office:value-type="float" office:value="289.26795700000002" table:style-name="ce15">
            <text:p>289</text:p>
          </table:table-cell>
          <table:table-cell office:value-type="float" office:value="363.17679700000002" table:style-name="ce15">
            <text:p>36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10.926384" table:style-name="ce17">
            <text:p>111</text:p>
          </table:table-cell>
          <table:table-cell office:value-type="float" office:value="113.365542" table:style-name="ce17">
            <text:p>113</text:p>
          </table:table-cell>
          <table:table-cell office:value-type="float" office:value="134.354161" table:style-name="ce17">
            <text:p>134</text:p>
          </table:table-cell>
          <table:table-cell office:value-type="float" office:value="125.959143" table:style-name="ce17">
            <text:p>126</text:p>
          </table:table-cell>
          <table:table-cell office:value-type="float" office:value="107.849163" table:style-name="ce17">
            <text:p>108</text:p>
          </table:table-cell>
          <table:table-cell office:value-type="float" office:value="97.616101" table:style-name="ce17">
            <text:p>98</text:p>
          </table:table-cell>
          <table:table-cell office:value-type="float" office:value="98.835380999999998" table:style-name="ce17">
            <text:p>99</text:p>
          </table:table-cell>
          <table:table-cell office:value-type="float" office:value="92.462540000000004" table:style-name="ce17">
            <text:p>92</text:p>
          </table:table-cell>
          <table:table-cell office:value-type="float" office:value="133.19615899999999" table:style-name="ce17">
            <text:p>133</text:p>
          </table:table-cell>
          <table:table-cell office:value-type="float" office:value="135.04633100000001" table:style-name="ce17">
            <text:p>135</text:p>
          </table:table-cell>
          <table:table-cell table:number-columns-repeated="16372" table:style-name="ce1"/>
        </table:table-row>
        <table:table-row table:style-name="ro6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2490.1401689999998" table:style-name="ce15">
            <text:p>2.490</text:p>
          </table:table-cell>
          <table:table-cell office:value-type="float" office:value="2378.0763529999999" table:style-name="ce15">
            <text:p>2.378</text:p>
          </table:table-cell>
          <table:table-cell office:value-type="float" office:value="2438.4619499999999" table:style-name="ce15">
            <text:p>2.438</text:p>
          </table:table-cell>
          <table:table-cell office:value-type="float" office:value="2531.2429790000001" table:style-name="ce15">
            <text:p>2.531</text:p>
          </table:table-cell>
          <table:table-cell office:value-type="float" office:value="2674.7319809999999" table:style-name="ce15">
            <text:p>2.675</text:p>
          </table:table-cell>
          <table:table-cell office:value-type="float" office:value="2710.734813" table:style-name="ce15">
            <text:p>2.711</text:p>
          </table:table-cell>
          <table:table-cell office:value-type="float" office:value="2686.421738" table:style-name="ce15">
            <text:p>2.686</text:p>
          </table:table-cell>
          <table:table-cell office:value-type="float" office:value="2665.1563350000001" table:style-name="ce15">
            <text:p>2.665</text:p>
          </table:table-cell>
          <table:table-cell office:value-type="float" office:value="3002.200468" table:style-name="ce15">
            <text:p>3.002</text:p>
          </table:table-cell>
          <table:table-cell office:value-type="float" office:value="3591.5295510000001" table:style-name="ce15">
            <text:p>3.592</text:p>
          </table:table-cell>
          <table:table-cell table:number-columns-repeated="16372" table:style-name="ce1"/>
        </table:table-row>
        <table:table-row table:style-name="ro6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2995.920685" table:style-name="ce15">
            <text:p>2.996</text:p>
          </table:table-cell>
          <table:table-cell office:value-type="float" office:value="2973.9262399999998" table:style-name="ce15">
            <text:p>2.974</text:p>
          </table:table-cell>
          <table:table-cell office:value-type="float" office:value="2969.7737959999999" table:style-name="ce15">
            <text:p>2.970</text:p>
          </table:table-cell>
          <table:table-cell office:value-type="float" office:value="3109.3042620000001" table:style-name="ce15">
            <text:p>3.109</text:p>
          </table:table-cell>
          <table:table-cell office:value-type="float" office:value="3523.1042689999999" table:style-name="ce15">
            <text:p>3.523</text:p>
          </table:table-cell>
          <table:table-cell office:value-type="float" office:value="3506.1246809999998" table:style-name="ce15">
            <text:p>3.506</text:p>
          </table:table-cell>
          <table:table-cell office:value-type="float" office:value="3444.661544" table:style-name="ce15">
            <text:p>3.445</text:p>
          </table:table-cell>
          <table:table-cell office:value-type="float" office:value="3537.2981599999998" table:style-name="ce15">
            <text:p>3.537</text:p>
          </table:table-cell>
          <table:table-cell office:value-type="float" office:value="3965.619901" table:style-name="ce15">
            <text:p>3.966</text:p>
          </table:table-cell>
          <table:table-cell office:value-type="float" office:value="4642.133253" table:style-name="ce15">
            <text:p>4.642</text:p>
          </table:table-cell>
          <table:table-cell table:number-columns-repeated="16372" table:style-name="ce1"/>
        </table:table-row>
        <table:table-row table:style-name="ro6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657.92524600000002" table:style-name="ce15">
            <text:p>658</text:p>
          </table:table-cell>
          <table:table-cell office:value-type="float" office:value="672.70319500000005" table:style-name="ce15">
            <text:p>673</text:p>
          </table:table-cell>
          <table:table-cell office:value-type="float" office:value="704.79573200000004" table:style-name="ce15">
            <text:p>705</text:p>
          </table:table-cell>
          <table:table-cell office:value-type="float" office:value="695.25012100000004" table:style-name="ce15">
            <text:p>695</text:p>
          </table:table-cell>
          <table:table-cell office:value-type="float" office:value="761.55346099999997" table:style-name="ce15">
            <text:p>762</text:p>
          </table:table-cell>
          <table:table-cell office:value-type="float" office:value="781.05129699999998" table:style-name="ce15">
            <text:p>781</text:p>
          </table:table-cell>
          <table:table-cell office:value-type="float" office:value="795.62247200000002" table:style-name="ce15">
            <text:p>796</text:p>
          </table:table-cell>
          <table:table-cell office:value-type="float" office:value="784.97671600000001" table:style-name="ce15">
            <text:p>785</text:p>
          </table:table-cell>
          <table:table-cell office:value-type="float" office:value="938.55507799999998" table:style-name="ce15">
            <text:p>939</text:p>
          </table:table-cell>
          <table:table-cell office:value-type="float" office:value="1082.146469" table:style-name="ce15">
            <text:p>1.082</text:p>
          </table:table-cell>
          <table:table-cell table:number-columns-repeated="16372" table:style-name="ce1"/>
        </table:table-row>
        <table:table-row table:style-name="ro6">
          <table:table-cell table:style-name="ce31"/>
          <table:table-cell office:value-type="string" table:style-name="ce32">
            <text:p>Mezzogiorno</text:p>
          </table:table-cell>
          <table:table-cell office:value-type="float" office:value="1077.132787" table:style-name="ce15">
            <text:p>1.077</text:p>
          </table:table-cell>
          <table:table-cell office:value-type="float" office:value="1105.9017220000001" table:style-name="ce15">
            <text:p>1.106</text:p>
          </table:table-cell>
          <table:table-cell office:value-type="float" office:value="1102.7573969999999" table:style-name="ce15">
            <text:p>1.103</text:p>
          </table:table-cell>
          <table:table-cell office:value-type="float" office:value="1146.365867" table:style-name="ce15">
            <text:p>1.146</text:p>
          </table:table-cell>
          <table:table-cell office:value-type="float" office:value="1138.739605" table:style-name="ce15">
            <text:p>1.139</text:p>
          </table:table-cell>
          <table:table-cell office:value-type="float" office:value="1249.1251130000001" table:style-name="ce15">
            <text:p>1.249</text:p>
          </table:table-cell>
          <table:table-cell office:value-type="float" office:value="1398.241137" table:style-name="ce15">
            <text:p>1.398</text:p>
          </table:table-cell>
          <table:table-cell office:value-type="float" office:value="1332.690713" table:style-name="ce15">
            <text:p>1.333</text:p>
          </table:table-cell>
          <table:table-cell office:value-type="float" office:value="1562.084926" table:style-name="ce15">
            <text:p>1.562</text:p>
          </table:table-cell>
          <table:table-cell office:value-type="float" office:value="1876.2763409999998" table:style-name="ce15">
            <text:p>1.876</text:p>
          </table:table-cell>
          <table:table-cell table:number-columns-repeated="16372" table:style-name="ce1"/>
        </table:table-row>
        <table:table-row table:style-name="ro6">
          <table:table-cell table:style-name="ce31"/>
          <table:table-cell office:value-type="string" table:style-name="ce32">
            <text:p>Non indicat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.4681919999999999" table:style-name="ce15">
            <text:p>1</text:p>
          </table:table-cell>
          <table:table-cell office:value-type="float" office:value="6.1051060000000001" table:style-name="ce15">
            <text:p>6</text:p>
          </table:table-cell>
          <table:table-cell office:value-type="float" office:value="11.835495999999999" table:style-name="ce15">
            <text:p>12</text:p>
          </table:table-cell>
          <table:table-cell office:value-type="float" office:value="92.989340999999996" table:style-name="ce15">
            <text:p>93</text:p>
          </table:table-cell>
          <table:table-cell office:value-type="float" office:value="766.36868400000003" table:style-name="ce15">
            <text:p>766</text:p>
          </table:table-cell>
          <table:table-cell table:number-columns-repeated="16372" table:style-name="ce1"/>
        </table:table-row>
        <table:table-row table:style-name="ro6">
          <table:table-cell table:style-name="ce35"/>
          <table:table-cell office:value-type="string" table:style-name="ce36">
            <text:p>Italia</text:p>
          </table:table-cell>
          <table:table-cell office:value-type="float" office:value="7221.1188869999987" table:style-name="ce37">
            <text:p>7.221</text:p>
          </table:table-cell>
          <table:table-cell office:value-type="float" office:value="7130.6075099999998" table:style-name="ce37">
            <text:p>7.131</text:p>
          </table:table-cell>
          <table:table-cell office:value-type="float" office:value="7215.7888750000002" table:style-name="ce37">
            <text:p>7.216</text:p>
          </table:table-cell>
          <table:table-cell office:value-type="float" office:value="7482.1632289999998" table:style-name="ce37">
            <text:p>7.482</text:p>
          </table:table-cell>
          <table:table-cell office:value-type="float" office:value="8098.1293159999996" table:style-name="ce37">
            <text:p>8.098</text:p>
          </table:table-cell>
          <table:table-cell office:value-type="float" office:value="8248.5040960000006" table:style-name="ce37">
            <text:p>8.249</text:p>
          </table:table-cell>
          <table:table-cell office:value-type="float" office:value="8331.0519970000005" table:style-name="ce37">
            <text:p>8.331</text:p>
          </table:table-cell>
          <table:table-cell office:value-type="float" office:value="8331.9574199999988" table:style-name="ce37">
            <text:p>8.332</text:p>
          </table:table-cell>
          <table:table-cell office:value-type="float" office:value="9561.4497140000003" table:style-name="ce37">
            <text:p>9.561</text:p>
          </table:table-cell>
          <table:table-cell office:value-type="float" office:value="11958.454298000001" table:style-name="ce37">
            <text:p>11.958</text:p>
          </table:table-cell>
          <table:table-cell table:number-columns-repeated="16372" table:style-name="ce1"/>
        </table:table-row>
        <table:table-row table:style-name="ro6">
          <table:table-cell table:number-columns-repeated="8" table:style-name="ce3"/>
          <table:table-cell table:number-columns-repeated="16376" table:style-name="ce1"/>
        </table:table-row>
        <table:table-row table:style-name="ro6">
          <table:table-cell office:value-type="string" table:style-name="ce38">
            <text:p>(a) Dati scaricati da Coeweb il 10 aprile 2024.</text:p>
          </table:table-cell>
          <table:table-cell table:number-columns-repeated="7" table:style-name="ce3"/>
          <table:table-cell table:number-columns-repeated="2" table:style-name="ce1"/>
          <table:table-cell table:number-columns-repeated="962" table:style-name="ce3"/>
          <table:table-cell table:number-columns-repeated="15412"/>
        </table:table-row>
        <table:table-row table:number-rows-repeated="1048541" table:style-name="ro6">
          <table:table-cell table:number-columns-repeated="16384"/>
        </table:table-row>
      </table:table>
      <table:table table:name="Tav_6" table:style-name="ta4">
        <table:table-column table:style-name="co7" table:default-cell-style-name="ce23"/>
        <table:table-column table:style-name="co8" table:default-cell-style-name="ce23"/>
        <table:table-column table:style-name="co9" table:number-columns-repeated="6" table:default-cell-style-name="ce23"/>
        <table:table-column table:style-name="co9" table:number-columns-repeated="2" table:default-cell-style-name="ce39"/>
        <table:table-column table:style-name="co9" table:number-columns-repeated="2" table:default-cell-style-name="ce23"/>
        <table:table-column table:style-name="co3" table:number-columns-repeated="965" table:default-cell-style-name="ce23"/>
        <table:table-column table:style-name="co4" table:number-columns-repeated="15407" table:default-cell-style-name="ce39"/>
        <table:table-row table:style-name="ro5">
          <table:table-cell office:value-type="string" table:style-name="ce44">
            <text:p>Tavola 6 - Valore delle esportazioni di prodotti dell'Agricoltura, silvicoltura e pesca nei Paesi dell'Unione europea (UE 27) per regione e ripartizione geografica (a). Anni 2013-2022<text:s/><text:span text:style-name="T1">(in milioni di Euro)</text:span></text:p>
          </table:table-cell>
          <table:table-cell table:number-columns-repeated="10" table:style-name="ce44"/>
          <table:table-cell table:number-columns-repeated="16373" table:style-name="ce39"/>
        </table:table-row>
        <table:table-row table:style-name="ro6">
          <table:table-cell table:number-columns-repeated="8" table:style-name="ce22"/>
          <table:table-cell table:number-columns-repeated="2" table:style-name="ce39"/>
          <table:table-cell table:style-name="ce23"/>
          <table:table-cell table:number-columns-repeated="16373" table:style-name="ce39"/>
        </table:table-row>
        <table:table-row table:number-rows-repeated="2" table:style-name="ro6">
          <table:table-cell table:number-columns-repeated="8" table:style-name="ce23"/>
          <table:table-cell table:number-columns-repeated="2" table:style-name="ce39"/>
          <table:table-cell table:number-columns-repeated="2" table:style-name="ce23"/>
          <table:table-cell table:number-columns-repeated="16372" table:style-name="ce39"/>
        </table:table-row>
        <table:table-row table:style-name="ro6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2" table:style-name="ce39"/>
          <table:table-cell table:style-name="ce23"/>
          <table:table-cell table:number-columns-repeated="16373" table:style-name="ce39"/>
        </table:table-row>
        <table:table-row table:style-name="ro6">
          <table:table-cell table:number-columns-repeated="2" table:style-name="ce23"/>
          <table:table-cell table:number-columns-repeated="6" table:style-name="ce24"/>
          <table:table-cell table:number-columns-repeated="16376" table:style-name="ce39"/>
        </table:table-row>
        <table:table-row table:style-name="ro7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office:value-type="float" office:value="2022" table:style-name="ce27">
            <text:p>2022</text:p>
          </table:table-cell>
          <table:table-cell table:number-columns-repeated="16372" table:style-name="ce39"/>
        </table:table-row>
        <table:table-row table:style-name="ro6">
          <table:table-cell office:value-type="string" table:style-name="ce45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243.35619600000001" table:style-name="ce30">
            <text:p>243</text:p>
          </table:table-cell>
          <table:table-cell office:value-type="float" office:value="236.57431500000001" table:style-name="ce30">
            <text:p>237</text:p>
          </table:table-cell>
          <table:table-cell office:value-type="float" office:value="246.38414399999999" table:style-name="ce30">
            <text:p>246</text:p>
          </table:table-cell>
          <table:table-cell office:value-type="float" office:value="291.98098399999998" table:style-name="ce30">
            <text:p>292</text:p>
          </table:table-cell>
          <table:table-cell office:value-type="float" office:value="333.84491600000001" table:style-name="ce30">
            <text:p>334</text:p>
          </table:table-cell>
          <table:table-cell office:value-type="float" office:value="368.22955899999999" table:style-name="ce30">
            <text:p>368</text:p>
          </table:table-cell>
          <table:table-cell office:value-type="float" office:value="313.52198299999998" table:style-name="ce30">
            <text:p>314</text:p>
          </table:table-cell>
          <table:table-cell office:value-type="float" office:value="364.87968799999999" table:style-name="ce30">
            <text:p>365</text:p>
          </table:table-cell>
          <table:table-cell office:value-type="float" office:value="418.31666999999999" table:style-name="ce30">
            <text:p>418</text:p>
          </table:table-cell>
          <table:table-cell office:value-type="float" office:value="348.214586" table:style-name="ce30">
            <text:p>348</text:p>
          </table:table-cell>
          <table:table-cell table:number-columns-repeated="16372" table:style-name="ce39"/>
        </table:table-row>
        <table:table-row table:style-name="ro6">
          <table:table-cell office:value-type="string" table:style-name="ce46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0.82734799999999997" table:style-name="ce15">
            <text:p>1</text:p>
          </table:table-cell>
          <table:table-cell office:value-type="float" office:value="0.77778400000000003" table:style-name="ce15">
            <text:p>1</text:p>
          </table:table-cell>
          <table:table-cell office:value-type="float" office:value="0.47595399999999999" table:style-name="ce15">
            <text:p>0</text:p>
          </table:table-cell>
          <table:table-cell office:value-type="float" office:value="0.691245" table:style-name="ce15">
            <text:p>1</text:p>
          </table:table-cell>
          <table:table-cell office:value-type="float" office:value="0.73924699999999999" table:style-name="ce15">
            <text:p>1</text:p>
          </table:table-cell>
          <table:table-cell office:value-type="float" office:value="0.62836700000000001" table:style-name="ce15">
            <text:p>1</text:p>
          </table:table-cell>
          <table:table-cell office:value-type="float" office:value="0.70769599999999999" table:style-name="ce15">
            <text:p>1</text:p>
          </table:table-cell>
          <table:table-cell office:value-type="float" office:value="0.27284399999999998" table:style-name="ce15">
            <text:p>0</text:p>
          </table:table-cell>
          <table:table-cell office:value-type="float" office:value="0.27975299999999997" table:style-name="ce15">
            <text:p>0</text:p>
          </table:table-cell>
          <table:table-cell office:value-type="float" office:value="0.33820099999999997" table:style-name="ce15">
            <text:p>0</text:p>
          </table:table-cell>
          <table:table-cell table:number-columns-repeated="16372" table:style-name="ce39"/>
        </table:table-row>
        <table:table-row table:style-name="ro6">
          <table:table-cell office:value-type="string" table:style-name="ce46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224.93800999999999" table:style-name="ce15">
            <text:p>225</text:p>
          </table:table-cell>
          <table:table-cell office:value-type="float" office:value="242.19769700000001" table:style-name="ce15">
            <text:p>242</text:p>
          </table:table-cell>
          <table:table-cell office:value-type="float" office:value="258.90105399999999" table:style-name="ce15">
            <text:p>259</text:p>
          </table:table-cell>
          <table:table-cell office:value-type="float" office:value="249.22929400000001" table:style-name="ce15">
            <text:p>249</text:p>
          </table:table-cell>
          <table:table-cell office:value-type="float" office:value="262.39682099999999" table:style-name="ce15">
            <text:p>262</text:p>
          </table:table-cell>
          <table:table-cell office:value-type="float" office:value="272.14766900000001" table:style-name="ce15">
            <text:p>272</text:p>
          </table:table-cell>
          <table:table-cell office:value-type="float" office:value="291.96552600000001" table:style-name="ce15">
            <text:p>292</text:p>
          </table:table-cell>
          <table:table-cell office:value-type="float" office:value="327.85138599999999" table:style-name="ce15">
            <text:p>328</text:p>
          </table:table-cell>
          <table:table-cell office:value-type="float" office:value="378.72581400000001" table:style-name="ce15">
            <text:p>379</text:p>
          </table:table-cell>
          <table:table-cell office:value-type="float" office:value="397.10486500000002" table:style-name="ce15">
            <text:p>397</text:p>
          </table:table-cell>
          <table:table-cell table:number-columns-repeated="16372" table:style-name="ce39"/>
        </table:table-row>
        <table:table-row table:style-name="ro6">
          <table:table-cell office:value-type="string" table:style-name="ce46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537.56546700000001" table:style-name="ce15">
            <text:p>538</text:p>
          </table:table-cell>
          <table:table-cell office:value-type="float" office:value="468.523415" table:style-name="ce15">
            <text:p>469</text:p>
          </table:table-cell>
          <table:table-cell office:value-type="float" office:value="523.20435499999996" table:style-name="ce15">
            <text:p>523</text:p>
          </table:table-cell>
          <table:table-cell office:value-type="float" office:value="519.34640400000001" table:style-name="ce15">
            <text:p>519</text:p>
          </table:table-cell>
          <table:table-cell office:value-type="float" office:value="566.47116600000004" table:style-name="ce15">
            <text:p>566</text:p>
          </table:table-cell>
          <table:table-cell office:value-type="float" office:value="475.36107800000002" table:style-name="ce15">
            <text:p>475</text:p>
          </table:table-cell>
          <table:table-cell office:value-type="float" office:value="452.507632" table:style-name="ce15">
            <text:p>453</text:p>
          </table:table-cell>
          <table:table-cell office:value-type="float" office:value="539.82900099999995" table:style-name="ce15">
            <text:p>540</text:p>
          </table:table-cell>
          <table:table-cell office:value-type="float" office:value="569.09703500000001" table:style-name="ce15">
            <text:p>569</text:p>
          </table:table-cell>
          <table:table-cell office:value-type="float" office:value="550.25071300000002" table:style-name="ce15">
            <text:p>550</text:p>
          </table:table-cell>
          <table:table-cell table:number-columns-repeated="16372" table:style-name="ce39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32">
            <text:p>Veneto</text:p>
          </table:table-cell>
          <table:table-cell office:value-type="float" office:value="652.27833799999996" table:style-name="ce15">
            <text:p>652</text:p>
          </table:table-cell>
          <table:table-cell office:value-type="float" office:value="641.37793799999997" table:style-name="ce15">
            <text:p>641</text:p>
          </table:table-cell>
          <table:table-cell office:value-type="float" office:value="718.09041000000002" table:style-name="ce15">
            <text:p>718</text:p>
          </table:table-cell>
          <table:table-cell office:value-type="float" office:value="785.08768799999996" table:style-name="ce15">
            <text:p>785</text:p>
          </table:table-cell>
          <table:table-cell office:value-type="float" office:value="850.45117100000004" table:style-name="ce15">
            <text:p>850</text:p>
          </table:table-cell>
          <table:table-cell office:value-type="float" office:value="772.26803199999995" table:style-name="ce15">
            <text:p>772</text:p>
          </table:table-cell>
          <table:table-cell office:value-type="float" office:value="717.35336500000005" table:style-name="ce15">
            <text:p>717</text:p>
          </table:table-cell>
          <table:table-cell office:value-type="float" office:value="726.10850200000004" table:style-name="ce15">
            <text:p>726</text:p>
          </table:table-cell>
          <table:table-cell office:value-type="float" office:value="781.63747000000001" table:style-name="ce15">
            <text:p>782</text:p>
          </table:table-cell>
          <table:table-cell office:value-type="float" office:value="806.59300199999996" table:style-name="ce15">
            <text:p>807</text:p>
          </table:table-cell>
          <table:table-cell table:number-columns-repeated="16372" table:style-name="ce39"/>
        </table:table-row>
        <table:table-row table:style-name="ro6">
          <table:table-cell office:value-type="string" table:style-name="ce46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10.686556" table:style-name="ce15">
            <text:p>111</text:p>
          </table:table-cell>
          <table:table-cell office:value-type="float" office:value="114.643215" table:style-name="ce15">
            <text:p>115</text:p>
          </table:table-cell>
          <table:table-cell office:value-type="float" office:value="126.409521" table:style-name="ce15">
            <text:p>126</text:p>
          </table:table-cell>
          <table:table-cell office:value-type="float" office:value="131.91604599999999" table:style-name="ce15">
            <text:p>132</text:p>
          </table:table-cell>
          <table:table-cell office:value-type="float" office:value="110.428208" table:style-name="ce15">
            <text:p>110</text:p>
          </table:table-cell>
          <table:table-cell office:value-type="float" office:value="113.60321500000001" table:style-name="ce15">
            <text:p>114</text:p>
          </table:table-cell>
          <table:table-cell office:value-type="float" office:value="117.12549199999999" table:style-name="ce15">
            <text:p>117</text:p>
          </table:table-cell>
          <table:table-cell office:value-type="float" office:value="109.78160699999999" table:style-name="ce15">
            <text:p>110</text:p>
          </table:table-cell>
          <table:table-cell office:value-type="float" office:value="122.79477799999999" table:style-name="ce15">
            <text:p>123</text:p>
          </table:table-cell>
          <table:table-cell office:value-type="float" office:value="139.956547" table:style-name="ce15">
            <text:p>140</text:p>
          </table:table-cell>
          <table:table-cell table:number-columns-repeated="16372" table:style-name="ce39"/>
        </table:table-row>
        <table:table-row table:style-name="ro6">
          <table:table-cell office:value-type="string" table:style-name="ce46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244.64832899999999" table:style-name="ce15">
            <text:p>245</text:p>
          </table:table-cell>
          <table:table-cell office:value-type="float" office:value="220.45352" table:style-name="ce15">
            <text:p>220</text:p>
          </table:table-cell>
          <table:table-cell office:value-type="float" office:value="242.944557" table:style-name="ce15">
            <text:p>243</text:p>
          </table:table-cell>
          <table:table-cell office:value-type="float" office:value="236.76424900000001" table:style-name="ce15">
            <text:p>237</text:p>
          </table:table-cell>
          <table:table-cell office:value-type="float" office:value="249.291831" table:style-name="ce15">
            <text:p>249</text:p>
          </table:table-cell>
          <table:table-cell office:value-type="float" office:value="230.24647899999999" table:style-name="ce15">
            <text:p>230</text:p>
          </table:table-cell>
          <table:table-cell office:value-type="float" office:value="231.093558" table:style-name="ce15">
            <text:p>231</text:p>
          </table:table-cell>
          <table:table-cell office:value-type="float" office:value="214.26725200000001" table:style-name="ce15">
            <text:p>214</text:p>
          </table:table-cell>
          <table:table-cell office:value-type="float" office:value="274.40181699999999" table:style-name="ce15">
            <text:p>274</text:p>
          </table:table-cell>
          <table:table-cell office:value-type="float" office:value="300.60508399999998" table:style-name="ce15">
            <text:p>301</text:p>
          </table:table-cell>
          <table:table-cell table:number-columns-repeated="16372" table:style-name="ce39"/>
        </table:table-row>
        <table:table-row table:style-name="ro6">
          <table:table-cell office:value-type="string" table:style-name="ce46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627.32753200000002" table:style-name="ce15">
            <text:p>627</text:p>
          </table:table-cell>
          <table:table-cell office:value-type="float" office:value="636.60748999999998" table:style-name="ce15">
            <text:p>637</text:p>
          </table:table-cell>
          <table:table-cell office:value-type="float" office:value="671.84983299999999" table:style-name="ce15">
            <text:p>672</text:p>
          </table:table-cell>
          <table:table-cell office:value-type="float" office:value="709.92738199999997" table:style-name="ce15">
            <text:p>710</text:p>
          </table:table-cell>
          <table:table-cell office:value-type="float" office:value="744.71538299999997" table:style-name="ce15">
            <text:p>745</text:p>
          </table:table-cell>
          <table:table-cell office:value-type="float" office:value="763.44577600000002" table:style-name="ce15">
            <text:p>763</text:p>
          </table:table-cell>
          <table:table-cell office:value-type="float" office:value="779.887517" table:style-name="ce15">
            <text:p>780</text:p>
          </table:table-cell>
          <table:table-cell office:value-type="float" office:value="723.061283" table:style-name="ce15">
            <text:p>723</text:p>
          </table:table-cell>
          <table:table-cell office:value-type="float" office:value="862.66627800000003" table:style-name="ce15">
            <text:p>863</text:p>
          </table:table-cell>
          <table:table-cell office:value-type="float" office:value="892.26815999999997" table:style-name="ce15">
            <text:p>892</text:p>
          </table:table-cell>
          <table:table-cell table:number-columns-repeated="16372" table:style-name="ce39"/>
        </table:table-row>
        <table:table-row table:style-name="ro6">
          <table:table-cell office:value-type="string" table:style-name="ce46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185.69277" table:style-name="ce15">
            <text:p>186</text:p>
          </table:table-cell>
          <table:table-cell office:value-type="float" office:value="169.71887899999999" table:style-name="ce15">
            <text:p>170</text:p>
          </table:table-cell>
          <table:table-cell office:value-type="float" office:value="167.31738999999999" table:style-name="ce15">
            <text:p>167</text:p>
          </table:table-cell>
          <table:table-cell office:value-type="float" office:value="189.22847400000001" table:style-name="ce15">
            <text:p>189</text:p>
          </table:table-cell>
          <table:table-cell office:value-type="float" office:value="204.094694" table:style-name="ce15">
            <text:p>204</text:p>
          </table:table-cell>
          <table:table-cell office:value-type="float" office:value="222.60594800000001" table:style-name="ce15">
            <text:p>223</text:p>
          </table:table-cell>
          <table:table-cell office:value-type="float" office:value="246.655945" table:style-name="ce15">
            <text:p>247</text:p>
          </table:table-cell>
          <table:table-cell office:value-type="float" office:value="274.92505499999999" table:style-name="ce15">
            <text:p>275</text:p>
          </table:table-cell>
          <table:table-cell office:value-type="float" office:value="364.14116300000001" table:style-name="ce15">
            <text:p>364</text:p>
          </table:table-cell>
          <table:table-cell office:value-type="float" office:value="340.859489" table:style-name="ce15">
            <text:p>341</text:p>
          </table:table-cell>
          <table:table-cell table:number-columns-repeated="16372" table:style-name="ce39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32">
            <text:p>Umbria</text:p>
          </table:table-cell>
          <table:table-cell office:value-type="float" office:value="87.794027" table:style-name="ce15">
            <text:p>88</text:p>
          </table:table-cell>
          <table:table-cell office:value-type="float" office:value="77.529703999999995" table:style-name="ce15">
            <text:p>78</text:p>
          </table:table-cell>
          <table:table-cell office:value-type="float" office:value="85.435748000000004" table:style-name="ce15">
            <text:p>85</text:p>
          </table:table-cell>
          <table:table-cell office:value-type="float" office:value="106.442032" table:style-name="ce15">
            <text:p>106</text:p>
          </table:table-cell>
          <table:table-cell office:value-type="float" office:value="105.823443" table:style-name="ce15">
            <text:p>106</text:p>
          </table:table-cell>
          <table:table-cell office:value-type="float" office:value="116.029071" table:style-name="ce15">
            <text:p>116</text:p>
          </table:table-cell>
          <table:table-cell office:value-type="float" office:value="112.07273600000001" table:style-name="ce15">
            <text:p>112</text:p>
          </table:table-cell>
          <table:table-cell office:value-type="float" office:value="110.60623" table:style-name="ce15">
            <text:p>111</text:p>
          </table:table-cell>
          <table:table-cell office:value-type="float" office:value="125.68606200000001" table:style-name="ce15">
            <text:p>126</text:p>
          </table:table-cell>
          <table:table-cell office:value-type="float" office:value="136.30763400000001" table:style-name="ce15">
            <text:p>136</text:p>
          </table:table-cell>
          <table:table-cell table:number-columns-repeated="16372" table:style-name="ce39"/>
        </table:table-row>
        <table:table-row table:style-name="ro6">
          <table:table-cell office:value-type="string" table:style-name="ce46">
            <text:p>11</text:p>
          </table:table-cell>
          <table:table-cell office:value-type="string" table:style-name="ce32">
            <text:p>Marche</text:p>
          </table:table-cell>
          <table:table-cell office:value-type="float" office:value="40.774504" table:style-name="ce15">
            <text:p>41</text:p>
          </table:table-cell>
          <table:table-cell office:value-type="float" office:value="39.711993999999997" table:style-name="ce15">
            <text:p>40</text:p>
          </table:table-cell>
          <table:table-cell office:value-type="float" office:value="41.80921" table:style-name="ce15">
            <text:p>42</text:p>
          </table:table-cell>
          <table:table-cell office:value-type="float" office:value="50.290117000000002" table:style-name="ce15">
            <text:p>50</text:p>
          </table:table-cell>
          <table:table-cell office:value-type="float" office:value="61.649704999999997" table:style-name="ce15">
            <text:p>62</text:p>
          </table:table-cell>
          <table:table-cell office:value-type="float" office:value="68.144705999999999" table:style-name="ce15">
            <text:p>68</text:p>
          </table:table-cell>
          <table:table-cell office:value-type="float" office:value="61.980142000000001" table:style-name="ce15">
            <text:p>62</text:p>
          </table:table-cell>
          <table:table-cell office:value-type="float" office:value="70.641734" table:style-name="ce15">
            <text:p>71</text:p>
          </table:table-cell>
          <table:table-cell office:value-type="float" office:value="85.310820000000007" table:style-name="ce15">
            <text:p>85</text:p>
          </table:table-cell>
          <table:table-cell office:value-type="float" office:value="89.230284999999995" table:style-name="ce15">
            <text:p>89</text:p>
          </table:table-cell>
          <table:table-cell table:number-columns-repeated="16372" table:style-name="ce39"/>
        </table:table-row>
        <table:table-row table:style-name="ro6">
          <table:table-cell office:value-type="string" table:style-name="ce46">
            <text:p>12</text:p>
          </table:table-cell>
          <table:table-cell office:value-type="string" table:style-name="ce32">
            <text:p>Lazio</text:p>
          </table:table-cell>
          <table:table-cell office:value-type="float" office:value="177.825795" table:style-name="ce15">
            <text:p>178</text:p>
          </table:table-cell>
          <table:table-cell office:value-type="float" office:value="190.13816399999999" table:style-name="ce15">
            <text:p>190</text:p>
          </table:table-cell>
          <table:table-cell office:value-type="float" office:value="228.04136700000001" table:style-name="ce15">
            <text:p>228</text:p>
          </table:table-cell>
          <table:table-cell office:value-type="float" office:value="247.70214899999999" table:style-name="ce15">
            <text:p>248</text:p>
          </table:table-cell>
          <table:table-cell office:value-type="float" office:value="261.51793700000002" table:style-name="ce15">
            <text:p>262</text:p>
          </table:table-cell>
          <table:table-cell office:value-type="float" office:value="256.07892199999998" table:style-name="ce15">
            <text:p>256</text:p>
          </table:table-cell>
          <table:table-cell office:value-type="float" office:value="279.745609" table:style-name="ce15">
            <text:p>280</text:p>
          </table:table-cell>
          <table:table-cell office:value-type="float" office:value="277.48594100000003" table:style-name="ce15">
            <text:p>277</text:p>
          </table:table-cell>
          <table:table-cell office:value-type="float" office:value="303.19097199999999" table:style-name="ce15">
            <text:p>303</text:p>
          </table:table-cell>
          <table:table-cell office:value-type="float" office:value="285.48091599999998" table:style-name="ce15">
            <text:p>285</text:p>
          </table:table-cell>
          <table:table-cell table:number-columns-repeated="16372" table:style-name="ce39"/>
        </table:table-row>
        <table:table-row table:style-name="ro6">
          <table:table-cell office:value-type="string" table:style-name="ce46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52.099254999999999" table:style-name="ce15">
            <text:p>52</text:p>
          </table:table-cell>
          <table:table-cell office:value-type="float" office:value="41.252391000000003" table:style-name="ce15">
            <text:p>41</text:p>
          </table:table-cell>
          <table:table-cell office:value-type="float" office:value="49.286320000000003" table:style-name="ce15">
            <text:p>49</text:p>
          </table:table-cell>
          <table:table-cell office:value-type="float" office:value="54.313152000000002" table:style-name="ce15">
            <text:p>54</text:p>
          </table:table-cell>
          <table:table-cell office:value-type="float" office:value="52.677061999999999" table:style-name="ce15">
            <text:p>53</text:p>
          </table:table-cell>
          <table:table-cell office:value-type="float" office:value="54.934851999999999" table:style-name="ce15">
            <text:p>55</text:p>
          </table:table-cell>
          <table:table-cell office:value-type="float" office:value="53.187908" table:style-name="ce15">
            <text:p>53</text:p>
          </table:table-cell>
          <table:table-cell office:value-type="float" office:value="45.093693000000002" table:style-name="ce15">
            <text:p>45</text:p>
          </table:table-cell>
          <table:table-cell office:value-type="float" office:value="43.217365999999998" table:style-name="ce15">
            <text:p>43</text:p>
          </table:table-cell>
          <table:table-cell office:value-type="float" office:value="57.734717000000003" table:style-name="ce15">
            <text:p>58</text:p>
          </table:table-cell>
          <table:table-cell table:number-columns-repeated="16372" table:style-name="ce39"/>
        </table:table-row>
        <table:table-row table:style-name="ro6">
          <table:table-cell office:value-type="string" table:style-name="ce46">
            <text:p>14</text:p>
          </table:table-cell>
          <table:table-cell office:value-type="string" table:style-name="ce32">
            <text:p>Molise</text:p>
          </table:table-cell>
          <table:table-cell office:value-type="float" office:value="1.4158679999999999" table:style-name="ce15">
            <text:p>1</text:p>
          </table:table-cell>
          <table:table-cell office:value-type="float" office:value="1.5690649999999999" table:style-name="ce15">
            <text:p>2</text:p>
          </table:table-cell>
          <table:table-cell office:value-type="float" office:value="1.3794709999999999" table:style-name="ce15">
            <text:p>1</text:p>
          </table:table-cell>
          <table:table-cell office:value-type="float" office:value="3.8032219999999999" table:style-name="ce15">
            <text:p>4</text:p>
          </table:table-cell>
          <table:table-cell office:value-type="float" office:value="4.0913969999999997" table:style-name="ce15">
            <text:p>4</text:p>
          </table:table-cell>
          <table:table-cell office:value-type="float" office:value="5.3313370000000004" table:style-name="ce15">
            <text:p>5</text:p>
          </table:table-cell>
          <table:table-cell office:value-type="float" office:value="4.872865" table:style-name="ce15">
            <text:p>5</text:p>
          </table:table-cell>
          <table:table-cell office:value-type="float" office:value="4.6917289999999996" table:style-name="ce15">
            <text:p>5</text:p>
          </table:table-cell>
          <table:table-cell office:value-type="float" office:value="7.8636350000000004" table:style-name="ce15">
            <text:p>8</text:p>
          </table:table-cell>
          <table:table-cell office:value-type="float" office:value="4.0332160000000004" table:style-name="ce15">
            <text:p>4</text:p>
          </table:table-cell>
          <table:table-cell table:number-columns-repeated="16372" table:style-name="ce39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274.96752700000002" table:style-name="ce15">
            <text:p>275</text:p>
          </table:table-cell>
          <table:table-cell office:value-type="float" office:value="268.94131800000002" table:style-name="ce15">
            <text:p>269</text:p>
          </table:table-cell>
          <table:table-cell office:value-type="float" office:value="320.18020000000001" table:style-name="ce15">
            <text:p>320</text:p>
          </table:table-cell>
          <table:table-cell office:value-type="float" office:value="349.54668900000001" table:style-name="ce15">
            <text:p>350</text:p>
          </table:table-cell>
          <table:table-cell office:value-type="float" office:value="377.09389700000003" table:style-name="ce15">
            <text:p>377</text:p>
          </table:table-cell>
          <table:table-cell office:value-type="float" office:value="394.92265500000002" table:style-name="ce15">
            <text:p>395</text:p>
          </table:table-cell>
          <table:table-cell office:value-type="float" office:value="430.36624799999998" table:style-name="ce15">
            <text:p>430</text:p>
          </table:table-cell>
          <table:table-cell office:value-type="float" office:value="442.32253100000003" table:style-name="ce15">
            <text:p>442</text:p>
          </table:table-cell>
          <table:table-cell office:value-type="float" office:value="471.85877299999999" table:style-name="ce15">
            <text:p>472</text:p>
          </table:table-cell>
          <table:table-cell office:value-type="float" office:value="517.95354999999995" table:style-name="ce15">
            <text:p>518</text:p>
          </table:table-cell>
          <table:table-cell table:number-columns-repeated="16372" table:style-name="ce39"/>
        </table:table-row>
        <table:table-row table:style-name="ro6">
          <table:table-cell office:value-type="string" table:style-name="ce46">
            <text:p>16</text:p>
          </table:table-cell>
          <table:table-cell office:value-type="string" table:style-name="ce32">
            <text:p>Puglia</text:p>
          </table:table-cell>
          <table:table-cell office:value-type="float" office:value="558.89668200000006" table:style-name="ce15">
            <text:p>559</text:p>
          </table:table-cell>
          <table:table-cell office:value-type="float" office:value="469.62968599999999" table:style-name="ce15">
            <text:p>470</text:p>
          </table:table-cell>
          <table:table-cell office:value-type="float" office:value="549.02908400000001" table:style-name="ce15">
            <text:p>549</text:p>
          </table:table-cell>
          <table:table-cell office:value-type="float" office:value="578.10767999999996" table:style-name="ce15">
            <text:p>578</text:p>
          </table:table-cell>
          <table:table-cell office:value-type="float" office:value="638.84700399999997" table:style-name="ce15">
            <text:p>639</text:p>
          </table:table-cell>
          <table:table-cell office:value-type="float" office:value="602.85576100000003" table:style-name="ce15">
            <text:p>603</text:p>
          </table:table-cell>
          <table:table-cell office:value-type="float" office:value="595.48586499999999" table:style-name="ce15">
            <text:p>595</text:p>
          </table:table-cell>
          <table:table-cell office:value-type="float" office:value="686.24629600000003" table:style-name="ce15">
            <text:p>686</text:p>
          </table:table-cell>
          <table:table-cell office:value-type="float" office:value="735.05175499999996" table:style-name="ce15">
            <text:p>735</text:p>
          </table:table-cell>
          <table:table-cell office:value-type="float" office:value="740.34358399999996" table:style-name="ce15">
            <text:p>740</text:p>
          </table:table-cell>
          <table:table-cell table:number-columns-repeated="16372" table:style-name="ce39"/>
        </table:table-row>
        <table:table-row table:style-name="ro6">
          <table:table-cell office:value-type="string" table:style-name="ce46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29.515875999999999" table:style-name="ce15">
            <text:p>30</text:p>
          </table:table-cell>
          <table:table-cell office:value-type="float" office:value="27.777206" table:style-name="ce15">
            <text:p>28</text:p>
          </table:table-cell>
          <table:table-cell office:value-type="float" office:value="31.523886999999998" table:style-name="ce15">
            <text:p>32</text:p>
          </table:table-cell>
          <table:table-cell office:value-type="float" office:value="38.287292999999998" table:style-name="ce15">
            <text:p>38</text:p>
          </table:table-cell>
          <table:table-cell office:value-type="float" office:value="36.549883999999999" table:style-name="ce15">
            <text:p>37</text:p>
          </table:table-cell>
          <table:table-cell office:value-type="float" office:value="37.307445999999999" table:style-name="ce15">
            <text:p>37</text:p>
          </table:table-cell>
          <table:table-cell office:value-type="float" office:value="35.551763999999999" table:style-name="ce15">
            <text:p>36</text:p>
          </table:table-cell>
          <table:table-cell office:value-type="float" office:value="44.086460000000002" table:style-name="ce15">
            <text:p>44</text:p>
          </table:table-cell>
          <table:table-cell office:value-type="float" office:value="46.364106999999997" table:style-name="ce15">
            <text:p>46</text:p>
          </table:table-cell>
          <table:table-cell office:value-type="float" office:value="46.148173999999997" table:style-name="ce15">
            <text:p>46</text:p>
          </table:table-cell>
          <table:table-cell table:number-columns-repeated="16372" table:style-name="ce39"/>
        </table:table-row>
        <table:table-row table:style-name="ro6">
          <table:table-cell office:value-type="string" table:style-name="ce46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30.687207999999998" table:style-name="ce15">
            <text:p>31</text:p>
          </table:table-cell>
          <table:table-cell office:value-type="float" office:value="31.189195999999999" table:style-name="ce15">
            <text:p>31</text:p>
          </table:table-cell>
          <table:table-cell office:value-type="float" office:value="31.459745999999999" table:style-name="ce15">
            <text:p>31</text:p>
          </table:table-cell>
          <table:table-cell office:value-type="float" office:value="38.450690000000002" table:style-name="ce15">
            <text:p>38</text:p>
          </table:table-cell>
          <table:table-cell office:value-type="float" office:value="39.940707000000003" table:style-name="ce15">
            <text:p>40</text:p>
          </table:table-cell>
          <table:table-cell office:value-type="float" office:value="40.251652999999997" table:style-name="ce15">
            <text:p>40</text:p>
          </table:table-cell>
          <table:table-cell office:value-type="float" office:value="36.252823999999997" table:style-name="ce15">
            <text:p>36</text:p>
          </table:table-cell>
          <table:table-cell office:value-type="float" office:value="36.764375000000001" table:style-name="ce15">
            <text:p>37</text:p>
          </table:table-cell>
          <table:table-cell office:value-type="float" office:value="35.393563999999998" table:style-name="ce15">
            <text:p>35</text:p>
          </table:table-cell>
          <table:table-cell office:value-type="float" office:value="42.143157000000002" table:style-name="ce15">
            <text:p>42</text:p>
          </table:table-cell>
          <table:table-cell table:number-columns-repeated="16372" table:style-name="ce39"/>
        </table:table-row>
        <table:table-row table:style-name="ro6">
          <table:table-cell office:value-type="string" table:style-name="ce46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373.63420000000002" table:style-name="ce15">
            <text:p>374</text:p>
          </table:table-cell>
          <table:table-cell office:value-type="float" office:value="408.70691099999999" table:style-name="ce15">
            <text:p>409</text:p>
          </table:table-cell>
          <table:table-cell office:value-type="float" office:value="440.61457999999999" table:style-name="ce15">
            <text:p>441</text:p>
          </table:table-cell>
          <table:table-cell office:value-type="float" office:value="484.29150900000002" table:style-name="ce15">
            <text:p>484</text:p>
          </table:table-cell>
          <table:table-cell office:value-type="float" office:value="485.26768900000002" table:style-name="ce15">
            <text:p>485</text:p>
          </table:table-cell>
          <table:table-cell office:value-type="float" office:value="489.96799199999998" table:style-name="ce15">
            <text:p>490</text:p>
          </table:table-cell>
          <table:table-cell office:value-type="float" office:value="447.81779399999999" table:style-name="ce15">
            <text:p>448</text:p>
          </table:table-cell>
          <table:table-cell office:value-type="float" office:value="509.48206199999998" table:style-name="ce15">
            <text:p>509</text:p>
          </table:table-cell>
          <table:table-cell office:value-type="float" office:value="545.75102900000002" table:style-name="ce15">
            <text:p>546</text:p>
          </table:table-cell>
          <table:table-cell office:value-type="float" office:value="503.02495699999997" table:style-name="ce15">
            <text:p>503</text:p>
          </table:table-cell>
          <table:table-cell table:number-columns-repeated="16372" table:style-name="ce39"/>
        </table:table-row>
        <table:table-row table:style-name="ro6">
          <table:table-cell office:value-type="string" table:style-name="ce47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4.1824139999999996" table:style-name="ce17">
            <text:p>4</text:p>
          </table:table-cell>
          <table:table-cell office:value-type="float" office:value="5.3350330000000001" table:style-name="ce17">
            <text:p>5</text:p>
          </table:table-cell>
          <table:table-cell office:value-type="float" office:value="7.8806950000000002" table:style-name="ce17">
            <text:p>8</text:p>
          </table:table-cell>
          <table:table-cell office:value-type="float" office:value="6.9683299999999999" table:style-name="ce17">
            <text:p>7</text:p>
          </table:table-cell>
          <table:table-cell office:value-type="float" office:value="12.038366999999999" table:style-name="ce17">
            <text:p>12</text:p>
          </table:table-cell>
          <table:table-cell office:value-type="float" office:value="20.426796" table:style-name="ce17">
            <text:p>20</text:p>
          </table:table-cell>
          <table:table-cell office:value-type="float" office:value="16.451809000000001" table:style-name="ce17">
            <text:p>16</text:p>
          </table:table-cell>
          <table:table-cell office:value-type="float" office:value="14.577909999999999" table:style-name="ce17">
            <text:p>15</text:p>
          </table:table-cell>
          <table:table-cell office:value-type="float" office:value="25.287883999999998" table:style-name="ce17">
            <text:p>25</text:p>
          </table:table-cell>
          <table:table-cell office:value-type="float" office:value="21.874707000000001" table:style-name="ce17">
            <text:p>22</text:p>
          </table:table-cell>
          <table:table-cell table:number-columns-repeated="16372" table:style-name="ce39"/>
        </table:table-row>
        <table:table-row table:style-name="ro6">
          <table:table-cell table:style-name="ce46"/>
          <table:table-cell office:value-type="string" table:style-name="ce32">
            <text:p>Italia nord-occidentale</text:p>
          </table:table-cell>
          <table:table-cell office:value-type="float" office:value="713.76988300000005" table:style-name="ce15">
            <text:p>714</text:p>
          </table:table-cell>
          <table:table-cell office:value-type="float" office:value="700.00331600000004" table:style-name="ce15">
            <text:p>700</text:p>
          </table:table-cell>
          <table:table-cell office:value-type="float" office:value="748.70570899999996" table:style-name="ce15">
            <text:p>749</text:p>
          </table:table-cell>
          <table:table-cell office:value-type="float" office:value="778.66577199999995" table:style-name="ce15">
            <text:p>779</text:p>
          </table:table-cell>
          <table:table-cell office:value-type="float" office:value="846.27281500000004" table:style-name="ce15">
            <text:p>846</text:p>
          </table:table-cell>
          <table:table-cell office:value-type="float" office:value="871.25207399999999" table:style-name="ce15">
            <text:p>871</text:p>
          </table:table-cell>
          <table:table-cell office:value-type="float" office:value="837.28876300000002" table:style-name="ce15">
            <text:p>837</text:p>
          </table:table-cell>
          <table:table-cell office:value-type="float" office:value="907.27116999999998" table:style-name="ce15">
            <text:p>907</text:p>
          </table:table-cell>
          <table:table-cell office:value-type="float" office:value="1071.724054" table:style-name="ce15">
            <text:p>1.072</text:p>
          </table:table-cell>
          <table:table-cell office:value-type="float" office:value="1046.2627359999999" table:style-name="ce15">
            <text:p>1.046</text:p>
          </table:table-cell>
          <table:table-cell table:number-columns-repeated="16372" table:style-name="ce39"/>
        </table:table-row>
        <table:table-row table:style-name="ro6">
          <table:table-cell table:style-name="ce46"/>
          <table:table-cell office:value-type="string" table:style-name="ce32">
            <text:p>Italia nord-orientale</text:p>
          </table:table-cell>
          <table:table-cell office:value-type="float" office:value="1927.8578930000001" table:style-name="ce15">
            <text:p>1.928</text:p>
          </table:table-cell>
          <table:table-cell office:value-type="float" office:value="1861.1520579999999" table:style-name="ce15">
            <text:p>1.861</text:p>
          </table:table-cell>
          <table:table-cell office:value-type="float" office:value="2039.5541189999999" table:style-name="ce15">
            <text:p>2.040</text:p>
          </table:table-cell>
          <table:table-cell office:value-type="float" office:value="2146.2775200000001" table:style-name="ce15">
            <text:p>2.146</text:p>
          </table:table-cell>
          <table:table-cell office:value-type="float" office:value="2272.065928" table:style-name="ce15">
            <text:p>2.272</text:p>
          </table:table-cell>
          <table:table-cell office:value-type="float" office:value="2124.678101" table:style-name="ce15">
            <text:p>2.125</text:p>
          </table:table-cell>
          <table:table-cell office:value-type="float" office:value="2066.874006" table:style-name="ce15">
            <text:p>2.067</text:p>
          </table:table-cell>
          <table:table-cell office:value-type="float" office:value="2098.780393" table:style-name="ce15">
            <text:p>2.099</text:p>
          </table:table-cell>
          <table:table-cell office:value-type="float" office:value="2336.195561" table:style-name="ce15">
            <text:p>2.336</text:p>
          </table:table-cell>
          <table:table-cell office:value-type="float" office:value="2389.0684219999998" table:style-name="ce15">
            <text:p>2.389</text:p>
          </table:table-cell>
          <table:table-cell table:number-columns-repeated="16372" table:style-name="ce39"/>
        </table:table-row>
        <table:table-row table:style-name="ro6">
          <table:table-cell table:style-name="ce46"/>
          <table:table-cell office:value-type="string" table:style-name="ce32">
            <text:p>Italia centrale</text:p>
          </table:table-cell>
          <table:table-cell office:value-type="float" office:value="492.08709599999997" table:style-name="ce15">
            <text:p>492</text:p>
          </table:table-cell>
          <table:table-cell office:value-type="float" office:value="477.09874100000002" table:style-name="ce15">
            <text:p>477</text:p>
          </table:table-cell>
          <table:table-cell office:value-type="float" office:value="522.60371499999997" table:style-name="ce15">
            <text:p>523</text:p>
          </table:table-cell>
          <table:table-cell office:value-type="float" office:value="593.66277200000002" table:style-name="ce15">
            <text:p>594</text:p>
          </table:table-cell>
          <table:table-cell office:value-type="float" office:value="633.085779" table:style-name="ce15">
            <text:p>633</text:p>
          </table:table-cell>
          <table:table-cell office:value-type="float" office:value="662.85864700000002" table:style-name="ce15">
            <text:p>663</text:p>
          </table:table-cell>
          <table:table-cell office:value-type="float" office:value="700.454432" table:style-name="ce15">
            <text:p>700</text:p>
          </table:table-cell>
          <table:table-cell office:value-type="float" office:value="733.65895999999998" table:style-name="ce15">
            <text:p>734</text:p>
          </table:table-cell>
          <table:table-cell office:value-type="float" office:value="878.32901700000002" table:style-name="ce15">
            <text:p>878</text:p>
          </table:table-cell>
          <table:table-cell office:value-type="float" office:value="851.87832400000002" table:style-name="ce15">
            <text:p>852</text:p>
          </table:table-cell>
          <table:table-cell table:number-columns-repeated="16372" table:style-name="ce39"/>
        </table:table-row>
        <table:table-row table:style-name="ro6">
          <table:table-cell table:style-name="ce46"/>
          <table:table-cell office:value-type="string" table:style-name="ce32">
            <text:p>Mezzogiorno</text:p>
          </table:table-cell>
          <table:table-cell office:value-type="float" office:value="1325.39903" table:style-name="ce15">
            <text:p>1.325</text:p>
          </table:table-cell>
          <table:table-cell office:value-type="float" office:value="1254.4008060000001" table:style-name="ce15">
            <text:p>1.254</text:p>
          </table:table-cell>
          <table:table-cell office:value-type="float" office:value="1431.353983" table:style-name="ce15">
            <text:p>1.431</text:p>
          </table:table-cell>
          <table:table-cell office:value-type="float" office:value="1553.7685650000001" table:style-name="ce15">
            <text:p>1.554</text:p>
          </table:table-cell>
          <table:table-cell office:value-type="float" office:value="1646.506007" table:style-name="ce15">
            <text:p>1.647</text:p>
          </table:table-cell>
          <table:table-cell office:value-type="float" office:value="1645.9984920000002" table:style-name="ce15">
            <text:p>1.646</text:p>
          </table:table-cell>
          <table:table-cell office:value-type="float" office:value="1619.987077" table:style-name="ce15">
            <text:p>1.620</text:p>
          </table:table-cell>
          <table:table-cell office:value-type="float" office:value="1783.265056" table:style-name="ce15">
            <text:p>1.783</text:p>
          </table:table-cell>
          <table:table-cell office:value-type="float" office:value="1910.7881130000001" table:style-name="ce15">
            <text:p>1.911</text:p>
          </table:table-cell>
          <table:table-cell office:value-type="float" office:value="1933.2560619999999" table:style-name="ce15">
            <text:p>1.933</text:p>
          </table:table-cell>
          <table:table-cell table:number-columns-repeated="16372" table:style-name="ce39"/>
        </table:table-row>
        <table:table-row table:style-name="ro6">
          <table:table-cell table:style-name="ce46"/>
          <table:table-cell office:value-type="string" table:style-name="ce32">
            <text:p>Non indicato</text:p>
          </table:table-cell>
          <table:table-cell office:value-type="float" office:value="1.6435999999999999E-2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11831999999999999" table:style-name="ce15">
            <text:p>0</text:p>
          </table:table-cell>
          <table:table-cell office:value-type="float" office:value="4.7960999999999997E-2" table:style-name="ce15">
            <text:p>0</text:p>
          </table:table-cell>
          <table:table-cell office:value-type="float" office:value="4.1794999999999999E-2" table:style-name="ce15">
            <text:p>0</text:p>
          </table:table-cell>
          <table:table-cell office:value-type="float" office:value="34.784176000000002" table:style-name="ce15">
            <text:p>35</text:p>
          </table:table-cell>
          <table:table-cell office:value-type="float" office:value="0.116243" table:style-name="ce15">
            <text:p>0</text:p>
          </table:table-cell>
          <table:table-cell table:number-columns-repeated="16372" table:style-name="ce39"/>
        </table:table-row>
        <table:table-row table:style-name="ro6">
          <table:table-cell table:style-name="ce48"/>
          <table:table-cell office:value-type="string" table:style-name="ce36">
            <text:p>Italia</text:p>
          </table:table-cell>
          <table:table-cell office:value-type="float" office:value="4459.1303380000008" table:style-name="ce37">
            <text:p>4.459</text:p>
          </table:table-cell>
          <table:table-cell office:value-type="float" office:value="4292.6549209999994" table:style-name="ce37">
            <text:p>4.293</text:p>
          </table:table-cell>
          <table:table-cell office:value-type="float" office:value="4742.2175259999995" table:style-name="ce37">
            <text:p>4.742</text:p>
          </table:table-cell>
          <table:table-cell office:value-type="float" office:value="5072.3746289999999" table:style-name="ce37">
            <text:p>5.072</text:p>
          </table:table-cell>
          <table:table-cell office:value-type="float" office:value="5397.9305290000002" table:style-name="ce37">
            <text:p>5.398</text:p>
          </table:table-cell>
          <table:table-cell office:value-type="float" office:value="5304.9056339999997" table:style-name="ce37">
            <text:p>5.305</text:p>
          </table:table-cell>
          <table:table-cell office:value-type="float" office:value="5224.652239" table:style-name="ce37">
            <text:p>5.225</text:p>
          </table:table-cell>
          <table:table-cell office:value-type="float" office:value="5523.017374" table:style-name="ce37">
            <text:p>5.523</text:p>
          </table:table-cell>
          <table:table-cell office:value-type="float" office:value="6231.8209209999995" table:style-name="ce37">
            <text:p>6.232</text:p>
          </table:table-cell>
          <table:table-cell office:value-type="float" office:value="6220.581787000001" table:style-name="ce37">
            <text:p>6.221</text:p>
          </table:table-cell>
          <table:table-cell table:number-columns-repeated="16372" table:style-name="ce39"/>
        </table:table-row>
        <table:table-row table:style-name="ro6">
          <table:table-cell table:number-columns-repeated="8" table:style-name="ce23"/>
          <table:table-cell table:number-columns-repeated="16376" table:style-name="ce39"/>
        </table:table-row>
        <table:table-row table:style-name="ro5">
          <table:table-cell office:value-type="string" table:style-name="ce38">
            <text:p>(a) Dati scaricati da Coeweb il 10 aprile 2024.</text:p>
          </table:table-cell>
          <table:table-cell table:number-columns-repeated="7" table:style-name="ce23"/>
          <table:table-cell table:number-columns-repeated="16376" table:style-name="ce39"/>
        </table:table-row>
        <table:table-row table:number-rows-repeated="1048541" table:style-name="ro6">
          <table:table-cell table:number-columns-repeated="16384"/>
        </table:table-row>
      </table:table>
      <table:table table:name="Tav_7" table:style-name="ta4"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9" table:number-columns-repeated="2" table:default-cell-style-name="ce1"/>
        <table:table-column table:style-name="co9" table:number-columns-repeated="2" table:default-cell-style-name="ce3"/>
        <table:table-column table:style-name="co3" table:number-columns-repeated="930" table:default-cell-style-name="ce3"/>
        <table:table-column table:style-name="co4" table:number-columns-repeated="15442" table:default-cell-style-name="ce1"/>
        <table:table-row table:style-name="ro5">
          <table:table-cell office:value-type="string" table:style-name="ce44">
            <text:p>Tavola 7 - Quantità di prodotti dell'Agricoltura, silvicoltura e pesca importate dai Paesi dell'Unione europea (UE 27) per regione e ripartizione geografica (a). Anni 2013-2022<text:s/><text:span text:style-name="T1">(in tonnellate)</text:span></text:p>
          </table:table-cell>
          <table:table-cell table:number-columns-repeated="9" table:style-name="ce44"/>
          <table:table-cell table:number-columns-repeated="16374" table:style-name="ce39"/>
        </table:table-row>
        <table:table-row table:style-name="ro6">
          <table:table-cell table:number-columns-repeated="8" table:style-name="ce22"/>
          <table:table-cell table:number-columns-repeated="16376" table:style-name="ce1"/>
        </table:table-row>
        <table:table-row table:style-name="ro6">
          <table:table-cell table:style-name="ce9"/>
          <table:table-cell table:number-columns-repeated="7" table:style-name="ce3"/>
          <table:table-cell table:number-columns-repeated="16376" table:style-name="ce1"/>
        </table:table-row>
        <table:table-row table:style-name="ro6">
          <table:table-cell table:number-columns-repeated="8" table:style-name="ce3"/>
          <table:table-cell table:number-columns-repeated="16376" table:style-name="ce1"/>
        </table:table-row>
        <table:table-row table:style-name="ro6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office:value-type="float" office:value="2022" table:style-name="ce27">
            <text:p>202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2104148.9720000001" table:style-name="ce30">
            <text:p>2.104.149</text:p>
          </table:table-cell>
          <table:table-cell office:value-type="float" office:value="2296264.827" table:style-name="ce30">
            <text:p>2.296.265</text:p>
          </table:table-cell>
          <table:table-cell office:value-type="float" office:value="2210523.139" table:style-name="ce30">
            <text:p>2.210.523</text:p>
          </table:table-cell>
          <table:table-cell office:value-type="float" office:value="2285730.84" table:style-name="ce30">
            <text:p>2.285.731</text:p>
          </table:table-cell>
          <table:table-cell office:value-type="float" office:value="2320241.611" table:style-name="ce30">
            <text:p>2.320.242</text:p>
          </table:table-cell>
          <table:table-cell office:value-type="float" office:value="2324807.5359999998" table:style-name="ce30">
            <text:p>2.324.808</text:p>
          </table:table-cell>
          <table:table-cell office:value-type="float" office:value="2102387.111" table:style-name="ce30">
            <text:p>2.102.387</text:p>
          </table:table-cell>
          <table:table-cell office:value-type="float" office:value="1897888.6680000001" table:style-name="ce30">
            <text:p>1.897.889</text:p>
          </table:table-cell>
          <table:table-cell office:value-type="float" office:value="1802115.605" table:style-name="ce30">
            <text:p>1.802.116</text:p>
          </table:table-cell>
          <table:table-cell office:value-type="float" office:value="2018141.8330000001" table:style-name="ce30">
            <text:p>2.018.14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7749.6769999999997" table:style-name="ce15">
            <text:p>7.750</text:p>
          </table:table-cell>
          <table:table-cell office:value-type="float" office:value="9391.86" table:style-name="ce15">
            <text:p>9.392</text:p>
          </table:table-cell>
          <table:table-cell office:value-type="float" office:value="6143.8990000000003" table:style-name="ce15">
            <text:p>6.144</text:p>
          </table:table-cell>
          <table:table-cell office:value-type="float" office:value="10259.984" table:style-name="ce15">
            <text:p>10.260</text:p>
          </table:table-cell>
          <table:table-cell office:value-type="float" office:value="497.86700000000002" table:style-name="ce15">
            <text:p>498</text:p>
          </table:table-cell>
          <table:table-cell office:value-type="float" office:value="506.48500000000001" table:style-name="ce15">
            <text:p>506</text:p>
          </table:table-cell>
          <table:table-cell office:value-type="float" office:value="2006.0640000000001" table:style-name="ce15">
            <text:p>2.006</text:p>
          </table:table-cell>
          <table:table-cell office:value-type="float" office:value="1600.0630000000001" table:style-name="ce15">
            <text:p>1.600</text:p>
          </table:table-cell>
          <table:table-cell office:value-type="float" office:value="11123.727999999999" table:style-name="ce15">
            <text:p>11.124</text:p>
          </table:table-cell>
          <table:table-cell office:value-type="float" office:value="9261.2189999999991" table:style-name="ce15">
            <text:p>9.26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2301045.5669999998" table:style-name="ce15">
            <text:p>2.301.046</text:p>
          </table:table-cell>
          <table:table-cell office:value-type="float" office:value="2414692.074" table:style-name="ce15">
            <text:p>2.414.692</text:p>
          </table:table-cell>
          <table:table-cell office:value-type="float" office:value="2255417.784" table:style-name="ce15">
            <text:p>2.255.418</text:p>
          </table:table-cell>
          <table:table-cell office:value-type="float" office:value="2608852.7259999998" table:style-name="ce15">
            <text:p>2.608.853</text:p>
          </table:table-cell>
          <table:table-cell office:value-type="float" office:value="2724247.5750000002" table:style-name="ce15">
            <text:p>2.724.248</text:p>
          </table:table-cell>
          <table:table-cell office:value-type="float" office:value="2718015.42" table:style-name="ce15">
            <text:p>2.718.015</text:p>
          </table:table-cell>
          <table:table-cell office:value-type="float" office:value="2958837.7859999998" table:style-name="ce15">
            <text:p>2.958.838</text:p>
          </table:table-cell>
          <table:table-cell office:value-type="float" office:value="2968657.8330000001" table:style-name="ce15">
            <text:p>2.968.658</text:p>
          </table:table-cell>
          <table:table-cell office:value-type="float" office:value="2629986.7820000001" table:style-name="ce15">
            <text:p>2.629.987</text:p>
          </table:table-cell>
          <table:table-cell office:value-type="float" office:value="2927914.1779999998" table:style-name="ce15">
            <text:p>2.927.91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306755.15899999999" table:style-name="ce15">
            <text:p>306.755</text:p>
          </table:table-cell>
          <table:table-cell office:value-type="float" office:value="312675.66600000003" table:style-name="ce15">
            <text:p>312.676</text:p>
          </table:table-cell>
          <table:table-cell office:value-type="float" office:value="328494.13799999998" table:style-name="ce15">
            <text:p>328.494</text:p>
          </table:table-cell>
          <table:table-cell office:value-type="float" office:value="470692.723" table:style-name="ce15">
            <text:p>470.693</text:p>
          </table:table-cell>
          <table:table-cell office:value-type="float" office:value="415433.489" table:style-name="ce15">
            <text:p>415.433</text:p>
          </table:table-cell>
          <table:table-cell office:value-type="float" office:value="409543.141" table:style-name="ce15">
            <text:p>409.543</text:p>
          </table:table-cell>
          <table:table-cell office:value-type="float" office:value="361753.06099999999" table:style-name="ce15">
            <text:p>361.753</text:p>
          </table:table-cell>
          <table:table-cell office:value-type="float" office:value="366095.12699999998" table:style-name="ce15">
            <text:p>366.095</text:p>
          </table:table-cell>
          <table:table-cell office:value-type="float" office:value="376330.5" table:style-name="ce15">
            <text:p>376.331</text:p>
          </table:table-cell>
          <table:table-cell office:value-type="float" office:value="372742.03499999997" table:style-name="ce15">
            <text:p>372.74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2825679.949" table:style-name="ce15">
            <text:p>2.825.680</text:p>
          </table:table-cell>
          <table:table-cell office:value-type="float" office:value="3159947.807" table:style-name="ce15">
            <text:p>3.159.948</text:p>
          </table:table-cell>
          <table:table-cell office:value-type="float" office:value="3073944.9789999998" table:style-name="ce15">
            <text:p>3.073.945</text:p>
          </table:table-cell>
          <table:table-cell office:value-type="float" office:value="3269455.65" table:style-name="ce15">
            <text:p>3.269.456</text:p>
          </table:table-cell>
          <table:table-cell office:value-type="float" office:value="3804010.071" table:style-name="ce15">
            <text:p>3.804.010</text:p>
          </table:table-cell>
          <table:table-cell office:value-type="float" office:value="3529624.8190000001" table:style-name="ce15">
            <text:p>3.529.625</text:p>
          </table:table-cell>
          <table:table-cell office:value-type="float" office:value="3567925.233" table:style-name="ce15">
            <text:p>3.567.925</text:p>
          </table:table-cell>
          <table:table-cell office:value-type="float" office:value="3848212.236" table:style-name="ce15">
            <text:p>3.848.212</text:p>
          </table:table-cell>
          <table:table-cell office:value-type="float" office:value="3562180.8450000002" table:style-name="ce15">
            <text:p>3.562.181</text:p>
          </table:table-cell>
          <table:table-cell office:value-type="float" office:value="4413838.7319999998" table:style-name="ce15">
            <text:p>4.413.83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601922.463" table:style-name="ce15">
            <text:p>1.601.922</text:p>
          </table:table-cell>
          <table:table-cell office:value-type="float" office:value="1849212.753" table:style-name="ce15">
            <text:p>1.849.213</text:p>
          </table:table-cell>
          <table:table-cell office:value-type="float" office:value="1621111.287" table:style-name="ce15">
            <text:p>1.621.111</text:p>
          </table:table-cell>
          <table:table-cell office:value-type="float" office:value="1668471.324" table:style-name="ce15">
            <text:p>1.668.471</text:p>
          </table:table-cell>
          <table:table-cell office:value-type="float" office:value="1743852.8589999999" table:style-name="ce15">
            <text:p>1.743.853</text:p>
          </table:table-cell>
          <table:table-cell office:value-type="float" office:value="1615456.0190000001" table:style-name="ce15">
            <text:p>1.615.456</text:p>
          </table:table-cell>
          <table:table-cell office:value-type="float" office:value="1485081.0870000001" table:style-name="ce15">
            <text:p>1.485.081</text:p>
          </table:table-cell>
          <table:table-cell office:value-type="float" office:value="1434177.28" table:style-name="ce15">
            <text:p>1.434.177</text:p>
          </table:table-cell>
          <table:table-cell office:value-type="float" office:value="1621328.246" table:style-name="ce15">
            <text:p>1.621.328</text:p>
          </table:table-cell>
          <table:table-cell office:value-type="float" office:value="1642843.9129999999" table:style-name="ce15">
            <text:p>1.642.84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158057.25700000001" table:style-name="ce15">
            <text:p>158.057</text:p>
          </table:table-cell>
          <table:table-cell office:value-type="float" office:value="101821.629" table:style-name="ce15">
            <text:p>101.822</text:p>
          </table:table-cell>
          <table:table-cell office:value-type="float" office:value="90887.702999999994" table:style-name="ce15">
            <text:p>90.888</text:p>
          </table:table-cell>
          <table:table-cell office:value-type="float" office:value="76925.289999999994" table:style-name="ce15">
            <text:p>76.925</text:p>
          </table:table-cell>
          <table:table-cell office:value-type="float" office:value="78197.942999999999" table:style-name="ce15">
            <text:p>78.198</text:p>
          </table:table-cell>
          <table:table-cell office:value-type="float" office:value="75570.206000000006" table:style-name="ce15">
            <text:p>75.570</text:p>
          </table:table-cell>
          <table:table-cell office:value-type="float" office:value="91025.76" table:style-name="ce15">
            <text:p>91.026</text:p>
          </table:table-cell>
          <table:table-cell office:value-type="float" office:value="91731.153999999995" table:style-name="ce15">
            <text:p>91.731</text:p>
          </table:table-cell>
          <table:table-cell office:value-type="float" office:value="90257.505000000005" table:style-name="ce15">
            <text:p>90.258</text:p>
          </table:table-cell>
          <table:table-cell office:value-type="float" office:value="109393.79" table:style-name="ce15">
            <text:p>109.39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1692137.4580000001" table:style-name="ce15">
            <text:p>1.692.137</text:p>
          </table:table-cell>
          <table:table-cell office:value-type="float" office:value="1779932.405" table:style-name="ce15">
            <text:p>1.779.932</text:p>
          </table:table-cell>
          <table:table-cell office:value-type="float" office:value="1489321.6410000001" table:style-name="ce15">
            <text:p>1.489.322</text:p>
          </table:table-cell>
          <table:table-cell office:value-type="float" office:value="1775753.9010000001" table:style-name="ce15">
            <text:p>1.775.754</text:p>
          </table:table-cell>
          <table:table-cell office:value-type="float" office:value="1957570.3389999999" table:style-name="ce15">
            <text:p>1.957.570</text:p>
          </table:table-cell>
          <table:table-cell office:value-type="float" office:value="1962363.56" table:style-name="ce15">
            <text:p>1.962.364</text:p>
          </table:table-cell>
          <table:table-cell office:value-type="float" office:value="2001865.6950000001" table:style-name="ce15">
            <text:p>2.001.866</text:p>
          </table:table-cell>
          <table:table-cell office:value-type="float" office:value="2087160.199" table:style-name="ce15">
            <text:p>2.087.160</text:p>
          </table:table-cell>
          <table:table-cell office:value-type="float" office:value="2121169.943" table:style-name="ce15">
            <text:p>2.121.170</text:p>
          </table:table-cell>
          <table:table-cell office:value-type="float" office:value="2192520.1469999999" table:style-name="ce15">
            <text:p>2.192.52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312610.13699999999" table:style-name="ce15">
            <text:p>312.610</text:p>
          </table:table-cell>
          <table:table-cell office:value-type="float" office:value="351955.79300000001" table:style-name="ce15">
            <text:p>351.956</text:p>
          </table:table-cell>
          <table:table-cell office:value-type="float" office:value="260331.48300000001" table:style-name="ce15">
            <text:p>260.331</text:p>
          </table:table-cell>
          <table:table-cell office:value-type="float" office:value="297631.60700000002" table:style-name="ce15">
            <text:p>297.632</text:p>
          </table:table-cell>
          <table:table-cell office:value-type="float" office:value="253592.23199999999" table:style-name="ce15">
            <text:p>253.592</text:p>
          </table:table-cell>
          <table:table-cell office:value-type="float" office:value="280032.674" table:style-name="ce15">
            <text:p>280.033</text:p>
          </table:table-cell>
          <table:table-cell office:value-type="float" office:value="250992.46100000001" table:style-name="ce15">
            <text:p>250.992</text:p>
          </table:table-cell>
          <table:table-cell office:value-type="float" office:value="234632.37700000001" table:style-name="ce15">
            <text:p>234.632</text:p>
          </table:table-cell>
          <table:table-cell office:value-type="float" office:value="277149.26299999998" table:style-name="ce15">
            <text:p>277.149</text:p>
          </table:table-cell>
          <table:table-cell office:value-type="float" office:value="219696.96299999999" table:style-name="ce15">
            <text:p>219.69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69011.611999999994" table:style-name="ce15">
            <text:p>69.012</text:p>
          </table:table-cell>
          <table:table-cell office:value-type="float" office:value="100784.57799999999" table:style-name="ce15">
            <text:p>100.785</text:p>
          </table:table-cell>
          <table:table-cell office:value-type="float" office:value="92968.293000000005" table:style-name="ce15">
            <text:p>92.968</text:p>
          </table:table-cell>
          <table:table-cell office:value-type="float" office:value="98761.046000000002" table:style-name="ce15">
            <text:p>98.761</text:p>
          </table:table-cell>
          <table:table-cell office:value-type="float" office:value="149010.63200000001" table:style-name="ce15">
            <text:p>149.011</text:p>
          </table:table-cell>
          <table:table-cell office:value-type="float" office:value="198755.13" table:style-name="ce15">
            <text:p>198.755</text:p>
          </table:table-cell>
          <table:table-cell office:value-type="float" office:value="192032.80600000001" table:style-name="ce15">
            <text:p>192.033</text:p>
          </table:table-cell>
          <table:table-cell office:value-type="float" office:value="225397.20600000001" table:style-name="ce15">
            <text:p>225.397</text:p>
          </table:table-cell>
          <table:table-cell office:value-type="float" office:value="384064.33899999998" table:style-name="ce15">
            <text:p>384.064</text:p>
          </table:table-cell>
          <table:table-cell office:value-type="float" office:value="554590.50699999998" table:style-name="ce15">
            <text:p>554.59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95993.611999999994" table:style-name="ce15">
            <text:p>95.994</text:p>
          </table:table-cell>
          <table:table-cell office:value-type="float" office:value="51082.067999999999" table:style-name="ce15">
            <text:p>51.082</text:p>
          </table:table-cell>
          <table:table-cell office:value-type="float" office:value="67736.763000000006" table:style-name="ce15">
            <text:p>67.737</text:p>
          </table:table-cell>
          <table:table-cell office:value-type="float" office:value="26799.833999999999" table:style-name="ce15">
            <text:p>26.800</text:p>
          </table:table-cell>
          <table:table-cell office:value-type="float" office:value="26811.166000000001" table:style-name="ce15">
            <text:p>26.811</text:p>
          </table:table-cell>
          <table:table-cell office:value-type="float" office:value="38521.161" table:style-name="ce15">
            <text:p>38.521</text:p>
          </table:table-cell>
          <table:table-cell office:value-type="float" office:value="54317.402000000002" table:style-name="ce15">
            <text:p>54.317</text:p>
          </table:table-cell>
          <table:table-cell office:value-type="float" office:value="32427.339" table:style-name="ce15">
            <text:p>32.427</text:p>
          </table:table-cell>
          <table:table-cell office:value-type="float" office:value="45875.908000000003" table:style-name="ce15">
            <text:p>45.876</text:p>
          </table:table-cell>
          <table:table-cell office:value-type="float" office:value="53570.987999999998" table:style-name="ce15">
            <text:p>53.57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204371.348" table:style-name="ce15">
            <text:p>204.371</text:p>
          </table:table-cell>
          <table:table-cell office:value-type="float" office:value="197523.09700000001" table:style-name="ce15">
            <text:p>197.523</text:p>
          </table:table-cell>
          <table:table-cell office:value-type="float" office:value="207661.47899999999" table:style-name="ce15">
            <text:p>207.661</text:p>
          </table:table-cell>
          <table:table-cell office:value-type="float" office:value="173782.74900000001" table:style-name="ce15">
            <text:p>173.783</text:p>
          </table:table-cell>
          <table:table-cell office:value-type="float" office:value="203107.43799999999" table:style-name="ce15">
            <text:p>203.107</text:p>
          </table:table-cell>
          <table:table-cell office:value-type="float" office:value="192767.14499999999" table:style-name="ce15">
            <text:p>192.767</text:p>
          </table:table-cell>
          <table:table-cell office:value-type="float" office:value="229419.9" table:style-name="ce15">
            <text:p>229.420</text:p>
          </table:table-cell>
          <table:table-cell office:value-type="float" office:value="204208.47899999999" table:style-name="ce15">
            <text:p>204.208</text:p>
          </table:table-cell>
          <table:table-cell office:value-type="float" office:value="203589.97200000001" table:style-name="ce15">
            <text:p>203.590</text:p>
          </table:table-cell>
          <table:table-cell office:value-type="float" office:value="228807.39799999999" table:style-name="ce15">
            <text:p>228.80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75608.308999999994" table:style-name="ce15">
            <text:p>75.608</text:p>
          </table:table-cell>
          <table:table-cell office:value-type="float" office:value="96717.633000000002" table:style-name="ce15">
            <text:p>96.718</text:p>
          </table:table-cell>
          <table:table-cell office:value-type="float" office:value="94868.25" table:style-name="ce15">
            <text:p>94.868</text:p>
          </table:table-cell>
          <table:table-cell office:value-type="float" office:value="118741.374" table:style-name="ce15">
            <text:p>118.741</text:p>
          </table:table-cell>
          <table:table-cell office:value-type="float" office:value="102523.056" table:style-name="ce15">
            <text:p>102.523</text:p>
          </table:table-cell>
          <table:table-cell office:value-type="float" office:value="135310.77600000001" table:style-name="ce15">
            <text:p>135.311</text:p>
          </table:table-cell>
          <table:table-cell office:value-type="float" office:value="155427.80799999999" table:style-name="ce15">
            <text:p>155.428</text:p>
          </table:table-cell>
          <table:table-cell office:value-type="float" office:value="185753.34299999999" table:style-name="ce15">
            <text:p>185.753</text:p>
          </table:table-cell>
          <table:table-cell office:value-type="float" office:value="172644.522" table:style-name="ce15">
            <text:p>172.645</text:p>
          </table:table-cell>
          <table:table-cell office:value-type="float" office:value="174419.18299999999" table:style-name="ce15">
            <text:p>174.41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1618.8979999999999" table:style-name="ce15">
            <text:p>1.619</text:p>
          </table:table-cell>
          <table:table-cell office:value-type="float" office:value="3117.7710000000002" table:style-name="ce15">
            <text:p>3.118</text:p>
          </table:table-cell>
          <table:table-cell office:value-type="float" office:value="3289.2269999999999" table:style-name="ce15">
            <text:p>3.289</text:p>
          </table:table-cell>
          <table:table-cell office:value-type="float" office:value="1881.3420000000001" table:style-name="ce15">
            <text:p>1.881</text:p>
          </table:table-cell>
          <table:table-cell office:value-type="float" office:value="1973.2460000000001" table:style-name="ce15">
            <text:p>1.973</text:p>
          </table:table-cell>
          <table:table-cell office:value-type="float" office:value="4126.6859999999997" table:style-name="ce15">
            <text:p>4.127</text:p>
          </table:table-cell>
          <table:table-cell office:value-type="float" office:value="2899.953" table:style-name="ce15">
            <text:p>2.900</text:p>
          </table:table-cell>
          <table:table-cell office:value-type="float" office:value="6395.1459999999997" table:style-name="ce15">
            <text:p>6.395</text:p>
          </table:table-cell>
          <table:table-cell office:value-type="float" office:value="12122.227000000001" table:style-name="ce15">
            <text:p>12.122</text:p>
          </table:table-cell>
          <table:table-cell office:value-type="float" office:value="17947.496999999999" table:style-name="ce15">
            <text:p>17.94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479398.86900000001" table:style-name="ce15">
            <text:p>479.399</text:p>
          </table:table-cell>
          <table:table-cell office:value-type="float" office:value="472141.01400000002" table:style-name="ce15">
            <text:p>472.141</text:p>
          </table:table-cell>
          <table:table-cell office:value-type="float" office:value="415995.04399999999" table:style-name="ce15">
            <text:p>415.995</text:p>
          </table:table-cell>
          <table:table-cell office:value-type="float" office:value="490114.68699999998" table:style-name="ce15">
            <text:p>490.115</text:p>
          </table:table-cell>
          <table:table-cell office:value-type="float" office:value="524313.48600000003" table:style-name="ce15">
            <text:p>524.313</text:p>
          </table:table-cell>
          <table:table-cell office:value-type="float" office:value="496999.02100000001" table:style-name="ce15">
            <text:p>496.999</text:p>
          </table:table-cell>
          <table:table-cell office:value-type="float" office:value="630657.02" table:style-name="ce15">
            <text:p>630.657</text:p>
          </table:table-cell>
          <table:table-cell office:value-type="float" office:value="443996.96899999998" table:style-name="ce15">
            <text:p>443.997</text:p>
          </table:table-cell>
          <table:table-cell office:value-type="float" office:value="525641.48" table:style-name="ce15">
            <text:p>525.641</text:p>
          </table:table-cell>
          <table:table-cell office:value-type="float" office:value="460743.755" table:style-name="ce15">
            <text:p>460.74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756222.14399999997" table:style-name="ce15">
            <text:p>756.222</text:p>
          </table:table-cell>
          <table:table-cell office:value-type="float" office:value="865447.82799999998" table:style-name="ce15">
            <text:p>865.448</text:p>
          </table:table-cell>
          <table:table-cell office:value-type="float" office:value="590062.95799999998" table:style-name="ce15">
            <text:p>590.063</text:p>
          </table:table-cell>
          <table:table-cell office:value-type="float" office:value="660436.37699999998" table:style-name="ce15">
            <text:p>660.436</text:p>
          </table:table-cell>
          <table:table-cell office:value-type="float" office:value="596948.69499999995" table:style-name="ce15">
            <text:p>596.949</text:p>
          </table:table-cell>
          <table:table-cell office:value-type="float" office:value="895060.13300000003" table:style-name="ce15">
            <text:p>895.060</text:p>
          </table:table-cell>
          <table:table-cell office:value-type="float" office:value="986823.99800000002" table:style-name="ce15">
            <text:p>986.824</text:p>
          </table:table-cell>
          <table:table-cell office:value-type="float" office:value="863356.72900000005" table:style-name="ce15">
            <text:p>863.357</text:p>
          </table:table-cell>
          <table:table-cell office:value-type="float" office:value="676096.56499999994" table:style-name="ce15">
            <text:p>676.097</text:p>
          </table:table-cell>
          <table:table-cell office:value-type="float" office:value="816701.70700000005" table:style-name="ce15">
            <text:p>816.70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60227.093000000001" table:style-name="ce15">
            <text:p>60.227</text:p>
          </table:table-cell>
          <table:table-cell office:value-type="float" office:value="42945.156000000003" table:style-name="ce15">
            <text:p>42.945</text:p>
          </table:table-cell>
          <table:table-cell office:value-type="float" office:value="19650.936000000002" table:style-name="ce15">
            <text:p>19.651</text:p>
          </table:table-cell>
          <table:table-cell office:value-type="float" office:value="18307.698" table:style-name="ce15">
            <text:p>18.308</text:p>
          </table:table-cell>
          <table:table-cell office:value-type="float" office:value="23385.348000000002" table:style-name="ce15">
            <text:p>23.385</text:p>
          </table:table-cell>
          <table:table-cell office:value-type="float" office:value="64398.8" table:style-name="ce15">
            <text:p>64.399</text:p>
          </table:table-cell>
          <table:table-cell office:value-type="float" office:value="48604.417999999998" table:style-name="ce15">
            <text:p>48.604</text:p>
          </table:table-cell>
          <table:table-cell office:value-type="float" office:value="42472.027000000002" table:style-name="ce15">
            <text:p>42.472</text:p>
          </table:table-cell>
          <table:table-cell office:value-type="float" office:value="80398.692999999999" table:style-name="ce15">
            <text:p>80.399</text:p>
          </table:table-cell>
          <table:table-cell office:value-type="float" office:value="44086.557000000001" table:style-name="ce15">
            <text:p>44.08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200142.52900000001" table:style-name="ce15">
            <text:p>200.143</text:p>
          </table:table-cell>
          <table:table-cell office:value-type="float" office:value="224083.739" table:style-name="ce15">
            <text:p>224.084</text:p>
          </table:table-cell>
          <table:table-cell office:value-type="float" office:value="168968.19500000001" table:style-name="ce15">
            <text:p>168.968</text:p>
          </table:table-cell>
          <table:table-cell office:value-type="float" office:value="126401.367" table:style-name="ce15">
            <text:p>126.401</text:p>
          </table:table-cell>
          <table:table-cell office:value-type="float" office:value="98069.570999999996" table:style-name="ce15">
            <text:p>98.070</text:p>
          </table:table-cell>
          <table:table-cell office:value-type="float" office:value="97215.528999999995" table:style-name="ce15">
            <text:p>97.216</text:p>
          </table:table-cell>
          <table:table-cell office:value-type="float" office:value="92140.562999999995" table:style-name="ce15">
            <text:p>92.141</text:p>
          </table:table-cell>
          <table:table-cell office:value-type="float" office:value="77712.404999999999" table:style-name="ce15">
            <text:p>77.712</text:p>
          </table:table-cell>
          <table:table-cell office:value-type="float" office:value="51956.837" table:style-name="ce15">
            <text:p>51.957</text:p>
          </table:table-cell>
          <table:table-cell office:value-type="float" office:value="30552.032999999999" table:style-name="ce15">
            <text:p>30.55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186958.538" table:style-name="ce15">
            <text:p>186.959</text:p>
          </table:table-cell>
          <table:table-cell office:value-type="float" office:value="204894.10800000001" table:style-name="ce15">
            <text:p>204.894</text:p>
          </table:table-cell>
          <table:table-cell office:value-type="float" office:value="170351.337" table:style-name="ce15">
            <text:p>170.351</text:p>
          </table:table-cell>
          <table:table-cell office:value-type="float" office:value="241646.008" table:style-name="ce15">
            <text:p>241.646</text:p>
          </table:table-cell>
          <table:table-cell office:value-type="float" office:value="228934.98800000001" table:style-name="ce15">
            <text:p>228.935</text:p>
          </table:table-cell>
          <table:table-cell office:value-type="float" office:value="229351.76800000001" table:style-name="ce15">
            <text:p>229.352</text:p>
          </table:table-cell>
          <table:table-cell office:value-type="float" office:value="317152.33799999999" table:style-name="ce15">
            <text:p>317.152</text:p>
          </table:table-cell>
          <table:table-cell office:value-type="float" office:value="269227.59600000002" table:style-name="ce15">
            <text:p>269.228</text:p>
          </table:table-cell>
          <table:table-cell office:value-type="float" office:value="320432.90100000001" table:style-name="ce15">
            <text:p>320.433</text:p>
          </table:table-cell>
          <table:table-cell office:value-type="float" office:value="350286.84299999999" table:style-name="ce15">
            <text:p>350.28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292674.641" table:style-name="ce17">
            <text:p>292.675</text:p>
          </table:table-cell>
          <table:table-cell office:value-type="float" office:value="381753.99300000002" table:style-name="ce17">
            <text:p>381.754</text:p>
          </table:table-cell>
          <table:table-cell office:value-type="float" office:value="442644.38199999998" table:style-name="ce17">
            <text:p>442.644</text:p>
          </table:table-cell>
          <table:table-cell office:value-type="float" office:value="415093.62300000002" table:style-name="ce17">
            <text:p>415.094</text:p>
          </table:table-cell>
          <table:table-cell office:value-type="float" office:value="317748.13900000002" table:style-name="ce17">
            <text:p>317.748</text:p>
          </table:table-cell>
          <table:table-cell office:value-type="float" office:value="256831.08799999999" table:style-name="ce17">
            <text:p>256.831</text:p>
          </table:table-cell>
          <table:table-cell office:value-type="float" office:value="239450.908" table:style-name="ce17">
            <text:p>239.451</text:p>
          </table:table-cell>
          <table:table-cell office:value-type="float" office:value="194142.73" table:style-name="ce17">
            <text:p>194.143</text:p>
          </table:table-cell>
          <table:table-cell office:value-type="float" office:value="302995.32299999997" table:style-name="ce17">
            <text:p>302.995</text:p>
          </table:table-cell>
          <table:table-cell office:value-type="float" office:value="234699.239" table:style-name="ce17">
            <text:p>234.699</text:p>
          </table:table-cell>
          <table:table-cell table:number-columns-repeated="16372" table:style-name="ce1"/>
        </table:table-row>
        <table:table-row table:style-name="ro6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4571001.4730000002" table:style-name="ce15">
            <text:p>4.571.001</text:p>
          </table:table-cell>
          <table:table-cell office:value-type="float" office:value="4822170.3899999997" table:style-name="ce15">
            <text:p>4.822.170</text:p>
          </table:table-cell>
          <table:table-cell office:value-type="float" office:value="4562972.5250000004" table:style-name="ce15">
            <text:p>4.562.973</text:p>
          </table:table-cell>
          <table:table-cell office:value-type="float" office:value="4981768.84" table:style-name="ce15">
            <text:p>4.981.769</text:p>
          </table:table-cell>
          <table:table-cell office:value-type="float" office:value="5123184.9960000003" table:style-name="ce15">
            <text:p>5.123.185</text:p>
          </table:table-cell>
          <table:table-cell office:value-type="float" office:value="5118899.6469999999" table:style-name="ce15">
            <text:p>5.118.900</text:p>
          </table:table-cell>
          <table:table-cell office:value-type="float" office:value="5154256.7209999999" table:style-name="ce15">
            <text:p>5.154.257</text:p>
          </table:table-cell>
          <table:table-cell office:value-type="float" office:value="4959877.7180000003" table:style-name="ce15">
            <text:p>4.959.878</text:p>
          </table:table-cell>
          <table:table-cell office:value-type="float" office:value="4533483.62" table:style-name="ce15">
            <text:p>4.533.484</text:p>
          </table:table-cell>
          <table:table-cell office:value-type="float" office:value="5064711.0199999996" table:style-name="ce15">
            <text:p>5.064.711</text:p>
          </table:table-cell>
          <table:table-cell table:number-columns-repeated="16372" table:style-name="ce1"/>
        </table:table-row>
        <table:table-row table:style-name="ro6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6426495.0290000001" table:style-name="ce15">
            <text:p>6.426.495</text:p>
          </table:table-cell>
          <table:table-cell office:value-type="float" office:value="7101768.6310000001" table:style-name="ce15">
            <text:p>7.101.769</text:p>
          </table:table-cell>
          <table:table-cell office:value-type="float" office:value="6512872.0449999999" table:style-name="ce15">
            <text:p>6.512.872</text:p>
          </table:table-cell>
          <table:table-cell office:value-type="float" office:value="7184373.5980000002" table:style-name="ce15">
            <text:p>7.184.374</text:p>
          </table:table-cell>
          <table:table-cell office:value-type="float" office:value="7920866.7580000004" table:style-name="ce15">
            <text:p>7.920.867</text:p>
          </table:table-cell>
          <table:table-cell office:value-type="float" office:value="7516987.5389999999" table:style-name="ce15">
            <text:p>7.516.988</text:p>
          </table:table-cell>
          <table:table-cell office:value-type="float" office:value="7416625.0760000004" table:style-name="ce15">
            <text:p>7.416.625</text:p>
          </table:table-cell>
          <table:table-cell office:value-type="float" office:value="7735644.8420000002" table:style-name="ce15">
            <text:p>7.735.645</text:p>
          </table:table-cell>
          <table:table-cell office:value-type="float" office:value="7681009.534" table:style-name="ce15">
            <text:p>7.681.010</text:p>
          </table:table-cell>
          <table:table-cell office:value-type="float" office:value="8621944.8269999996" table:style-name="ce15">
            <text:p>8.621.945</text:p>
          </table:table-cell>
          <table:table-cell table:number-columns-repeated="16372" table:style-name="ce1"/>
        </table:table-row>
        <table:table-row table:style-name="ro6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681986.70900000003" table:style-name="ce15">
            <text:p>681.987</text:p>
          </table:table-cell>
          <table:table-cell office:value-type="float" office:value="701345.53599999996" table:style-name="ce15">
            <text:p>701.346</text:p>
          </table:table-cell>
          <table:table-cell office:value-type="float" office:value="628698.01800000004" table:style-name="ce15">
            <text:p>628.698</text:p>
          </table:table-cell>
          <table:table-cell office:value-type="float" office:value="596975.23600000003" table:style-name="ce15">
            <text:p>596.975</text:p>
          </table:table-cell>
          <table:table-cell office:value-type="float" office:value="632521.46799999999" table:style-name="ce15">
            <text:p>632.521</text:p>
          </table:table-cell>
          <table:table-cell office:value-type="float" office:value="710076.11" table:style-name="ce15">
            <text:p>710.076</text:p>
          </table:table-cell>
          <table:table-cell office:value-type="float" office:value="726762.56900000002" table:style-name="ce15">
            <text:p>726.763</text:p>
          </table:table-cell>
          <table:table-cell office:value-type="float" office:value="696665.40099999995" table:style-name="ce15">
            <text:p>696.665</text:p>
          </table:table-cell>
          <table:table-cell office:value-type="float" office:value="910679.48199999996" table:style-name="ce15">
            <text:p>910.679</text:p>
          </table:table-cell>
          <table:table-cell office:value-type="float" office:value="1056665.8559999999" table:style-name="ce15">
            <text:p>1.056.666</text:p>
          </table:table-cell>
          <table:table-cell table:number-columns-repeated="16372" table:style-name="ce1"/>
        </table:table-row>
        <table:table-row table:style-name="ro6">
          <table:table-cell table:style-name="ce31"/>
          <table:table-cell office:value-type="string" table:style-name="ce32">
            <text:p>Mezzogiorno</text:p>
          </table:table-cell>
          <table:table-cell office:value-type="float" office:value="2052851.0209999999" table:style-name="ce15">
            <text:p>2.052.851</text:p>
          </table:table-cell>
          <table:table-cell office:value-type="float" office:value="2291101.2420000001" table:style-name="ce15">
            <text:p>2.291.101</text:p>
          </table:table-cell>
          <table:table-cell office:value-type="float" office:value="1905830.3290000001" table:style-name="ce15">
            <text:p>1.905.830</text:p>
          </table:table-cell>
          <table:table-cell office:value-type="float" office:value="2072622.476" table:style-name="ce15">
            <text:p>2.072.622</text:p>
          </table:table-cell>
          <table:table-cell office:value-type="float" office:value="1893896.5290000001" table:style-name="ce15">
            <text:p>1.893.897</text:p>
          </table:table-cell>
          <table:table-cell office:value-type="float" office:value="2179293.801" table:style-name="ce15">
            <text:p>2.179.294</text:p>
          </table:table-cell>
          <table:table-cell office:value-type="float" office:value="2473157.0060000001" table:style-name="ce15">
            <text:p>2.473.157</text:p>
          </table:table-cell>
          <table:table-cell office:value-type="float" office:value="2083056.9449999998" table:style-name="ce15">
            <text:p>2.083.057</text:p>
          </table:table-cell>
          <table:table-cell office:value-type="float" office:value="2142288.548" table:style-name="ce15">
            <text:p>2.142.289</text:p>
          </table:table-cell>
          <table:table-cell office:value-type="float" office:value="2129436.8140000002" table:style-name="ce15">
            <text:p>2.129.437</text:p>
          </table:table-cell>
          <table:table-cell table:number-columns-repeated="16372" table:style-name="ce1"/>
        </table:table-row>
        <table:table-row table:style-name="ro6">
          <table:table-cell table:style-name="ce49"/>
          <table:table-cell office:value-type="string" table:style-name="ce32">
            <text:p>Non indicat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51.3829999999998" table:style-name="ce15">
            <text:p>2.451</text:p>
          </table:table-cell>
          <table:table-cell office:value-type="float" office:value="1232.711" table:style-name="ce15">
            <text:p>1.233</text:p>
          </table:table-cell>
          <table:table-cell office:value-type="float" office:value="48220.023999999998" table:style-name="ce15">
            <text:p>48.220</text:p>
          </table:table-cell>
          <table:table-cell office:value-type="float" office:value="121703.569" table:style-name="ce15">
            <text:p>121.704</text:p>
          </table:table-cell>
          <table:table-cell office:value-type="float" office:value="690619.44799999997" table:style-name="ce15">
            <text:p>690.619</text:p>
          </table:table-cell>
          <table:table-cell table:number-columns-repeated="16372" table:style-name="ce1"/>
        </table:table-row>
        <table:table-row table:style-name="ro6">
          <table:table-cell table:style-name="ce35"/>
          <table:table-cell office:value-type="string" table:style-name="ce36">
            <text:p>Italia</text:p>
          </table:table-cell>
          <table:table-cell office:value-type="float" office:value="13732334.232000001" table:style-name="ce37">
            <text:p>13.732.334</text:p>
          </table:table-cell>
          <table:table-cell office:value-type="float" office:value="14916385.799000001" table:style-name="ce37">
            <text:p>14.916.386</text:p>
          </table:table-cell>
          <table:table-cell office:value-type="float" office:value="13610372.916999999" table:style-name="ce37">
            <text:p>13.610.373</text:p>
          </table:table-cell>
          <table:table-cell office:value-type="float" office:value="14835740.15" table:style-name="ce37">
            <text:p>14.835.740</text:p>
          </table:table-cell>
          <table:table-cell office:value-type="float" office:value="15570469.751000002" table:style-name="ce37">
            <text:p>15.570.470</text:p>
          </table:table-cell>
          <table:table-cell office:value-type="float" office:value="15527708.479999999" table:style-name="ce37">
            <text:p>15.527.708</text:p>
          </table:table-cell>
          <table:table-cell office:value-type="float" office:value="15772034.083000001" table:style-name="ce37">
            <text:p>15.772.034</text:p>
          </table:table-cell>
          <table:table-cell office:value-type="float" office:value="15523464.930000002" table:style-name="ce37">
            <text:p>15.523.465</text:p>
          </table:table-cell>
          <table:table-cell office:value-type="float" office:value="15389164.753" table:style-name="ce37">
            <text:p>15.389.165</text:p>
          </table:table-cell>
          <table:table-cell office:value-type="float" office:value="17563377.965" table:style-name="ce37">
            <text:p>17.563.378</text:p>
          </table:table-cell>
          <table:table-cell table:number-columns-repeated="16372" table:style-name="ce4"/>
        </table:table-row>
        <table:table-row table:style-name="ro6">
          <table:table-cell table:number-columns-repeated="7" table:style-name="ce3"/>
          <table:table-cell table:number-columns-repeated="5" table:style-name="ce50"/>
          <table:table-cell table:number-columns-repeated="16372" table:style-name="ce1"/>
        </table:table-row>
        <table:table-row table:style-name="ro5">
          <table:table-cell office:value-type="string" table:style-name="ce38">
            <text:p>(a) Dati scaricati da Coeweb il 10 aprile 2024.</text:p>
          </table:table-cell>
          <table:table-cell table:number-columns-repeated="7" table:style-name="ce3"/>
          <table:table-cell table:number-columns-repeated="2" table:style-name="ce1"/>
          <table:table-cell table:number-columns-repeated="932" table:style-name="ce3"/>
          <table:table-cell table:number-columns-repeated="15442"/>
        </table:table-row>
        <table:table-row table:number-rows-repeated="1048541" table:style-name="ro6">
          <table:table-cell table:number-columns-repeated="16384"/>
        </table:table-row>
      </table:table>
      <table:table table:name="Tav_8" table:style-name="ta4"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9" table:number-columns-repeated="2" table:default-cell-style-name="ce1"/>
        <table:table-column table:style-name="co9" table:number-columns-repeated="2" table:default-cell-style-name="ce3"/>
        <table:table-column table:style-name="co3" table:number-columns-repeated="951" table:default-cell-style-name="ce3"/>
        <table:table-column table:style-name="co4" table:number-columns-repeated="15421" table:default-cell-style-name="ce1"/>
        <table:table-row table:style-name="ro5">
          <table:table-cell office:value-type="string" table:style-name="ce44">
            <text:p>Tavola 8 - Quantità di prodotti dell'Agricoltura, silvicoltura e pesca esportate nei Paesi dell'Unione europea (UE 27) per regione e ripartizione geografica (a). Anni 2013-2022<text:s/><text:span text:style-name="T1">(in tonnellate)</text:span></text:p>
          </table:table-cell>
          <table:table-cell table:number-columns-repeated="9" table:style-name="ce44"/>
          <table:table-cell table:number-columns-repeated="2" table:style-name="ce39"/>
          <table:table-cell table:number-columns-repeated="16372" table:style-name="ce1"/>
        </table:table-row>
        <table:table-row table:style-name="ro6">
          <table:table-cell table:number-columns-repeated="8" table:style-name="ce22"/>
          <table:table-cell table:number-columns-repeated="4" table:style-name="ce39"/>
          <table:table-cell table:number-columns-repeated="16372" table:style-name="ce1"/>
        </table:table-row>
        <table:table-row table:number-rows-repeated="2" table:style-name="ro6">
          <table:table-cell table:number-columns-repeated="8" table:style-name="ce3"/>
          <table:table-cell table:number-columns-repeated="16376" table:style-name="ce1"/>
        </table:table-row>
        <table:table-row table:style-name="ro6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office:value-type="float" office:value="2022" table:style-name="ce27">
            <text:p>202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235991.345" table:style-name="ce30">
            <text:p>235.991</text:p>
          </table:table-cell>
          <table:table-cell office:value-type="float" office:value="215806.43100000001" table:style-name="ce30">
            <text:p>215.806</text:p>
          </table:table-cell>
          <table:table-cell office:value-type="float" office:value="226954.95800000001" table:style-name="ce30">
            <text:p>226.955</text:p>
          </table:table-cell>
          <table:table-cell office:value-type="float" office:value="239361.44899999999" table:style-name="ce30">
            <text:p>239.361</text:p>
          </table:table-cell>
          <table:table-cell office:value-type="float" office:value="239331.20600000001" table:style-name="ce30">
            <text:p>239.331</text:p>
          </table:table-cell>
          <table:table-cell office:value-type="float" office:value="209250.68299999999" table:style-name="ce30">
            <text:p>209.251</text:p>
          </table:table-cell>
          <table:table-cell office:value-type="float" office:value="230701.27499999999" table:style-name="ce30">
            <text:p>230.701</text:p>
          </table:table-cell>
          <table:table-cell office:value-type="float" office:value="228399.73699999999" table:style-name="ce30">
            <text:p>228.400</text:p>
          </table:table-cell>
          <table:table-cell office:value-type="float" office:value="216998.41899999999" table:style-name="ce30">
            <text:p>216.998</text:p>
          </table:table-cell>
          <table:table-cell office:value-type="float" office:value="222640.592" table:style-name="ce30">
            <text:p>222.64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283.05700000000002" table:style-name="ce15">
            <text:p>283</text:p>
          </table:table-cell>
          <table:table-cell office:value-type="float" office:value="283.00700000000001" table:style-name="ce15">
            <text:p>283</text:p>
          </table:table-cell>
          <table:table-cell office:value-type="float" office:value="144.84399999999999" table:style-name="ce15">
            <text:p>145</text:p>
          </table:table-cell>
          <table:table-cell office:value-type="float" office:value="196.14500000000001" table:style-name="ce15">
            <text:p>196</text:p>
          </table:table-cell>
          <table:table-cell office:value-type="float" office:value="193.16" table:style-name="ce15">
            <text:p>193</text:p>
          </table:table-cell>
          <table:table-cell office:value-type="float" office:value="234.489" table:style-name="ce15">
            <text:p>234</text:p>
          </table:table-cell>
          <table:table-cell office:value-type="float" office:value="625.98500000000001" table:style-name="ce15">
            <text:p>626</text:p>
          </table:table-cell>
          <table:table-cell office:value-type="float" office:value="64.031999999999996" table:style-name="ce15">
            <text:p>64</text:p>
          </table:table-cell>
          <table:table-cell office:value-type="float" office:value="70.935000000000002" table:style-name="ce15">
            <text:p>71</text:p>
          </table:table-cell>
          <table:table-cell office:value-type="float" office:value="145.31899999999999" table:style-name="ce15">
            <text:p>14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189182.40400000001" table:style-name="ce15">
            <text:p>189.182</text:p>
          </table:table-cell>
          <table:table-cell office:value-type="float" office:value="204367.603" table:style-name="ce15">
            <text:p>204.368</text:p>
          </table:table-cell>
          <table:table-cell office:value-type="float" office:value="191307.94699999999" table:style-name="ce15">
            <text:p>191.308</text:p>
          </table:table-cell>
          <table:table-cell office:value-type="float" office:value="193938.08799999999" table:style-name="ce15">
            <text:p>193.938</text:p>
          </table:table-cell>
          <table:table-cell office:value-type="float" office:value="206133.45300000001" table:style-name="ce15">
            <text:p>206.133</text:p>
          </table:table-cell>
          <table:table-cell office:value-type="float" office:value="209358.77900000001" table:style-name="ce15">
            <text:p>209.359</text:p>
          </table:table-cell>
          <table:table-cell office:value-type="float" office:value="243446.234" table:style-name="ce15">
            <text:p>243.446</text:p>
          </table:table-cell>
          <table:table-cell office:value-type="float" office:value="245050.65599999999" table:style-name="ce15">
            <text:p>245.051</text:p>
          </table:table-cell>
          <table:table-cell office:value-type="float" office:value="274527.60399999999" table:style-name="ce15">
            <text:p>274.528</text:p>
          </table:table-cell>
          <table:table-cell office:value-type="float" office:value="234419.42499999999" table:style-name="ce15">
            <text:p>234.41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601349.76699999999" table:style-name="ce15">
            <text:p>601.350</text:p>
          </table:table-cell>
          <table:table-cell office:value-type="float" office:value="594796.64599999995" table:style-name="ce15">
            <text:p>594.797</text:p>
          </table:table-cell>
          <table:table-cell office:value-type="float" office:value="668094.62699999998" table:style-name="ce15">
            <text:p>668.095</text:p>
          </table:table-cell>
          <table:table-cell office:value-type="float" office:value="630052.96799999999" table:style-name="ce15">
            <text:p>630.053</text:p>
          </table:table-cell>
          <table:table-cell office:value-type="float" office:value="651767.05200000003" table:style-name="ce15">
            <text:p>651.767</text:p>
          </table:table-cell>
          <table:table-cell office:value-type="float" office:value="419264.99800000002" table:style-name="ce15">
            <text:p>419.265</text:p>
          </table:table-cell>
          <table:table-cell office:value-type="float" office:value="675050.44099999999" table:style-name="ce15">
            <text:p>675.050</text:p>
          </table:table-cell>
          <table:table-cell office:value-type="float" office:value="567236.65899999999" table:style-name="ce15">
            <text:p>567.237</text:p>
          </table:table-cell>
          <table:table-cell office:value-type="float" office:value="527209.96299999999" table:style-name="ce15">
            <text:p>527.210</text:p>
          </table:table-cell>
          <table:table-cell office:value-type="float" office:value="550089.701" table:style-name="ce15">
            <text:p>550.09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565272.11399999994" table:style-name="ce15">
            <text:p>565.272</text:p>
          </table:table-cell>
          <table:table-cell office:value-type="float" office:value="605572.09499999997" table:style-name="ce15">
            <text:p>605.572</text:p>
          </table:table-cell>
          <table:table-cell office:value-type="float" office:value="657476.48199999996" table:style-name="ce15">
            <text:p>657.476</text:p>
          </table:table-cell>
          <table:table-cell office:value-type="float" office:value="707459.03" table:style-name="ce15">
            <text:p>707.459</text:p>
          </table:table-cell>
          <table:table-cell office:value-type="float" office:value="713960.86600000004" table:style-name="ce15">
            <text:p>713.961</text:p>
          </table:table-cell>
          <table:table-cell office:value-type="float" office:value="598602.51199999999" table:style-name="ce15">
            <text:p>598.603</text:p>
          </table:table-cell>
          <table:table-cell office:value-type="float" office:value="578636.66099999996" table:style-name="ce15">
            <text:p>578.637</text:p>
          </table:table-cell>
          <table:table-cell office:value-type="float" office:value="555842.58700000006" table:style-name="ce15">
            <text:p>555.843</text:p>
          </table:table-cell>
          <table:table-cell office:value-type="float" office:value="551849.08900000004" table:style-name="ce15">
            <text:p>551.849</text:p>
          </table:table-cell>
          <table:table-cell office:value-type="float" office:value="515286.33100000001" table:style-name="ce15">
            <text:p>515.286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16774.954" table:style-name="ce15">
            <text:p>116.775</text:p>
          </table:table-cell>
          <table:table-cell office:value-type="float" office:value="101406.79700000001" table:style-name="ce15">
            <text:p>101.407</text:p>
          </table:table-cell>
          <table:table-cell office:value-type="float" office:value="144434.323" table:style-name="ce15">
            <text:p>144.434</text:p>
          </table:table-cell>
          <table:table-cell office:value-type="float" office:value="130315.539" table:style-name="ce15">
            <text:p>130.316</text:p>
          </table:table-cell>
          <table:table-cell office:value-type="float" office:value="113824.73699999999" table:style-name="ce15">
            <text:p>113.825</text:p>
          </table:table-cell>
          <table:table-cell office:value-type="float" office:value="66802.559999999998" table:style-name="ce15">
            <text:p>66.803</text:p>
          </table:table-cell>
          <table:table-cell office:value-type="float" office:value="157905.53599999999" table:style-name="ce15">
            <text:p>157.906</text:p>
          </table:table-cell>
          <table:table-cell office:value-type="float" office:value="117828.989" table:style-name="ce15">
            <text:p>117.829</text:p>
          </table:table-cell>
          <table:table-cell office:value-type="float" office:value="90734.12" table:style-name="ce15">
            <text:p>90.734</text:p>
          </table:table-cell>
          <table:table-cell office:value-type="float" office:value="124707.353" table:style-name="ce15">
            <text:p>124.70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114812.16499999999" table:style-name="ce15">
            <text:p>114.812</text:p>
          </table:table-cell>
          <table:table-cell office:value-type="float" office:value="104263.594" table:style-name="ce15">
            <text:p>104.264</text:p>
          </table:table-cell>
          <table:table-cell office:value-type="float" office:value="110527.13099999999" table:style-name="ce15">
            <text:p>110.527</text:p>
          </table:table-cell>
          <table:table-cell office:value-type="float" office:value="113635.179" table:style-name="ce15">
            <text:p>113.635</text:p>
          </table:table-cell>
          <table:table-cell office:value-type="float" office:value="119393.785" table:style-name="ce15">
            <text:p>119.394</text:p>
          </table:table-cell>
          <table:table-cell office:value-type="float" office:value="112616.39" table:style-name="ce15">
            <text:p>112.616</text:p>
          </table:table-cell>
          <table:table-cell office:value-type="float" office:value="100095.02099999999" table:style-name="ce15">
            <text:p>100.095</text:p>
          </table:table-cell>
          <table:table-cell office:value-type="float" office:value="84884.024000000005" table:style-name="ce15">
            <text:p>84.884</text:p>
          </table:table-cell>
          <table:table-cell office:value-type="float" office:value="94817.652000000002" table:style-name="ce15">
            <text:p>94.818</text:p>
          </table:table-cell>
          <table:table-cell office:value-type="float" office:value="103809.03599999999" table:style-name="ce15">
            <text:p>103.80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483130.36" table:style-name="ce15">
            <text:p>483.130</text:p>
          </table:table-cell>
          <table:table-cell office:value-type="float" office:value="526294.64300000004" table:style-name="ce15">
            <text:p>526.295</text:p>
          </table:table-cell>
          <table:table-cell office:value-type="float" office:value="519901.21" table:style-name="ce15">
            <text:p>519.901</text:p>
          </table:table-cell>
          <table:table-cell office:value-type="float" office:value="575706.65599999996" table:style-name="ce15">
            <text:p>575.707</text:p>
          </table:table-cell>
          <table:table-cell office:value-type="float" office:value="551050.62100000004" table:style-name="ce15">
            <text:p>551.051</text:p>
          </table:table-cell>
          <table:table-cell office:value-type="float" office:value="515489.50099999999" table:style-name="ce15">
            <text:p>515.490</text:p>
          </table:table-cell>
          <table:table-cell office:value-type="float" office:value="524131.53499999997" table:style-name="ce15">
            <text:p>524.132</text:p>
          </table:table-cell>
          <table:table-cell office:value-type="float" office:value="407884.70299999998" table:style-name="ce15">
            <text:p>407.885</text:p>
          </table:table-cell>
          <table:table-cell office:value-type="float" office:value="450694.91600000003" table:style-name="ce15">
            <text:p>450.695</text:p>
          </table:table-cell>
          <table:table-cell office:value-type="float" office:value="419580.16200000001" table:style-name="ce15">
            <text:p>419.58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155710.64799999999" table:style-name="ce15">
            <text:p>155.711</text:p>
          </table:table-cell>
          <table:table-cell office:value-type="float" office:value="142705.133" table:style-name="ce15">
            <text:p>142.705</text:p>
          </table:table-cell>
          <table:table-cell office:value-type="float" office:value="142488.274" table:style-name="ce15">
            <text:p>142.488</text:p>
          </table:table-cell>
          <table:table-cell office:value-type="float" office:value="175835.91200000001" table:style-name="ce15">
            <text:p>175.836</text:p>
          </table:table-cell>
          <table:table-cell office:value-type="float" office:value="197996.492" table:style-name="ce15">
            <text:p>197.996</text:p>
          </table:table-cell>
          <table:table-cell office:value-type="float" office:value="200461.989" table:style-name="ce15">
            <text:p>200.462</text:p>
          </table:table-cell>
          <table:table-cell office:value-type="float" office:value="220384.584" table:style-name="ce15">
            <text:p>220.385</text:p>
          </table:table-cell>
          <table:table-cell office:value-type="float" office:value="251035.894" table:style-name="ce15">
            <text:p>251.036</text:p>
          </table:table-cell>
          <table:table-cell office:value-type="float" office:value="322375.46600000001" table:style-name="ce15">
            <text:p>322.375</text:p>
          </table:table-cell>
          <table:table-cell office:value-type="float" office:value="259847.35500000001" table:style-name="ce15">
            <text:p>259.84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17991.835999999999" table:style-name="ce15">
            <text:p>17.992</text:p>
          </table:table-cell>
          <table:table-cell office:value-type="float" office:value="14900.225" table:style-name="ce15">
            <text:p>14.900</text:p>
          </table:table-cell>
          <table:table-cell office:value-type="float" office:value="16244.374" table:style-name="ce15">
            <text:p>16.244</text:p>
          </table:table-cell>
          <table:table-cell office:value-type="float" office:value="19638.293000000001" table:style-name="ce15">
            <text:p>19.638</text:p>
          </table:table-cell>
          <table:table-cell office:value-type="float" office:value="19441.84" table:style-name="ce15">
            <text:p>19.442</text:p>
          </table:table-cell>
          <table:table-cell office:value-type="float" office:value="20942.097000000002" table:style-name="ce15">
            <text:p>20.942</text:p>
          </table:table-cell>
          <table:table-cell office:value-type="float" office:value="19463.045999999998" table:style-name="ce15">
            <text:p>19.463</text:p>
          </table:table-cell>
          <table:table-cell office:value-type="float" office:value="19911.916000000001" table:style-name="ce15">
            <text:p>19.912</text:p>
          </table:table-cell>
          <table:table-cell office:value-type="float" office:value="23085.289000000001" table:style-name="ce15">
            <text:p>23.085</text:p>
          </table:table-cell>
          <table:table-cell office:value-type="float" office:value="26577.866999999998" table:style-name="ce15">
            <text:p>26.578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24077.51" table:style-name="ce15">
            <text:p>24.078</text:p>
          </table:table-cell>
          <table:table-cell office:value-type="float" office:value="31013.712" table:style-name="ce15">
            <text:p>31.014</text:p>
          </table:table-cell>
          <table:table-cell office:value-type="float" office:value="25130.645" table:style-name="ce15">
            <text:p>25.131</text:p>
          </table:table-cell>
          <table:table-cell office:value-type="float" office:value="21634.46" table:style-name="ce15">
            <text:p>21.634</text:p>
          </table:table-cell>
          <table:table-cell office:value-type="float" office:value="26047.912" table:style-name="ce15">
            <text:p>26.048</text:p>
          </table:table-cell>
          <table:table-cell office:value-type="float" office:value="26681.341" table:style-name="ce15">
            <text:p>26.681</text:p>
          </table:table-cell>
          <table:table-cell office:value-type="float" office:value="30611.995999999999" table:style-name="ce15">
            <text:p>30.612</text:p>
          </table:table-cell>
          <table:table-cell office:value-type="float" office:value="32358.670999999998" table:style-name="ce15">
            <text:p>32.359</text:p>
          </table:table-cell>
          <table:table-cell office:value-type="float" office:value="32763.66" table:style-name="ce15">
            <text:p>32.764</text:p>
          </table:table-cell>
          <table:table-cell office:value-type="float" office:value="29545.66" table:style-name="ce15">
            <text:p>29.546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188717.008" table:style-name="ce15">
            <text:p>188.717</text:p>
          </table:table-cell>
          <table:table-cell office:value-type="float" office:value="176492.478" table:style-name="ce15">
            <text:p>176.492</text:p>
          </table:table-cell>
          <table:table-cell office:value-type="float" office:value="165744.897" table:style-name="ce15">
            <text:p>165.745</text:p>
          </table:table-cell>
          <table:table-cell office:value-type="float" office:value="213199.11" table:style-name="ce15">
            <text:p>213.199</text:p>
          </table:table-cell>
          <table:table-cell office:value-type="float" office:value="205448.19699999999" table:style-name="ce15">
            <text:p>205.448</text:p>
          </table:table-cell>
          <table:table-cell office:value-type="float" office:value="229665.18400000001" table:style-name="ce15">
            <text:p>229.665</text:p>
          </table:table-cell>
          <table:table-cell office:value-type="float" office:value="215480.15900000001" table:style-name="ce15">
            <text:p>215.480</text:p>
          </table:table-cell>
          <table:table-cell office:value-type="float" office:value="242178.285" table:style-name="ce15">
            <text:p>242.178</text:p>
          </table:table-cell>
          <table:table-cell office:value-type="float" office:value="241834.242" table:style-name="ce15">
            <text:p>241.834</text:p>
          </table:table-cell>
          <table:table-cell office:value-type="float" office:value="204109.76300000001" table:style-name="ce15">
            <text:p>204.1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40387.548000000003" table:style-name="ce15">
            <text:p>40.388</text:p>
          </table:table-cell>
          <table:table-cell office:value-type="float" office:value="33003.392" table:style-name="ce15">
            <text:p>33.003</text:p>
          </table:table-cell>
          <table:table-cell office:value-type="float" office:value="37327.252999999997" table:style-name="ce15">
            <text:p>37.327</text:p>
          </table:table-cell>
          <table:table-cell office:value-type="float" office:value="48373.26" table:style-name="ce15">
            <text:p>48.373</text:p>
          </table:table-cell>
          <table:table-cell office:value-type="float" office:value="45641.288999999997" table:style-name="ce15">
            <text:p>45.641</text:p>
          </table:table-cell>
          <table:table-cell office:value-type="float" office:value="43252.963000000003" table:style-name="ce15">
            <text:p>43.253</text:p>
          </table:table-cell>
          <table:table-cell office:value-type="float" office:value="57569.307000000001" table:style-name="ce15">
            <text:p>57.569</text:p>
          </table:table-cell>
          <table:table-cell office:value-type="float" office:value="30747.175999999999" table:style-name="ce15">
            <text:p>30.747</text:p>
          </table:table-cell>
          <table:table-cell office:value-type="float" office:value="26470.460999999999" table:style-name="ce15">
            <text:p>26.470</text:p>
          </table:table-cell>
          <table:table-cell office:value-type="float" office:value="33394.838000000003" table:style-name="ce15">
            <text:p>33.39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195.607" table:style-name="ce15">
            <text:p>196</text:p>
          </table:table-cell>
          <table:table-cell office:value-type="float" office:value="419.46" table:style-name="ce15">
            <text:p>419</text:p>
          </table:table-cell>
          <table:table-cell office:value-type="float" office:value="1443.751" table:style-name="ce15">
            <text:p>1.444</text:p>
          </table:table-cell>
          <table:table-cell office:value-type="float" office:value="4332.8059999999996" table:style-name="ce15">
            <text:p>4.333</text:p>
          </table:table-cell>
          <table:table-cell office:value-type="float" office:value="4936.402" table:style-name="ce15">
            <text:p>4.936</text:p>
          </table:table-cell>
          <table:table-cell office:value-type="float" office:value="6223.2529999999997" table:style-name="ce15">
            <text:p>6.223</text:p>
          </table:table-cell>
          <table:table-cell office:value-type="float" office:value="4860.6679999999997" table:style-name="ce15">
            <text:p>4.861</text:p>
          </table:table-cell>
          <table:table-cell office:value-type="float" office:value="5156.6009999999997" table:style-name="ce15">
            <text:p>5.157</text:p>
          </table:table-cell>
          <table:table-cell office:value-type="float" office:value="6480.5730000000003" table:style-name="ce15">
            <text:p>6.481</text:p>
          </table:table-cell>
          <table:table-cell office:value-type="float" office:value="1437.4359999999999" table:style-name="ce15">
            <text:p>1.43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170710.736" table:style-name="ce15">
            <text:p>170.711</text:p>
          </table:table-cell>
          <table:table-cell office:value-type="float" office:value="172024.57399999999" table:style-name="ce15">
            <text:p>172.025</text:p>
          </table:table-cell>
          <table:table-cell office:value-type="float" office:value="190652.74600000001" table:style-name="ce15">
            <text:p>190.653</text:p>
          </table:table-cell>
          <table:table-cell office:value-type="float" office:value="206054.326" table:style-name="ce15">
            <text:p>206.054</text:p>
          </table:table-cell>
          <table:table-cell office:value-type="float" office:value="207990.38200000001" table:style-name="ce15">
            <text:p>207.990</text:p>
          </table:table-cell>
          <table:table-cell office:value-type="float" office:value="223928.43400000001" table:style-name="ce15">
            <text:p>223.928</text:p>
          </table:table-cell>
          <table:table-cell office:value-type="float" office:value="232856.66200000001" table:style-name="ce15">
            <text:p>232.857</text:p>
          </table:table-cell>
          <table:table-cell office:value-type="float" office:value="242920.18299999999" table:style-name="ce15">
            <text:p>242.920</text:p>
          </table:table-cell>
          <table:table-cell office:value-type="float" office:value="242538.89300000001" table:style-name="ce15">
            <text:p>242.539</text:p>
          </table:table-cell>
          <table:table-cell office:value-type="float" office:value="247659.136" table:style-name="ce15">
            <text:p>247.65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499905.27399999998" table:style-name="ce15">
            <text:p>499.905</text:p>
          </table:table-cell>
          <table:table-cell office:value-type="float" office:value="439585.48499999999" table:style-name="ce15">
            <text:p>439.585</text:p>
          </table:table-cell>
          <table:table-cell office:value-type="float" office:value="443554.21899999998" table:style-name="ce15">
            <text:p>443.554</text:p>
          </table:table-cell>
          <table:table-cell office:value-type="float" office:value="505082.71" table:style-name="ce15">
            <text:p>505.083</text:p>
          </table:table-cell>
          <table:table-cell office:value-type="float" office:value="474606.36900000001" table:style-name="ce15">
            <text:p>474.606</text:p>
          </table:table-cell>
          <table:table-cell office:value-type="float" office:value="490521.01299999998" table:style-name="ce15">
            <text:p>490.521</text:p>
          </table:table-cell>
          <table:table-cell office:value-type="float" office:value="442674.66600000003" table:style-name="ce15">
            <text:p>442.675</text:p>
          </table:table-cell>
          <table:table-cell office:value-type="float" office:value="515858.96" table:style-name="ce15">
            <text:p>515.859</text:p>
          </table:table-cell>
          <table:table-cell office:value-type="float" office:value="517920.19" table:style-name="ce15">
            <text:p>517.920</text:p>
          </table:table-cell>
          <table:table-cell office:value-type="float" office:value="491339.22100000002" table:style-name="ce15">
            <text:p>491.33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33167.976999999999" table:style-name="ce15">
            <text:p>33.168</text:p>
          </table:table-cell>
          <table:table-cell office:value-type="float" office:value="29695.661" table:style-name="ce15">
            <text:p>29.696</text:p>
          </table:table-cell>
          <table:table-cell office:value-type="float" office:value="30233.042000000001" table:style-name="ce15">
            <text:p>30.233</text:p>
          </table:table-cell>
          <table:table-cell office:value-type="float" office:value="38147.682000000001" table:style-name="ce15">
            <text:p>38.148</text:p>
          </table:table-cell>
          <table:table-cell office:value-type="float" office:value="35716.690999999999" table:style-name="ce15">
            <text:p>35.717</text:p>
          </table:table-cell>
          <table:table-cell office:value-type="float" office:value="41332.006999999998" table:style-name="ce15">
            <text:p>41.332</text:p>
          </table:table-cell>
          <table:table-cell office:value-type="float" office:value="37221.743999999999" table:style-name="ce15">
            <text:p>37.222</text:p>
          </table:table-cell>
          <table:table-cell office:value-type="float" office:value="49411.654999999999" table:style-name="ce15">
            <text:p>49.412</text:p>
          </table:table-cell>
          <table:table-cell office:value-type="float" office:value="41437.205000000002" table:style-name="ce15">
            <text:p>41.437</text:p>
          </table:table-cell>
          <table:table-cell office:value-type="float" office:value="42576.862000000001" table:style-name="ce15">
            <text:p>42.57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39559.158000000003" table:style-name="ce15">
            <text:p>39.559</text:p>
          </table:table-cell>
          <table:table-cell office:value-type="float" office:value="48208.315000000002" table:style-name="ce15">
            <text:p>48.208</text:p>
          </table:table-cell>
          <table:table-cell office:value-type="float" office:value="47736.006999999998" table:style-name="ce15">
            <text:p>47.736</text:p>
          </table:table-cell>
          <table:table-cell office:value-type="float" office:value="51817.527999999998" table:style-name="ce15">
            <text:p>51.818</text:p>
          </table:table-cell>
          <table:table-cell office:value-type="float" office:value="51472.175000000003" table:style-name="ce15">
            <text:p>51.472</text:p>
          </table:table-cell>
          <table:table-cell office:value-type="float" office:value="42924.089" table:style-name="ce15">
            <text:p>42.924</text:p>
          </table:table-cell>
          <table:table-cell office:value-type="float" office:value="33866.243999999999" table:style-name="ce15">
            <text:p>33.866</text:p>
          </table:table-cell>
          <table:table-cell office:value-type="float" office:value="32545.452000000001" table:style-name="ce15">
            <text:p>32.545</text:p>
          </table:table-cell>
          <table:table-cell office:value-type="float" office:value="28458.785" table:style-name="ce15">
            <text:p>28.459</text:p>
          </table:table-cell>
          <table:table-cell office:value-type="float" office:value="30942.27" table:style-name="ce15">
            <text:p>30.94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313528.114" table:style-name="ce15">
            <text:p>313.528</text:p>
          </table:table-cell>
          <table:table-cell office:value-type="float" office:value="335000.89500000002" table:style-name="ce15">
            <text:p>335.001</text:p>
          </table:table-cell>
          <table:table-cell office:value-type="float" office:value="327075.76400000002" table:style-name="ce15">
            <text:p>327.076</text:p>
          </table:table-cell>
          <table:table-cell office:value-type="float" office:value="384367.43599999999" table:style-name="ce15">
            <text:p>384.367</text:p>
          </table:table-cell>
          <table:table-cell office:value-type="float" office:value="352356.66600000003" table:style-name="ce15">
            <text:p>352.357</text:p>
          </table:table-cell>
          <table:table-cell office:value-type="float" office:value="357893.43599999999" table:style-name="ce15">
            <text:p>357.893</text:p>
          </table:table-cell>
          <table:table-cell office:value-type="float" office:value="309246.75" table:style-name="ce15">
            <text:p>309.247</text:p>
          </table:table-cell>
          <table:table-cell office:value-type="float" office:value="340880.86499999999" table:style-name="ce15">
            <text:p>340.881</text:p>
          </table:table-cell>
          <table:table-cell office:value-type="float" office:value="371692.141" table:style-name="ce15">
            <text:p>371.692</text:p>
          </table:table-cell>
          <table:table-cell office:value-type="float" office:value="298191.16899999999" table:style-name="ce15">
            <text:p>298.19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3">
            <text:p>20</text:p>
          </table:table-cell>
          <table:table-cell office:value-type="string" table:style-name="ce34">
            <text:p>Sardegna (c)</text:p>
          </table:table-cell>
          <table:table-cell office:value-type="float" office:value="2604.998" table:style-name="ce17">
            <text:p>2.605</text:p>
          </table:table-cell>
          <table:table-cell office:value-type="float" office:value="2913.6320000000001" table:style-name="ce17">
            <text:p>2.914</text:p>
          </table:table-cell>
          <table:table-cell office:value-type="float" office:value="4400.402" table:style-name="ce17">
            <text:p>4.400</text:p>
          </table:table-cell>
          <table:table-cell office:value-type="float" office:value="3437.096" table:style-name="ce17">
            <text:p>3.437</text:p>
          </table:table-cell>
          <table:table-cell office:value-type="float" office:value="7161.9390000000003" table:style-name="ce17">
            <text:p>7.162</text:p>
          </table:table-cell>
          <table:table-cell office:value-type="float" office:value="11450.834000000001" table:style-name="ce17">
            <text:p>11.451</text:p>
          </table:table-cell>
          <table:table-cell office:value-type="float" office:value="8219.3799999999992" table:style-name="ce17">
            <text:p>8.219</text:p>
          </table:table-cell>
          <table:table-cell office:value-type="float" office:value="7265.1080000000002" table:style-name="ce17">
            <text:p>7.265</text:p>
          </table:table-cell>
          <table:table-cell office:value-type="float" office:value="43633.550999999999" table:style-name="ce17">
            <text:p>43.634</text:p>
          </table:table-cell>
          <table:table-cell office:value-type="float" office:value="9415.8439999999991" table:style-name="ce17">
            <text:p>9.416</text:p>
          </table:table-cell>
          <table:table-cell table:number-columns-repeated="16372" table:style-name="ce1"/>
        </table:table-row>
        <table:table-row table:style-name="ro6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540268.97100000002" table:style-name="ce15">
            <text:p>540.269</text:p>
          </table:table-cell>
          <table:table-cell office:value-type="float" office:value="524720.63500000001" table:style-name="ce15">
            <text:p>524.721</text:p>
          </table:table-cell>
          <table:table-cell office:value-type="float" office:value="528934.88" table:style-name="ce15">
            <text:p>528.935</text:p>
          </table:table-cell>
          <table:table-cell office:value-type="float" office:value="547130.86100000003" table:style-name="ce15">
            <text:p>547.131</text:p>
          </table:table-cell>
          <table:table-cell office:value-type="float" office:value="565051.60400000005" table:style-name="ce15">
            <text:p>565.052</text:p>
          </table:table-cell>
          <table:table-cell office:value-type="float" office:value="531460.34100000001" table:style-name="ce15">
            <text:p>531.460</text:p>
          </table:table-cell>
          <table:table-cell office:value-type="float" office:value="574868.51500000001" table:style-name="ce15">
            <text:p>574.869</text:p>
          </table:table-cell>
          <table:table-cell office:value-type="float" office:value="558398.44900000002" table:style-name="ce15">
            <text:p>558.398</text:p>
          </table:table-cell>
          <table:table-cell office:value-type="float" office:value="586414.61" table:style-name="ce15">
            <text:p>586.415</text:p>
          </table:table-cell>
          <table:table-cell office:value-type="float" office:value="561014.37199999997" table:style-name="ce15">
            <text:p>561.014</text:p>
          </table:table-cell>
          <table:table-cell table:number-columns-repeated="16372" table:style-name="ce1"/>
        </table:table-row>
        <table:table-row table:style-name="ro6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1766527.1950000001" table:style-name="ce15">
            <text:p>1.766.527</text:p>
          </table:table-cell>
          <table:table-cell office:value-type="float" office:value="1828070.1810000001" table:style-name="ce15">
            <text:p>1.828.070</text:p>
          </table:table-cell>
          <table:table-cell office:value-type="float" office:value="1989906.642" table:style-name="ce15">
            <text:p>1.989.907</text:p>
          </table:table-cell>
          <table:table-cell office:value-type="float" office:value="2043534.193" table:style-name="ce15">
            <text:p>2.043.534</text:p>
          </table:table-cell>
          <table:table-cell office:value-type="float" office:value="2030603.2760000001" table:style-name="ce15">
            <text:p>2.030.603</text:p>
          </table:table-cell>
          <table:table-cell office:value-type="float" office:value="1600159.571" table:style-name="ce15">
            <text:p>1.600.160</text:p>
          </table:table-cell>
          <table:table-cell office:value-type="float" office:value="1935724.173" table:style-name="ce15">
            <text:p>1.935.724</text:p>
          </table:table-cell>
          <table:table-cell office:value-type="float" office:value="1648792.9380000001" table:style-name="ce15">
            <text:p>1.648.793</text:p>
          </table:table-cell>
          <table:table-cell office:value-type="float" office:value="1620488.088" table:style-name="ce15">
            <text:p>1.620.488</text:p>
          </table:table-cell>
          <table:table-cell office:value-type="float" office:value="1609663.547" table:style-name="ce15">
            <text:p>1.609.664</text:p>
          </table:table-cell>
          <table:table-cell table:number-columns-repeated="16372" table:style-name="ce1"/>
        </table:table-row>
        <table:table-row table:style-name="ro6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386497.00199999998" table:style-name="ce15">
            <text:p>386.497</text:p>
          </table:table-cell>
          <table:table-cell office:value-type="float" office:value="365111.54800000001" table:style-name="ce15">
            <text:p>365.112</text:p>
          </table:table-cell>
          <table:table-cell office:value-type="float" office:value="349608.19" table:style-name="ce15">
            <text:p>349.608</text:p>
          </table:table-cell>
          <table:table-cell office:value-type="float" office:value="430307.77500000002" table:style-name="ce15">
            <text:p>430.308</text:p>
          </table:table-cell>
          <table:table-cell office:value-type="float" office:value="448934.44099999999" table:style-name="ce15">
            <text:p>448.934</text:p>
          </table:table-cell>
          <table:table-cell office:value-type="float" office:value="477750.61099999998" table:style-name="ce15">
            <text:p>477.751</text:p>
          </table:table-cell>
          <table:table-cell office:value-type="float" office:value="485939.78499999997" table:style-name="ce15">
            <text:p>485.940</text:p>
          </table:table-cell>
          <table:table-cell office:value-type="float" office:value="545484.76599999995" table:style-name="ce15">
            <text:p>545.485</text:p>
          </table:table-cell>
          <table:table-cell office:value-type="float" office:value="620058.65700000001" table:style-name="ce15">
            <text:p>620.059</text:p>
          </table:table-cell>
          <table:table-cell office:value-type="float" office:value="520080.64500000002" table:style-name="ce15">
            <text:p>520.081</text:p>
          </table:table-cell>
          <table:table-cell table:number-columns-repeated="16372" table:style-name="ce1"/>
        </table:table-row>
        <table:table-row table:style-name="ro6">
          <table:table-cell table:style-name="ce31"/>
          <table:table-cell office:value-type="string" table:style-name="ce32">
            <text:p>Mezzogiorno</text:p>
          </table:table-cell>
          <table:table-cell office:value-type="float" office:value="1100059.412" table:style-name="ce15">
            <text:p>1.100.059</text:p>
          </table:table-cell>
          <table:table-cell office:value-type="float" office:value="1060851.4139999999" table:style-name="ce15">
            <text:p>1.060.851</text:p>
          </table:table-cell>
          <table:table-cell office:value-type="float" office:value="1082423.1840000001" table:style-name="ce15">
            <text:p>1.082.423</text:p>
          </table:table-cell>
          <table:table-cell office:value-type="float" office:value="1241612.844" table:style-name="ce15">
            <text:p>1.241.613</text:p>
          </table:table-cell>
          <table:table-cell office:value-type="float" office:value="1179881.9129999999" table:style-name="ce15">
            <text:p>1.179.882</text:p>
          </table:table-cell>
          <table:table-cell office:value-type="float" office:value="1217526.0290000001" table:style-name="ce15">
            <text:p>1.217.526</text:p>
          </table:table-cell>
          <table:table-cell office:value-type="float" office:value="1126515.4210000001" table:style-name="ce15">
            <text:p>1.126.515</text:p>
          </table:table-cell>
          <table:table-cell office:value-type="float" office:value="1224786" table:style-name="ce15">
            <text:p>1.224.786</text:p>
          </table:table-cell>
          <table:table-cell office:value-type="float" office:value="1278631.7989999999" table:style-name="ce15">
            <text:p>1.278.632</text:p>
          </table:table-cell>
          <table:table-cell office:value-type="float" office:value="1154956.7760000001" table:style-name="ce15">
            <text:p>1.154.957</text:p>
          </table:table-cell>
          <table:table-cell table:number-columns-repeated="16372" table:style-name="ce1"/>
        </table:table-row>
        <table:table-row table:style-name="ro6">
          <table:table-cell table:style-name="ce31"/>
          <table:table-cell office:value-type="string" table:style-name="ce32">
            <text:p>Non indicato</text:p>
          </table:table-cell>
          <table:table-cell office:value-type="float" office:value="0.77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.546999999999997" table:style-name="ce15">
            <text:p>76</text:p>
          </table:table-cell>
          <table:table-cell office:value-type="float" office:value="30.77" table:style-name="ce15">
            <text:p>31</text:p>
          </table:table-cell>
          <table:table-cell office:value-type="float" office:value="41.98" table:style-name="ce15">
            <text:p>42</text:p>
          </table:table-cell>
          <table:table-cell office:value-type="float" office:value="16742.286" table:style-name="ce15">
            <text:p>16.742</text:p>
          </table:table-cell>
          <table:table-cell office:value-type="float" office:value="114.60899999999999" table:style-name="ce15">
            <text:p>115</text:p>
          </table:table-cell>
          <table:table-cell table:number-columns-repeated="16372" table:style-name="ce1"/>
        </table:table-row>
        <table:table-row table:style-name="ro6">
          <table:table-cell table:style-name="ce35"/>
          <table:table-cell office:value-type="string" table:style-name="ce36">
            <text:p>Italia</text:p>
          </table:table-cell>
          <table:table-cell office:value-type="float" office:value="3793353.35" table:style-name="ce37">
            <text:p>3.793.353</text:p>
          </table:table-cell>
          <table:table-cell office:value-type="float" office:value="3778753.7779999999" table:style-name="ce37">
            <text:p>3.778.754</text:p>
          </table:table-cell>
          <table:table-cell office:value-type="float" office:value="3950872.8959999997" table:style-name="ce37">
            <text:p>3.950.873</text:p>
          </table:table-cell>
          <table:table-cell office:value-type="float" office:value="4262585.6730000004" table:style-name="ce37">
            <text:p>4.262.586</text:p>
          </table:table-cell>
          <table:table-cell office:value-type="float" office:value="4224471.2340000002" table:style-name="ce37">
            <text:p>4.224.471</text:p>
          </table:table-cell>
          <table:table-cell office:value-type="float" office:value="3826972.0989999999" table:style-name="ce37">
            <text:p>3.826.972</text:p>
          </table:table-cell>
          <table:table-cell office:value-type="float" office:value="4123078.6640000003" table:style-name="ce37">
            <text:p>4.123.079</text:p>
          </table:table-cell>
          <table:table-cell office:value-type="float" office:value="3977504.1329999999" table:style-name="ce37">
            <text:p>3.977.504</text:p>
          </table:table-cell>
          <table:table-cell office:value-type="float" office:value="4122335.44" table:style-name="ce37">
            <text:p>4.122.335</text:p>
          </table:table-cell>
          <table:table-cell office:value-type="float" office:value="3845829.949" table:style-name="ce37">
            <text:p>3.845.830</text:p>
          </table:table-cell>
          <table:table-cell table:number-columns-repeated="16372" table:style-name="ce4"/>
        </table:table-row>
        <table:table-row table:style-name="ro6">
          <table:table-cell table:number-columns-repeated="8" table:style-name="ce3"/>
          <table:table-cell table:number-columns-repeated="16376" table:style-name="ce1"/>
        </table:table-row>
        <table:table-row table:style-name="ro5">
          <table:table-cell office:value-type="string" table:style-name="ce38">
            <text:p>(a) Dati scaricati da Coeweb il 10 aprile 2024.</text:p>
          </table:table-cell>
          <table:table-cell table:number-columns-repeated="7" table:style-name="ce3"/>
          <table:table-cell table:number-columns-repeated="2" table:style-name="ce1"/>
          <table:table-cell table:number-columns-repeated="953" table:style-name="ce3"/>
          <table:table-cell table:number-columns-repeated="15421"/>
        </table:table-row>
        <table:table-row table:number-rows-repeated="1048541" table:style-name="ro6">
          <table:table-cell table:number-columns-repeated="16384"/>
        </table:table-row>
      </table:table>
      <table:table table:name="Tav_9" table:style-name="ta2"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9" table:default-cell-style-name="ce1"/>
        <table:table-column table:style-name="co9" table:number-columns-repeated="3" table:default-cell-style-name="ce3"/>
        <table:table-column table:style-name="co3" table:number-columns-repeated="956" table:default-cell-style-name="ce3"/>
        <table:table-column table:style-name="co4" table:number-columns-repeated="15416" table:default-cell-style-name="ce1"/>
        <table:table-row table:style-name="ro5">
          <table:table-cell office:value-type="string" table:style-name="ce44">
            <text:p>Tavola 9 - Valore delle importazioni di prodotti dell'Agricoltura, silvicoltura e pesca dai Paesi extraeuropei (Extra UE 27) per regione e ripartizione geografica (a). Anni 2013-2022<text:s/><text:span text:style-name="T1">(in milioni di Euro)</text:span></text:p>
          </table:table-cell>
          <table:table-cell table:number-columns-repeated="9" table:style-name="ce44"/>
          <table:table-cell table:style-name="ce23"/>
          <table:table-cell table:number-columns-repeated="16373" table:style-name="ce39"/>
        </table:table-row>
        <table:table-row table:style-name="ro6">
          <table:table-cell table:number-columns-repeated="8" table:style-name="ce22"/>
          <table:table-cell table:style-name="ce1"/>
          <table:table-cell table:style-name="ce3"/>
          <table:table-cell table:number-columns-repeated="16374" table:style-name="ce1"/>
        </table:table-row>
        <table:table-row table:style-name="ro6">
          <table:table-cell table:style-name="ce9"/>
          <table:table-cell table:number-columns-repeated="7" table:style-name="ce3"/>
          <table:table-cell table:style-name="ce1"/>
          <table:table-cell table:number-columns-repeated="2" table:style-name="ce3"/>
          <table:table-cell table:number-columns-repeated="16373" table:style-name="ce1"/>
        </table:table-row>
        <table:table-row table:style-name="ro6"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72" table:style-name="ce1"/>
        </table:table-row>
        <table:table-row table:style-name="ro6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style-name="ce1"/>
          <table:table-cell table:style-name="ce3"/>
          <table:table-cell table:number-columns-repeated="16374" table:style-name="ce1"/>
        </table:table-row>
        <table:table-row table:style-name="ro6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office:value-type="float" office:value="2022" table:style-name="ce27">
            <text:p>202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1074.431544" table:style-name="ce30">
            <text:p>1.074</text:p>
          </table:table-cell>
          <table:table-cell office:value-type="float" office:value="1096.385434" table:style-name="ce30">
            <text:p>1.096</text:p>
          </table:table-cell>
          <table:table-cell office:value-type="float" office:value="1396.6015279999999" table:style-name="ce30">
            <text:p>1.397</text:p>
          </table:table-cell>
          <table:table-cell office:value-type="float" office:value="1365.6194089999999" table:style-name="ce30">
            <text:p>1.366</text:p>
          </table:table-cell>
          <table:table-cell office:value-type="float" office:value="1431.3312679999999" table:style-name="ce30">
            <text:p>1.431</text:p>
          </table:table-cell>
          <table:table-cell office:value-type="float" office:value="1349.7671800000001" table:style-name="ce30">
            <text:p>1.350</text:p>
          </table:table-cell>
          <table:table-cell office:value-type="float" office:value="1352.803508" table:style-name="ce30">
            <text:p>1.353</text:p>
          </table:table-cell>
          <table:table-cell office:value-type="float" office:value="1265.2752069999999" table:style-name="ce30">
            <text:p>1.265</text:p>
          </table:table-cell>
          <table:table-cell office:value-type="float" office:value="1386.7844239999999" table:style-name="ce30">
            <text:p>1.387</text:p>
          </table:table-cell>
          <table:table-cell office:value-type="float" office:value="2041.5763890000001" table:style-name="ce30">
            <text:p>2.04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0.16899800000000001" table:style-name="ce15">
            <text:p>0</text:p>
          </table:table-cell>
          <table:table-cell office:value-type="float" office:value="0.21913199999999999" table:style-name="ce15">
            <text:p>0</text:p>
          </table:table-cell>
          <table:table-cell office:value-type="float" office:value="0.169793" table:style-name="ce15">
            <text:p>0</text:p>
          </table:table-cell>
          <table:table-cell office:value-type="float" office:value="7.8446000000000002E-2" table:style-name="ce15">
            <text:p>0</text:p>
          </table:table-cell>
          <table:table-cell office:value-type="float" office:value="5.4593000000000003E-2" table:style-name="ce15">
            <text:p>0</text:p>
          </table:table-cell>
          <table:table-cell office:value-type="float" office:value="7.3812000000000003E-2" table:style-name="ce15">
            <text:p>0</text:p>
          </table:table-cell>
          <table:table-cell office:value-type="float" office:value="9.8809999999999995E-2" table:style-name="ce15">
            <text:p>0</text:p>
          </table:table-cell>
          <table:table-cell office:value-type="float" office:value="2.6712E-2" table:style-name="ce15">
            <text:p>0</text:p>
          </table:table-cell>
          <table:table-cell office:value-type="float" office:value="2.8681000000000002E-2" table:style-name="ce15">
            <text:p>0</text:p>
          </table:table-cell>
          <table:table-cell office:value-type="float" office:value="6.1365000000000003E-2" table:style-name="ce15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802.32514500000002" table:style-name="ce15">
            <text:p>802</text:p>
          </table:table-cell>
          <table:table-cell office:value-type="float" office:value="792.24695699999995" table:style-name="ce15">
            <text:p>792</text:p>
          </table:table-cell>
          <table:table-cell office:value-type="float" office:value="961.64181099999996" table:style-name="ce15">
            <text:p>962</text:p>
          </table:table-cell>
          <table:table-cell office:value-type="float" office:value="869.06016" table:style-name="ce15">
            <text:p>869</text:p>
          </table:table-cell>
          <table:table-cell office:value-type="float" office:value="909.09993799999995" table:style-name="ce15">
            <text:p>909</text:p>
          </table:table-cell>
          <table:table-cell office:value-type="float" office:value="841.30863999999997" table:style-name="ce15">
            <text:p>841</text:p>
          </table:table-cell>
          <table:table-cell office:value-type="float" office:value="778.523641" table:style-name="ce15">
            <text:p>779</text:p>
          </table:table-cell>
          <table:table-cell office:value-type="float" office:value="722.11626899999999" table:style-name="ce15">
            <text:p>722</text:p>
          </table:table-cell>
          <table:table-cell office:value-type="float" office:value="791.11289299999999" table:style-name="ce15">
            <text:p>791</text:p>
          </table:table-cell>
          <table:table-cell office:value-type="float" office:value="1082.2276690000001" table:style-name="ce15">
            <text:p>1.08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38.306303999999997" table:style-name="ce15">
            <text:p>38</text:p>
          </table:table-cell>
          <table:table-cell office:value-type="float" office:value="42.642766999999999" table:style-name="ce15">
            <text:p>43</text:p>
          </table:table-cell>
          <table:table-cell office:value-type="float" office:value="52.028370000000002" table:style-name="ce15">
            <text:p>52</text:p>
          </table:table-cell>
          <table:table-cell office:value-type="float" office:value="54.001283000000001" table:style-name="ce15">
            <text:p>54</text:p>
          </table:table-cell>
          <table:table-cell office:value-type="float" office:value="70.932986999999997" table:style-name="ce15">
            <text:p>71</text:p>
          </table:table-cell>
          <table:table-cell office:value-type="float" office:value="75.397465999999994" table:style-name="ce15">
            <text:p>75</text:p>
          </table:table-cell>
          <table:table-cell office:value-type="float" office:value="70.291470000000004" table:style-name="ce15">
            <text:p>70</text:p>
          </table:table-cell>
          <table:table-cell office:value-type="float" office:value="58.294854999999998" table:style-name="ce15">
            <text:p>58</text:p>
          </table:table-cell>
          <table:table-cell office:value-type="float" office:value="68.044230999999996" table:style-name="ce15">
            <text:p>68</text:p>
          </table:table-cell>
          <table:table-cell office:value-type="float" office:value="128.86791500000001" table:style-name="ce15">
            <text:p>12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622.96327699999995" table:style-name="ce15">
            <text:p>623</text:p>
          </table:table-cell>
          <table:table-cell office:value-type="float" office:value="539.14016800000002" table:style-name="ce15">
            <text:p>539</text:p>
          </table:table-cell>
          <table:table-cell office:value-type="float" office:value="450.70826299999999" table:style-name="ce15">
            <text:p>451</text:p>
          </table:table-cell>
          <table:table-cell office:value-type="float" office:value="630.18758000000003" table:style-name="ce15">
            <text:p>630</text:p>
          </table:table-cell>
          <table:table-cell office:value-type="float" office:value="676.64396099999999" table:style-name="ce15">
            <text:p>677</text:p>
          </table:table-cell>
          <table:table-cell office:value-type="float" office:value="699.90392999999995" table:style-name="ce15">
            <text:p>700</text:p>
          </table:table-cell>
          <table:table-cell office:value-type="float" office:value="602.86074900000006" table:style-name="ce15">
            <text:p>603</text:p>
          </table:table-cell>
          <table:table-cell office:value-type="float" office:value="625.06819399999995" table:style-name="ce15">
            <text:p>625</text:p>
          </table:table-cell>
          <table:table-cell office:value-type="float" office:value="757.22520999999995" table:style-name="ce15">
            <text:p>757</text:p>
          </table:table-cell>
          <table:table-cell office:value-type="float" office:value="1024.968948" table:style-name="ce15">
            <text:p>1.02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79.206603" table:style-name="ce15">
            <text:p>179</text:p>
          </table:table-cell>
          <table:table-cell office:value-type="float" office:value="160.730726" table:style-name="ce15">
            <text:p>161</text:p>
          </table:table-cell>
          <table:table-cell office:value-type="float" office:value="191.20178999999999" table:style-name="ce15">
            <text:p>191</text:p>
          </table:table-cell>
          <table:table-cell office:value-type="float" office:value="191.67505700000001" table:style-name="ce15">
            <text:p>192</text:p>
          </table:table-cell>
          <table:table-cell office:value-type="float" office:value="167.497411" table:style-name="ce15">
            <text:p>167</text:p>
          </table:table-cell>
          <table:table-cell office:value-type="float" office:value="182.49634900000001" table:style-name="ce15">
            <text:p>182</text:p>
          </table:table-cell>
          <table:table-cell office:value-type="float" office:value="178.931378" table:style-name="ce15">
            <text:p>179</text:p>
          </table:table-cell>
          <table:table-cell office:value-type="float" office:value="159.08811600000001" table:style-name="ce15">
            <text:p>159</text:p>
          </table:table-cell>
          <table:table-cell office:value-type="float" office:value="149.79586499999999" table:style-name="ce15">
            <text:p>150</text:p>
          </table:table-cell>
          <table:table-cell office:value-type="float" office:value="255.745135" table:style-name="ce15">
            <text:p>256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280.94450499999999" table:style-name="ce15">
            <text:p>281</text:p>
          </table:table-cell>
          <table:table-cell office:value-type="float" office:value="295.70711799999998" table:style-name="ce15">
            <text:p>296</text:p>
          </table:table-cell>
          <table:table-cell office:value-type="float" office:value="358.34508299999999" table:style-name="ce15">
            <text:p>358</text:p>
          </table:table-cell>
          <table:table-cell office:value-type="float" office:value="303.58318300000002" table:style-name="ce15">
            <text:p>304</text:p>
          </table:table-cell>
          <table:table-cell office:value-type="float" office:value="299.463527" table:style-name="ce15">
            <text:p>299</text:p>
          </table:table-cell>
          <table:table-cell office:value-type="float" office:value="286.64556499999998" table:style-name="ce15">
            <text:p>287</text:p>
          </table:table-cell>
          <table:table-cell office:value-type="float" office:value="294.09123699999998" table:style-name="ce15">
            <text:p>294</text:p>
          </table:table-cell>
          <table:table-cell office:value-type="float" office:value="299.54850299999998" table:style-name="ce15">
            <text:p>300</text:p>
          </table:table-cell>
          <table:table-cell office:value-type="float" office:value="281.21844099999998" table:style-name="ce15">
            <text:p>281</text:p>
          </table:table-cell>
          <table:table-cell office:value-type="float" office:value="308.25957399999999" table:style-name="ce15">
            <text:p>308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721.50974099999996" table:style-name="ce15">
            <text:p>722</text:p>
          </table:table-cell>
          <table:table-cell office:value-type="float" office:value="782.79331000000002" table:style-name="ce15">
            <text:p>783</text:p>
          </table:table-cell>
          <table:table-cell office:value-type="float" office:value="688.54134999999997" table:style-name="ce15">
            <text:p>689</text:p>
          </table:table-cell>
          <table:table-cell office:value-type="float" office:value="711.47643200000005" table:style-name="ce15">
            <text:p>711</text:p>
          </table:table-cell>
          <table:table-cell office:value-type="float" office:value="615.90379900000005" table:style-name="ce15">
            <text:p>616</text:p>
          </table:table-cell>
          <table:table-cell office:value-type="float" office:value="737.076908" table:style-name="ce15">
            <text:p>737</text:p>
          </table:table-cell>
          <table:table-cell office:value-type="float" office:value="902.32337600000005" table:style-name="ce15">
            <text:p>902</text:p>
          </table:table-cell>
          <table:table-cell office:value-type="float" office:value="851.86243999999999" table:style-name="ce15">
            <text:p>852</text:p>
          </table:table-cell>
          <table:table-cell office:value-type="float" office:value="1108.132153" table:style-name="ce15">
            <text:p>1.108</text:p>
          </table:table-cell>
          <table:table-cell office:value-type="float" office:value="1300.8698790000001" table:style-name="ce15">
            <text:p>1.30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160.89673300000001" table:style-name="ce15">
            <text:p>161</text:p>
          </table:table-cell>
          <table:table-cell office:value-type="float" office:value="172.24309099999999" table:style-name="ce15">
            <text:p>172</text:p>
          </table:table-cell>
          <table:table-cell office:value-type="float" office:value="174.407601" table:style-name="ce15">
            <text:p>174</text:p>
          </table:table-cell>
          <table:table-cell office:value-type="float" office:value="145.33068800000001" table:style-name="ce15">
            <text:p>145</text:p>
          </table:table-cell>
          <table:table-cell office:value-type="float" office:value="149.97769600000001" table:style-name="ce15">
            <text:p>150</text:p>
          </table:table-cell>
          <table:table-cell office:value-type="float" office:value="132.049373" table:style-name="ce15">
            <text:p>132</text:p>
          </table:table-cell>
          <table:table-cell office:value-type="float" office:value="119.497321" table:style-name="ce15">
            <text:p>119</text:p>
          </table:table-cell>
          <table:table-cell office:value-type="float" office:value="95.815565000000007" table:style-name="ce15">
            <text:p>96</text:p>
          </table:table-cell>
          <table:table-cell office:value-type="float" office:value="139.48946900000001" table:style-name="ce15">
            <text:p>139</text:p>
          </table:table-cell>
          <table:table-cell office:value-type="float" office:value="191.488111" table:style-name="ce15">
            <text:p>19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23.736378999999999" table:style-name="ce15">
            <text:p>24</text:p>
          </table:table-cell>
          <table:table-cell office:value-type="float" office:value="29.672139999999999" table:style-name="ce15">
            <text:p>30</text:p>
          </table:table-cell>
          <table:table-cell office:value-type="float" office:value="35.327685000000002" table:style-name="ce15">
            <text:p>35</text:p>
          </table:table-cell>
          <table:table-cell office:value-type="float" office:value="36.213991" table:style-name="ce15">
            <text:p>36</text:p>
          </table:table-cell>
          <table:table-cell office:value-type="float" office:value="40.810411000000002" table:style-name="ce15">
            <text:p>41</text:p>
          </table:table-cell>
          <table:table-cell office:value-type="float" office:value="37.617536000000001" table:style-name="ce15">
            <text:p>38</text:p>
          </table:table-cell>
          <table:table-cell office:value-type="float" office:value="32.909148000000002" table:style-name="ce15">
            <text:p>33</text:p>
          </table:table-cell>
          <table:table-cell office:value-type="float" office:value="22.436987999999999" table:style-name="ce15">
            <text:p>22</text:p>
          </table:table-cell>
          <table:table-cell office:value-type="float" office:value="29.445449" table:style-name="ce15">
            <text:p>29</text:p>
          </table:table-cell>
          <table:table-cell office:value-type="float" office:value="64.453586999999999" table:style-name="ce15">
            <text:p>6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93.849907999999999" table:style-name="ce15">
            <text:p>94</text:p>
          </table:table-cell>
          <table:table-cell office:value-type="float" office:value="85.001709000000005" table:style-name="ce15">
            <text:p>85</text:p>
          </table:table-cell>
          <table:table-cell office:value-type="float" office:value="102.395184" table:style-name="ce15">
            <text:p>102</text:p>
          </table:table-cell>
          <table:table-cell office:value-type="float" office:value="61.696700999999997" table:style-name="ce15">
            <text:p>62</text:p>
          </table:table-cell>
          <table:table-cell office:value-type="float" office:value="60.721831999999999" table:style-name="ce15">
            <text:p>61</text:p>
          </table:table-cell>
          <table:table-cell office:value-type="float" office:value="88.426523000000003" table:style-name="ce15">
            <text:p>88</text:p>
          </table:table-cell>
          <table:table-cell office:value-type="float" office:value="86.641508000000002" table:style-name="ce15">
            <text:p>87</text:p>
          </table:table-cell>
          <table:table-cell office:value-type="float" office:value="79.965265000000002" table:style-name="ce15">
            <text:p>80</text:p>
          </table:table-cell>
          <table:table-cell office:value-type="float" office:value="92.384899000000004" table:style-name="ce15">
            <text:p>92</text:p>
          </table:table-cell>
          <table:table-cell office:value-type="float" office:value="122.531948" table:style-name="ce15">
            <text:p>12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239.524124" table:style-name="ce15">
            <text:p>240</text:p>
          </table:table-cell>
          <table:table-cell office:value-type="float" office:value="219.58632499999999" table:style-name="ce15">
            <text:p>220</text:p>
          </table:table-cell>
          <table:table-cell office:value-type="float" office:value="272.735343" table:style-name="ce15">
            <text:p>273</text:p>
          </table:table-cell>
          <table:table-cell office:value-type="float" office:value="337.01829199999997" table:style-name="ce15">
            <text:p>337</text:p>
          </table:table-cell>
          <table:table-cell office:value-type="float" office:value="345.53739300000001" table:style-name="ce15">
            <text:p>346</text:p>
          </table:table-cell>
          <table:table-cell office:value-type="float" office:value="339.85835600000001" table:style-name="ce15">
            <text:p>340</text:p>
          </table:table-cell>
          <table:table-cell office:value-type="float" office:value="314.903031" table:style-name="ce15">
            <text:p>315</text:p>
          </table:table-cell>
          <table:table-cell office:value-type="float" office:value="293.14714600000002" table:style-name="ce15">
            <text:p>293</text:p>
          </table:table-cell>
          <table:table-cell office:value-type="float" office:value="311.39345600000001" table:style-name="ce15">
            <text:p>311</text:p>
          </table:table-cell>
          <table:table-cell office:value-type="float" office:value="305.98741100000001" table:style-name="ce15">
            <text:p>306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73.221986000000001" table:style-name="ce15">
            <text:p>73</text:p>
          </table:table-cell>
          <table:table-cell office:value-type="float" office:value="75.507758999999993" table:style-name="ce15">
            <text:p>76</text:p>
          </table:table-cell>
          <table:table-cell office:value-type="float" office:value="108.449112" table:style-name="ce15">
            <text:p>108</text:p>
          </table:table-cell>
          <table:table-cell office:value-type="float" office:value="95.266057000000004" table:style-name="ce15">
            <text:p>95</text:p>
          </table:table-cell>
          <table:table-cell office:value-type="float" office:value="106.771659" table:style-name="ce15">
            <text:p>107</text:p>
          </table:table-cell>
          <table:table-cell office:value-type="float" office:value="77.563180000000003" table:style-name="ce15">
            <text:p>78</text:p>
          </table:table-cell>
          <table:table-cell office:value-type="float" office:value="71.400407000000001" table:style-name="ce15">
            <text:p>71</text:p>
          </table:table-cell>
          <table:table-cell office:value-type="float" office:value="73.654235" table:style-name="ce15">
            <text:p>74</text:p>
          </table:table-cell>
          <table:table-cell office:value-type="float" office:value="88.774080999999995" table:style-name="ce15">
            <text:p>89</text:p>
          </table:table-cell>
          <table:table-cell office:value-type="float" office:value="91.888056000000006" table:style-name="ce15">
            <text:p>9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6.142849" table:style-name="ce15">
            <text:p>6</text:p>
          </table:table-cell>
          <table:table-cell office:value-type="float" office:value="1.862471" table:style-name="ce15">
            <text:p>2</text:p>
          </table:table-cell>
          <table:table-cell office:value-type="float" office:value="12.754863" table:style-name="ce15">
            <text:p>13</text:p>
          </table:table-cell>
          <table:table-cell office:value-type="float" office:value="1.6238870000000001" table:style-name="ce15">
            <text:p>2</text:p>
          </table:table-cell>
          <table:table-cell office:value-type="float" office:value="17.923414999999999" table:style-name="ce15">
            <text:p>18</text:p>
          </table:table-cell>
          <table:table-cell office:value-type="float" office:value="11.064664" table:style-name="ce15">
            <text:p>11</text:p>
          </table:table-cell>
          <table:table-cell office:value-type="float" office:value="2.0435189999999999" table:style-name="ce15">
            <text:p>2</text:p>
          </table:table-cell>
          <table:table-cell office:value-type="float" office:value="0.77331700000000003" table:style-name="ce15">
            <text:p>1</text:p>
          </table:table-cell>
          <table:table-cell office:value-type="float" office:value="1.3606659999999999" table:style-name="ce15">
            <text:p>1</text:p>
          </table:table-cell>
          <table:table-cell office:value-type="float" office:value="2.2348810000000001" table:style-name="ce15">
            <text:p>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619.05863399999998" table:style-name="ce15">
            <text:p>619</text:p>
          </table:table-cell>
          <table:table-cell office:value-type="float" office:value="746.27517999999998" table:style-name="ce15">
            <text:p>746</text:p>
          </table:table-cell>
          <table:table-cell office:value-type="float" office:value="802.646253" table:style-name="ce15">
            <text:p>803</text:p>
          </table:table-cell>
          <table:table-cell office:value-type="float" office:value="819.12205700000004" table:style-name="ce15">
            <text:p>819</text:p>
          </table:table-cell>
          <table:table-cell office:value-type="float" office:value="750.29863599999999" table:style-name="ce15">
            <text:p>750</text:p>
          </table:table-cell>
          <table:table-cell office:value-type="float" office:value="786.16572699999995" table:style-name="ce15">
            <text:p>786</text:p>
          </table:table-cell>
          <table:table-cell office:value-type="float" office:value="816.11598500000002" table:style-name="ce15">
            <text:p>816</text:p>
          </table:table-cell>
          <table:table-cell office:value-type="float" office:value="805.26686400000006" table:style-name="ce15">
            <text:p>805</text:p>
          </table:table-cell>
          <table:table-cell office:value-type="float" office:value="923.29025200000001" table:style-name="ce15">
            <text:p>923</text:p>
          </table:table-cell>
          <table:table-cell office:value-type="float" office:value="1131.3257329999999" table:style-name="ce15">
            <text:p>1.13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335.35111899999998" table:style-name="ce15">
            <text:p>335</text:p>
          </table:table-cell>
          <table:table-cell office:value-type="float" office:value="578.33324200000004" table:style-name="ce15">
            <text:p>578</text:p>
          </table:table-cell>
          <table:table-cell office:value-type="float" office:value="702.57683999999995" table:style-name="ce15">
            <text:p>703</text:p>
          </table:table-cell>
          <table:table-cell office:value-type="float" office:value="544.13350300000002" table:style-name="ce15">
            <text:p>544</text:p>
          </table:table-cell>
          <table:table-cell office:value-type="float" office:value="491.160686" table:style-name="ce15">
            <text:p>491</text:p>
          </table:table-cell>
          <table:table-cell office:value-type="float" office:value="358.46135700000002" table:style-name="ce15">
            <text:p>358</text:p>
          </table:table-cell>
          <table:table-cell office:value-type="float" office:value="536.57112700000005" table:style-name="ce15">
            <text:p>537</text:p>
          </table:table-cell>
          <table:table-cell office:value-type="float" office:value="672.26056400000004" table:style-name="ce15">
            <text:p>672</text:p>
          </table:table-cell>
          <table:table-cell office:value-type="float" office:value="591.92620399999998" table:style-name="ce15">
            <text:p>592</text:p>
          </table:table-cell>
          <table:table-cell office:value-type="float" office:value="681.63785399999995" table:style-name="ce15">
            <text:p>68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1.153338" table:style-name="ce15">
            <text:p>1</text:p>
          </table:table-cell>
          <table:table-cell office:value-type="float" office:value="0.723271" table:style-name="ce15">
            <text:p>1</text:p>
          </table:table-cell>
          <table:table-cell office:value-type="float" office:value="0.94634700000000005" table:style-name="ce15">
            <text:p>1</text:p>
          </table:table-cell>
          <table:table-cell office:value-type="float" office:value="3.4856129999999999" table:style-name="ce15">
            <text:p>3</text:p>
          </table:table-cell>
          <table:table-cell office:value-type="float" office:value="4.3407109999999998" table:style-name="ce15">
            <text:p>4</text:p>
          </table:table-cell>
          <table:table-cell office:value-type="float" office:value="8.4283699999999993" table:style-name="ce15">
            <text:p>8</text:p>
          </table:table-cell>
          <table:table-cell office:value-type="float" office:value="7.3398529999999997" table:style-name="ce15">
            <text:p>7</text:p>
          </table:table-cell>
          <table:table-cell office:value-type="float" office:value="1.468674" table:style-name="ce15">
            <text:p>1</text:p>
          </table:table-cell>
          <table:table-cell office:value-type="float" office:value="6.434857" table:style-name="ce15">
            <text:p>6</text:p>
          </table:table-cell>
          <table:table-cell office:value-type="float" office:value="11.661593999999999" table:style-name="ce15">
            <text:p>1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45.062649" table:style-name="ce15">
            <text:p>45</text:p>
          </table:table-cell>
          <table:table-cell office:value-type="float" office:value="44.861671000000001" table:style-name="ce15">
            <text:p>45</text:p>
          </table:table-cell>
          <table:table-cell office:value-type="float" office:value="57.891202999999997" table:style-name="ce15">
            <text:p>58</text:p>
          </table:table-cell>
          <table:table-cell office:value-type="float" office:value="28.859282" table:style-name="ce15">
            <text:p>29</text:p>
          </table:table-cell>
          <table:table-cell office:value-type="float" office:value="19.130492" table:style-name="ce15">
            <text:p>19</text:p>
          </table:table-cell>
          <table:table-cell office:value-type="float" office:value="14.675917" table:style-name="ce15">
            <text:p>15</text:p>
          </table:table-cell>
          <table:table-cell office:value-type="float" office:value="18.077881000000001" table:style-name="ce15">
            <text:p>18</text:p>
          </table:table-cell>
          <table:table-cell office:value-type="float" office:value="9.3880850000000002" table:style-name="ce15">
            <text:p>9</text:p>
          </table:table-cell>
          <table:table-cell office:value-type="float" office:value="9.5757539999999999" table:style-name="ce15">
            <text:p>10</text:p>
          </table:table-cell>
          <table:table-cell office:value-type="float" office:value="11.522789" table:style-name="ce15">
            <text:p>1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97.046257999999995" table:style-name="ce15">
            <text:p>97</text:p>
          </table:table-cell>
          <table:table-cell office:value-type="float" office:value="104.32090700000001" table:style-name="ce15">
            <text:p>104</text:p>
          </table:table-cell>
          <table:table-cell office:value-type="float" office:value="125.85646300000001" table:style-name="ce15">
            <text:p>126</text:p>
          </table:table-cell>
          <table:table-cell office:value-type="float" office:value="121.718878" table:style-name="ce15">
            <text:p>122</text:p>
          </table:table-cell>
          <table:table-cell office:value-type="float" office:value="161.418474" table:style-name="ce15">
            <text:p>161</text:p>
          </table:table-cell>
          <table:table-cell office:value-type="float" office:value="153.90083899999999" table:style-name="ce15">
            <text:p>154</text:p>
          </table:table-cell>
          <table:table-cell office:value-type="float" office:value="174.10277300000001" table:style-name="ce15">
            <text:p>174</text:p>
          </table:table-cell>
          <table:table-cell office:value-type="float" office:value="180.24521799999999" table:style-name="ce15">
            <text:p>180</text:p>
          </table:table-cell>
          <table:table-cell office:value-type="float" office:value="241.451821" table:style-name="ce15">
            <text:p>241</text:p>
          </table:table-cell>
          <table:table-cell office:value-type="float" office:value="277.82065699999998" table:style-name="ce15">
            <text:p>278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30.832592999999999" table:style-name="ce17">
            <text:p>31</text:p>
          </table:table-cell>
          <table:table-cell office:value-type="float" office:value="50.199874999999999" table:style-name="ce17">
            <text:p>50</text:p>
          </table:table-cell>
          <table:table-cell office:value-type="float" office:value="42.502488999999997" table:style-name="ce17">
            <text:p>43</text:p>
          </table:table-cell>
          <table:table-cell office:value-type="float" office:value="28.837516000000001" table:style-name="ce17">
            <text:p>29</text:p>
          </table:table-cell>
          <table:table-cell office:value-type="float" office:value="59.773775000000001" table:style-name="ce17">
            <text:p>60</text:p>
          </table:table-cell>
          <table:table-cell office:value-type="float" office:value="55.214818999999999" table:style-name="ce17">
            <text:p>55</text:p>
          </table:table-cell>
          <table:table-cell office:value-type="float" office:value="59.527352999999998" table:style-name="ce17">
            <text:p>60</text:p>
          </table:table-cell>
          <table:table-cell office:value-type="float" office:value="78.400772000000003" table:style-name="ce17">
            <text:p>78</text:p>
          </table:table-cell>
          <table:table-cell office:value-type="float" office:value="62.912007000000003" table:style-name="ce17">
            <text:p>63</text:p>
          </table:table-cell>
          <table:table-cell office:value-type="float" office:value="172.625372" table:style-name="ce17">
            <text:p>173</text:p>
          </table:table-cell>
          <table:table-cell table:number-columns-repeated="16372" table:style-name="ce1"/>
        </table:table-row>
        <table:table-row table:style-name="ro6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2157.8701919999999" table:style-name="ce15">
            <text:p>2.158</text:p>
          </table:table-cell>
          <table:table-cell office:value-type="float" office:value="2184.5586410000001" table:style-name="ce15">
            <text:p>2.185</text:p>
          </table:table-cell>
          <table:table-cell office:value-type="float" office:value="2716.7582149999998" table:style-name="ce15">
            <text:p>2.717</text:p>
          </table:table-cell>
          <table:table-cell office:value-type="float" office:value="2538.3411980000001" table:style-name="ce15">
            <text:p>2.538</text:p>
          </table:table-cell>
          <table:table-cell office:value-type="float" office:value="2639.9493259999999" table:style-name="ce15">
            <text:p>2.640</text:p>
          </table:table-cell>
          <table:table-cell office:value-type="float" office:value="2477.7951969999999" table:style-name="ce15">
            <text:p>2.478</text:p>
          </table:table-cell>
          <table:table-cell office:value-type="float" office:value="2425.5171959999998" table:style-name="ce15">
            <text:p>2.426</text:p>
          </table:table-cell>
          <table:table-cell office:value-type="float" office:value="2286.9666910000001" table:style-name="ce15">
            <text:p>2.287</text:p>
          </table:table-cell>
          <table:table-cell office:value-type="float" office:value="2459.1444390000001" table:style-name="ce15">
            <text:p>2.459</text:p>
          </table:table-cell>
          <table:table-cell office:value-type="float" office:value="3432.1249969999999" table:style-name="ce15">
            <text:p>3.432</text:p>
          </table:table-cell>
          <table:table-cell table:number-columns-repeated="16372" table:style-name="ce1"/>
        </table:table-row>
        <table:table-row table:style-name="ro6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1561.985925" table:style-name="ce15">
            <text:p>1.562</text:p>
          </table:table-cell>
          <table:table-cell office:value-type="float" office:value="1525.306971" table:style-name="ce15">
            <text:p>1.525</text:p>
          </table:table-cell>
          <table:table-cell office:value-type="float" office:value="1382.479773" table:style-name="ce15">
            <text:p>1.382</text:p>
          </table:table-cell>
          <table:table-cell office:value-type="float" office:value="1587.3403519999999" table:style-name="ce15">
            <text:p>1.587</text:p>
          </table:table-cell>
          <table:table-cell office:value-type="float" office:value="1530.9781579999999" table:style-name="ce15">
            <text:p>1.531</text:p>
          </table:table-cell>
          <table:table-cell office:value-type="float" office:value="1694.8746530000001" table:style-name="ce15">
            <text:p>1.695</text:p>
          </table:table-cell>
          <table:table-cell office:value-type="float" office:value="1754.4069730000001" table:style-name="ce15">
            <text:p>1.754</text:p>
          </table:table-cell>
          <table:table-cell office:value-type="float" office:value="1694.3136050000001" table:style-name="ce15">
            <text:p>1.694</text:p>
          </table:table-cell>
          <table:table-cell office:value-type="float" office:value="2083.197459" table:style-name="ce15">
            <text:p>2.083</text:p>
          </table:table-cell>
          <table:table-cell office:value-type="float" office:value="2710.451877" table:style-name="ce15">
            <text:p>2.710</text:p>
          </table:table-cell>
          <table:table-cell table:number-columns-repeated="16372" table:style-name="ce1"/>
        </table:table-row>
        <table:table-row table:style-name="ro6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518.00714400000004" table:style-name="ce15">
            <text:p>518</text:p>
          </table:table-cell>
          <table:table-cell office:value-type="float" office:value="506.503265" table:style-name="ce15">
            <text:p>507</text:p>
          </table:table-cell>
          <table:table-cell office:value-type="float" office:value="584.865813" table:style-name="ce15">
            <text:p>585</text:p>
          </table:table-cell>
          <table:table-cell office:value-type="float" office:value="580.25967200000002" table:style-name="ce15">
            <text:p>580</text:p>
          </table:table-cell>
          <table:table-cell office:value-type="float" office:value="597.04733199999998" table:style-name="ce15">
            <text:p>597</text:p>
          </table:table-cell>
          <table:table-cell office:value-type="float" office:value="597.95178799999996" table:style-name="ce15">
            <text:p>598</text:p>
          </table:table-cell>
          <table:table-cell office:value-type="float" office:value="553.951008" table:style-name="ce15">
            <text:p>554</text:p>
          </table:table-cell>
          <table:table-cell office:value-type="float" office:value="491.36496399999999" table:style-name="ce15">
            <text:p>491</text:p>
          </table:table-cell>
          <table:table-cell office:value-type="float" office:value="572.71327299999996" table:style-name="ce15">
            <text:p>573</text:p>
          </table:table-cell>
          <table:table-cell office:value-type="float" office:value="684.46105699999998" table:style-name="ce15">
            <text:p>684</text:p>
          </table:table-cell>
          <table:table-cell table:number-columns-repeated="16372" table:style-name="ce1"/>
        </table:table-row>
        <table:table-row table:style-name="ro6">
          <table:table-cell table:style-name="ce31"/>
          <table:table-cell office:value-type="string" table:style-name="ce32">
            <text:p>Mezzogiorno</text:p>
          </table:table-cell>
          <table:table-cell office:value-type="float" office:value="1207.869426" table:style-name="ce15">
            <text:p>1.208</text:p>
          </table:table-cell>
          <table:table-cell office:value-type="float" office:value="1602.084376" table:style-name="ce15">
            <text:p>1.602</text:p>
          </table:table-cell>
          <table:table-cell office:value-type="float" office:value="1853.62357" table:style-name="ce15">
            <text:p>1.854</text:p>
          </table:table-cell>
          <table:table-cell office:value-type="float" office:value="1643.046793" table:style-name="ce15">
            <text:p>1.643</text:p>
          </table:table-cell>
          <table:table-cell office:value-type="float" office:value="1610.8178479999999" table:style-name="ce15">
            <text:p>1.611</text:p>
          </table:table-cell>
          <table:table-cell office:value-type="float" office:value="1465.4748729999999" table:style-name="ce15">
            <text:p>1.465</text:p>
          </table:table-cell>
          <table:table-cell office:value-type="float" office:value="1685.1788980000001" table:style-name="ce15">
            <text:p>1.685</text:p>
          </table:table-cell>
          <table:table-cell office:value-type="float" office:value="1821.457729" table:style-name="ce15">
            <text:p>1.821</text:p>
          </table:table-cell>
          <table:table-cell office:value-type="float" office:value="1925.7256420000001" table:style-name="ce15">
            <text:p>1.926</text:p>
          </table:table-cell>
          <table:table-cell office:value-type="float" office:value="2380.7169360000003" table:style-name="ce15">
            <text:p>2.381</text:p>
          </table:table-cell>
          <table:table-cell table:number-columns-repeated="16372" table:style-name="ce1"/>
        </table:table-row>
        <table:table-row table:style-name="ro6">
          <table:table-cell table:style-name="ce31"/>
          <table:table-cell office:value-type="string" table:style-name="ce32">
            <text:p>Non indicato</text:p>
          </table:table-cell>
          <table:table-cell office:value-type="float" office:value="14.624860999999999" table:style-name="ce15">
            <text:p>15</text:p>
          </table:table-cell>
          <table:table-cell office:value-type="float" office:value="9.7755340000000004" table:style-name="ce15">
            <text:p>10</text:p>
          </table:table-cell>
          <table:table-cell office:value-type="float" office:value="3.5776089999999998" table:style-name="ce15">
            <text:p>4</text:p>
          </table:table-cell>
          <table:table-cell office:value-type="float" office:value="4.9100580000000003" table:style-name="ce15">
            <text:p>5</text:p>
          </table:table-cell>
          <table:table-cell office:value-type="float" office:value="5.5797330000000001" table:style-name="ce15">
            <text:p>6</text:p>
          </table:table-cell>
          <table:table-cell office:value-type="float" office:value="10.179942" table:style-name="ce15">
            <text:p>10</text:p>
          </table:table-cell>
          <table:table-cell office:value-type="float" office:value="18.010949" table:style-name="ce15">
            <text:p>18</text:p>
          </table:table-cell>
          <table:table-cell office:value-type="float" office:value="20.173176000000002" table:style-name="ce15">
            <text:p>20</text:p>
          </table:table-cell>
          <table:table-cell office:value-type="float" office:value="16.840439" table:style-name="ce15">
            <text:p>17</text:p>
          </table:table-cell>
          <table:table-cell office:value-type="float" office:value="84.827309" table:style-name="ce15">
            <text:p>85</text:p>
          </table:table-cell>
          <table:table-cell table:number-columns-repeated="16372" table:style-name="ce1"/>
        </table:table-row>
        <table:table-row table:style-name="ro6">
          <table:table-cell table:style-name="ce35"/>
          <table:table-cell office:value-type="string" table:style-name="ce36">
            <text:p>Italia</text:p>
          </table:table-cell>
          <table:table-cell office:value-type="float" office:value="5460.357548" table:style-name="ce37">
            <text:p>5.460</text:p>
          </table:table-cell>
          <table:table-cell office:value-type="float" office:value="5828.228787" table:style-name="ce37">
            <text:p>5.828</text:p>
          </table:table-cell>
          <table:table-cell office:value-type="float" office:value="6541.3049799999999" table:style-name="ce37">
            <text:p>6.541</text:p>
          </table:table-cell>
          <table:table-cell office:value-type="float" office:value="6353.8980730000012" table:style-name="ce37">
            <text:p>6.354</text:p>
          </table:table-cell>
          <table:table-cell office:value-type="float" office:value="6384.3723969999992" table:style-name="ce37">
            <text:p>6.384</text:p>
          </table:table-cell>
          <table:table-cell office:value-type="float" office:value="6246.2764530000004" table:style-name="ce37">
            <text:p>6.246</text:p>
          </table:table-cell>
          <table:table-cell office:value-type="float" office:value="6437.0650240000004" table:style-name="ce37">
            <text:p>6.437</text:p>
          </table:table-cell>
          <table:table-cell office:value-type="float" office:value="6314.2761650000002" table:style-name="ce37">
            <text:p>6.314</text:p>
          </table:table-cell>
          <table:table-cell office:value-type="float" office:value="7057.6212520000008" table:style-name="ce37">
            <text:p>7.058</text:p>
          </table:table-cell>
          <table:table-cell office:value-type="float" office:value="9292.5821760000017" table:style-name="ce37">
            <text:p>9.293</text:p>
          </table:table-cell>
          <table:table-cell table:number-columns-repeated="16372" table:style-name="ce1"/>
        </table:table-row>
        <table:table-row table:style-name="ro6">
          <table:table-cell table:number-columns-repeated="8" table:style-name="ce3"/>
          <table:table-cell table:number-columns-repeated="16376" table:style-name="ce1"/>
        </table:table-row>
        <table:table-row table:style-name="ro5">
          <table:table-cell office:value-type="string" table:style-name="ce38">
            <text:p>(a) Dati scaricati da Coeweb il 10 aprile 2024.</text:p>
          </table:table-cell>
          <table:table-cell table:number-columns-repeated="7" table:style-name="ce3"/>
          <table:table-cell table:number-columns-repeated="2" table:style-name="ce1"/>
          <table:table-cell table:number-columns-repeated="958" table:style-name="ce3"/>
          <table:table-cell table:number-columns-repeated="15416"/>
        </table:table-row>
        <table:table-row table:number-rows-repeated="1048541" table:style-name="ro6">
          <table:table-cell table:number-columns-repeated="16384"/>
        </table:table-row>
      </table:table>
      <table:table table:name="Tav_10" table:style-name="ta3">
        <table:table-column table:style-name="co7" table:default-cell-style-name="ce1"/>
        <table:table-column table:style-name="co8" table:default-cell-style-name="ce1"/>
        <table:table-column table:style-name="co9" table:number-columns-repeated="10" table:default-cell-style-name="ce1"/>
        <table:table-column table:style-name="co4" table:number-columns-repeated="16372" table:default-cell-style-name="ce1"/>
        <table:table-row table:style-name="ro5">
          <table:table-cell office:value-type="string" table:style-name="ce44">
            <text:p>Tavola 10 - Valore delle esportazioni di prodotti dell'Agricoltura, silvicoltura e pesca nei Paesi extraeuropei (Extra UE 27) per regione e ripartizione geografica (a). Anni 2013-2022<text:s/><text:span text:style-name="T1">(in milioni di Euro)</text:span></text:p>
          </table:table-cell>
          <table:table-cell table:number-columns-repeated="9" table:style-name="ce44"/>
          <table:table-cell table:number-columns-repeated="16374" table:style-name="ce39"/>
        </table:table-row>
        <table:table-row table:style-name="ro6">
          <table:table-cell table:number-columns-repeated="8" table:style-name="ce22"/>
          <table:table-cell table:number-columns-repeated="16376" table:style-name="ce1"/>
        </table:table-row>
        <table:table-row table:style-name="ro6">
          <table:table-cell table:style-name="ce9"/>
          <table:table-cell table:number-columns-repeated="7" table:style-name="ce3"/>
          <table:table-cell table:number-columns-repeated="16376" table:style-name="ce1"/>
        </table:table-row>
        <table:table-row table:style-name="ro6">
          <table:table-cell table:number-columns-repeated="8" table:style-name="ce3"/>
          <table:table-cell table:number-columns-repeated="16376" table:style-name="ce1"/>
        </table:table-row>
        <table:table-row table:style-name="ro6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office:value-type="float" office:value="2022" table:style-name="ce27">
            <text:p>2022</text:p>
          </table:table-cell>
          <table:table-cell table:number-columns-repeated="16372"/>
        </table:table-row>
        <table:table-row table:style-name="ro6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147.86906200000001" table:style-name="ce30">
            <text:p>148</text:p>
          </table:table-cell>
          <table:table-cell office:value-type="float" office:value="179.84539100000001" table:style-name="ce30">
            <text:p>180</text:p>
          </table:table-cell>
          <table:table-cell office:value-type="float" office:value="181.21382199999999" table:style-name="ce30">
            <text:p>181</text:p>
          </table:table-cell>
          <table:table-cell office:value-type="float" office:value="190.151365" table:style-name="ce30">
            <text:p>190</text:p>
          </table:table-cell>
          <table:table-cell office:value-type="float" office:value="157.33814599999999" table:style-name="ce30">
            <text:p>157</text:p>
          </table:table-cell>
          <table:table-cell office:value-type="float" office:value="147.600537" table:style-name="ce30">
            <text:p>148</text:p>
          </table:table-cell>
          <table:table-cell office:value-type="float" office:value="181.566104" table:style-name="ce30">
            <text:p>182</text:p>
          </table:table-cell>
          <table:table-cell office:value-type="float" office:value="168.007094" table:style-name="ce30">
            <text:p>168</text:p>
          </table:table-cell>
          <table:table-cell office:value-type="float" office:value="161.92800800000001" table:style-name="ce30">
            <text:p>162</text:p>
          </table:table-cell>
          <table:table-cell office:value-type="float" office:value="178.64383799999999" table:style-name="ce30">
            <text:p>179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0.332119" table:style-name="ce15">
            <text:p>0</text:p>
          </table:table-cell>
          <table:table-cell office:value-type="float" office:value="0.56111500000000003" table:style-name="ce15">
            <text:p>1</text:p>
          </table:table-cell>
          <table:table-cell office:value-type="float" office:value="8.9758000000000004E-2" table:style-name="ce15">
            <text:p>0</text:p>
          </table:table-cell>
          <table:table-cell office:value-type="float" office:value="4.8552999999999999E-2" table:style-name="ce15">
            <text:p>0</text:p>
          </table:table-cell>
          <table:table-cell office:value-type="float" office:value="2.6033000000000001E-2" table:style-name="ce15">
            <text:p>0</text:p>
          </table:table-cell>
          <table:table-cell office:value-type="float" office:value="5.4405000000000002E-2" table:style-name="ce15">
            <text:p>0</text:p>
          </table:table-cell>
          <table:table-cell office:value-type="float" office:value="0.10770299999999999" table:style-name="ce15">
            <text:p>0</text:p>
          </table:table-cell>
          <table:table-cell office:value-type="float" office:value="0.103353" table:style-name="ce15">
            <text:p>0</text:p>
          </table:table-cell>
          <table:table-cell office:value-type="float" office:value="9.9067000000000002E-2" table:style-name="ce15">
            <text:p>0</text:p>
          </table:table-cell>
          <table:table-cell office:value-type="float" office:value="2.7283000000000002E-2" table:style-name="ce15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142.95468" table:style-name="ce15">
            <text:p>143</text:p>
          </table:table-cell>
          <table:table-cell office:value-type="float" office:value="159.09300500000001" table:style-name="ce15">
            <text:p>159</text:p>
          </table:table-cell>
          <table:table-cell office:value-type="float" office:value="159.59903800000001" table:style-name="ce15">
            <text:p>160</text:p>
          </table:table-cell>
          <table:table-cell office:value-type="float" office:value="166.22639699999999" table:style-name="ce15">
            <text:p>166</text:p>
          </table:table-cell>
          <table:table-cell office:value-type="float" office:value="150.30069700000001" table:style-name="ce15">
            <text:p>150</text:p>
          </table:table-cell>
          <table:table-cell office:value-type="float" office:value="159.93573000000001" table:style-name="ce15">
            <text:p>160</text:p>
          </table:table-cell>
          <table:table-cell office:value-type="float" office:value="184.428236" table:style-name="ce15">
            <text:p>184</text:p>
          </table:table-cell>
          <table:table-cell office:value-type="float" office:value="168.263982" table:style-name="ce15">
            <text:p>168</text:p>
          </table:table-cell>
          <table:table-cell office:value-type="float" office:value="187.06414000000001" table:style-name="ce15">
            <text:p>187</text:p>
          </table:table-cell>
          <table:table-cell office:value-type="float" office:value="249.22210799999999" table:style-name="ce15">
            <text:p>249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153.04003299999999" table:style-name="ce15">
            <text:p>153</text:p>
          </table:table-cell>
          <table:table-cell office:value-type="float" office:value="202.420231" table:style-name="ce15">
            <text:p>202</text:p>
          </table:table-cell>
          <table:table-cell office:value-type="float" office:value="241.001609" table:style-name="ce15">
            <text:p>241</text:p>
          </table:table-cell>
          <table:table-cell office:value-type="float" office:value="209.258195" table:style-name="ce15">
            <text:p>209</text:p>
          </table:table-cell>
          <table:table-cell office:value-type="float" office:value="176.82190199999999" table:style-name="ce15">
            <text:p>177</text:p>
          </table:table-cell>
          <table:table-cell office:value-type="float" office:value="146.851394" table:style-name="ce15">
            <text:p>147</text:p>
          </table:table-cell>
          <table:table-cell office:value-type="float" office:value="200.05094199999999" table:style-name="ce15">
            <text:p>200</text:p>
          </table:table-cell>
          <table:table-cell office:value-type="float" office:value="196.267166" table:style-name="ce15">
            <text:p>196</text:p>
          </table:table-cell>
          <table:table-cell office:value-type="float" office:value="229.146311" table:style-name="ce15">
            <text:p>229</text:p>
          </table:table-cell>
          <table:table-cell office:value-type="float" office:value="262.91903500000001" table:style-name="ce15">
            <text:p>263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148.47235599999999" table:style-name="ce15">
            <text:p>148</text:p>
          </table:table-cell>
          <table:table-cell office:value-type="float" office:value="143.01030700000001" table:style-name="ce15">
            <text:p>143</text:p>
          </table:table-cell>
          <table:table-cell office:value-type="float" office:value="173.86028099999999" table:style-name="ce15">
            <text:p>174</text:p>
          </table:table-cell>
          <table:table-cell office:value-type="float" office:value="186.57567700000001" table:style-name="ce15">
            <text:p>187</text:p>
          </table:table-cell>
          <table:table-cell office:value-type="float" office:value="177.820458" table:style-name="ce15">
            <text:p>178</text:p>
          </table:table-cell>
          <table:table-cell office:value-type="float" office:value="176.989093" table:style-name="ce15">
            <text:p>177</text:p>
          </table:table-cell>
          <table:table-cell office:value-type="float" office:value="182.29048599999999" table:style-name="ce15">
            <text:p>182</text:p>
          </table:table-cell>
          <table:table-cell office:value-type="float" office:value="185.281688" table:style-name="ce15">
            <text:p>185</text:p>
          </table:table-cell>
          <table:table-cell office:value-type="float" office:value="198.94454200000001" table:style-name="ce15">
            <text:p>199</text:p>
          </table:table-cell>
          <table:table-cell office:value-type="float" office:value="200.59554900000001" table:style-name="ce15">
            <text:p>201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9.536180999999999" table:style-name="ce15">
            <text:p>20</text:p>
          </table:table-cell>
          <table:table-cell office:value-type="float" office:value="19.408379" table:style-name="ce15">
            <text:p>19</text:p>
          </table:table-cell>
          <table:table-cell office:value-type="float" office:value="21.829758999999999" table:style-name="ce15">
            <text:p>22</text:p>
          </table:table-cell>
          <table:table-cell office:value-type="float" office:value="24.184145999999998" table:style-name="ce15">
            <text:p>24</text:p>
          </table:table-cell>
          <table:table-cell office:value-type="float" office:value="21.967737" table:style-name="ce15">
            <text:p>22</text:p>
          </table:table-cell>
          <table:table-cell office:value-type="float" office:value="21.619928000000002" table:style-name="ce15">
            <text:p>22</text:p>
          </table:table-cell>
          <table:table-cell office:value-type="float" office:value="21.962136999999998" table:style-name="ce15">
            <text:p>22</text:p>
          </table:table-cell>
          <table:table-cell office:value-type="float" office:value="21.320865999999999" table:style-name="ce15">
            <text:p>21</text:p>
          </table:table-cell>
          <table:table-cell office:value-type="float" office:value="26.033244" table:style-name="ce15">
            <text:p>26</text:p>
          </table:table-cell>
          <table:table-cell office:value-type="float" office:value="23.484719999999999" table:style-name="ce15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41.894035000000002" table:style-name="ce15">
            <text:p>42</text:p>
          </table:table-cell>
          <table:table-cell office:value-type="float" office:value="40.565640000000002" table:style-name="ce15">
            <text:p>41</text:p>
          </table:table-cell>
          <table:table-cell office:value-type="float" office:value="51.570830999999998" table:style-name="ce15">
            <text:p>52</text:p>
          </table:table-cell>
          <table:table-cell office:value-type="float" office:value="66.109787999999995" table:style-name="ce15">
            <text:p>66</text:p>
          </table:table-cell>
          <table:table-cell office:value-type="float" office:value="87.997859000000005" table:style-name="ce15">
            <text:p>88</text:p>
          </table:table-cell>
          <table:table-cell office:value-type="float" office:value="87.616825000000006" table:style-name="ce15">
            <text:p>88</text:p>
          </table:table-cell>
          <table:table-cell office:value-type="float" office:value="104.05723999999999" table:style-name="ce15">
            <text:p>104</text:p>
          </table:table-cell>
          <table:table-cell office:value-type="float" office:value="89.307220999999998" table:style-name="ce15">
            <text:p>89</text:p>
          </table:table-cell>
          <table:table-cell office:value-type="float" office:value="100.470176" table:style-name="ce15">
            <text:p>100</text:p>
          </table:table-cell>
          <table:table-cell office:value-type="float" office:value="118.412966" table:style-name="ce15">
            <text:p>118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233.881293" table:style-name="ce15">
            <text:p>234</text:p>
          </table:table-cell>
          <table:table-cell office:value-type="float" office:value="215.605176" table:style-name="ce15">
            <text:p>216</text:p>
          </table:table-cell>
          <table:table-cell office:value-type="float" office:value="222.39647400000001" table:style-name="ce15">
            <text:p>222</text:p>
          </table:table-cell>
          <table:table-cell office:value-type="float" office:value="238.89041599999999" table:style-name="ce15">
            <text:p>239</text:p>
          </table:table-cell>
          <table:table-cell office:value-type="float" office:value="229.00844499999999" table:style-name="ce15">
            <text:p>229</text:p>
          </table:table-cell>
          <table:table-cell office:value-type="float" office:value="227.02019999999999" table:style-name="ce15">
            <text:p>227</text:p>
          </table:table-cell>
          <table:table-cell office:value-type="float" office:value="255.05531300000001" table:style-name="ce15">
            <text:p>255</text:p>
          </table:table-cell>
          <table:table-cell office:value-type="float" office:value="260.88496800000001" table:style-name="ce15">
            <text:p>261</text:p>
          </table:table-cell>
          <table:table-cell office:value-type="float" office:value="266.53223700000001" table:style-name="ce15">
            <text:p>267</text:p>
          </table:table-cell>
          <table:table-cell office:value-type="float" office:value="294.02812" table:style-name="ce15">
            <text:p>294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94.154160000000005" table:style-name="ce15">
            <text:p>94</text:p>
          </table:table-cell>
          <table:table-cell office:value-type="float" office:value="91.878455000000002" table:style-name="ce15">
            <text:p>92</text:p>
          </table:table-cell>
          <table:table-cell office:value-type="float" office:value="97.493503000000004" table:style-name="ce15">
            <text:p>97</text:p>
          </table:table-cell>
          <table:table-cell office:value-type="float" office:value="89.419991999999993" table:style-name="ce15">
            <text:p>89</text:p>
          </table:table-cell>
          <table:table-cell office:value-type="float" office:value="92.532026000000002" table:style-name="ce15">
            <text:p>93</text:p>
          </table:table-cell>
          <table:table-cell office:value-type="float" office:value="94.701723000000001" table:style-name="ce15">
            <text:p>95</text:p>
          </table:table-cell>
          <table:table-cell office:value-type="float" office:value="95.667868999999996" table:style-name="ce15">
            <text:p>96</text:p>
          </table:table-cell>
          <table:table-cell office:value-type="float" office:value="96.152232999999995" table:style-name="ce15">
            <text:p>96</text:p>
          </table:table-cell>
          <table:table-cell office:value-type="float" office:value="134.85907399999999" table:style-name="ce15">
            <text:p>135</text:p>
          </table:table-cell>
          <table:table-cell office:value-type="float" office:value="116.990306" table:style-name="ce15">
            <text:p>117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56.324952000000003" table:style-name="ce15">
            <text:p>56</text:p>
          </table:table-cell>
          <table:table-cell office:value-type="float" office:value="58.446565999999997" table:style-name="ce15">
            <text:p>58</text:p>
          </table:table-cell>
          <table:table-cell office:value-type="float" office:value="54.047294999999998" table:style-name="ce15">
            <text:p>54</text:p>
          </table:table-cell>
          <table:table-cell office:value-type="float" office:value="60.826824999999999" table:style-name="ce15">
            <text:p>61</text:p>
          </table:table-cell>
          <table:table-cell office:value-type="float" office:value="64.104315999999997" table:style-name="ce15">
            <text:p>64</text:p>
          </table:table-cell>
          <table:table-cell office:value-type="float" office:value="69.559584999999998" table:style-name="ce15">
            <text:p>70</text:p>
          </table:table-cell>
          <table:table-cell office:value-type="float" office:value="62.238216999999999" table:style-name="ce15">
            <text:p>62</text:p>
          </table:table-cell>
          <table:table-cell office:value-type="float" office:value="52.152800999999997" table:style-name="ce15">
            <text:p>52</text:p>
          </table:table-cell>
          <table:table-cell office:value-type="float" office:value="53.395249999999997" table:style-name="ce15">
            <text:p>53</text:p>
          </table:table-cell>
          <table:table-cell office:value-type="float" office:value="69.205291000000003" table:style-name="ce15">
            <text:p>69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56.931023000000003" table:style-name="ce15">
            <text:p>57</text:p>
          </table:table-cell>
          <table:table-cell office:value-type="float" office:value="62.761083999999997" table:style-name="ce15">
            <text:p>63</text:p>
          </table:table-cell>
          <table:table-cell office:value-type="float" office:value="100.954166" table:style-name="ce15">
            <text:p>101</text:p>
          </table:table-cell>
          <table:table-cell office:value-type="float" office:value="77.730554999999995" table:style-name="ce15">
            <text:p>78</text:p>
          </table:table-cell>
          <table:table-cell office:value-type="float" office:value="52.855310000000003" table:style-name="ce15">
            <text:p>53</text:p>
          </table:table-cell>
          <table:table-cell office:value-type="float" office:value="35.792200999999999" table:style-name="ce15">
            <text:p>36</text:p>
          </table:table-cell>
          <table:table-cell office:value-type="float" office:value="56.772427999999998" table:style-name="ce15">
            <text:p>57</text:p>
          </table:table-cell>
          <table:table-cell office:value-type="float" office:value="41.012109000000002" table:style-name="ce15">
            <text:p>41</text:p>
          </table:table-cell>
          <table:table-cell office:value-type="float" office:value="33.813803999999998" table:style-name="ce15">
            <text:p>34</text:p>
          </table:table-cell>
          <table:table-cell office:value-type="float" office:value="49.472003999999998" table:style-name="ce15">
            <text:p>49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41.717246000000003" table:style-name="ce15">
            <text:p>42</text:p>
          </table:table-cell>
          <table:table-cell office:value-type="float" office:value="42.517113999999999" table:style-name="ce15">
            <text:p>43</text:p>
          </table:table-cell>
          <table:table-cell office:value-type="float" office:value="45.226157999999998" table:style-name="ce15">
            <text:p>45</text:p>
          </table:table-cell>
          <table:table-cell office:value-type="float" office:value="43.875343000000001" table:style-name="ce15">
            <text:p>44</text:p>
          </table:table-cell>
          <table:table-cell office:value-type="float" office:value="51.775058999999999" table:style-name="ce15">
            <text:p>52</text:p>
          </table:table-cell>
          <table:table-cell office:value-type="float" office:value="49.963574999999999" table:style-name="ce15">
            <text:p>50</text:p>
          </table:table-cell>
          <table:table-cell office:value-type="float" office:value="51.267384999999997" table:style-name="ce15">
            <text:p>51</text:p>
          </table:table-cell>
          <table:table-cell office:value-type="float" office:value="48.710332999999999" table:style-name="ce15">
            <text:p>49</text:p>
          </table:table-cell>
          <table:table-cell office:value-type="float" office:value="51.027985999999999" table:style-name="ce15">
            <text:p>51</text:p>
          </table:table-cell>
          <table:table-cell office:value-type="float" office:value="44.334074000000001" table:style-name="ce15">
            <text:p>44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7.5882949999999996" table:style-name="ce15">
            <text:p>8</text:p>
          </table:table-cell>
          <table:table-cell office:value-type="float" office:value="7.6869360000000002" table:style-name="ce15">
            <text:p>8</text:p>
          </table:table-cell>
          <table:table-cell office:value-type="float" office:value="8.4709470000000007" table:style-name="ce15">
            <text:p>8</text:p>
          </table:table-cell>
          <table:table-cell office:value-type="float" office:value="15.292729" table:style-name="ce15">
            <text:p>15</text:p>
          </table:table-cell>
          <table:table-cell office:value-type="float" office:value="13.354431999999999" table:style-name="ce15">
            <text:p>13</text:p>
          </table:table-cell>
          <table:table-cell office:value-type="float" office:value="14.029874" table:style-name="ce15">
            <text:p>14</text:p>
          </table:table-cell>
          <table:table-cell office:value-type="float" office:value="12.103427999999999" table:style-name="ce15">
            <text:p>12</text:p>
          </table:table-cell>
          <table:table-cell office:value-type="float" office:value="12.360308" table:style-name="ce15">
            <text:p>12</text:p>
          </table:table-cell>
          <table:table-cell office:value-type="float" office:value="14.329544" table:style-name="ce15">
            <text:p>14</text:p>
          </table:table-cell>
          <table:table-cell office:value-type="float" office:value="14.256261" table:style-name="ce15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0.65984399999999999" table:style-name="ce15">
            <text:p>1</text:p>
          </table:table-cell>
          <table:table-cell office:value-type="float" office:value="0.768675" table:style-name="ce15">
            <text:p>1</text:p>
          </table:table-cell>
          <table:table-cell office:value-type="float" office:value="0.83435199999999998" table:style-name="ce15">
            <text:p>1</text:p>
          </table:table-cell>
          <table:table-cell office:value-type="float" office:value="1.475085" table:style-name="ce15">
            <text:p>1</text:p>
          </table:table-cell>
          <table:table-cell office:value-type="float" office:value="1.2928900000000001" table:style-name="ce15">
            <text:p>1</text:p>
          </table:table-cell>
          <table:table-cell office:value-type="float" office:value="1.2605839999999999" table:style-name="ce15">
            <text:p>1</text:p>
          </table:table-cell>
          <table:table-cell office:value-type="float" office:value="1.5240880000000001" table:style-name="ce15">
            <text:p>2</text:p>
          </table:table-cell>
          <table:table-cell office:value-type="float" office:value="0.80937999999999999" table:style-name="ce15">
            <text:p>1</text:p>
          </table:table-cell>
          <table:table-cell office:value-type="float" office:value="3.8126509999999998" table:style-name="ce15">
            <text:p>4</text:p>
          </table:table-cell>
          <table:table-cell office:value-type="float" office:value="4.2596949999999998" table:style-name="ce15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123.718992" table:style-name="ce15">
            <text:p>124</text:p>
          </table:table-cell>
          <table:table-cell office:value-type="float" office:value="131.319759" table:style-name="ce15">
            <text:p>131</text:p>
          </table:table-cell>
          <table:table-cell office:value-type="float" office:value="119.429317" table:style-name="ce15">
            <text:p>119</text:p>
          </table:table-cell>
          <table:table-cell office:value-type="float" office:value="119.97864199999999" table:style-name="ce15">
            <text:p>120</text:p>
          </table:table-cell>
          <table:table-cell office:value-type="float" office:value="127.907985" table:style-name="ce15">
            <text:p>128</text:p>
          </table:table-cell>
          <table:table-cell office:value-type="float" office:value="100.14175400000001" table:style-name="ce15">
            <text:p>100</text:p>
          </table:table-cell>
          <table:table-cell office:value-type="float" office:value="103.850779" table:style-name="ce15">
            <text:p>104</text:p>
          </table:table-cell>
          <table:table-cell office:value-type="float" office:value="102.554086" table:style-name="ce15">
            <text:p>103</text:p>
          </table:table-cell>
          <table:table-cell office:value-type="float" office:value="143.71696600000001" table:style-name="ce15">
            <text:p>144</text:p>
          </table:table-cell>
          <table:table-cell office:value-type="float" office:value="139.632094" table:style-name="ce15">
            <text:p>140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136.92316099999999" table:style-name="ce15">
            <text:p>137</text:p>
          </table:table-cell>
          <table:table-cell office:value-type="float" office:value="173.676737" table:style-name="ce15">
            <text:p>174</text:p>
          </table:table-cell>
          <table:table-cell office:value-type="float" office:value="277.29913800000003" table:style-name="ce15">
            <text:p>277</text:p>
          </table:table-cell>
          <table:table-cell office:value-type="float" office:value="167.594121" table:style-name="ce15">
            <text:p>168</text:p>
          </table:table-cell>
          <table:table-cell office:value-type="float" office:value="170.170435" table:style-name="ce15">
            <text:p>170</text:p>
          </table:table-cell>
          <table:table-cell office:value-type="float" office:value="111.95717" table:style-name="ce15">
            <text:p>112</text:p>
          </table:table-cell>
          <table:table-cell office:value-type="float" office:value="88.695800000000006" table:style-name="ce15">
            <text:p>89</text:p>
          </table:table-cell>
          <table:table-cell office:value-type="float" office:value="100.659871" table:style-name="ce15">
            <text:p>101</text:p>
          </table:table-cell>
          <table:table-cell office:value-type="float" office:value="127.763246" table:style-name="ce15">
            <text:p>128</text:p>
          </table:table-cell>
          <table:table-cell office:value-type="float" office:value="251.49866599999999" table:style-name="ce15">
            <text:p>251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17.938624999999998" table:style-name="ce15">
            <text:p>18</text:p>
          </table:table-cell>
          <table:table-cell office:value-type="float" office:value="14.286652" table:style-name="ce15">
            <text:p>14</text:p>
          </table:table-cell>
          <table:table-cell office:value-type="float" office:value="15.343294" table:style-name="ce15">
            <text:p>15</text:p>
          </table:table-cell>
          <table:table-cell office:value-type="float" office:value="15.375242" table:style-name="ce15">
            <text:p>15</text:p>
          </table:table-cell>
          <table:table-cell office:value-type="float" office:value="12.595821000000001" table:style-name="ce15">
            <text:p>13</text:p>
          </table:table-cell>
          <table:table-cell office:value-type="float" office:value="12.061776999999999" table:style-name="ce15">
            <text:p>12</text:p>
          </table:table-cell>
          <table:table-cell office:value-type="float" office:value="10.254944999999999" table:style-name="ce15">
            <text:p>10</text:p>
          </table:table-cell>
          <table:table-cell office:value-type="float" office:value="8.6214309999999994" table:style-name="ce15">
            <text:p>9</text:p>
          </table:table-cell>
          <table:table-cell office:value-type="float" office:value="6.7285579999999996" table:style-name="ce15">
            <text:p>7</text:p>
          </table:table-cell>
          <table:table-cell office:value-type="float" office:value="6.6009330000000004" table:style-name="ce15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7.3045590000000002" table:style-name="ce15">
            <text:p>7</text:p>
          </table:table-cell>
          <table:table-cell office:value-type="float" office:value="6.6411009999999999" table:style-name="ce15">
            <text:p>7</text:p>
          </table:table-cell>
          <table:table-cell office:value-type="float" office:value="6.8552540000000004" table:style-name="ce15">
            <text:p>7</text:p>
          </table:table-cell>
          <table:table-cell office:value-type="float" office:value="7.9327680000000003" table:style-name="ce15">
            <text:p>8</text:p>
          </table:table-cell>
          <table:table-cell office:value-type="float" office:value="11.273629" table:style-name="ce15">
            <text:p>11</text:p>
          </table:table-cell>
          <table:table-cell office:value-type="float" office:value="8.0883540000000007" table:style-name="ce15">
            <text:p>8</text:p>
          </table:table-cell>
          <table:table-cell office:value-type="float" office:value="14.571479" table:style-name="ce15">
            <text:p>15</text:p>
          </table:table-cell>
          <table:table-cell office:value-type="float" office:value="16.053504" table:style-name="ce15">
            <text:p>16</text:p>
          </table:table-cell>
          <table:table-cell office:value-type="float" office:value="11.209171" table:style-name="ce15">
            <text:p>11</text:p>
          </table:table-cell>
          <table:table-cell office:value-type="float" office:value="12.877739" table:style-name="ce15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88.195772000000005" table:style-name="ce15">
            <text:p>88</text:p>
          </table:table-cell>
          <table:table-cell office:value-type="float" office:value="89.510002" table:style-name="ce15">
            <text:p>90</text:p>
          </table:table-cell>
          <table:table-cell office:value-type="float" office:value="90.702848000000003" table:style-name="ce15">
            <text:p>91</text:p>
          </table:table-cell>
          <table:table-cell office:value-type="float" office:value="90.173620999999997" table:style-name="ce15">
            <text:p>90</text:p>
          </table:table-cell>
          <table:table-cell office:value-type="float" office:value="114.23894199999999" table:style-name="ce15">
            <text:p>114</text:p>
          </table:table-cell>
          <table:table-cell office:value-type="float" office:value="103.01488000000001" table:style-name="ce15">
            <text:p>103</text:p>
          </table:table-cell>
          <table:table-cell office:value-type="float" office:value="77.662520999999998" table:style-name="ce15">
            <text:p>78</text:p>
          </table:table-cell>
          <table:table-cell office:value-type="float" office:value="83.700140000000005" table:style-name="ce15">
            <text:p>84</text:p>
          </table:table-cell>
          <table:table-cell office:value-type="float" office:value="106.07373699999999" table:style-name="ce15">
            <text:p>106</text:p>
          </table:table-cell>
          <table:table-cell office:value-type="float" office:value="111.901639" table:style-name="ce15">
            <text:p>112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2.138611" table:style-name="ce17">
            <text:p>2</text:p>
          </table:table-cell>
          <table:table-cell office:value-type="float" office:value="2.6119279999999998" table:style-name="ce17">
            <text:p>3</text:p>
          </table:table-cell>
          <table:table-cell office:value-type="float" office:value="2.485722" table:style-name="ce17">
            <text:p>2</text:p>
          </table:table-cell>
          <table:table-cell office:value-type="float" office:value="4.7416349999999996" table:style-name="ce17">
            <text:p>5</text:p>
          </table:table-cell>
          <table:table-cell office:value-type="float" office:value="0.93822899999999998" table:style-name="ce17">
            <text:p>1</text:p>
          </table:table-cell>
          <table:table-cell office:value-type="float" office:value="0.76039999999999996" table:style-name="ce17">
            <text:p>1</text:p>
          </table:table-cell>
          <table:table-cell office:value-type="float" office:value="0.84873600000000005" table:style-name="ce17">
            <text:p>1</text:p>
          </table:table-cell>
          <table:table-cell office:value-type="float" office:value="0.93846099999999999" table:style-name="ce17">
            <text:p>1</text:p>
          </table:table-cell>
          <table:table-cell office:value-type="float" office:value="1.3037810000000001" table:style-name="ce17">
            <text:p>1</text:p>
          </table:table-cell>
          <table:table-cell office:value-type="float" office:value="1.0933139999999999" table:style-name="ce17">
            <text:p>1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333.04989599999999" table:style-name="ce15">
            <text:p>333</text:p>
          </table:table-cell>
          <table:table-cell office:value-type="float" office:value="380.06515100000001" table:style-name="ce15">
            <text:p>380</text:p>
          </table:table-cell>
          <table:table-cell office:value-type="float" office:value="392.47344900000002" table:style-name="ce15">
            <text:p>392</text:p>
          </table:table-cell>
          <table:table-cell office:value-type="float" office:value="422.53610300000003" table:style-name="ce15">
            <text:p>423</text:p>
          </table:table-cell>
          <table:table-cell office:value-type="float" office:value="395.662735" table:style-name="ce15">
            <text:p>396</text:p>
          </table:table-cell>
          <table:table-cell office:value-type="float" office:value="395.20749699999999" table:style-name="ce15">
            <text:p>395</text:p>
          </table:table-cell>
          <table:table-cell office:value-type="float" office:value="470.15928300000002" table:style-name="ce15">
            <text:p>470</text:p>
          </table:table-cell>
          <table:table-cell office:value-type="float" office:value="425.68164999999999" table:style-name="ce15">
            <text:p>426</text:p>
          </table:table-cell>
          <table:table-cell office:value-type="float" office:value="449.56139100000001" table:style-name="ce15">
            <text:p>450</text:p>
          </table:table-cell>
          <table:table-cell office:value-type="float" office:value="546.306195" table:style-name="ce15">
            <text:p>546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554.92986299999995" table:style-name="ce15">
            <text:p>555</text:p>
          </table:table-cell>
          <table:table-cell office:value-type="float" office:value="580.44409299999995" table:style-name="ce15">
            <text:p>580</text:p>
          </table:table-cell>
          <table:table-cell office:value-type="float" office:value="659.088123" table:style-name="ce15">
            <text:p>659</text:p>
          </table:table-cell>
          <table:table-cell office:value-type="float" office:value="658.90843400000006" table:style-name="ce15">
            <text:p>659</text:p>
          </table:table-cell>
          <table:table-cell office:value-type="float" office:value="605.61854200000005" table:style-name="ce15">
            <text:p>606</text:p>
          </table:table-cell>
          <table:table-cell office:value-type="float" office:value="572.48061499999994" table:style-name="ce15">
            <text:p>572</text:p>
          </table:table-cell>
          <table:table-cell office:value-type="float" office:value="659.358878" table:style-name="ce15">
            <text:p>659</text:p>
          </table:table-cell>
          <table:table-cell office:value-type="float" office:value="663.75468799999999" table:style-name="ce15">
            <text:p>664</text:p>
          </table:table-cell>
          <table:table-cell office:value-type="float" office:value="720.65633400000002" table:style-name="ce15">
            <text:p>721</text:p>
          </table:table-cell>
          <table:table-cell office:value-type="float" office:value="781.027424" table:style-name="ce15">
            <text:p>781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249.12738100000001" table:style-name="ce15">
            <text:p>249</text:p>
          </table:table-cell>
          <table:table-cell office:value-type="float" office:value="255.603219" table:style-name="ce15">
            <text:p>256</text:p>
          </table:table-cell>
          <table:table-cell office:value-type="float" office:value="297.72112199999998" table:style-name="ce15">
            <text:p>298</text:p>
          </table:table-cell>
          <table:table-cell office:value-type="float" office:value="271.85271499999999" table:style-name="ce15">
            <text:p>272</text:p>
          </table:table-cell>
          <table:table-cell office:value-type="float" office:value="261.26671099999999" table:style-name="ce15">
            <text:p>261</text:p>
          </table:table-cell>
          <table:table-cell office:value-type="float" office:value="250.01708400000001" table:style-name="ce15">
            <text:p>250</text:p>
          </table:table-cell>
          <table:table-cell office:value-type="float" office:value="265.945899" table:style-name="ce15">
            <text:p>266</text:p>
          </table:table-cell>
          <table:table-cell office:value-type="float" office:value="238.02747600000001" table:style-name="ce15">
            <text:p>238</text:p>
          </table:table-cell>
          <table:table-cell office:value-type="float" office:value="273.096114" table:style-name="ce15">
            <text:p>273</text:p>
          </table:table-cell>
          <table:table-cell office:value-type="float" office:value="280.00167499999998" table:style-name="ce15">
            <text:p>280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Mezzogiorno</text:p>
          </table:table-cell>
          <table:table-cell office:value-type="float" office:value="384.46785899999998" table:style-name="ce15">
            <text:p>384</text:p>
          </table:table-cell>
          <table:table-cell office:value-type="float" office:value="426.50179000000003" table:style-name="ce15">
            <text:p>427</text:p>
          </table:table-cell>
          <table:table-cell office:value-type="float" office:value="521.42087200000003" table:style-name="ce15">
            <text:p>521</text:p>
          </table:table-cell>
          <table:table-cell office:value-type="float" office:value="422.56384300000002" table:style-name="ce15">
            <text:p>423</text:p>
          </table:table-cell>
          <table:table-cell office:value-type="float" office:value="451.77236299999998" table:style-name="ce15">
            <text:p>452</text:p>
          </table:table-cell>
          <table:table-cell office:value-type="float" office:value="351.31479300000001" table:style-name="ce15">
            <text:p>351</text:p>
          </table:table-cell>
          <table:table-cell office:value-type="float" office:value="309.511776" table:style-name="ce15">
            <text:p>310</text:p>
          </table:table-cell>
          <table:table-cell office:value-type="float" office:value="325.697181" table:style-name="ce15">
            <text:p>326</text:p>
          </table:table-cell>
          <table:table-cell office:value-type="float" office:value="414.93765400000001" table:style-name="ce15">
            <text:p>415</text:p>
          </table:table-cell>
          <table:table-cell office:value-type="float" office:value="542.12034099999994" table:style-name="ce15">
            <text:p>542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Non indicato</text:p>
          </table:table-cell>
          <table:table-cell office:value-type="float" office:value="1.3312630000000001" table:style-name="ce15">
            <text:p>1</text:p>
          </table:table-cell>
          <table:table-cell office:value-type="float" office:value="0.46773700000000001" table:style-name="ce15">
            <text:p>0</text:p>
          </table:table-cell>
          <table:table-cell office:value-type="float" office:value="7.1257000000000001" table:style-name="ce15">
            <text:p>7</text:p>
          </table:table-cell>
          <table:table-cell office:value-type="float" office:value="3.6450239999999998" table:style-name="ce15">
            <text:p>4</text:p>
          </table:table-cell>
          <table:table-cell office:value-type="float" office:value="2.8548010000000001" table:style-name="ce15">
            <text:p>3</text:p>
          </table:table-cell>
          <table:table-cell office:value-type="float" office:value="2.4426060000000001" table:style-name="ce15">
            <text:p>2</text:p>
          </table:table-cell>
          <table:table-cell office:value-type="float" office:value="4.4691789999999996" table:style-name="ce15">
            <text:p>4</text:p>
          </table:table-cell>
          <table:table-cell office:value-type="float" office:value="3.1462409999999998" table:style-name="ce15">
            <text:p>3</text:p>
          </table:table-cell>
          <table:table-cell office:value-type="float" office:value="2.823353" table:style-name="ce15">
            <text:p>3</text:p>
          </table:table-cell>
          <table:table-cell office:value-type="float" office:value="4.0588090000000001" table:style-name="ce15">
            <text:p>4</text:p>
          </table:table-cell>
          <table:table-cell table:number-columns-repeated="16372"/>
        </table:table-row>
        <table:table-row table:style-name="ro6">
          <table:table-cell table:style-name="ce35"/>
          <table:table-cell office:value-type="string" table:style-name="ce36">
            <text:p>Italia</text:p>
          </table:table-cell>
          <table:table-cell office:value-type="float" office:value="1522.906262" table:style-name="ce37">
            <text:p>1.523</text:p>
          </table:table-cell>
          <table:table-cell office:value-type="float" office:value="1643.0819899999999" table:style-name="ce37">
            <text:p>1.643</text:p>
          </table:table-cell>
          <table:table-cell office:value-type="float" office:value="1877.8292660000002" table:style-name="ce37">
            <text:p>1.878</text:p>
          </table:table-cell>
          <table:table-cell office:value-type="float" office:value="1779.5061190000001" table:style-name="ce37">
            <text:p>1.780</text:p>
          </table:table-cell>
          <table:table-cell office:value-type="float" office:value="1717.175152" table:style-name="ce37">
            <text:p>1.717</text:p>
          </table:table-cell>
          <table:table-cell office:value-type="float" office:value="1571.462595" table:style-name="ce37">
            <text:p>1.571</text:p>
          </table:table-cell>
          <table:table-cell office:value-type="float" office:value="1709.445015" table:style-name="ce37">
            <text:p>1.709</text:p>
          </table:table-cell>
          <table:table-cell office:value-type="float" office:value="1656.3072359999999" table:style-name="ce37">
            <text:p>1.656</text:p>
          </table:table-cell>
          <table:table-cell office:value-type="float" office:value="1861.074846" table:style-name="ce37">
            <text:p>1.861</text:p>
          </table:table-cell>
          <table:table-cell office:value-type="float" office:value="2153.5144439999999" table:style-name="ce37">
            <text:p>2.154</text:p>
          </table:table-cell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38">
            <text:p>(a) Dati scaricati da Coeweb il 10 aprile 2024.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Tav_11" table:style-name="ta3">
        <table:table-column table:style-name="co7" table:default-cell-style-name="ce1"/>
        <table:table-column table:style-name="co8" table:default-cell-style-name="ce1"/>
        <table:table-column table:style-name="co9" table:number-columns-repeated="10" table:default-cell-style-name="ce1"/>
        <table:table-column table:style-name="co4" table:number-columns-repeated="16372" table:default-cell-style-name="ce1"/>
        <table:table-row table:style-name="ro5">
          <table:table-cell office:value-type="string" table:style-name="ce44">
            <text:p>Tavola 11 - Quantità di prodotti dell'Agricoltura, silvicoltura e pesca importate dai Paesi extraeuropei (Extra UE 27) per regione e ripartizione geografica (a). Anni 2013-2022<text:s/><text:span text:style-name="T1">(in tonnellate)</text:span></text:p>
          </table:table-cell>
          <table:table-cell table:number-columns-repeated="9" table:style-name="ce44"/>
          <table:table-cell table:number-columns-repeated="16374" table:style-name="ce39"/>
        </table:table-row>
        <table:table-row table:style-name="ro6">
          <table:table-cell table:number-columns-repeated="8" table:style-name="ce22"/>
          <table:table-cell table:number-columns-repeated="16376" table:style-name="ce1"/>
        </table:table-row>
        <table:table-row table:number-rows-repeated="2" table:style-name="ro6">
          <table:table-cell table:number-columns-repeated="8" table:style-name="ce3"/>
          <table:table-cell table:number-columns-repeated="16376" table:style-name="ce1"/>
        </table:table-row>
        <table:table-row table:style-name="ro6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office:value-type="float" office:value="2022" table:style-name="ce27">
            <text:p>2022</text:p>
          </table:table-cell>
          <table:table-cell table:number-columns-repeated="16372"/>
        </table:table-row>
        <table:table-row table:style-name="ro6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463533.09199999971" table:style-name="ce30">
            <text:p>463.533</text:p>
          </table:table-cell>
          <table:table-cell office:value-type="float" office:value="553092.64800000004" table:style-name="ce30">
            <text:p>553.093</text:p>
          </table:table-cell>
          <table:table-cell office:value-type="float" office:value="529871.10199999996" table:style-name="ce30">
            <text:p>529.871</text:p>
          </table:table-cell>
          <table:table-cell office:value-type="float" office:value="541987.51699999999" table:style-name="ce30">
            <text:p>541.988</text:p>
          </table:table-cell>
          <table:table-cell office:value-type="float" office:value="523944.64199999999" table:style-name="ce30">
            <text:p>523.945</text:p>
          </table:table-cell>
          <table:table-cell office:value-type="float" office:value="569672.64800000004" table:style-name="ce30">
            <text:p>569.673</text:p>
          </table:table-cell>
          <table:table-cell office:value-type="float" office:value="555244.87399999984" table:style-name="ce30">
            <text:p>555.245</text:p>
          </table:table-cell>
          <table:table-cell office:value-type="float" office:value="563395.36599999992" table:style-name="ce30">
            <text:p>563.395</text:p>
          </table:table-cell>
          <table:table-cell office:value-type="float" office:value="605426.44499999983" table:style-name="ce30">
            <text:p>605.426</text:p>
          </table:table-cell>
          <table:table-cell office:value-type="float" office:value="637237.34100000001" table:style-name="ce30">
            <text:p>637.237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1577.6000000000004" table:style-name="ce15">
            <text:p>1.578</text:p>
          </table:table-cell>
          <table:table-cell office:value-type="float" office:value="1498.1859999999997" table:style-name="ce15">
            <text:p>1.498</text:p>
          </table:table-cell>
          <table:table-cell office:value-type="float" office:value="775.97599999999966" table:style-name="ce15">
            <text:p>776</text:p>
          </table:table-cell>
          <table:table-cell office:value-type="float" office:value="465.54199999999946" table:style-name="ce15">
            <text:p>466</text:p>
          </table:table-cell>
          <table:table-cell office:value-type="float" office:value="248.55599999999998" table:style-name="ce15">
            <text:p>249</text:p>
          </table:table-cell>
          <table:table-cell office:value-type="float" office:value="248.16499999999996" table:style-name="ce15">
            <text:p>248</text:p>
          </table:table-cell>
          <table:table-cell office:value-type="float" office:value="211.97999999999979" table:style-name="ce15">
            <text:p>212</text:p>
          </table:table-cell>
          <table:table-cell office:value-type="float" office:value="77.161999999999807" table:style-name="ce15">
            <text:p>77</text:p>
          </table:table-cell>
          <table:table-cell office:value-type="float" office:value="159.06100000000151" table:style-name="ce15">
            <text:p>159</text:p>
          </table:table-cell>
          <table:table-cell office:value-type="float" office:value="267.73700000000099" table:style-name="ce15">
            <text:p>268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1070392.7660000003" table:style-name="ce15">
            <text:p>1.070.393</text:p>
          </table:table-cell>
          <table:table-cell office:value-type="float" office:value="1168868.196" table:style-name="ce15">
            <text:p>1.168.868</text:p>
          </table:table-cell>
          <table:table-cell office:value-type="float" office:value="1659717.1209999998" table:style-name="ce15">
            <text:p>1.659.717</text:p>
          </table:table-cell>
          <table:table-cell office:value-type="float" office:value="1428129.2750000004" table:style-name="ce15">
            <text:p>1.428.129</text:p>
          </table:table-cell>
          <table:table-cell office:value-type="float" office:value="1305701.7829999998" table:style-name="ce15">
            <text:p>1.305.702</text:p>
          </table:table-cell>
          <table:table-cell office:value-type="float" office:value="1106335.889" table:style-name="ce15">
            <text:p>1.106.336</text:p>
          </table:table-cell>
          <table:table-cell office:value-type="float" office:value="1026139.0750000002" table:style-name="ce15">
            <text:p>1.026.139</text:p>
          </table:table-cell>
          <table:table-cell office:value-type="float" office:value="928279.64899999974" table:style-name="ce15">
            <text:p>928.280</text:p>
          </table:table-cell>
          <table:table-cell office:value-type="float" office:value="1053529.7569999998" table:style-name="ce15">
            <text:p>1.053.530</text:p>
          </table:table-cell>
          <table:table-cell office:value-type="float" office:value="1278654.5260000001" table:style-name="ce15">
            <text:p>1.278.655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41958.459000000032" table:style-name="ce15">
            <text:p>41.958</text:p>
          </table:table-cell>
          <table:table-cell office:value-type="float" office:value="46764.465999999957" table:style-name="ce15">
            <text:p>46.764</text:p>
          </table:table-cell>
          <table:table-cell office:value-type="float" office:value="45965.183000000019" table:style-name="ce15">
            <text:p>45.965</text:p>
          </table:table-cell>
          <table:table-cell office:value-type="float" office:value="53592.139000000025" table:style-name="ce15">
            <text:p>53.592</text:p>
          </table:table-cell>
          <table:table-cell office:value-type="float" office:value="55157.016000000003" table:style-name="ce15">
            <text:p>55.157</text:p>
          </table:table-cell>
          <table:table-cell office:value-type="float" office:value="57168.06799999997" table:style-name="ce15">
            <text:p>57.168</text:p>
          </table:table-cell>
          <table:table-cell office:value-type="float" office:value="51609.945000000007" table:style-name="ce15">
            <text:p>51.610</text:p>
          </table:table-cell>
          <table:table-cell office:value-type="float" office:value="50468.292000000016" table:style-name="ce15">
            <text:p>50.468</text:p>
          </table:table-cell>
          <table:table-cell office:value-type="float" office:value="52317.004000000015" table:style-name="ce15">
            <text:p>52.317</text:p>
          </table:table-cell>
          <table:table-cell office:value-type="float" office:value="39398.755000000005" table:style-name="ce15">
            <text:p>39.399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1307777.2889999999" table:style-name="ce15">
            <text:p>1.307.777</text:p>
          </table:table-cell>
          <table:table-cell office:value-type="float" office:value="1127963.4119999995" table:style-name="ce15">
            <text:p>1.127.963</text:p>
          </table:table-cell>
          <table:table-cell office:value-type="float" office:value="763170.10600000015" table:style-name="ce15">
            <text:p>763.170</text:p>
          </table:table-cell>
          <table:table-cell office:value-type="float" office:value="1300280.4789999998" table:style-name="ce15">
            <text:p>1.300.280</text:p>
          </table:table-cell>
          <table:table-cell office:value-type="float" office:value="1392395.0759999999" table:style-name="ce15">
            <text:p>1.392.395</text:p>
          </table:table-cell>
          <table:table-cell office:value-type="float" office:value="1566976.5429999996" table:style-name="ce15">
            <text:p>1.566.977</text:p>
          </table:table-cell>
          <table:table-cell office:value-type="float" office:value="1250740.1509999996" table:style-name="ce15">
            <text:p>1.250.740</text:p>
          </table:table-cell>
          <table:table-cell office:value-type="float" office:value="1312748.0649999999" table:style-name="ce15">
            <text:p>1.312.748</text:p>
          </table:table-cell>
          <table:table-cell office:value-type="float" office:value="1374159.804" table:style-name="ce15">
            <text:p>1.374.160</text:p>
          </table:table-cell>
          <table:table-cell office:value-type="float" office:value="1516259.1770000001" table:style-name="ce15">
            <text:p>1.516.259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250435.88199999998" table:style-name="ce15">
            <text:p>250.436</text:p>
          </table:table-cell>
          <table:table-cell office:value-type="float" office:value="193222.32799999998" table:style-name="ce15">
            <text:p>193.222</text:p>
          </table:table-cell>
          <table:table-cell office:value-type="float" office:value="174224.38400000008" table:style-name="ce15">
            <text:p>174.224</text:p>
          </table:table-cell>
          <table:table-cell office:value-type="float" office:value="186797.48200000008" table:style-name="ce15">
            <text:p>186.797</text:p>
          </table:table-cell>
          <table:table-cell office:value-type="float" office:value="172686.36899999995" table:style-name="ce15">
            <text:p>172.686</text:p>
          </table:table-cell>
          <table:table-cell office:value-type="float" office:value="200148.90599999996" table:style-name="ce15">
            <text:p>200.149</text:p>
          </table:table-cell>
          <table:table-cell office:value-type="float" office:value="197519.20499999984" table:style-name="ce15">
            <text:p>197.519</text:p>
          </table:table-cell>
          <table:table-cell office:value-type="float" office:value="196394.44500000007" table:style-name="ce15">
            <text:p>196.394</text:p>
          </table:table-cell>
          <table:table-cell office:value-type="float" office:value="141910.8899999999" table:style-name="ce15">
            <text:p>141.911</text:p>
          </table:table-cell>
          <table:table-cell office:value-type="float" office:value="210606.68900000001" table:style-name="ce15">
            <text:p>210.607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308752.00599999994" table:style-name="ce15">
            <text:p>308.752</text:p>
          </table:table-cell>
          <table:table-cell office:value-type="float" office:value="310998.527" table:style-name="ce15">
            <text:p>310.999</text:p>
          </table:table-cell>
          <table:table-cell office:value-type="float" office:value="336526.72700000001" table:style-name="ce15">
            <text:p>336.527</text:p>
          </table:table-cell>
          <table:table-cell office:value-type="float" office:value="276566.89199999999" table:style-name="ce15">
            <text:p>276.567</text:p>
          </table:table-cell>
          <table:table-cell office:value-type="float" office:value="255108.08" table:style-name="ce15">
            <text:p>255.108</text:p>
          </table:table-cell>
          <table:table-cell office:value-type="float" office:value="252377.174" table:style-name="ce15">
            <text:p>252.377</text:p>
          </table:table-cell>
          <table:table-cell office:value-type="float" office:value="250420.90899999999" table:style-name="ce15">
            <text:p>250.421</text:p>
          </table:table-cell>
          <table:table-cell office:value-type="float" office:value="252826.06200000003" table:style-name="ce15">
            <text:p>252.826</text:p>
          </table:table-cell>
          <table:table-cell office:value-type="float" office:value="253704.86599999998" table:style-name="ce15">
            <text:p>253.705</text:p>
          </table:table-cell>
          <table:table-cell office:value-type="float" office:value="248936.92600000004" table:style-name="ce15">
            <text:p>248.937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1690148.2289999998" table:style-name="ce15">
            <text:p>1.690.148</text:p>
          </table:table-cell>
          <table:table-cell office:value-type="float" office:value="1978092.0590000001" table:style-name="ce15">
            <text:p>1.978.092</text:p>
          </table:table-cell>
          <table:table-cell office:value-type="float" office:value="1353734.6419999998" table:style-name="ce15">
            <text:p>1.353.735</text:p>
          </table:table-cell>
          <table:table-cell office:value-type="float" office:value="1707572.0869999998" table:style-name="ce15">
            <text:p>1.707.572</text:p>
          </table:table-cell>
          <table:table-cell office:value-type="float" office:value="1458998.3529999999" table:style-name="ce15">
            <text:p>1.458.998</text:p>
          </table:table-cell>
          <table:table-cell office:value-type="float" office:value="2106501.8130000001" table:style-name="ce15">
            <text:p>2.106.502</text:p>
          </table:table-cell>
          <table:table-cell office:value-type="float" office:value="2362087.773" table:style-name="ce15">
            <text:p>2.362.088</text:p>
          </table:table-cell>
          <table:table-cell office:value-type="float" office:value="1805828.6370000001" table:style-name="ce15">
            <text:p>1.805.829</text:p>
          </table:table-cell>
          <table:table-cell office:value-type="float" office:value="2125377.6160000004" table:style-name="ce15">
            <text:p>2.125.378</text:p>
          </table:table-cell>
          <table:table-cell office:value-type="float" office:value="2113858.4580000006" table:style-name="ce15">
            <text:p>2.113.858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87953.20199999999" table:style-name="ce15">
            <text:p>87.953</text:p>
          </table:table-cell>
          <table:table-cell office:value-type="float" office:value="94054.719999999972" table:style-name="ce15">
            <text:p>94.055</text:p>
          </table:table-cell>
          <table:table-cell office:value-type="float" office:value="63773.419999999984" table:style-name="ce15">
            <text:p>63.773</text:p>
          </table:table-cell>
          <table:table-cell office:value-type="float" office:value="58499.283999999985" table:style-name="ce15">
            <text:p>58.499</text:p>
          </table:table-cell>
          <table:table-cell office:value-type="float" office:value="57128.767000000022" table:style-name="ce15">
            <text:p>57.129</text:p>
          </table:table-cell>
          <table:table-cell office:value-type="float" office:value="56295.338999999978" table:style-name="ce15">
            <text:p>56.295</text:p>
          </table:table-cell>
          <table:table-cell office:value-type="float" office:value="57622.739000000001" table:style-name="ce15">
            <text:p>57.623</text:p>
          </table:table-cell>
          <table:table-cell office:value-type="float" office:value="55556.22199999998" table:style-name="ce15">
            <text:p>55.556</text:p>
          </table:table-cell>
          <table:table-cell office:value-type="float" office:value="62363.600000000035" table:style-name="ce15">
            <text:p>62.364</text:p>
          </table:table-cell>
          <table:table-cell office:value-type="float" office:value="76878.109999999986" table:style-name="ce15">
            <text:p>76.878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8982.898000000001" table:style-name="ce15">
            <text:p>8.983</text:p>
          </table:table-cell>
          <table:table-cell office:value-type="float" office:value="8609.9940000000061" table:style-name="ce15">
            <text:p>8.610</text:p>
          </table:table-cell>
          <table:table-cell office:value-type="float" office:value="7996.1169999999984" table:style-name="ce15">
            <text:p>7.996</text:p>
          </table:table-cell>
          <table:table-cell office:value-type="float" office:value="9065.2609999999986" table:style-name="ce15">
            <text:p>9.065</text:p>
          </table:table-cell>
          <table:table-cell office:value-type="float" office:value="10819.955999999976" table:style-name="ce15">
            <text:p>10.820</text:p>
          </table:table-cell>
          <table:table-cell office:value-type="float" office:value="9455.685999999987" table:style-name="ce15">
            <text:p>9.456</text:p>
          </table:table-cell>
          <table:table-cell office:value-type="float" office:value="11853.536999999982" table:style-name="ce15">
            <text:p>11.854</text:p>
          </table:table-cell>
          <table:table-cell office:value-type="float" office:value="6843.0659999999916" table:style-name="ce15">
            <text:p>6.843</text:p>
          </table:table-cell>
          <table:table-cell office:value-type="float" office:value="19724.510000000009" table:style-name="ce15">
            <text:p>19.725</text:p>
          </table:table-cell>
          <table:table-cell office:value-type="float" office:value="27411.410999999964" table:style-name="ce15">
            <text:p>27.411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118225.95600000001" table:style-name="ce15">
            <text:p>118.226</text:p>
          </table:table-cell>
          <table:table-cell office:value-type="float" office:value="124608.383" table:style-name="ce15">
            <text:p>124.608</text:p>
          </table:table-cell>
          <table:table-cell office:value-type="float" office:value="97228.956000000006" table:style-name="ce15">
            <text:p>97.229</text:p>
          </table:table-cell>
          <table:table-cell office:value-type="float" office:value="51118.160999999993" table:style-name="ce15">
            <text:p>51.118</text:p>
          </table:table-cell>
          <table:table-cell office:value-type="float" office:value="35228.368000000002" table:style-name="ce15">
            <text:p>35.228</text:p>
          </table:table-cell>
          <table:table-cell office:value-type="float" office:value="31238.143999999993" table:style-name="ce15">
            <text:p>31.238</text:p>
          </table:table-cell>
          <table:table-cell office:value-type="float" office:value="31587.557000000001" table:style-name="ce15">
            <text:p>31.588</text:p>
          </table:table-cell>
          <table:table-cell office:value-type="float" office:value="32618.919000000002" table:style-name="ce15">
            <text:p>32.619</text:p>
          </table:table-cell>
          <table:table-cell office:value-type="float" office:value="29987.617999999995" table:style-name="ce15">
            <text:p>29.988</text:p>
          </table:table-cell>
          <table:table-cell office:value-type="float" office:value="34938.646000000008" table:style-name="ce15">
            <text:p>34.939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227655.55200000003" table:style-name="ce15">
            <text:p>227.656</text:p>
          </table:table-cell>
          <table:table-cell office:value-type="float" office:value="234979.58999999997" table:style-name="ce15">
            <text:p>234.980</text:p>
          </table:table-cell>
          <table:table-cell office:value-type="float" office:value="226202.71000000002" table:style-name="ce15">
            <text:p>226.203</text:p>
          </table:table-cell>
          <table:table-cell office:value-type="float" office:value="380237.62999999995" table:style-name="ce15">
            <text:p>380.238</text:p>
          </table:table-cell>
          <table:table-cell office:value-type="float" office:value="469523.05900000001" table:style-name="ce15">
            <text:p>469.523</text:p>
          </table:table-cell>
          <table:table-cell office:value-type="float" office:value="411202.79099999997" table:style-name="ce15">
            <text:p>411.203</text:p>
          </table:table-cell>
          <table:table-cell office:value-type="float" office:value="346724.70900000003" table:style-name="ce15">
            <text:p>346.725</text:p>
          </table:table-cell>
          <table:table-cell office:value-type="float" office:value="286245.41399999999" table:style-name="ce15">
            <text:p>286.245</text:p>
          </table:table-cell>
          <table:table-cell office:value-type="float" office:value="327669.86799999996" table:style-name="ce15">
            <text:p>327.670</text:p>
          </table:table-cell>
          <table:table-cell office:value-type="float" office:value="303496.25400000002" table:style-name="ce15">
            <text:p>303.496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153466.43400000001" table:style-name="ce15">
            <text:p>153.466</text:p>
          </table:table-cell>
          <table:table-cell office:value-type="float" office:value="183076.83300000001" table:style-name="ce15">
            <text:p>183.077</text:p>
          </table:table-cell>
          <table:table-cell office:value-type="float" office:value="236810.67599999998" table:style-name="ce15">
            <text:p>236.811</text:p>
          </table:table-cell>
          <table:table-cell office:value-type="float" office:value="217350.20199999999" table:style-name="ce15">
            <text:p>217.350</text:p>
          </table:table-cell>
          <table:table-cell office:value-type="float" office:value="318977.13900000002" table:style-name="ce15">
            <text:p>318.977</text:p>
          </table:table-cell>
          <table:table-cell office:value-type="float" office:value="235347.53599999996" table:style-name="ce15">
            <text:p>235.348</text:p>
          </table:table-cell>
          <table:table-cell office:value-type="float" office:value="206042.443" table:style-name="ce15">
            <text:p>206.042</text:p>
          </table:table-cell>
          <table:table-cell office:value-type="float" office:value="206378.26" table:style-name="ce15">
            <text:p>206.378</text:p>
          </table:table-cell>
          <table:table-cell office:value-type="float" office:value="243316.40600000002" table:style-name="ce15">
            <text:p>243.316</text:p>
          </table:table-cell>
          <table:table-cell office:value-type="float" office:value="185796.122" table:style-name="ce15">
            <text:p>185.796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2596.4039999999995" table:style-name="ce15">
            <text:p>2.596</text:p>
          </table:table-cell>
          <table:table-cell office:value-type="float" office:value="1067.7909999999997" table:style-name="ce15">
            <text:p>1.068</text:p>
          </table:table-cell>
          <table:table-cell office:value-type="float" office:value="24880.577000000001" table:style-name="ce15">
            <text:p>24.881</text:p>
          </table:table-cell>
          <table:table-cell office:value-type="float" office:value="1136.9079999999999" table:style-name="ce15">
            <text:p>1.137</text:p>
          </table:table-cell>
          <table:table-cell office:value-type="float" office:value="60317.071000000004" table:style-name="ce15">
            <text:p>60.317</text:p>
          </table:table-cell>
          <table:table-cell office:value-type="float" office:value="32476.031999999999" table:style-name="ce15">
            <text:p>32.476</text:p>
          </table:table-cell>
          <table:table-cell office:value-type="float" office:value="1118.1390000000001" table:style-name="ce15">
            <text:p>1.118</text:p>
          </table:table-cell>
          <table:table-cell office:value-type="float" office:value="435.13700000000063" table:style-name="ce15">
            <text:p>435</text:p>
          </table:table-cell>
          <table:table-cell office:value-type="float" office:value="533.08899999999994" table:style-name="ce15">
            <text:p>533</text:p>
          </table:table-cell>
          <table:table-cell office:value-type="float" office:value="490.06200000000172" table:style-name="ce15">
            <text:p>490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881660.152" table:style-name="ce15">
            <text:p>881.660</text:p>
          </table:table-cell>
          <table:table-cell office:value-type="float" office:value="1061579.598" table:style-name="ce15">
            <text:p>1.061.580</text:p>
          </table:table-cell>
          <table:table-cell office:value-type="float" office:value="1181839.817" table:style-name="ce15">
            <text:p>1.181.840</text:p>
          </table:table-cell>
          <table:table-cell office:value-type="float" office:value="1369582.801" table:style-name="ce15">
            <text:p>1.369.583</text:p>
          </table:table-cell>
          <table:table-cell office:value-type="float" office:value="1106754.227" table:style-name="ce15">
            <text:p>1.106.754</text:p>
          </table:table-cell>
          <table:table-cell office:value-type="float" office:value="1463442.182" table:style-name="ce15">
            <text:p>1.463.442</text:p>
          </table:table-cell>
          <table:table-cell office:value-type="float" office:value="1398736.548" table:style-name="ce15">
            <text:p>1.398.737</text:p>
          </table:table-cell>
          <table:table-cell office:value-type="float" office:value="1316524.5330000001" table:style-name="ce15">
            <text:p>1.316.525</text:p>
          </table:table-cell>
          <table:table-cell office:value-type="float" office:value="1270320.2050000001" table:style-name="ce15">
            <text:p>1.270.320</text:p>
          </table:table-cell>
          <table:table-cell office:value-type="float" office:value="1311290.702" table:style-name="ce15">
            <text:p>1.311.291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844134.72400000005" table:style-name="ce15">
            <text:p>844.135</text:p>
          </table:table-cell>
          <table:table-cell office:value-type="float" office:value="1740797.1160000002" table:style-name="ce15">
            <text:p>1.740.797</text:p>
          </table:table-cell>
          <table:table-cell office:value-type="float" office:value="1822105.801" table:style-name="ce15">
            <text:p>1.822.106</text:p>
          </table:table-cell>
          <table:table-cell office:value-type="float" office:value="1712653.1260000002" table:style-name="ce15">
            <text:p>1.712.653</text:p>
          </table:table-cell>
          <table:table-cell office:value-type="float" office:value="1626341.2350000003" table:style-name="ce15">
            <text:p>1.626.341</text:p>
          </table:table-cell>
          <table:table-cell office:value-type="float" office:value="1063126.1740000001" table:style-name="ce15">
            <text:p>1.063.126</text:p>
          </table:table-cell>
          <table:table-cell office:value-type="float" office:value="1866044.3159999996" table:style-name="ce15">
            <text:p>1.866.044</text:p>
          </table:table-cell>
          <table:table-cell office:value-type="float" office:value="2458351.784" table:style-name="ce15">
            <text:p>2.458.352</text:p>
          </table:table-cell>
          <table:table-cell office:value-type="float" office:value="1662044.6920000003" table:style-name="ce15">
            <text:p>1.662.045</text:p>
          </table:table-cell>
          <table:table-cell office:value-type="float" office:value="1387720.2179999999" table:style-name="ce15">
            <text:p>1.387.720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392.67199999999866" table:style-name="ce15">
            <text:p>393</text:p>
          </table:table-cell>
          <table:table-cell office:value-type="float" office:value="263.85599999999977" table:style-name="ce15">
            <text:p>264</text:p>
          </table:table-cell>
          <table:table-cell office:value-type="float" office:value="805.29999999999927" table:style-name="ce15">
            <text:p>805</text:p>
          </table:table-cell>
          <table:table-cell office:value-type="float" office:value="10224.959999999999" table:style-name="ce15">
            <text:p>10.225</text:p>
          </table:table-cell>
          <table:table-cell office:value-type="float" office:value="14200.944" table:style-name="ce15">
            <text:p>14.201</text:p>
          </table:table-cell>
          <table:table-cell office:value-type="float" office:value="32033.758000000002" table:style-name="ce15">
            <text:p>32.034</text:p>
          </table:table-cell>
          <table:table-cell office:value-type="float" office:value="26698.697999999997" table:style-name="ce15">
            <text:p>26.699</text:p>
          </table:table-cell>
          <table:table-cell office:value-type="float" office:value="3692.362000000001" table:style-name="ce15">
            <text:p>3.692</text:p>
          </table:table-cell>
          <table:table-cell office:value-type="float" office:value="18823.823000000004" table:style-name="ce15">
            <text:p>18.824</text:p>
          </table:table-cell>
          <table:table-cell office:value-type="float" office:value="24306.698999999993" table:style-name="ce15">
            <text:p>24.307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130506.432" table:style-name="ce15">
            <text:p>130.506</text:p>
          </table:table-cell>
          <table:table-cell office:value-type="float" office:value="102801.359" table:style-name="ce15">
            <text:p>102.801</text:p>
          </table:table-cell>
          <table:table-cell office:value-type="float" office:value="33558.014999999985" table:style-name="ce15">
            <text:p>33.558</text:p>
          </table:table-cell>
          <table:table-cell office:value-type="float" office:value="25526.372000000003" table:style-name="ce15">
            <text:p>25.526</text:p>
          </table:table-cell>
          <table:table-cell office:value-type="float" office:value="11008.205000000002" table:style-name="ce15">
            <text:p>11.008</text:p>
          </table:table-cell>
          <table:table-cell office:value-type="float" office:value="9320.4110000000073" table:style-name="ce15">
            <text:p>9.320</text:p>
          </table:table-cell>
          <table:table-cell office:value-type="float" office:value="93932.999000000011" table:style-name="ce15">
            <text:p>93.933</text:p>
          </table:table-cell>
          <table:table-cell office:value-type="float" office:value="7968.5170000000071" table:style-name="ce15">
            <text:p>7.969</text:p>
          </table:table-cell>
          <table:table-cell office:value-type="float" office:value="6730.9089999999997" table:style-name="ce15">
            <text:p>6.731</text:p>
          </table:table-cell>
          <table:table-cell office:value-type="float" office:value="6515.9520000000011" table:style-name="ce15">
            <text:p>6.516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80531.390000000014" table:style-name="ce15">
            <text:p>80.531</text:p>
          </table:table-cell>
          <table:table-cell office:value-type="float" office:value="88940.969999999972" table:style-name="ce15">
            <text:p>88.941</text:p>
          </table:table-cell>
          <table:table-cell office:value-type="float" office:value="87643.170000000013" table:style-name="ce15">
            <text:p>87.643</text:p>
          </table:table-cell>
          <table:table-cell office:value-type="float" office:value="88528.037999999971" table:style-name="ce15">
            <text:p>88.528</text:p>
          </table:table-cell>
          <table:table-cell office:value-type="float" office:value="151428.93900000001" table:style-name="ce15">
            <text:p>151.429</text:p>
          </table:table-cell>
          <table:table-cell office:value-type="float" office:value="119112.25499999998" table:style-name="ce15">
            <text:p>119.112</text:p>
          </table:table-cell>
          <table:table-cell office:value-type="float" office:value="89832.021999999997" table:style-name="ce15">
            <text:p>89.832</text:p>
          </table:table-cell>
          <table:table-cell office:value-type="float" office:value="123944.98999999999" table:style-name="ce15">
            <text:p>123.945</text:p>
          </table:table-cell>
          <table:table-cell office:value-type="float" office:value="114115.973" table:style-name="ce15">
            <text:p>114.116</text:p>
          </table:table-cell>
          <table:table-cell office:value-type="float" office:value="120622.80800000002" table:style-name="ce15">
            <text:p>120.623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29335.734" table:style-name="ce17">
            <text:p>129.336</text:p>
          </table:table-cell>
          <table:table-cell office:value-type="float" office:value="194278.49300000002" table:style-name="ce17">
            <text:p>194.278</text:p>
          </table:table-cell>
          <table:table-cell office:value-type="float" office:value="169225.58900000004" table:style-name="ce17">
            <text:p>169.226</text:p>
          </table:table-cell>
          <table:table-cell office:value-type="float" office:value="116588.22499999998" table:style-name="ce17">
            <text:p>116.588</text:p>
          </table:table-cell>
          <table:table-cell office:value-type="float" office:value="286961.50900000002" table:style-name="ce17">
            <text:p>286.962</text:p>
          </table:table-cell>
          <table:table-cell office:value-type="float" office:value="258630.141" table:style-name="ce17">
            <text:p>258.630</text:p>
          </table:table-cell>
          <table:table-cell office:value-type="float" office:value="292472.78400000004" table:style-name="ce17">
            <text:p>292.473</text:p>
          </table:table-cell>
          <table:table-cell office:value-type="float" office:value="362222.29200000002" table:style-name="ce17">
            <text:p>362.222</text:p>
          </table:table-cell>
          <table:table-cell office:value-type="float" office:value="234911.16200000001" table:style-name="ce17">
            <text:p>234.911</text:p>
          </table:table-cell>
          <table:table-cell office:value-type="float" office:value="456205.18800000002" table:style-name="ce17">
            <text:p>456.205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1844255.4639999997" table:style-name="ce15">
            <text:p>1.844.255</text:p>
          </table:table-cell>
          <table:table-cell office:value-type="float" office:value="2034457.557" table:style-name="ce15">
            <text:p>2.034.458</text:p>
          </table:table-cell>
          <table:table-cell office:value-type="float" office:value="2526890.926" table:style-name="ce15">
            <text:p>2.526.891</text:p>
          </table:table-cell>
          <table:table-cell office:value-type="float" office:value="2247149.2259999998" table:style-name="ce15">
            <text:p>2.247.149</text:p>
          </table:table-cell>
          <table:table-cell office:value-type="float" office:value="2085003.0609999998" table:style-name="ce15">
            <text:p>2.085.003</text:p>
          </table:table-cell>
          <table:table-cell office:value-type="float" office:value="1928633.8760000002" table:style-name="ce15">
            <text:p>1.928.634</text:p>
          </table:table-cell>
          <table:table-cell office:value-type="float" office:value="1832016.8380000005" table:style-name="ce15">
            <text:p>1.832.017</text:p>
          </table:table-cell>
          <table:table-cell office:value-type="float" office:value="1744578.2390000001" table:style-name="ce15">
            <text:p>1.744.578</text:p>
          </table:table-cell>
          <table:table-cell office:value-type="float" office:value="1912820.1289999997" table:style-name="ce15">
            <text:p>1.912.820</text:p>
          </table:table-cell>
          <table:table-cell office:value-type="float" office:value="2165096.5300000003" table:style-name="ce15">
            <text:p>2.165.097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3290319.8590000002" table:style-name="ce15">
            <text:p>3.290.320</text:p>
          </table:table-cell>
          <table:table-cell office:value-type="float" office:value="3346042.2649999997" table:style-name="ce15">
            <text:p>3.346.042</text:p>
          </table:table-cell>
          <table:table-cell office:value-type="float" office:value="2337094.3149999995" table:style-name="ce15">
            <text:p>2.337.094</text:p>
          </table:table-cell>
          <table:table-cell office:value-type="float" office:value="3248242.1869999999" table:style-name="ce15">
            <text:p>3.248.242</text:p>
          </table:table-cell>
          <table:table-cell office:value-type="float" office:value="3079236.8140000002" table:style-name="ce15">
            <text:p>3.079.237</text:p>
          </table:table-cell>
          <table:table-cell office:value-type="float" office:value="3930795.330000001" table:style-name="ce15">
            <text:p>3.930.795</text:p>
          </table:table-cell>
          <table:table-cell office:value-type="float" office:value="3861957.074" table:style-name="ce15">
            <text:p>3.861.957</text:p>
          </table:table-cell>
          <table:table-cell office:value-type="float" office:value="3365439.4389999993" table:style-name="ce15">
            <text:p>3.365.439</text:p>
          </table:table-cell>
          <table:table-cell office:value-type="float" office:value="3693765.3139999993" table:style-name="ce15">
            <text:p>3.693.765</text:p>
          </table:table-cell>
          <table:table-cell office:value-type="float" office:value="3880123.0789999999" table:style-name="ce15">
            <text:p>3.880.123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442817.60800000001" table:style-name="ce15">
            <text:p>442.818</text:p>
          </table:table-cell>
          <table:table-cell office:value-type="float" office:value="462252.68700000003" table:style-name="ce15">
            <text:p>462.253</text:p>
          </table:table-cell>
          <table:table-cell office:value-type="float" office:value="395201.20299999998" table:style-name="ce15">
            <text:p>395.201</text:p>
          </table:table-cell>
          <table:table-cell office:value-type="float" office:value="498920.33599999989" table:style-name="ce15">
            <text:p>498.920</text:p>
          </table:table-cell>
          <table:table-cell office:value-type="float" office:value="572700.15" table:style-name="ce15">
            <text:p>572.700</text:p>
          </table:table-cell>
          <table:table-cell office:value-type="float" office:value="508191.96000000008" table:style-name="ce15">
            <text:p>508.192</text:p>
          </table:table-cell>
          <table:table-cell office:value-type="float" office:value="447788.54200000002" table:style-name="ce15">
            <text:p>447.789</text:p>
          </table:table-cell>
          <table:table-cell office:value-type="float" office:value="381263.62100000016" table:style-name="ce15">
            <text:p>381.264</text:p>
          </table:table-cell>
          <table:table-cell office:value-type="float" office:value="439745.59600000002" table:style-name="ce15">
            <text:p>439.746</text:p>
          </table:table-cell>
          <table:table-cell office:value-type="float" office:value="442724.42100000009" table:style-name="ce15">
            <text:p>442.724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Mezzogiorno</text:p>
          </table:table-cell>
          <table:table-cell office:value-type="float" office:value="2222623.9420000007" table:style-name="ce15">
            <text:p>2.222.624</text:p>
          </table:table-cell>
          <table:table-cell office:value-type="float" office:value="3372806.0160000003" table:style-name="ce15">
            <text:p>3.372.806</text:p>
          </table:table-cell>
          <table:table-cell office:value-type="float" office:value="3556868.9450000003" table:style-name="ce15">
            <text:p>3.556.869</text:p>
          </table:table-cell>
          <table:table-cell office:value-type="float" office:value="3541590.6320000002" table:style-name="ce15">
            <text:p>3.541.591</text:p>
          </table:table-cell>
          <table:table-cell office:value-type="float" office:value="3575989.2690000003" table:style-name="ce15">
            <text:p>3.575.989</text:p>
          </table:table-cell>
          <table:table-cell office:value-type="float" office:value="3213488.4890000001" table:style-name="ce15">
            <text:p>3.213.488</text:p>
          </table:table-cell>
          <table:table-cell office:value-type="float" office:value="3974877.949" table:style-name="ce15">
            <text:p>3.974.878</text:p>
          </table:table-cell>
          <table:table-cell office:value-type="float" office:value="4479517.875" table:style-name="ce15">
            <text:p>4.479.518</text:p>
          </table:table-cell>
          <table:table-cell office:value-type="float" office:value="3550796.2590000001" table:style-name="ce15">
            <text:p>3.550.796</text:p>
          </table:table-cell>
          <table:table-cell office:value-type="float" office:value="3492947.7510000002" table:style-name="ce15">
            <text:p>3.492.948</text:p>
          </table:table-cell>
          <table:table-cell table:number-columns-repeated="16372"/>
        </table:table-row>
        <table:table-row table:style-name="ro6">
          <table:table-cell table:style-name="ce49"/>
          <table:table-cell office:value-type="string" table:style-name="ce32">
            <text:p>Non indicato</text:p>
          </table:table-cell>
          <table:table-cell office:value-type="float" office:value="15009.437" table:style-name="ce15">
            <text:p>15.009</text:p>
          </table:table-cell>
          <table:table-cell office:value-type="float" office:value="12026.785" table:style-name="ce15">
            <text:p>12.027</text:p>
          </table:table-cell>
          <table:table-cell office:value-type="float" office:value="2037.6020000000001" table:style-name="ce15">
            <text:p>2.038</text:p>
          </table:table-cell>
          <table:table-cell office:value-type="float" office:value="1321.425" table:style-name="ce15">
            <text:p>1.321</text:p>
          </table:table-cell>
          <table:table-cell office:value-type="float" office:value="5460.3590000000004" table:style-name="ce15">
            <text:p>5.460</text:p>
          </table:table-cell>
          <table:table-cell office:value-type="float" office:value="7656.7309999999998" table:style-name="ce15">
            <text:p>7.657</text:p>
          </table:table-cell>
          <table:table-cell office:value-type="float" office:value="21598.311000000002" table:style-name="ce15">
            <text:p>21.598</text:p>
          </table:table-cell>
          <table:table-cell office:value-type="float" office:value="24860.761999999995" table:style-name="ce15">
            <text:p>24.861</text:p>
          </table:table-cell>
          <table:table-cell office:value-type="float" office:value="23417.686999999991" table:style-name="ce15">
            <text:p>23.418</text:p>
          </table:table-cell>
          <table:table-cell office:value-type="float" office:value="52419.898999999976" table:style-name="ce15">
            <text:p>52.420</text:p>
          </table:table-cell>
          <table:table-cell table:number-columns-repeated="16372"/>
        </table:table-row>
        <table:table-row table:style-name="ro6">
          <table:table-cell table:style-name="ce35"/>
          <table:table-cell office:value-type="string" table:style-name="ce36">
            <text:p>Italia</text:p>
          </table:table-cell>
          <table:table-cell office:value-type="float" office:value="7815026.3099999987" table:style-name="ce37">
            <text:p>7.815.026</text:p>
          </table:table-cell>
          <table:table-cell office:value-type="float" office:value="9227585.3100000005" table:style-name="ce37">
            <text:p>9.227.585</text:p>
          </table:table-cell>
          <table:table-cell office:value-type="float" office:value="8818092.9910000004" table:style-name="ce37">
            <text:p>8.818.093</text:p>
          </table:table-cell>
          <table:table-cell office:value-type="float" office:value="9537223.8059999999" table:style-name="ce37">
            <text:p>9.537.224</text:p>
          </table:table-cell>
          <table:table-cell office:value-type="float" office:value="9318389.6529999971" table:style-name="ce37">
            <text:p>9.318.390</text:p>
          </table:table-cell>
          <table:table-cell office:value-type="float" office:value="9588766.3860000018" table:style-name="ce37">
            <text:p>9.588.766</text:p>
          </table:table-cell>
          <table:table-cell office:value-type="float" office:value="10138238.713999998" table:style-name="ce37">
            <text:p>10.138.239</text:p>
          </table:table-cell>
          <table:table-cell office:value-type="float" office:value="9995659.9359999988" table:style-name="ce37">
            <text:p>9.995.660</text:p>
          </table:table-cell>
          <table:table-cell office:value-type="float" office:value="9620544.9850000013" table:style-name="ce37">
            <text:p>9.620.545</text:p>
          </table:table-cell>
          <table:table-cell office:value-type="float" office:value="10033311.68" table:style-name="ce37">
            <text:p>10.033.312</text:p>
          </table:table-cell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38">
            <text:p>(a) Dati scaricati da Coeweb il 10 aprile 2024.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Tav_12" table:style-name="ta3">
        <table:table-column table:style-name="co7" table:default-cell-style-name="ce1"/>
        <table:table-column table:style-name="co8" table:default-cell-style-name="ce1"/>
        <table:table-column table:style-name="co9" table:number-columns-repeated="10" table:default-cell-style-name="ce1"/>
        <table:table-column table:style-name="co4" table:number-columns-repeated="16372" table:default-cell-style-name="ce1"/>
        <table:table-row table:style-name="ro5">
          <table:table-cell office:value-type="string" table:style-name="ce44">
            <text:p>Tavola 12 - Quantità di prodotti dell'Agricoltura, silvicoltura e pesca esportate nei Paesi extraeuropei (Extra UE 27) per regione e ripartizione geografica (a). Anni 2013-2022<text:s/><text:span text:style-name="T1">(in tonnellate)</text:span></text:p>
          </table:table-cell>
          <table:table-cell table:number-columns-repeated="9" table:style-name="ce44"/>
          <table:table-cell table:number-columns-repeated="16374" table:style-name="ce39"/>
        </table:table-row>
        <table:table-row table:style-name="ro6">
          <table:table-cell table:number-columns-repeated="8" table:style-name="ce22"/>
          <table:table-cell table:number-columns-repeated="16376" table:style-name="ce1"/>
        </table:table-row>
        <table:table-row table:number-rows-repeated="2" table:style-name="ro6">
          <table:table-cell table:number-columns-repeated="8" table:style-name="ce3"/>
          <table:table-cell table:number-columns-repeated="16376" table:style-name="ce1"/>
        </table:table-row>
        <table:table-row table:style-name="ro6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office:value-type="float" office:value="2022" table:style-name="ce27">
            <text:p>2022</text:p>
          </table:table-cell>
          <table:table-cell table:number-columns-repeated="16372"/>
        </table:table-row>
        <table:table-row table:style-name="ro6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132055.649" table:style-name="ce30">
            <text:p>132.056</text:p>
          </table:table-cell>
          <table:table-cell office:value-type="float" office:value="167889.33699999997" table:style-name="ce30">
            <text:p>167.889</text:p>
          </table:table-cell>
          <table:table-cell office:value-type="float" office:value="155473.66500000001" table:style-name="ce30">
            <text:p>155.474</text:p>
          </table:table-cell>
          <table:table-cell office:value-type="float" office:value="183242.54799999998" table:style-name="ce30">
            <text:p>183.243</text:p>
          </table:table-cell>
          <table:table-cell office:value-type="float" office:value="126590.75799999997" table:style-name="ce30">
            <text:p>126.591</text:p>
          </table:table-cell>
          <table:table-cell office:value-type="float" office:value="119143.55100000001" table:style-name="ce30">
            <text:p>119.144</text:p>
          </table:table-cell>
          <table:table-cell office:value-type="float" office:value="208420.25000000003" table:style-name="ce30">
            <text:p>208.420</text:p>
          </table:table-cell>
          <table:table-cell office:value-type="float" office:value="176270.117" table:style-name="ce30">
            <text:p>176.270</text:p>
          </table:table-cell>
          <table:table-cell office:value-type="float" office:value="127625.31599999999" table:style-name="ce30">
            <text:p>127.625</text:p>
          </table:table-cell>
          <table:table-cell office:value-type="float" office:value="130502.15100000001" table:style-name="ce30">
            <text:p>130.502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164.38299999999998" table:style-name="ce15">
            <text:p>164</text:p>
          </table:table-cell>
          <table:table-cell office:value-type="float" office:value="269.28799999999995" table:style-name="ce15">
            <text:p>269</text:p>
          </table:table-cell>
          <table:table-cell office:value-type="float" office:value="22.153999999999996" table:style-name="ce15">
            <text:p>22</text:p>
          </table:table-cell>
          <table:table-cell office:value-type="float" office:value="2.2119999999999891" table:style-name="ce15">
            <text:p>2</text:p>
          </table:table-cell>
          <table:table-cell office:value-type="float" office:value="19.055000000000007" table:style-name="ce15">
            <text:p>19</text:p>
          </table:table-cell>
          <table:table-cell office:value-type="float" office:value="17.521999999999991" table:style-name="ce15">
            <text:p>18</text:p>
          </table:table-cell>
          <table:table-cell office:value-type="float" office:value="42.914999999999964" table:style-name="ce15">
            <text:p>43</text:p>
          </table:table-cell>
          <table:table-cell office:value-type="float" office:value="7.2670000000000101" table:style-name="ce15">
            <text:p>7</text:p>
          </table:table-cell>
          <table:table-cell office:value-type="float" office:value="32.122" table:style-name="ce15">
            <text:p>32</text:p>
          </table:table-cell>
          <table:table-cell office:value-type="float" office:value="8.7420000000000186" table:style-name="ce15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97519.841999999975" table:style-name="ce15">
            <text:p>97.520</text:p>
          </table:table-cell>
          <table:table-cell office:value-type="float" office:value="120042.94199999998" table:style-name="ce15">
            <text:p>120.043</text:p>
          </table:table-cell>
          <table:table-cell office:value-type="float" office:value="125050.35600000003" table:style-name="ce15">
            <text:p>125.050</text:p>
          </table:table-cell>
          <table:table-cell office:value-type="float" office:value="131232.07300000003" table:style-name="ce15">
            <text:p>131.232</text:p>
          </table:table-cell>
          <table:table-cell office:value-type="float" office:value="114267.291" table:style-name="ce15">
            <text:p>114.267</text:p>
          </table:table-cell>
          <table:table-cell office:value-type="float" office:value="147648.41" table:style-name="ce15">
            <text:p>147.648</text:p>
          </table:table-cell>
          <table:table-cell office:value-type="float" office:value="225758.92300000001" table:style-name="ce15">
            <text:p>225.759</text:p>
          </table:table-cell>
          <table:table-cell office:value-type="float" office:value="169575.758" table:style-name="ce15">
            <text:p>169.576</text:p>
          </table:table-cell>
          <table:table-cell office:value-type="float" office:value="197976.31" table:style-name="ce15">
            <text:p>197.976</text:p>
          </table:table-cell>
          <table:table-cell office:value-type="float" office:value="301456.56399999995" table:style-name="ce15">
            <text:p>301.457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157107.77000000002" table:style-name="ce15">
            <text:p>157.108</text:p>
          </table:table-cell>
          <table:table-cell office:value-type="float" office:value="259717.29800000007" table:style-name="ce15">
            <text:p>259.717</text:p>
          </table:table-cell>
          <table:table-cell office:value-type="float" office:value="305369.64" table:style-name="ce15">
            <text:p>305.370</text:p>
          </table:table-cell>
          <table:table-cell office:value-type="float" office:value="245358.25800000003" table:style-name="ce15">
            <text:p>245.358</text:p>
          </table:table-cell>
          <table:table-cell office:value-type="float" office:value="199361.80700000003" table:style-name="ce15">
            <text:p>199.362</text:p>
          </table:table-cell>
          <table:table-cell office:value-type="float" office:value="122947.50399999996" table:style-name="ce15">
            <text:p>122.948</text:p>
          </table:table-cell>
          <table:table-cell office:value-type="float" office:value="236995.402" table:style-name="ce15">
            <text:p>236.995</text:p>
          </table:table-cell>
          <table:table-cell office:value-type="float" office:value="200434.55500000005" table:style-name="ce15">
            <text:p>200.435</text:p>
          </table:table-cell>
          <table:table-cell office:value-type="float" office:value="208521.58900000004" table:style-name="ce15">
            <text:p>208.522</text:p>
          </table:table-cell>
          <table:table-cell office:value-type="float" office:value="243607.73899999994" table:style-name="ce15">
            <text:p>243.608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93381.595000000088" table:style-name="ce15">
            <text:p>93.382</text:p>
          </table:table-cell>
          <table:table-cell office:value-type="float" office:value="109304.59000000008" table:style-name="ce15">
            <text:p>109.305</text:p>
          </table:table-cell>
          <table:table-cell office:value-type="float" office:value="129784.09500000009" table:style-name="ce15">
            <text:p>129.784</text:p>
          </table:table-cell>
          <table:table-cell office:value-type="float" office:value="138309.674" table:style-name="ce15">
            <text:p>138.310</text:p>
          </table:table-cell>
          <table:table-cell office:value-type="float" office:value="119677.61499999999" table:style-name="ce15">
            <text:p>119.678</text:p>
          </table:table-cell>
          <table:table-cell office:value-type="float" office:value="114005.67500000005" table:style-name="ce15">
            <text:p>114.006</text:p>
          </table:table-cell>
          <table:table-cell office:value-type="float" office:value="144457.79000000004" table:style-name="ce15">
            <text:p>144.458</text:p>
          </table:table-cell>
          <table:table-cell office:value-type="float" office:value="171513.73099999991" table:style-name="ce15">
            <text:p>171.514</text:p>
          </table:table-cell>
          <table:table-cell office:value-type="float" office:value="147744.201" table:style-name="ce15">
            <text:p>147.744</text:p>
          </table:table-cell>
          <table:table-cell office:value-type="float" office:value="118232.70499999996" table:style-name="ce15">
            <text:p>118.233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0750.944000000003" table:style-name="ce15">
            <text:p>10.751</text:p>
          </table:table-cell>
          <table:table-cell office:value-type="float" office:value="12151.545999999988" table:style-name="ce15">
            <text:p>12.152</text:p>
          </table:table-cell>
          <table:table-cell office:value-type="float" office:value="18083.548999999999" table:style-name="ce15">
            <text:p>18.084</text:p>
          </table:table-cell>
          <table:table-cell office:value-type="float" office:value="24955.942999999985" table:style-name="ce15">
            <text:p>24.956</text:p>
          </table:table-cell>
          <table:table-cell office:value-type="float" office:value="13884.326000000001" table:style-name="ce15">
            <text:p>13.884</text:p>
          </table:table-cell>
          <table:table-cell office:value-type="float" office:value="14952.050000000003" table:style-name="ce15">
            <text:p>14.952</text:p>
          </table:table-cell>
          <table:table-cell office:value-type="float" office:value="15159.037000000011" table:style-name="ce15">
            <text:p>15.159</text:p>
          </table:table-cell>
          <table:table-cell office:value-type="float" office:value="13684.154999999999" table:style-name="ce15">
            <text:p>13.684</text:p>
          </table:table-cell>
          <table:table-cell office:value-type="float" office:value="9803.4600000000064" table:style-name="ce15">
            <text:p>9.803</text:p>
          </table:table-cell>
          <table:table-cell office:value-type="float" office:value="11383.660999999993" table:style-name="ce15">
            <text:p>11.384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15894.655000000013" table:style-name="ce15">
            <text:p>15.895</text:p>
          </table:table-cell>
          <table:table-cell office:value-type="float" office:value="15189.797000000006" table:style-name="ce15">
            <text:p>15.190</text:p>
          </table:table-cell>
          <table:table-cell office:value-type="float" office:value="15648.85100000001" table:style-name="ce15">
            <text:p>15.649</text:p>
          </table:table-cell>
          <table:table-cell office:value-type="float" office:value="21655.271999999997" table:style-name="ce15">
            <text:p>21.655</text:p>
          </table:table-cell>
          <table:table-cell office:value-type="float" office:value="32243.793000000005" table:style-name="ce15">
            <text:p>32.244</text:p>
          </table:table-cell>
          <table:table-cell office:value-type="float" office:value="28455.794999999998" table:style-name="ce15">
            <text:p>28.456</text:p>
          </table:table-cell>
          <table:table-cell office:value-type="float" office:value="32020.612000000008" table:style-name="ce15">
            <text:p>32.021</text:p>
          </table:table-cell>
          <table:table-cell office:value-type="float" office:value="25995.553999999989" table:style-name="ce15">
            <text:p>25.996</text:p>
          </table:table-cell>
          <table:table-cell office:value-type="float" office:value="30040.508000000002" table:style-name="ce15">
            <text:p>30.041</text:p>
          </table:table-cell>
          <table:table-cell office:value-type="float" office:value="26244.550000000003" table:style-name="ce15">
            <text:p>26.245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181123.47900000005" table:style-name="ce15">
            <text:p>181.123</text:p>
          </table:table-cell>
          <table:table-cell office:value-type="float" office:value="139757.16799999995" table:style-name="ce15">
            <text:p>139.757</text:p>
          </table:table-cell>
          <table:table-cell office:value-type="float" office:value="137912.12999999995" table:style-name="ce15">
            <text:p>137.912</text:p>
          </table:table-cell>
          <table:table-cell office:value-type="float" office:value="164775.35800000001" table:style-name="ce15">
            <text:p>164.775</text:p>
          </table:table-cell>
          <table:table-cell office:value-type="float" office:value="137955.45299999998" table:style-name="ce15">
            <text:p>137.955</text:p>
          </table:table-cell>
          <table:table-cell office:value-type="float" office:value="158682.27100000001" table:style-name="ce15">
            <text:p>158.682</text:p>
          </table:table-cell>
          <table:table-cell office:value-type="float" office:value="204742.76700000005" table:style-name="ce15">
            <text:p>204.743</text:p>
          </table:table-cell>
          <table:table-cell office:value-type="float" office:value="169916.56700000004" table:style-name="ce15">
            <text:p>169.917</text:p>
          </table:table-cell>
          <table:table-cell office:value-type="float" office:value="161761.39600000001" table:style-name="ce15">
            <text:p>161.761</text:p>
          </table:table-cell>
          <table:table-cell office:value-type="float" office:value="153814.88599999994" table:style-name="ce15">
            <text:p>153.815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80838.004000000015" table:style-name="ce15">
            <text:p>80.838</text:p>
          </table:table-cell>
          <table:table-cell office:value-type="float" office:value="82884.252999999997" table:style-name="ce15">
            <text:p>82.884</text:p>
          </table:table-cell>
          <table:table-cell office:value-type="float" office:value="82274.299999999988" table:style-name="ce15">
            <text:p>82.274</text:p>
          </table:table-cell>
          <table:table-cell office:value-type="float" office:value="80342.712999999989" table:style-name="ce15">
            <text:p>80.343</text:p>
          </table:table-cell>
          <table:table-cell office:value-type="float" office:value="81246.862999999983" table:style-name="ce15">
            <text:p>81.247</text:p>
          </table:table-cell>
          <table:table-cell office:value-type="float" office:value="72208.67300000001" table:style-name="ce15">
            <text:p>72.209</text:p>
          </table:table-cell>
          <table:table-cell office:value-type="float" office:value="72240.830999999976" table:style-name="ce15">
            <text:p>72.241</text:p>
          </table:table-cell>
          <table:table-cell office:value-type="float" office:value="73401.790000000008" table:style-name="ce15">
            <text:p>73.402</text:p>
          </table:table-cell>
          <table:table-cell office:value-type="float" office:value="79177.233000000007" table:style-name="ce15">
            <text:p>79.177</text:p>
          </table:table-cell>
          <table:table-cell office:value-type="float" office:value="65777.421000000002" table:style-name="ce15">
            <text:p>65.777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12800.455000000002" table:style-name="ce15">
            <text:p>12.800</text:p>
          </table:table-cell>
          <table:table-cell office:value-type="float" office:value="12199.855000000001" table:style-name="ce15">
            <text:p>12.200</text:p>
          </table:table-cell>
          <table:table-cell office:value-type="float" office:value="10784.252" table:style-name="ce15">
            <text:p>10.784</text:p>
          </table:table-cell>
          <table:table-cell office:value-type="float" office:value="11155.071" table:style-name="ce15">
            <text:p>11.155</text:p>
          </table:table-cell>
          <table:table-cell office:value-type="float" office:value="11599.793999999998" table:style-name="ce15">
            <text:p>11.600</text:p>
          </table:table-cell>
          <table:table-cell office:value-type="float" office:value="12314.883999999998" table:style-name="ce15">
            <text:p>12.315</text:p>
          </table:table-cell>
          <table:table-cell office:value-type="float" office:value="14314.905000000002" table:style-name="ce15">
            <text:p>14.315</text:p>
          </table:table-cell>
          <table:table-cell office:value-type="float" office:value="11038.200999999997" table:style-name="ce15">
            <text:p>11.038</text:p>
          </table:table-cell>
          <table:table-cell office:value-type="float" office:value="11066.367000000002" table:style-name="ce15">
            <text:p>11.066</text:p>
          </table:table-cell>
          <table:table-cell office:value-type="float" office:value="11799.368000000002" table:style-name="ce15">
            <text:p>11.799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215587.77799999999" table:style-name="ce15">
            <text:p>215.588</text:p>
          </table:table-cell>
          <table:table-cell office:value-type="float" office:value="263663.87199999997" table:style-name="ce15">
            <text:p>263.664</text:p>
          </table:table-cell>
          <table:table-cell office:value-type="float" office:value="449951.41599999997" table:style-name="ce15">
            <text:p>449.951</text:p>
          </table:table-cell>
          <table:table-cell office:value-type="float" office:value="344096.66899999999" table:style-name="ce15">
            <text:p>344.097</text:p>
          </table:table-cell>
          <table:table-cell office:value-type="float" office:value="220808.32399999999" table:style-name="ce15">
            <text:p>220.808</text:p>
          </table:table-cell>
          <table:table-cell office:value-type="float" office:value="165942.91700000002" table:style-name="ce15">
            <text:p>165.943</text:p>
          </table:table-cell>
          <table:table-cell office:value-type="float" office:value="237507.09100000001" table:style-name="ce15">
            <text:p>237.507</text:p>
          </table:table-cell>
          <table:table-cell office:value-type="float" office:value="181566.16899999999" table:style-name="ce15">
            <text:p>181.566</text:p>
          </table:table-cell>
          <table:table-cell office:value-type="float" office:value="136006.685" table:style-name="ce15">
            <text:p>136.007</text:p>
          </table:table-cell>
          <table:table-cell office:value-type="float" office:value="148097.40299999999" table:style-name="ce15">
            <text:p>148.097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26945.287000000011" table:style-name="ce15">
            <text:p>26.945</text:p>
          </table:table-cell>
          <table:table-cell office:value-type="float" office:value="18052.451000000001" table:style-name="ce15">
            <text:p>18.052</text:p>
          </table:table-cell>
          <table:table-cell office:value-type="float" office:value="17833.591000000015" table:style-name="ce15">
            <text:p>17.834</text:p>
          </table:table-cell>
          <table:table-cell office:value-type="float" office:value="21979.660000000003" table:style-name="ce15">
            <text:p>21.980</text:p>
          </table:table-cell>
          <table:table-cell office:value-type="float" office:value="20322.328000000009" table:style-name="ce15">
            <text:p>20.322</text:p>
          </table:table-cell>
          <table:table-cell office:value-type="float" office:value="21710.481999999989" table:style-name="ce15">
            <text:p>21.710</text:p>
          </table:table-cell>
          <table:table-cell office:value-type="float" office:value="25037.890999999974" table:style-name="ce15">
            <text:p>25.038</text:p>
          </table:table-cell>
          <table:table-cell office:value-type="float" office:value="26745.922999999981" table:style-name="ce15">
            <text:p>26.746</text:p>
          </table:table-cell>
          <table:table-cell office:value-type="float" office:value="20924.937000000005" table:style-name="ce15">
            <text:p>20.925</text:p>
          </table:table-cell>
          <table:table-cell office:value-type="float" office:value="19074.548999999999" table:style-name="ce15">
            <text:p>19.075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6545.7139999999999" table:style-name="ce15">
            <text:p>6.546</text:p>
          </table:table-cell>
          <table:table-cell office:value-type="float" office:value="7296.4029999999984" table:style-name="ce15">
            <text:p>7.296</text:p>
          </table:table-cell>
          <table:table-cell office:value-type="float" office:value="9875.573000000004" table:style-name="ce15">
            <text:p>9.876</text:p>
          </table:table-cell>
          <table:table-cell office:value-type="float" office:value="13811.536" table:style-name="ce15">
            <text:p>13.812</text:p>
          </table:table-cell>
          <table:table-cell office:value-type="float" office:value="12364.196000000004" table:style-name="ce15">
            <text:p>12.364</text:p>
          </table:table-cell>
          <table:table-cell office:value-type="float" office:value="11905.728999999999" table:style-name="ce15">
            <text:p>11.906</text:p>
          </table:table-cell>
          <table:table-cell office:value-type="float" office:value="10431.339999999997" table:style-name="ce15">
            <text:p>10.431</text:p>
          </table:table-cell>
          <table:table-cell office:value-type="float" office:value="14250.211000000003" table:style-name="ce15">
            <text:p>14.250</text:p>
          </table:table-cell>
          <table:table-cell office:value-type="float" office:value="15025.994999999999" table:style-name="ce15">
            <text:p>15.026</text:p>
          </table:table-cell>
          <table:table-cell office:value-type="float" office:value="9297.8599999999933" table:style-name="ce15">
            <text:p>9.298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66.89500000000001" table:style-name="ce15">
            <text:p>67</text:p>
          </table:table-cell>
          <table:table-cell office:value-type="float" office:value="177.34899999999999" table:style-name="ce15">
            <text:p>177</text:p>
          </table:table-cell>
          <table:table-cell office:value-type="float" office:value="11.629000000000133" table:style-name="ce15">
            <text:p>12</text:p>
          </table:table-cell>
          <table:table-cell office:value-type="float" office:value="15.769000000000233" table:style-name="ce15">
            <text:p>16</text:p>
          </table:table-cell>
          <table:table-cell office:value-type="float" office:value="11.565999999999804" table:style-name="ce15">
            <text:p>12</text:p>
          </table:table-cell>
          <table:table-cell office:value-type="float" office:value="27.677000000000589" table:style-name="ce15">
            <text:p>28</text:p>
          </table:table-cell>
          <table:table-cell office:value-type="float" office:value="19.819000000000415" table:style-name="ce15">
            <text:p>20</text:p>
          </table:table-cell>
          <table:table-cell office:value-type="float" office:value="10.768000000000029" table:style-name="ce15">
            <text:p>11</text:p>
          </table:table-cell>
          <table:table-cell office:value-type="float" office:value="1830.8249999999989" table:style-name="ce15">
            <text:p>1.831</text:p>
          </table:table-cell>
          <table:table-cell office:value-type="float" office:value="1736.0229999999999" table:style-name="ce15">
            <text:p>1.736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58528.09599999999" table:style-name="ce15">
            <text:p>58.528</text:p>
          </table:table-cell>
          <table:table-cell office:value-type="float" office:value="56285.452000000019" table:style-name="ce15">
            <text:p>56.285</text:p>
          </table:table-cell>
          <table:table-cell office:value-type="float" office:value="43311.510999999999" table:style-name="ce15">
            <text:p>43.312</text:p>
          </table:table-cell>
          <table:table-cell office:value-type="float" office:value="63724.167000000016" table:style-name="ce15">
            <text:p>63.724</text:p>
          </table:table-cell>
          <table:table-cell office:value-type="float" office:value="130634.61399999997" table:style-name="ce15">
            <text:p>130.635</text:p>
          </table:table-cell>
          <table:table-cell office:value-type="float" office:value="41003.783999999985" table:style-name="ce15">
            <text:p>41.004</text:p>
          </table:table-cell>
          <table:table-cell office:value-type="float" office:value="42701.048999999999" table:style-name="ce15">
            <text:p>42.701</text:p>
          </table:table-cell>
          <table:table-cell office:value-type="float" office:value="47273.909000000014" table:style-name="ce15">
            <text:p>47.274</text:p>
          </table:table-cell>
          <table:table-cell office:value-type="float" office:value="55150.181000000011" table:style-name="ce15">
            <text:p>55.150</text:p>
          </table:table-cell>
          <table:table-cell office:value-type="float" office:value="86797.108999999997" table:style-name="ce15">
            <text:p>86.797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206553.97499999998" table:style-name="ce15">
            <text:p>206.554</text:p>
          </table:table-cell>
          <table:table-cell office:value-type="float" office:value="324062.59999999998" table:style-name="ce15">
            <text:p>324.063</text:p>
          </table:table-cell>
          <table:table-cell office:value-type="float" office:value="461069.02600000001" table:style-name="ce15">
            <text:p>461.069</text:p>
          </table:table-cell>
          <table:table-cell office:value-type="float" office:value="338620.41199999995" table:style-name="ce15">
            <text:p>338.620</text:p>
          </table:table-cell>
          <table:table-cell office:value-type="float" office:value="347516.70199999999" table:style-name="ce15">
            <text:p>347.517</text:p>
          </table:table-cell>
          <table:table-cell office:value-type="float" office:value="149696.11000000004" table:style-name="ce15">
            <text:p>149.696</text:p>
          </table:table-cell>
          <table:table-cell office:value-type="float" office:value="61074.255999999994" table:style-name="ce15">
            <text:p>61.074</text:p>
          </table:table-cell>
          <table:table-cell office:value-type="float" office:value="84602.745999999985" table:style-name="ce15">
            <text:p>84.603</text:p>
          </table:table-cell>
          <table:table-cell office:value-type="float" office:value="117061.99700000003" table:style-name="ce15">
            <text:p>117.062</text:p>
          </table:table-cell>
          <table:table-cell office:value-type="float" office:value="292008.33799999999" table:style-name="ce15">
            <text:p>292.008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14851.997000000003" table:style-name="ce15">
            <text:p>14.852</text:p>
          </table:table-cell>
          <table:table-cell office:value-type="float" office:value="10413.447" table:style-name="ce15">
            <text:p>10.413</text:p>
          </table:table-cell>
          <table:table-cell office:value-type="float" office:value="11551.784999999996" table:style-name="ce15">
            <text:p>11.552</text:p>
          </table:table-cell>
          <table:table-cell office:value-type="float" office:value="11256.082999999999" table:style-name="ce15">
            <text:p>11.256</text:p>
          </table:table-cell>
          <table:table-cell office:value-type="float" office:value="8312.4990000000034" table:style-name="ce15">
            <text:p>8.312</text:p>
          </table:table-cell>
          <table:table-cell office:value-type="float" office:value="8555.6460000000006" table:style-name="ce15">
            <text:p>8.556</text:p>
          </table:table-cell>
          <table:table-cell office:value-type="float" office:value="7220.3510000000024" table:style-name="ce15">
            <text:p>7.220</text:p>
          </table:table-cell>
          <table:table-cell office:value-type="float" office:value="8645.1240000000034" table:style-name="ce15">
            <text:p>8.645</text:p>
          </table:table-cell>
          <table:table-cell office:value-type="float" office:value="4195.0780000000013" table:style-name="ce15">
            <text:p>4.195</text:p>
          </table:table-cell>
          <table:table-cell office:value-type="float" office:value="3894.6610000000001" table:style-name="ce15">
            <text:p>3.895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6808.989999999998" table:style-name="ce15">
            <text:p>6.809</text:p>
          </table:table-cell>
          <table:table-cell office:value-type="float" office:value="6737.8090000000011" table:style-name="ce15">
            <text:p>6.738</text:p>
          </table:table-cell>
          <table:table-cell office:value-type="float" office:value="8009.096000000005" table:style-name="ce15">
            <text:p>8.009</text:p>
          </table:table-cell>
          <table:table-cell office:value-type="float" office:value="7946.6620000000039" table:style-name="ce15">
            <text:p>7.947</text:p>
          </table:table-cell>
          <table:table-cell office:value-type="float" office:value="9492.541999999994" table:style-name="ce15">
            <text:p>9.493</text:p>
          </table:table-cell>
          <table:table-cell office:value-type="float" office:value="8461.7099999999991" table:style-name="ce15">
            <text:p>8.462</text:p>
          </table:table-cell>
          <table:table-cell office:value-type="float" office:value="12061.741999999998" table:style-name="ce15">
            <text:p>12.062</text:p>
          </table:table-cell>
          <table:table-cell office:value-type="float" office:value="12084.600999999999" table:style-name="ce15">
            <text:p>12.085</text:p>
          </table:table-cell>
          <table:table-cell office:value-type="float" office:value="9598.0669999999991" table:style-name="ce15">
            <text:p>9.598</text:p>
          </table:table-cell>
          <table:table-cell office:value-type="float" office:value="11123.486999999997" table:style-name="ce15">
            <text:p>11.123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74244.093999999983" table:style-name="ce15">
            <text:p>74.244</text:p>
          </table:table-cell>
          <table:table-cell office:value-type="float" office:value="53517.849999999977" table:style-name="ce15">
            <text:p>53.518</text:p>
          </table:table-cell>
          <table:table-cell office:value-type="float" office:value="49217.992999999959" table:style-name="ce15">
            <text:p>49.218</text:p>
          </table:table-cell>
          <table:table-cell office:value-type="float" office:value="57817.647999999986" table:style-name="ce15">
            <text:p>57.818</text:p>
          </table:table-cell>
          <table:table-cell office:value-type="float" office:value="159358.96899999998" table:style-name="ce15">
            <text:p>159.359</text:p>
          </table:table-cell>
          <table:table-cell office:value-type="float" office:value="85800.22000000003" table:style-name="ce15">
            <text:p>85.800</text:p>
          </table:table-cell>
          <table:table-cell office:value-type="float" office:value="39405.07699999999" table:style-name="ce15">
            <text:p>39.405</text:p>
          </table:table-cell>
          <table:table-cell office:value-type="float" office:value="41548.494999999995" table:style-name="ce15">
            <text:p>41.548</text:p>
          </table:table-cell>
          <table:table-cell office:value-type="float" office:value="87456.980999999971" table:style-name="ce15">
            <text:p>87.457</text:p>
          </table:table-cell>
          <table:table-cell office:value-type="float" office:value="63487.965000000026" table:style-name="ce15">
            <text:p>63.488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536.5250000000001" table:style-name="ce17">
            <text:p>1.537</text:p>
          </table:table-cell>
          <table:table-cell office:value-type="float" office:value="2502.2270000000003" table:style-name="ce17">
            <text:p>2.502</text:p>
          </table:table-cell>
          <table:table-cell office:value-type="float" office:value="2269.1570000000002" table:style-name="ce17">
            <text:p>2.269</text:p>
          </table:table-cell>
          <table:table-cell office:value-type="float" office:value="14787.163999999999" table:style-name="ce17">
            <text:p>14.787</text:p>
          </table:table-cell>
          <table:table-cell office:value-type="float" office:value="609.61499999999978" table:style-name="ce17">
            <text:p>610</text:p>
          </table:table-cell>
          <table:table-cell office:value-type="float" office:value="193.08100000000013" table:style-name="ce17">
            <text:p>193</text:p>
          </table:table-cell>
          <table:table-cell office:value-type="float" office:value="310.4280000000017" table:style-name="ce17">
            <text:p>310</text:p>
          </table:table-cell>
          <table:table-cell office:value-type="float" office:value="136.63900000000012" table:style-name="ce17">
            <text:p>137</text:p>
          </table:table-cell>
          <table:table-cell office:value-type="float" office:value="134.86699999999837" table:style-name="ce17">
            <text:p>135</text:p>
          </table:table-cell>
          <table:table-cell office:value-type="float" office:value="202.11200000000099" table:style-name="ce17">
            <text:p>202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245634.52899999998" table:style-name="ce15">
            <text:p>245.635</text:p>
          </table:table-cell>
          <table:table-cell office:value-type="float" office:value="303391.36399999994" table:style-name="ce15">
            <text:p>303.391</text:p>
          </table:table-cell>
          <table:table-cell office:value-type="float" office:value="296195.02599999995" table:style-name="ce15">
            <text:p>296.195</text:p>
          </table:table-cell>
          <table:table-cell office:value-type="float" office:value="336132.10499999998" table:style-name="ce15">
            <text:p>336.132</text:p>
          </table:table-cell>
          <table:table-cell office:value-type="float" office:value="273120.897" table:style-name="ce15">
            <text:p>273.121</text:p>
          </table:table-cell>
          <table:table-cell office:value-type="float" office:value="295265.27799999993" table:style-name="ce15">
            <text:p>295.265</text:p>
          </table:table-cell>
          <table:table-cell office:value-type="float" office:value="466242.69999999995" table:style-name="ce15">
            <text:p>466.243</text:p>
          </table:table-cell>
          <table:table-cell office:value-type="float" office:value="371848.696" table:style-name="ce15">
            <text:p>371.849</text:p>
          </table:table-cell>
          <table:table-cell office:value-type="float" office:value="355674.25600000005" table:style-name="ce15">
            <text:p>355.674</text:p>
          </table:table-cell>
          <table:table-cell office:value-type="float" office:value="458212.00699999998" table:style-name="ce15">
            <text:p>458.212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442363.78799999994" table:style-name="ce15">
            <text:p>442.364</text:p>
          </table:table-cell>
          <table:table-cell office:value-type="float" office:value="520930.60199999972" table:style-name="ce15">
            <text:p>520.931</text:p>
          </table:table-cell>
          <table:table-cell office:value-type="float" office:value="591149.41399999987" table:style-name="ce15">
            <text:p>591.149</text:p>
          </table:table-cell>
          <table:table-cell office:value-type="float" office:value="573399.23300000001" table:style-name="ce15">
            <text:p>573.399</text:p>
          </table:table-cell>
          <table:table-cell office:value-type="float" office:value="470879.20099999988" table:style-name="ce15">
            <text:p>470.879</text:p>
          </table:table-cell>
          <table:table-cell office:value-type="float" office:value="410587.5" table:style-name="ce15">
            <text:p>410.588</text:p>
          </table:table-cell>
          <table:table-cell office:value-type="float" office:value="601354.99600000028" table:style-name="ce15">
            <text:p>601.355</text:p>
          </table:table-cell>
          <table:table-cell office:value-type="float" office:value="555549.00799999991" table:style-name="ce15">
            <text:p>555.549</text:p>
          </table:table-cell>
          <table:table-cell office:value-type="float" office:value="527830.64600000018" table:style-name="ce15">
            <text:p>527.831</text:p>
          </table:table-cell>
          <table:table-cell office:value-type="float" office:value="527038.99100000015" table:style-name="ce15">
            <text:p>527.039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336171.52399999998" table:style-name="ce15">
            <text:p>336.172</text:p>
          </table:table-cell>
          <table:table-cell office:value-type="float" office:value="376800.43100000004" table:style-name="ce15">
            <text:p>376.800</text:p>
          </table:table-cell>
          <table:table-cell office:value-type="float" office:value="560843.55899999989" table:style-name="ce15">
            <text:p>560.844</text:p>
          </table:table-cell>
          <table:table-cell office:value-type="float" office:value="457574.11300000001" table:style-name="ce15">
            <text:p>457.574</text:p>
          </table:table-cell>
          <table:table-cell office:value-type="float" office:value="333977.30900000001" table:style-name="ce15">
            <text:p>333.977</text:p>
          </table:table-cell>
          <table:table-cell office:value-type="float" office:value="272176.95600000006" table:style-name="ce15">
            <text:p>272.177</text:p>
          </table:table-cell>
          <table:table-cell office:value-type="float" office:value="349100.71800000005" table:style-name="ce15">
            <text:p>349.101</text:p>
          </table:table-cell>
          <table:table-cell office:value-type="float" office:value="292752.0830000001" table:style-name="ce15">
            <text:p>292.752</text:p>
          </table:table-cell>
          <table:table-cell office:value-type="float" office:value="247175.22199999995" table:style-name="ce15">
            <text:p>247.175</text:p>
          </table:table-cell>
          <table:table-cell office:value-type="float" office:value="244748.74100000004" table:style-name="ce15">
            <text:p>244.749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Mezzogiorno</text:p>
          </table:table-cell>
          <table:table-cell office:value-type="float" office:value="369136.28600000008" table:style-name="ce15">
            <text:p>369.136</text:p>
          </table:table-cell>
          <table:table-cell office:value-type="float" office:value="460993.1370000001" table:style-name="ce15">
            <text:p>460.993</text:p>
          </table:table-cell>
          <table:table-cell office:value-type="float" office:value="585315.76999999979" table:style-name="ce15">
            <text:p>585.316</text:p>
          </table:table-cell>
          <table:table-cell office:value-type="float" office:value="507979.44099999988" table:style-name="ce15">
            <text:p>507.979</text:p>
          </table:table-cell>
          <table:table-cell office:value-type="float" office:value="668300.70299999998" table:style-name="ce15">
            <text:p>668.301</text:p>
          </table:table-cell>
          <table:table-cell office:value-type="float" office:value="305643.95699999994" table:style-name="ce15">
            <text:p>305.644</text:p>
          </table:table-cell>
          <table:table-cell office:value-type="float" office:value="173224.06199999992" table:style-name="ce15">
            <text:p>173.224</text:p>
          </table:table-cell>
          <table:table-cell office:value-type="float" office:value="208552.49300000002" table:style-name="ce15">
            <text:p>208.552</text:p>
          </table:table-cell>
          <table:table-cell office:value-type="float" office:value="290453.99100000015" table:style-name="ce15">
            <text:p>290.454</text:p>
          </table:table-cell>
          <table:table-cell office:value-type="float" office:value="468547.55499999993" table:style-name="ce15">
            <text:p>468.548</text:p>
          </table:table-cell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Non indicato</text:p>
          </table:table-cell>
          <table:table-cell office:value-type="float" office:value="325.28200000000004" table:style-name="ce15">
            <text:p>325</text:p>
          </table:table-cell>
          <table:table-cell office:value-type="float" office:value="280.75400000000002" table:style-name="ce15">
            <text:p>281</text:p>
          </table:table-cell>
          <table:table-cell office:value-type="float" office:value="31005.375" table:style-name="ce15">
            <text:p>31.005</text:p>
          </table:table-cell>
          <table:table-cell office:value-type="float" office:value="3307.8890000000001" table:style-name="ce15">
            <text:p>3.308</text:p>
          </table:table-cell>
          <table:table-cell office:value-type="float" office:value="2670.828" table:style-name="ce15">
            <text:p>2.671</text:p>
          </table:table-cell>
          <table:table-cell office:value-type="float" office:value="4442.6470000000008" table:style-name="ce15">
            <text:p>4.443</text:p>
          </table:table-cell>
          <table:table-cell office:value-type="float" office:value="6687.134" table:style-name="ce15">
            <text:p>6.687</text:p>
          </table:table-cell>
          <table:table-cell office:value-type="float" office:value="3913.3449999999998" table:style-name="ce15">
            <text:p>3.913</text:p>
          </table:table-cell>
          <table:table-cell office:value-type="float" office:value="3538.6450000000004" table:style-name="ce15">
            <text:p>3.539</text:p>
          </table:table-cell>
          <table:table-cell office:value-type="float" office:value="4611.71" table:style-name="ce15">
            <text:p>4.612</text:p>
          </table:table-cell>
          <table:table-cell table:number-columns-repeated="16372"/>
        </table:table-row>
        <table:table-row table:style-name="ro6">
          <table:table-cell table:style-name="ce35"/>
          <table:table-cell office:value-type="string" table:style-name="ce36">
            <text:p>Italia</text:p>
          </table:table-cell>
          <table:table-cell office:value-type="float" office:value="1393631.4089999995" table:style-name="ce37">
            <text:p>1.393.631</text:p>
          </table:table-cell>
          <table:table-cell office:value-type="float" office:value="1662396.2879999997" table:style-name="ce37">
            <text:p>1.662.396</text:p>
          </table:table-cell>
          <table:table-cell office:value-type="float" office:value="2064509.1440000003" table:style-name="ce37">
            <text:p>2.064.509</text:p>
          </table:table-cell>
          <table:table-cell office:value-type="float" office:value="1878392.7809999995" table:style-name="ce37">
            <text:p>1.878.393</text:p>
          </table:table-cell>
          <table:table-cell office:value-type="float" office:value="1748948.9380000001" table:style-name="ce37">
            <text:p>1.748.949</text:p>
          </table:table-cell>
          <table:table-cell office:value-type="float" office:value="1288116.338" table:style-name="ce37">
            <text:p>1.288.116</text:p>
          </table:table-cell>
          <table:table-cell office:value-type="float" office:value="1596609.6099999999" table:style-name="ce37">
            <text:p>1.596.610</text:p>
          </table:table-cell>
          <table:table-cell office:value-type="float" office:value="1432615.6250000005" table:style-name="ce37">
            <text:p>1.432.616</text:p>
          </table:table-cell>
          <table:table-cell office:value-type="float" office:value="1424672.7600000002" table:style-name="ce37">
            <text:p>1.424.673</text:p>
          </table:table-cell>
          <table:table-cell office:value-type="float" office:value="1703159.0039999997" table:style-name="ce37">
            <text:p>1.703.159</text:p>
          </table:table-cell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38">
            <text:p>(a) Dati scaricati da Coeweb il 10 aprile 2024.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Tahoma" svg:font-family="Tahoma"/>
    <style:font-face style:name="Arial" svg:font-family="Arial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P1">
      <number:text>- </number:text>
      <number:number number:decimal-places="0" number:min-integer-digits="1" number:grouping="true"/>
    </number:number-style>
    <number:text-style style:name="N39">
      <number:text>  - </number:text>
      <style:map style:condition="value()&gt;0" style:apply-style-name="N39P0"/>
      <style:map style:condition="value()&lt;0" style:apply-style-name="N39P1"/>
    </number:text-style>
    <number:number-style style:name="N40">
      <number:number number:decimal-places="2" number:min-integer-digits="1" number:grouping="true"/>
      <number:text> </number:text>
    </number:number-style>
    <number:number-style style:name="N41">
      <number:number number:decimal-places="0" number:min-integer-digits="1">
        <number:embedded-text number:position="0"> </number:embedded-text>
      </number:number>
    </number:number-style>
    <style:style style:name="_50_0_37__32_-_32_Colore_32_1" style:display-name="20% - Colore 1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10" style:display-name="20% - Colore 1 10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1" style:display-name="20% - Colore 1 11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2" style:display-name="20% - Colore 1 12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3" style:display-name="20% - Colore 1 13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4" style:display-name="20% - Colore 1 14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5" style:display-name="20% - Colore 1 15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6" style:display-name="20% - Colore 1 16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7" style:display-name="20% - Colore 1 17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Colore_32_1_32_2" style:display-name="20% - Colore 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2_32_2" style:display-name="20% - Colore 1 2 2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3" style:display-name="20% - Colore 1 3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4" style:display-name="20% - Colore 1 4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4_32_2" style:display-name="20% - Colore 1 4 2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5" style:display-name="20% - Colore 1 5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5_32_2" style:display-name="20% - Colore 1 5 2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6" style:display-name="20% - Colore 1 6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6_32_2" style:display-name="20% - Colore 1 6 2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7" style:display-name="20% - Colore 1 7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7_32_2" style:display-name="20% - Colore 1 7 2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8" style:display-name="20% - Colore 1 8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9" style:display-name="20% - Colore 1 9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10" style:display-name="20% - Colore 2 10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1" style:display-name="20% - Colore 2 11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2" style:display-name="20% - Colore 2 12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3" style:display-name="20% - Colore 2 13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4" style:display-name="20% - Colore 2 14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5" style:display-name="20% - Colore 2 15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6" style:display-name="20% - Colore 2 16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7" style:display-name="20% - Colore 2 17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2_32_2" style:display-name="20% - Colore 2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3" style:display-name="20% - Colore 2 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4" style:display-name="20% - Colore 2 4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4_32_2" style:display-name="20% - Colore 2 4 2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5" style:display-name="20% - Colore 2 5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5_32_2" style:display-name="20% - Colore 2 5 2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6" style:display-name="20% - Colore 2 6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6_32_2" style:display-name="20% - Colore 2 6 2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7" style:display-name="20% - Colore 2 7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7_32_2" style:display-name="20% - Colore 2 7 2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8" style:display-name="20% - Colore 2 8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9" style:display-name="20% - Colore 2 9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10" style:display-name="20% - Colore 3 10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1" style:display-name="20% - Colore 3 11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2" style:display-name="20% - Colore 3 12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3" style:display-name="20% - Colore 3 13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4" style:display-name="20% - Colore 3 14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5" style:display-name="20% - Colore 3 15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6" style:display-name="20% - Colore 3 16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7" style:display-name="20% - Colore 3 17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2_32_2" style:display-name="20% - Colore 3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3" style:display-name="20% - Colore 3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4" style:display-name="20% - Colore 3 4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4_32_2" style:display-name="20% - Colore 3 4 2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5" style:display-name="20% - Colore 3 5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5_32_2" style:display-name="20% - Colore 3 5 2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6" style:display-name="20% - Colore 3 6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6_32_2" style:display-name="20% - Colore 3 6 2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7" style:display-name="20% - Colore 3 7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7_32_2" style:display-name="20% - Colore 3 7 2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8" style:display-name="20% - Colore 3 8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9" style:display-name="20% - Colore 3 9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10" style:display-name="20% - Colore 4 10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1" style:display-name="20% - Colore 4 11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2" style:display-name="20% - Colore 4 12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3" style:display-name="20% - Colore 4 13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4" style:display-name="20% - Colore 4 14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5" style:display-name="20% - Colore 4 15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6" style:display-name="20% - Colore 4 16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7" style:display-name="20% - Colore 4 17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2_32_2" style:display-name="20% - Colore 4 2 2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3" style:display-name="20% - Colore 4 3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4" style:display-name="20% - Colore 4 4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4_32_2" style:display-name="20% - Colore 4 4 2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5" style:display-name="20% - Colore 4 5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5_32_2" style:display-name="20% - Colore 4 5 2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6" style:display-name="20% - Colore 4 6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6_32_2" style:display-name="20% - Colore 4 6 2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7" style:display-name="20% - Colore 4 7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7_32_2" style:display-name="20% - Colore 4 7 2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8" style:display-name="20% - Colore 4 8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9" style:display-name="20% - Colore 4 9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10" style:display-name="20% - Colore 5 10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1" style:display-name="20% - Colore 5 11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2" style:display-name="20% - Colore 5 12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3" style:display-name="20% - Colore 5 13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4" style:display-name="20% - Colore 5 14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5" style:display-name="20% - Colore 5 15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6" style:display-name="20% - Colore 5 16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7" style:display-name="20% - Colore 5 17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Colore_32_5_32_2" style:display-name="20% - Colore 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2_32_2" style:display-name="20% - Colore 5 2 2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3" style:display-name="20% - Colore 5 3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4" style:display-name="20% - Colore 5 4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4_32_2" style:display-name="20% - Colore 5 4 2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5" style:display-name="20% - Colore 5 5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5_32_2" style:display-name="20% - Colore 5 5 2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6" style:display-name="20% - Colore 5 6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6_32_2" style:display-name="20% - Colore 5 6 2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7" style:display-name="20% - Colore 5 7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7_32_2" style:display-name="20% - Colore 5 7 2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8" style:display-name="20% - Colore 5 8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9" style:display-name="20% - Colore 5 9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10" style:display-name="20% - Colore 6 10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1" style:display-name="20% - Colore 6 11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2" style:display-name="20% - Colore 6 12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3" style:display-name="20% - Colore 6 13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4" style:display-name="20% - Colore 6 14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5" style:display-name="20% - Colore 6 15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6" style:display-name="20% - Colore 6 16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7" style:display-name="20% - Colore 6 17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2_32_2" style:display-name="20% - Colore 6 2 2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4" style:display-name="20% - Colore 6 4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4_32_2" style:display-name="20% - Colore 6 4 2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5" style:display-name="20% - Colore 6 5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5_32_2" style:display-name="20% - Colore 6 5 2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6" style:display-name="20% - Colore 6 6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6_32_2" style:display-name="20% - Colore 6 6 2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7" style:display-name="20% - Colore 6 7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7_32_2" style:display-name="20% - Colore 6 7 2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8" style:display-name="20% - Colore 6 8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9" style:display-name="20% - Colore 6 9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10" style:display-name="40% - Colore 1 10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1" style:display-name="40% - Colore 1 11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2" style:display-name="40% - Colore 1 12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3" style:display-name="40% - Colore 1 13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4" style:display-name="40% - Colore 1 14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5" style:display-name="40% - Colore 1 15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6" style:display-name="40% - Colore 1 16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7" style:display-name="40% - Colore 1 17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2_32_2" style:display-name="40% - Colore 1 2 2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4" style:display-name="40% - Colore 1 4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4_32_2" style:display-name="40% - Colore 1 4 2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5" style:display-name="40% - Colore 1 5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5_32_2" style:display-name="40% - Colore 1 5 2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6" style:display-name="40% - Colore 1 6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6_32_2" style:display-name="40% - Colore 1 6 2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7" style:display-name="40% - Colore 1 7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7_32_2" style:display-name="40% - Colore 1 7 2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8" style:display-name="40% - Colore 1 8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9" style:display-name="40% - Colore 1 9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10" style:display-name="40% - Colore 2 10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1" style:display-name="40% - Colore 2 11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2" style:display-name="40% - Colore 2 12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3" style:display-name="40% - Colore 2 13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4" style:display-name="40% - Colore 2 14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5" style:display-name="40% - Colore 2 15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6" style:display-name="40% - Colore 2 16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7" style:display-name="40% - Colore 2 17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2_32_2" style:display-name="40% - Colore 2 2 2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3" style:display-name="40% - Colore 2 3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4" style:display-name="40% - Colore 2 4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4_32_2" style:display-name="40% - Colore 2 4 2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5" style:display-name="40% - Colore 2 5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5_32_2" style:display-name="40% - Colore 2 5 2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6" style:display-name="40% - Colore 2 6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6_32_2" style:display-name="40% - Colore 2 6 2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7" style:display-name="40% - Colore 2 7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7_32_2" style:display-name="40% - Colore 2 7 2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8" style:display-name="40% - Colore 2 8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9" style:display-name="40% - Colore 2 9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10" style:display-name="40% - Colore 3 10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1" style:display-name="40% - Colore 3 11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2" style:display-name="40% - Colore 3 12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3" style:display-name="40% - Colore 3 13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4" style:display-name="40% - Colore 3 14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5" style:display-name="40% - Colore 3 15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6" style:display-name="40% - Colore 3 16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7" style:display-name="40% - Colore 3 17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2_32_2" style:display-name="40% - Colore 3 2 2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3" style:display-name="40% - Colore 3 3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4" style:display-name="40% - Colore 3 4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4_32_2" style:display-name="40% - Colore 3 4 2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5" style:display-name="40% - Colore 3 5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5_32_2" style:display-name="40% - Colore 3 5 2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6" style:display-name="40% - Colore 3 6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6_32_2" style:display-name="40% - Colore 3 6 2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7" style:display-name="40% - Colore 3 7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7_32_2" style:display-name="40% - Colore 3 7 2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8" style:display-name="40% - Colore 3 8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9" style:display-name="40% - Colore 3 9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10" style:display-name="40% - Colore 4 10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1" style:display-name="40% - Colore 4 11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2" style:display-name="40% - Colore 4 12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3" style:display-name="40% - Colore 4 13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4" style:display-name="40% - Colore 4 14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5" style:display-name="40% - Colore 4 15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6" style:display-name="40% - Colore 4 16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7" style:display-name="40% - Colore 4 17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2_32_2" style:display-name="40% - Colore 4 2 2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4" style:display-name="40% - Colore 4 4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4_32_2" style:display-name="40% - Colore 4 4 2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5" style:display-name="40% - Colore 4 5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5_32_2" style:display-name="40% - Colore 4 5 2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6" style:display-name="40% - Colore 4 6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6_32_2" style:display-name="40% - Colore 4 6 2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7" style:display-name="40% - Colore 4 7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7_32_2" style:display-name="40% - Colore 4 7 2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8" style:display-name="40% - Colore 4 8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9" style:display-name="40% - Colore 4 9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10" style:display-name="40% - Colore 5 10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1" style:display-name="40% - Colore 5 11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2" style:display-name="40% - Colore 5 12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3" style:display-name="40% - Colore 5 13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4" style:display-name="40% - Colore 5 14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5" style:display-name="40% - Colore 5 15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6" style:display-name="40% - Colore 5 16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7" style:display-name="40% - Colore 5 17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2_32_2" style:display-name="40% - Colore 5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3" style:display-name="40% - Colore 5 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4" style:display-name="40% - Colore 5 4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4_32_2" style:display-name="40% - Colore 5 4 2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5" style:display-name="40% - Colore 5 5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5_32_2" style:display-name="40% - Colore 5 5 2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6" style:display-name="40% - Colore 5 6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6_32_2" style:display-name="40% - Colore 5 6 2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7" style:display-name="40% - Colore 5 7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7_32_2" style:display-name="40% - Colore 5 7 2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8" style:display-name="40% - Colore 5 8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9" style:display-name="40% - Colore 5 9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10" style:display-name="40% - Colore 6 10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1" style:display-name="40% - Colore 6 11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2" style:display-name="40% - Colore 6 12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3" style:display-name="40% - Colore 6 13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4" style:display-name="40% - Colore 6 14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5" style:display-name="40% - Colore 6 15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6" style:display-name="40% - Colore 6 16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7" style:display-name="40% - Colore 6 17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2_32_2" style:display-name="40% - Colore 6 2 2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4" style:display-name="40% - Colore 6 4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4_32_2" style:display-name="40% - Colore 6 4 2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5" style:display-name="40% - Colore 6 5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5_32_2" style:display-name="40% - Colore 6 5 2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6" style:display-name="40% - Colore 6 6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6_32_2" style:display-name="40% - Colore 6 6 2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7" style:display-name="40% - Colore 6 7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7_32_2" style:display-name="40% - Colore 6 7 2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8" style:display-name="40% - Colore 6 8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9" style:display-name="40% - Colore 6 9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1" style:display-name="60% - Colore 1 11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2" style:display-name="60% - Colore 1 12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3" style:display-name="60% - Colore 1 13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4" style:display-name="60% - Colore 1 14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5" style:display-name="60% - Colore 1 15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6" style:display-name="60% - Colore 1 16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2_32_2" style:display-name="60% - Colore 1 2 2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3" style:display-name="60% - Colore 1 3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3_32_2" style:display-name="60% - Colore 1 3 2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4" style:display-name="60% - Colore 1 4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5" style:display-name="60% - Colore 1 5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5_32_2" style:display-name="60% - Colore 1 5 2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6" style:display-name="60% - Colore 1 6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6_32_2" style:display-name="60% - Colore 1 6 2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1" style:display-name="60% - Colore 2 11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2" style:display-name="60% - Colore 2 1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3" style:display-name="60% - Colore 2 13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4" style:display-name="60% - Colore 2 14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5" style:display-name="60% - Colore 2 15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6" style:display-name="60% - Colore 2 16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2_32_2" style:display-name="60% - Colore 2 2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3" style:display-name="60% - Colore 2 3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3_32_2" style:display-name="60% - Colore 2 3 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4" style:display-name="60% - Colore 2 4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5" style:display-name="60% - Colore 2 5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5_32_2" style:display-name="60% - Colore 2 5 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6" style:display-name="60% - Colore 2 6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6_32_2" style:display-name="60% - Colore 2 6 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1" style:display-name="60% - Colore 3 11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2" style:display-name="60% - Colore 3 12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3" style:display-name="60% - Colore 3 13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4" style:display-name="60% - Colore 3 14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5" style:display-name="60% - Colore 3 15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6" style:display-name="60% - Colore 3 16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2_32_2" style:display-name="60% - Colore 3 2 2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3" style:display-name="60% - Colore 3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3_32_2" style:display-name="60% - Colore 3 3 2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4" style:display-name="60% - Colore 3 4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5" style:display-name="60% - Colore 3 5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5_32_2" style:display-name="60% - Colore 3 5 2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6" style:display-name="60% - Colore 3 6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6_32_2" style:display-name="60% - Colore 3 6 2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1" style:display-name="60% - Colore 4 11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2" style:display-name="60% - Colore 4 12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3" style:display-name="60% - Colore 4 13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4" style:display-name="60% - Colore 4 14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5" style:display-name="60% - Colore 4 15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6" style:display-name="60% - Colore 4 16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2_32_2" style:display-name="60% - Colore 4 2 2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3" style:display-name="60% - Colore 4 3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3_32_2" style:display-name="60% - Colore 4 3 2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4" style:display-name="60% - Colore 4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5" style:display-name="60% - Colore 4 5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5_32_2" style:display-name="60% - Colore 4 5 2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6" style:display-name="60% - Colore 4 6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6_32_2" style:display-name="60% - Colore 4 6 2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1" style:display-name="60% - Colore 5 11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2" style:display-name="60% - Colore 5 12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3" style:display-name="60% - Colore 5 13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4" style:display-name="60% - Colore 5 14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5" style:display-name="60% - Colore 5 15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6" style:display-name="60% - Colore 5 16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2_32_2" style:display-name="60% - Colore 5 2 2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3" style:display-name="60% - Colore 5 3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3_32_2" style:display-name="60% - Colore 5 3 2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4" style:display-name="60% - Colore 5 4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5" style:display-name="60% - Colore 5 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5_32_2" style:display-name="60% - Colore 5 5 2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6" style:display-name="60% - Colore 5 6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6_32_2" style:display-name="60% - Colore 5 6 2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1" style:display-name="60% - Colore 6 11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2" style:display-name="60% - Colore 6 12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3" style:display-name="60% - Colore 6 13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4" style:display-name="60% - Colore 6 14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5" style:display-name="60% - Colore 6 15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6" style:display-name="60% - Colore 6 16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2_32_2" style:display-name="60% - Colore 6 2 2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3" style:display-name="60% - Colore 6 3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3_32_2" style:display-name="60% - Colore 6 3 2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4" style:display-name="60% - Colore 6 4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5" style:display-name="60% - Colore 6 5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5_32_2" style:display-name="60% - Colore 6 5 2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6" style:display-name="60% - Colore 6 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6_32_2" style:display-name="60% - Colore 6 6 2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1" style:display-name="Calcolo 11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2" style:display-name="Calcolo 1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3" style:display-name="Calcolo 1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4" style:display-name="Calcolo 1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5" style:display-name="Calcolo 1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6" style:display-name="Calcolo 1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2_32_2" style:display-name="Calcolo 2 2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3" style:display-name="Calcolo 3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3_32_2" style:display-name="Calcolo 3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4" style:display-name="Calcolo 4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5" style:display-name="Calcolo 5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5_32_2" style:display-name="Calcolo 5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6" style:display-name="Calcolo 6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6_32_2" style:display-name="Calcolo 6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11" style:display-name="Cella collegata 11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12" style:display-name="Cella collegata 1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13" style:display-name="Cella collegata 1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14" style:display-name="Cella collegata 1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15" style:display-name="Cella collegata 1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16" style:display-name="Cella collegata 1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2_32_2" style:display-name="Cella collegata 2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3" style:display-name="Cella collegat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3_32_2" style:display-name="Cella collegata 3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4" style:display-name="Cella collegata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5" style:display-name="Cella collegata 5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5_32_2" style:display-name="Cella collegata 5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6" style:display-name="Cella collegata 6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6_32_2" style:display-name="Cella collegata 6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1" style:display-name="Cella da controllare 11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2" style:display-name="Cella da controllare 1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3" style:display-name="Cella da controllare 1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4" style:display-name="Cella da controllare 1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5" style:display-name="Cella da controllare 1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6" style:display-name="Cella da controllare 1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2" style:display-name="Cella da controllare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2_32_2" style:display-name="Cella da controllare 2 2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3" style:display-name="Cella da controllare 3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3_32_2" style:display-name="Cella da controllare 3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4" style:display-name="Cella da controllare 4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5" style:display-name="Cella da controllare 5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5_32_2" style:display-name="Cella da controllare 5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6" style:display-name="Cella da controllare 6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6_32_2" style:display-name="Cella da controllare 6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10" style:display-name="Colore 1 10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11" style:display-name="Colore 1 11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12" style:display-name="Colore 1 12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13" style:display-name="Colore 1 13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14" style:display-name="Colore 1 14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15" style:display-name="Colore 1 15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16" style:display-name="Colore 1 16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2_32_2" style:display-name="Colore 1 2 2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3" style:display-name="Colore 1 3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3_32_2" style:display-name="Colore 1 3 2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4" style:display-name="Colore 1 4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4_32_2" style:display-name="Colore 1 4 2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5" style:display-name="Colore 1 5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5_32_2" style:display-name="Colore 1 5 2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6" style:display-name="Colore 1 6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6_32_2" style:display-name="Colore 1 6 2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7" style:display-name="Colore 1 7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8" style:display-name="Colore 1 8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9" style:display-name="Colore 1 9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10" style:display-name="Colore 2 10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11" style:display-name="Colore 2 11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12" style:display-name="Colore 2 1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13" style:display-name="Colore 2 13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14" style:display-name="Colore 2 14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15" style:display-name="Colore 2 15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16" style:display-name="Colore 2 16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2_32_2" style:display-name="Colore 2 2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3" style:display-name="Colore 2 3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3_32_2" style:display-name="Colore 2 3 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4" style:display-name="Colore 2 4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4_32_2" style:display-name="Colore 2 4 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5" style:display-name="Colore 2 5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5_32_2" style:display-name="Colore 2 5 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6" style:display-name="Colore 2 6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6_32_2" style:display-name="Colore 2 6 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7" style:display-name="Colore 2 7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8" style:display-name="Colore 2 8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9" style:display-name="Colore 2 9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10" style:display-name="Colore 3 10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11" style:display-name="Colore 3 11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12" style:display-name="Colore 3 12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13" style:display-name="Colore 3 13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14" style:display-name="Colore 3 14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15" style:display-name="Colore 3 15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16" style:display-name="Colore 3 16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2_32_2" style:display-name="Colore 3 2 2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3" style:display-name="Colore 3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3_32_2" style:display-name="Colore 3 3 2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4" style:display-name="Colore 3 4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4_32_2" style:display-name="Colore 3 4 2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5" style:display-name="Colore 3 5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5_32_2" style:display-name="Colore 3 5 2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6" style:display-name="Colore 3 6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6_32_2" style:display-name="Colore 3 6 2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7" style:display-name="Colore 3 7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8" style:display-name="Colore 3 8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9" style:display-name="Colore 3 9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10" style:display-name="Colore 4 10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11" style:display-name="Colore 4 11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12" style:display-name="Colore 4 12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13" style:display-name="Colore 4 13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14" style:display-name="Colore 4 14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15" style:display-name="Colore 4 15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16" style:display-name="Colore 4 16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2_32_2" style:display-name="Colore 4 2 2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3" style:display-name="Colore 4 3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3_32_2" style:display-name="Colore 4 3 2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4" style:display-name="Colore 4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4_32_2" style:display-name="Colore 4 4 2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5" style:display-name="Colore 4 5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5_32_2" style:display-name="Colore 4 5 2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6" style:display-name="Colore 4 6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6_32_2" style:display-name="Colore 4 6 2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7" style:display-name="Colore 4 7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8" style:display-name="Colore 4 8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9" style:display-name="Colore 4 9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10" style:display-name="Colore 5 10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11" style:display-name="Colore 5 11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12" style:display-name="Colore 5 12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13" style:display-name="Colore 5 13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14" style:display-name="Colore 5 14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15" style:display-name="Colore 5 15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16" style:display-name="Colore 5 16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2_32_2" style:display-name="Colore 5 2 2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3" style:display-name="Colore 5 3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3_32_2" style:display-name="Colore 5 3 2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4" style:display-name="Colore 5 4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4_32_2" style:display-name="Colore 5 4 2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5" style:display-name="Colore 5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5_32_2" style:display-name="Colore 5 5 2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6" style:display-name="Colore 5 6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6_32_2" style:display-name="Colore 5 6 2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7" style:display-name="Colore 5 7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8" style:display-name="Colore 5 8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9" style:display-name="Colore 5 9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10" style:display-name="Colore 6 10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11" style:display-name="Colore 6 11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12" style:display-name="Colore 6 12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13" style:display-name="Colore 6 13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14" style:display-name="Colore 6 14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15" style:display-name="Colore 6 15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16" style:display-name="Colore 6 1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2_32_2" style:display-name="Colore 6 2 2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3" style:display-name="Colore 6 3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3_32_2" style:display-name="Colore 6 3 2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4" style:display-name="Colore 6 4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4_32_2" style:display-name="Colore 6 4 2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5" style:display-name="Colore 6 5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5_32_2" style:display-name="Colore 6 5 2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6" style:display-name="Colore 6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6_32_2" style:display-name="Colore 6 6 2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7" style:display-name="Colore 6 7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8" style:display-name="Colore 6 8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9" style:display-name="Colore 6 9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Euro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2_32_2" style:display-name="Input 2 2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3_32_2" style:display-name="Input 3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5_32_2" style:display-name="Input 5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6" style:display-name="Input 6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6_32_2" style:display-name="Input 6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_91_0_93_" style:display-name="Migliaia [0]" style:family="table-cell" style:data-style-name="N38">
      <style:table-cell-properties style:vertical-align="automatic" fo:background-color="transparent"/>
    </style:style>
    <style:style style:name="Migliaia_32__91_0_93__32_2" style:display-name="Migliaia [0] 2" style:family="table-cell" style:data-style-name="N38">
      <style:table-cell-properties style:vertical-align="automatic" fo:background-color="transparent"/>
    </style:style>
    <style:style style:name="Migliaia_32__91_0_93__32_2_32_2" style:display-name="Migliaia [0] 2 2" style:family="table-cell" style:data-style-name="N38">
      <style:table-cell-properties style:vertical-align="automatic" fo:background-color="transparent"/>
    </style:style>
    <style:style style:name="Migliaia_32__91_0_93__32_3" style:display-name="Migliaia [0] 3" style:family="table-cell" style:data-style-name="N38">
      <style:table-cell-properties style:vertical-align="automatic" fo:background-color="transparent"/>
    </style:style>
    <style:style style:name="Migliaia_32__91_0_93__32_38" style:display-name="Migliaia [0] 38" style:family="table-cell" style:data-style-name="N38">
      <style:table-cell-properties style:vertical-align="automatic" fo:background-color="transparent"/>
    </style:style>
    <style:style style:name="Migliaia_32__91_0_93__32_4" style:display-name="Migliaia [0] 4" style:family="table-cell" style:data-style-name="N38">
      <style:table-cell-properties style:vertical-align="automatic" fo:background-color="transparent"/>
    </style:style>
    <style:style style:name="Migliaia_32__91_0_93__32_5" style:display-name="Migliaia [0] 5" style:family="table-cell" style:data-style-name="N38">
      <style:table-cell-properties style:vertical-align="automatic" fo:background-color="transparent"/>
    </style:style>
    <style:style style:name="Migliaia_32__91_0_93__32_6" style:display-name="Migliaia [0] 6" style:family="table-cell" style:data-style-name="N38">
      <style:table-cell-properties style:vertical-align="automatic" fo:background-color="transparent"/>
    </style:style>
    <style:style style:name="Migliaia_32__91_0_93__32_69" style:display-name="Migliaia [0] 69" style:family="table-cell" style:data-style-name="N38">
      <style:table-cell-properties style:vertical-align="automatic" fo:background-color="transparent"/>
    </style:style>
    <style:style style:name="Migliaia_32__91_0_93__32_70" style:display-name="Migliaia [0] 70" style:family="table-cell" style:data-style-name="N38">
      <style:table-cell-properties style:vertical-align="automatic" fo:background-color="transparent"/>
    </style:style>
    <style:style style:name="Migliaia_32__91_0_93__32_71" style:display-name="Migliaia [0] 71" style:family="table-cell" style:data-style-name="N38">
      <style:table-cell-properties style:vertical-align="automatic" fo:background-color="transparent"/>
    </style:style>
    <style:style style:name="Migliaia_32__91_0_93__32_73" style:display-name="Migliaia [0] 73" style:family="table-cell" style:data-style-name="N38">
      <style:table-cell-properties style:vertical-align="automatic" fo:background-color="transparent"/>
    </style:style>
    <style:style style:name="Migliaia_32__91_0_93__32_78" style:display-name="Migliaia [0] 78" style:family="table-cell" style:data-style-name="N38">
      <style:table-cell-properties style:vertical-align="automatic" fo:background-color="transparent"/>
    </style:style>
    <style:style style:name="Migliaia_32__91_0_93__32_80" style:display-name="Migliaia [0] 80" style:family="table-cell" style:data-style-name="N38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10" style:display-name="Neutrale 10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11" style:display-name="Neutrale 11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12" style:display-name="Neutrale 12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13" style:display-name="Neutrale 13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14" style:display-name="Neutrale 14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15" style:display-name="Neutrale 15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16" style:display-name="Neutrale 16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2_32_2" style:display-name="Neutrale 2 2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3" style:display-name="Neutrale 3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3_32_2" style:display-name="Neutrale 3 2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4" style:display-name="Neutrale 4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4_32_2" style:display-name="Neutrale 4 2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5" style:display-name="Neutrale 5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5_32_2" style:display-name="Neutrale 5 2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6" style:display-name="Neutrale 6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6_32_2" style:display-name="Neutrale 6 2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9" style:display-name="Neutrale 9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Normal_Austr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2" style:display-name="Normale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fo:border="thin solid #B2B2B2" style:vertical-align="automatic" fo:background-color="#FFFFCC"/>
    </style:style>
    <style:style style:name="Nota_32_2_32_3" style:display-name="Nota 2 3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3_32_2" style:display-name="Nota 3 2" style:family="table-cell" style:data-style-name="N0">
      <style:table-cell-properties fo:border="thin solid #B2B2B2" style:vertical-align="automatic" fo:background-color="#FFFFCC"/>
    </style:style>
    <style:style style:name="Nota_32_3_32_3" style:display-name="Nota 3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style:vertical-align="automatic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style:vertical-align="automatic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style:vertical-align="automatic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style:vertical-align="automatic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uovo" style:family="table-cell" style:data-style-name="N39">
      <style:table-cell-properties style:vertical-align="automatic" fo:background-color="transparent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1" style:display-name="Output 11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2" style:display-name="Output 1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3" style:display-name="Output 1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4" style:display-name="Output 1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5" style:display-name="Output 1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6" style:display-name="Output 1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_32_2" style:display-name="Output 2 2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3_32_2" style:display-name="Output 3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5" style:display-name="Output 5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5_32_2" style:display-name="Output 5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6" style:display-name="Output 6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6_32_2" style:display-name="Output 6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_decimale_40_2_41_" style:display-name="T_decimale(2)" style:family="table-cell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intero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intero_32_2" style:display-name="T_intero 2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10" style:display-name="Testo avviso 10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11" style:display-name="Testo avviso 11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12" style:display-name="Testo avviso 1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13" style:display-name="Testo avviso 13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14" style:display-name="Testo avviso 14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15" style:display-name="Testo avviso 15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16" style:display-name="Testo avviso 16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3_32_2" style:display-name="Testo avviso 3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4" style:display-name="Testo av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4_32_2" style:display-name="Testo avviso 4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5" style:display-name="Testo av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5_32_2" style:display-name="Testo avviso 5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6" style:display-name="Testo av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6_32_2" style:display-name="Testo avviso 6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9" style:display-name="Testo avviso 9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0" style:display-name="Testo descrittivo 10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1" style:display-name="Testo descrittivo 11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2" style:display-name="Testo descrittivo 1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3" style:display-name="Testo descrittivo 13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4" style:display-name="Testo descrittivo 14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5" style:display-name="Testo descrittivo 15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6" style:display-name="Testo descrittivo 16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2_32_2" style:display-name="Testo descrittivo 2 2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3_32_2" style:display-name="Testo descrittivo 3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4" style:display-name="Testo descrittivo 4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4_32_2" style:display-name="Testo descrittivo 4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5" style:display-name="Testo descrittivo 5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5_32_2" style:display-name="Testo descrittivo 5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6" style:display-name="Testo descrittivo 6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6_32_2" style:display-name="Testo descrittivo 6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9" style:display-name="Testo descrittivo 9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1" style:display-name="Titolo 1 1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2" style:display-name="Titolo 1 1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3" style:display-name="Titolo 1 1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4" style:display-name="Titolo 1 1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5" style:display-name="Titolo 1 1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6" style:display-name="Titolo 1 16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_32_2" style:display-name="Titolo 1 2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_32_2" style:display-name="Titolo 1 3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_32_2" style:display-name="Titolo 1 5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6" style:display-name="Titolo 1 6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6_32_2" style:display-name="Titolo 1 6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4" style:display-name="Titolo 1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5" style:display-name="Titolo 1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6" style:display-name="Titolo 1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7" style:display-name="Titolo 1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8" style:display-name="Titolo 1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9" style:display-name="Titolo 1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1" style:display-name="Titolo 2 11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2" style:display-name="Titolo 2 1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3" style:display-name="Titolo 2 1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4" style:display-name="Titolo 2 1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5" style:display-name="Titolo 2 1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6" style:display-name="Titolo 2 16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2" style:display-name="Tito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2_32_2" style:display-name="Titolo 2 2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3" style:display-name="Titolo 2 3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3_32_2" style:display-name="Titolo 2 3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4" style:display-name="Titolo 2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5" style:display-name="Titolo 2 5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5_32_2" style:display-name="Titolo 2 5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6" style:display-name="Titolo 2 6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6_32_2" style:display-name="Titolo 2 6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1" style:display-name="Titolo 3 11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2" style:display-name="Titolo 3 1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3" style:display-name="Titolo 3 1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4" style:display-name="Titolo 3 1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5" style:display-name="Titolo 3 1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6" style:display-name="Titolo 3 16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2_32_2" style:display-name="Titolo 3 2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3_32_2" style:display-name="Titolo 3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5_32_2" style:display-name="Titolo 3 5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6_32_2" style:display-name="Titolo 3 6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0" style:display-name="Titolo 4 10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1" style:display-name="Titolo 4 11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2" style:display-name="Titolo 4 1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3" style:display-name="Titolo 4 13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4" style:display-name="Titolo 4 1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5" style:display-name="Titolo 4 15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6" style:display-name="Titolo 4 16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2_32_2" style:display-name="Titolo 4 2 2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3_32_2" style:display-name="Titolo 4 3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4" style:display-name="Titolo 4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4_32_2" style:display-name="Titolo 4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5" style:display-name="Titolo 4 5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5_32_2" style:display-name="Titolo 4 5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6" style:display-name="Titolo 4 6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6_32_2" style:display-name="Titolo 4 6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7" style:display-name="Titolo 4 7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8" style:display-name="Titolo 4 8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9" style:display-name="Titolo 4 9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_32_2" style:display-name="Titolo 8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_32_2" style:display-name="Titolo 9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1" style:display-name="Totale 11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2" style:display-name="Totale 1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3" style:display-name="Totale 1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4" style:display-name="Totale 1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5" style:display-name="Totale 1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6" style:display-name="Totale 16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2" style:display-name="Totale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2_32_2" style:display-name="Totale 2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3" style:display-name="Totale 3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3_32_2" style:display-name="Totale 3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4" style:display-name="Totale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5" style:display-name="Totale 5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5_32_2" style:display-name="Totale 5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6" style:display-name="Totale 6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6_32_2" style:display-name="Totale 6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0" style:display-name="Valore non valido 10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1" style:display-name="Valore non valido 11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2" style:display-name="Valore non valido 1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3" style:display-name="Valore non valido 13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4" style:display-name="Valore non valido 14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5" style:display-name="Valore non valido 15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6" style:display-name="Valore non valido 16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2_32_2" style:display-name="Valore non valido 2 2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3" style:display-name="Valore non valido 3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3_32_2" style:display-name="Valore non valido 3 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4" style:display-name="Valore non valido 4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5" style:display-name="Valore non valido 5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5_32_2" style:display-name="Valore non valido 5 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6" style:display-name="Valore non valido 6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6_32_2" style:display-name="Valore non valido 6 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11" style:display-name="Valore valido 11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12" style:display-name="Valore valido 1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13" style:display-name="Valore valido 13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14" style:display-name="Valore valido 14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15" style:display-name="Valore valido 15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16" style:display-name="Valore valido 16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2_32_2" style:display-name="Valore valido 2 2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3" style:display-name="Valore valido 3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3_32_2" style:display-name="Valore valido 3 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4" style:display-name="Valore valido 4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5" style:display-name="Valore valido 5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5_32_2" style:display-name="Valore valido 5 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6" style:display-name="Valore valido 6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6_32_2" style:display-name="Valore valido 6 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17992125984252in" fo:margin-right="0.159842519685039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4-04-23T10:24:31Z</dc:date>
    <meta:print-date>2020-01-17T10:33:07Z</meta:print-date>
    <meta:editing-cycles>2</meta:editing-cycles>
    <meta:editing-duration>PT1025S</meta:editing-duration>
  </office:meta>
</office:document-meta>
</file>