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none" fo:border-bottom="thin solid #F79646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3.33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016" table:default-cell-style-name="ce1"/>
        <table:table-column table:style-name="co3" table:number-columns-repeated="15367" table:default-cell-style-name="ce1"/>
        <table:table-row table:style-name="ro1">
          <table:table-cell office:value-type="string" table:style-name="ce2">
            <text:p>Indice delle tavole - Commercio estero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avola di sintesi - Fotografia del Commercio estero in Sardeg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 - Valore delle importazioni dal Mondo per regione e ripartizione geografica. Anni 2009-2022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Valore delle esportazioni nel Mondo per regione e ripartizione geografica. Anni 2009-2022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Quantità delle importazioni dal Mondo per regione e ripartizione geografica. Anni 2009-2022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Quantità delle esportazioni nel Mondo per regione e ripartizione geografica. Anni 2009-2022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Valore delle importazioni dai Paesi dell'Unione europea (UE 27) per regione e ripartizione geografica. Anni 2009-2022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6 - Valore delle esportazioni nei Paesi dell'Unione europea (UE 27) per regione e ripartizione geografica. Anni 2009-2022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7 - Quantità delle importazioni dai Paesi dell'Unione europea (UE 27) per regione e ripartizione geografica. Anni 2009-2022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8 - Quantità delle esportazioni nei Paesi dell'Unione europea (UE 27) per regione e ripartizione geografica. Anni 2009-2022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9 - Valore delle importazioni dai Paesi extraeuropei (Extra UE 27) per regione e ripartizione geografica. Anni 2009-2022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0 - Valore delle esportazioni nei Paesi extraeuropei (Extra UE 27) per regione e ripartizione geografica. Anni 2009-2022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1 - Quantità delle importazioni dai Paesi extraeuropei (Extra UE 27) per regione e ripartizione geografica. Anni 2009-2022 (in tonnellat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2 - Quantità delle esportazioni nei Paesi extraeuropei (Extra UE 27) per regione e ripartizione geografica. Anni 2009-2022 (in tonnellate)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3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4">
          <table:table-cell office:value-type="string" table:style-name="ce6">
            <text:p>Fotografia del Commercio estero in Sardegna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Indicatore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alori in milioni di Euro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Importazioni di prodotti dal Mondo</text:p>
          </table:table-cell>
          <table:table-cell office:value-type="float" office:value="5620.0599229999998" table:style-name="ce13">
            <text:p>5.620</text:p>
          </table:table-cell>
          <table:table-cell office:value-type="float" office:value="7985.7577730000003" table:style-name="ce13">
            <text:p>7.986</text:p>
          </table:table-cell>
          <table:table-cell office:value-type="float" office:value="10038.346426" table:style-name="ce13">
            <text:p>10.038</text:p>
          </table:table-cell>
          <table:table-cell office:value-type="float" office:value="10659.493270000001" table:style-name="ce13">
            <text:p>10.659</text:p>
          </table:table-cell>
          <table:table-cell office:value-type="float" office:value="9676.5427749999999" table:style-name="ce13">
            <text:p>9.677</text:p>
          </table:table-cell>
          <table:table-cell office:value-type="float" office:value="8419.7369060000001" table:style-name="ce13">
            <text:p>8.420</text:p>
          </table:table-cell>
          <table:table-cell office:value-type="float" office:value="6927.235608" table:style-name="ce13">
            <text:p>6.927</text:p>
          </table:table-cell>
          <table:table-cell office:value-type="float" office:value="5191.4572260000004" table:style-name="ce13">
            <text:p>5.191</text:p>
          </table:table-cell>
          <table:table-cell office:value-type="float" office:value="6764.1335170000002" table:style-name="ce13">
            <text:p>6.764</text:p>
          </table:table-cell>
          <table:table-cell office:value-type="float" office:value="8156.3547369999997" table:style-name="ce13">
            <text:p>8.156</text:p>
          </table:table-cell>
          <table:table-cell office:value-type="float" office:value="7630.4747319999997" table:style-name="ce13">
            <text:p>7.630</text:p>
          </table:table-cell>
          <table:table-cell office:value-type="float" office:value="5042.6514999999999" table:style-name="ce13">
            <text:p>5.043</text:p>
          </table:table-cell>
          <table:table-cell office:value-type="float" office:value="7655.2052629999998" table:style-name="ce13">
            <text:p>7.655</text:p>
          </table:table-cell>
          <table:table-cell office:value-type="float" office:value="12315.169533" table:style-name="ce13">
            <text:p>12.315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Importazioni di prodotti dai Paesi dell'Unione europea (UE 27)</text:p>
          </table:table-cell>
          <table:table-cell office:value-type="float" office:value="759.95898" table:style-name="ce13">
            <text:p>760</text:p>
          </table:table-cell>
          <table:table-cell office:value-type="float" office:value="819.88994600000001" table:style-name="ce13">
            <text:p>820</text:p>
          </table:table-cell>
          <table:table-cell office:value-type="float" office:value="993.97849299999996" table:style-name="ce13">
            <text:p>994</text:p>
          </table:table-cell>
          <table:table-cell office:value-type="float" office:value="882.16956900000002" table:style-name="ce13">
            <text:p>882</text:p>
          </table:table-cell>
          <table:table-cell office:value-type="float" office:value="748.20896400000004" table:style-name="ce13">
            <text:p>748</text:p>
          </table:table-cell>
          <table:table-cell office:value-type="float" office:value="728.64996799999994" table:style-name="ce13">
            <text:p>729</text:p>
          </table:table-cell>
          <table:table-cell office:value-type="float" office:value="683.32794699999999" table:style-name="ce13">
            <text:p>683</text:p>
          </table:table-cell>
          <table:table-cell office:value-type="float" office:value="710.81417499999998" table:style-name="ce13">
            <text:p>711</text:p>
          </table:table-cell>
          <table:table-cell office:value-type="float" office:value="778.89858700000002" table:style-name="ce13">
            <text:p>779</text:p>
          </table:table-cell>
          <table:table-cell office:value-type="float" office:value="919.99057800000003" table:style-name="ce13">
            <text:p>920</text:p>
          </table:table-cell>
          <table:table-cell office:value-type="float" office:value="949.54862700000001" table:style-name="ce13">
            <text:p>950</text:p>
          </table:table-cell>
          <table:table-cell office:value-type="float" office:value="934.02378099999999" table:style-name="ce13">
            <text:p>934</text:p>
          </table:table-cell>
          <table:table-cell office:value-type="float" office:value="1168.356947" table:style-name="ce13">
            <text:p>1.168</text:p>
          </table:table-cell>
          <table:table-cell office:value-type="float" office:value="1229.255956" table:style-name="ce13">
            <text:p>1.229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Importazioni di prodotti dai Paesi extraeuropei (Extra UE 27)</text:p>
          </table:table-cell>
          <table:table-cell office:value-type="float" office:value="4860.1009430000004" table:style-name="ce13">
            <text:p>4.860</text:p>
          </table:table-cell>
          <table:table-cell office:value-type="float" office:value="7165.867827" table:style-name="ce13">
            <text:p>7.166</text:p>
          </table:table-cell>
          <table:table-cell office:value-type="float" office:value="9044.3679329999995" table:style-name="ce13">
            <text:p>9.044</text:p>
          </table:table-cell>
          <table:table-cell office:value-type="float" office:value="9777.3237009999993" table:style-name="ce13">
            <text:p>9.777</text:p>
          </table:table-cell>
          <table:table-cell office:value-type="float" office:value="8928.3338110000004" table:style-name="ce13">
            <text:p>8.928</text:p>
          </table:table-cell>
          <table:table-cell office:value-type="float" office:value="7691.0869380000004" table:style-name="ce13">
            <text:p>7.691</text:p>
          </table:table-cell>
          <table:table-cell office:value-type="float" office:value="6243.9076610000002" table:style-name="ce13">
            <text:p>6.244</text:p>
          </table:table-cell>
          <table:table-cell office:value-type="float" office:value="4480.643051" table:style-name="ce13">
            <text:p>4.481</text:p>
          </table:table-cell>
          <table:table-cell office:value-type="float" office:value="5985.2349299999996" table:style-name="ce13">
            <text:p>5.985</text:p>
          </table:table-cell>
          <table:table-cell office:value-type="float" office:value="7236.3641589999997" table:style-name="ce13">
            <text:p>7.236</text:p>
          </table:table-cell>
          <table:table-cell office:value-type="float" office:value="6680.9261049999996" table:style-name="ce13">
            <text:p>6.681</text:p>
          </table:table-cell>
          <table:table-cell office:value-type="float" office:value="4108.6277190000001" table:style-name="ce13">
            <text:p>4.109</text:p>
          </table:table-cell>
          <table:table-cell office:value-type="float" office:value="6486.8483159999996" table:style-name="ce13">
            <text:p>6.487</text:p>
          </table:table-cell>
          <table:table-cell office:value-type="float" office:value="11085.913576999999" table:style-name="ce13">
            <text:p>11.086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Esportazioni di prodotti nel Mondo</text:p>
          </table:table-cell>
          <table:table-cell office:value-type="float" office:value="3279.5311160000001" table:style-name="ce13">
            <text:p>3.280</text:p>
          </table:table-cell>
          <table:table-cell office:value-type="float" office:value="5273.5579319999997" table:style-name="ce13">
            <text:p>5.274</text:p>
          </table:table-cell>
          <table:table-cell office:value-type="float" office:value="5268.8583680000002" table:style-name="ce13">
            <text:p>5.269</text:p>
          </table:table-cell>
          <table:table-cell office:value-type="float" office:value="6381.7051110000002" table:style-name="ce13">
            <text:p>6.382</text:p>
          </table:table-cell>
          <table:table-cell office:value-type="float" office:value="5373.3421490000001" table:style-name="ce13">
            <text:p>5.373</text:p>
          </table:table-cell>
          <table:table-cell office:value-type="float" office:value="4650.3318499999996" table:style-name="ce13">
            <text:p>4.650</text:p>
          </table:table-cell>
          <table:table-cell office:value-type="float" office:value="4722.6679519999998" table:style-name="ce13">
            <text:p>4.723</text:p>
          </table:table-cell>
          <table:table-cell office:value-type="float" office:value="4209.2044210000004" table:style-name="ce13">
            <text:p>4.209</text:p>
          </table:table-cell>
          <table:table-cell office:value-type="float" office:value="5370.8496100000002" table:style-name="ce13">
            <text:p>5.371</text:p>
          </table:table-cell>
          <table:table-cell office:value-type="float" office:value="5726.5599629999997" table:style-name="ce13">
            <text:p>5.727</text:p>
          </table:table-cell>
          <table:table-cell office:value-type="float" office:value="5659.3550569999998" table:style-name="ce13">
            <text:p>5.659</text:p>
          </table:table-cell>
          <table:table-cell office:value-type="float" office:value="3391.9051589999999" table:style-name="ce13">
            <text:p>3.392</text:p>
          </table:table-cell>
          <table:table-cell office:value-type="float" office:value="5555.5265310000004" table:style-name="ce13">
            <text:p>5.556</text:p>
          </table:table-cell>
          <table:table-cell office:value-type="float" office:value="8979.3435640000007" table:style-name="ce13">
            <text:p>8.979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Esportazioni di prodotti nei Paesi dell'Unione europea (UE 27)</text:p>
          </table:table-cell>
          <table:table-cell office:value-type="float" office:value="1737.423532" table:style-name="ce13">
            <text:p>1.737</text:p>
          </table:table-cell>
          <table:table-cell office:value-type="float" office:value="2559.101576" table:style-name="ce13">
            <text:p>2.559</text:p>
          </table:table-cell>
          <table:table-cell office:value-type="float" office:value="2547.767519" table:style-name="ce13">
            <text:p>2.548</text:p>
          </table:table-cell>
          <table:table-cell office:value-type="float" office:value="2439.023745" table:style-name="ce13">
            <text:p>2.439</text:p>
          </table:table-cell>
          <table:table-cell office:value-type="float" office:value="1735.314183" table:style-name="ce13">
            <text:p>1.735</text:p>
          </table:table-cell>
          <table:table-cell office:value-type="float" office:value="1348.6941409999999" table:style-name="ce13">
            <text:p>1.349</text:p>
          </table:table-cell>
          <table:table-cell office:value-type="float" office:value="1530.749724" table:style-name="ce13">
            <text:p>1.531</text:p>
          </table:table-cell>
          <table:table-cell office:value-type="float" office:value="1668.4066780000001" table:style-name="ce13">
            <text:p>1.668</text:p>
          </table:table-cell>
          <table:table-cell office:value-type="float" office:value="1886.7470840000001" table:style-name="ce13">
            <text:p>1.887</text:p>
          </table:table-cell>
          <table:table-cell office:value-type="float" office:value="2341.844325" table:style-name="ce13">
            <text:p>2.342</text:p>
          </table:table-cell>
          <table:table-cell office:value-type="float" office:value="2476.0938099999998" table:style-name="ce13">
            <text:p>2.476</text:p>
          </table:table-cell>
          <table:table-cell office:value-type="float" office:value="1301.954915" table:style-name="ce13">
            <text:p>1.302</text:p>
          </table:table-cell>
          <table:table-cell office:value-type="float" office:value="2211.4697230000002" table:style-name="ce13">
            <text:p>2.211</text:p>
          </table:table-cell>
          <table:table-cell office:value-type="float" office:value="3958.1407669999999" table:style-name="ce13">
            <text:p>3.958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Esportazioni di prodotti nei Paesi extraeuropei (Extra UE 27)</text:p>
          </table:table-cell>
          <table:table-cell office:value-type="float" office:value="1542.1075840000001" table:style-name="ce13">
            <text:p>1.542</text:p>
          </table:table-cell>
          <table:table-cell office:value-type="float" office:value="2714.4563560000001" table:style-name="ce13">
            <text:p>2.714</text:p>
          </table:table-cell>
          <table:table-cell office:value-type="float" office:value="2721.0908490000002" table:style-name="ce13">
            <text:p>2.721</text:p>
          </table:table-cell>
          <table:table-cell office:value-type="float" office:value="3942.6813659999998" table:style-name="ce13">
            <text:p>3.943</text:p>
          </table:table-cell>
          <table:table-cell office:value-type="float" office:value="3638.0279660000001" table:style-name="ce13">
            <text:p>3.638</text:p>
          </table:table-cell>
          <table:table-cell office:value-type="float" office:value="3301.6377090000001" table:style-name="ce13">
            <text:p>3.302</text:p>
          </table:table-cell>
          <table:table-cell office:value-type="float" office:value="3191.918228" table:style-name="ce13">
            <text:p>3.192</text:p>
          </table:table-cell>
          <table:table-cell office:value-type="float" office:value="2540.7977430000001" table:style-name="ce13">
            <text:p>2.541</text:p>
          </table:table-cell>
          <table:table-cell office:value-type="float" office:value="3484.1025260000001" table:style-name="ce13">
            <text:p>3.484</text:p>
          </table:table-cell>
          <table:table-cell office:value-type="float" office:value="3384.7156380000001" table:style-name="ce13">
            <text:p>3.385</text:p>
          </table:table-cell>
          <table:table-cell office:value-type="float" office:value="3183.2612469999999" table:style-name="ce13">
            <text:p>3.183</text:p>
          </table:table-cell>
          <table:table-cell office:value-type="float" office:value="2089.9502440000001" table:style-name="ce13">
            <text:p>2.090</text:p>
          </table:table-cell>
          <table:table-cell office:value-type="float" office:value="3344.0568079999998" table:style-name="ce13">
            <text:p>3.344</text:p>
          </table:table-cell>
          <table:table-cell office:value-type="float" office:value="5021.2027969999999" table:style-name="ce13">
            <text:p>5.021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Quantità in tonnellate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4">
          <table:table-cell office:value-type="string" table:style-name="ce12">
            <text:p>Importazioni di prodotti dal Mondo</text:p>
          </table:table-cell>
          <table:table-cell office:value-type="float" office:value="18173166.701000001" table:style-name="ce13">
            <text:p>18.173.167</text:p>
          </table:table-cell>
          <table:table-cell office:value-type="float" office:value="19186570.629999999" table:style-name="ce13">
            <text:p>19.186.571</text:p>
          </table:table-cell>
          <table:table-cell office:value-type="float" office:value="18591387.480999999" table:style-name="ce13">
            <text:p>18.591.387</text:p>
          </table:table-cell>
          <table:table-cell office:value-type="float" office:value="18285801.644000001" table:style-name="ce13">
            <text:p>18.285.802</text:p>
          </table:table-cell>
          <table:table-cell office:value-type="float" office:value="17360809.022" table:style-name="ce13">
            <text:p>17.360.809</text:p>
          </table:table-cell>
          <table:table-cell office:value-type="float" office:value="17141958.708000001" table:style-name="ce13">
            <text:p>17.141.959</text:p>
          </table:table-cell>
          <table:table-cell office:value-type="float" office:value="19555216.909000002" table:style-name="ce13">
            <text:p>19.555.217</text:p>
          </table:table-cell>
          <table:table-cell office:value-type="float" office:value="17455045.747000001" table:style-name="ce13">
            <text:p>17.455.046</text:p>
          </table:table-cell>
          <table:table-cell office:value-type="float" office:value="18734749.105999999" table:style-name="ce13">
            <text:p>18.734.749</text:p>
          </table:table-cell>
          <table:table-cell office:value-type="float" office:value="18563968.022999998" table:style-name="ce13">
            <text:p>18.563.968</text:p>
          </table:table-cell>
          <table:table-cell office:value-type="float" office:value="17811688.094999999" table:style-name="ce13">
            <text:p>17.811.688</text:p>
          </table:table-cell>
          <table:table-cell office:value-type="float" office:value="15618506.157" table:style-name="ce13">
            <text:p>15.618.506</text:p>
          </table:table-cell>
          <table:table-cell office:value-type="float" office:value="17041650.550000001" table:style-name="ce13">
            <text:p>17.041.651</text:p>
          </table:table-cell>
          <table:table-cell office:value-type="float" office:value="18027967.291999999" table:style-name="ce13">
            <text:p>18.027.967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Importazioni di prodotti dai Paesi dell'Unione europea (UE 27)</text:p>
          </table:table-cell>
          <table:table-cell office:value-type="float" office:value="1950980.6510000001" table:style-name="ce13">
            <text:p>1.950.981</text:p>
          </table:table-cell>
          <table:table-cell office:value-type="float" office:value="1970013.537" table:style-name="ce13">
            <text:p>1.970.014</text:p>
          </table:table-cell>
          <table:table-cell office:value-type="float" office:value="1903028.7930000001" table:style-name="ce13">
            <text:p>1.903.029</text:p>
          </table:table-cell>
          <table:table-cell office:value-type="float" office:value="1946354.672" table:style-name="ce13">
            <text:p>1.946.355</text:p>
          </table:table-cell>
          <table:table-cell office:value-type="float" office:value="1290973.977" table:style-name="ce13">
            <text:p>1.290.974</text:p>
          </table:table-cell>
          <table:table-cell office:value-type="float" office:value="1691754.5249999999" table:style-name="ce13">
            <text:p>1.691.755</text:p>
          </table:table-cell>
          <table:table-cell office:value-type="float" office:value="1478644.3670000001" table:style-name="ce13">
            <text:p>1.478.644</text:p>
          </table:table-cell>
          <table:table-cell office:value-type="float" office:value="1216532.743" table:style-name="ce13">
            <text:p>1.216.533</text:p>
          </table:table-cell>
          <table:table-cell office:value-type="float" office:value="1104607.6610000001" table:style-name="ce13">
            <text:p>1.104.608</text:p>
          </table:table-cell>
          <table:table-cell office:value-type="float" office:value="1162138.091" table:style-name="ce13">
            <text:p>1.162.138</text:p>
          </table:table-cell>
          <table:table-cell office:value-type="float" office:value="1274158.821" table:style-name="ce13">
            <text:p>1.274.159</text:p>
          </table:table-cell>
          <table:table-cell office:value-type="float" office:value="1092446.622" table:style-name="ce13">
            <text:p>1.092.447</text:p>
          </table:table-cell>
          <table:table-cell office:value-type="float" office:value="1324295.3489999999" table:style-name="ce13">
            <text:p>1.324.295</text:p>
          </table:table-cell>
          <table:table-cell office:value-type="float" office:value="1738707.2180000001" table:style-name="ce13">
            <text:p>1.738.707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Importazioni di prodotti dai Paesi extraeuropei (Extra UE 27)</text:p>
          </table:table-cell>
          <table:table-cell office:value-type="float" office:value="16222186.050000001" table:style-name="ce13">
            <text:p>16.222.186</text:p>
          </table:table-cell>
          <table:table-cell office:value-type="float" office:value="17216557.092999998" table:style-name="ce13">
            <text:p>17.216.557</text:p>
          </table:table-cell>
          <table:table-cell office:value-type="float" office:value="16688358.687999999" table:style-name="ce13">
            <text:p>16.688.359</text:p>
          </table:table-cell>
          <table:table-cell office:value-type="float" office:value="16339446.972000001" table:style-name="ce13">
            <text:p>16.339.447</text:p>
          </table:table-cell>
          <table:table-cell office:value-type="float" office:value="16069835.045" table:style-name="ce13">
            <text:p>16.069.835</text:p>
          </table:table-cell>
          <table:table-cell office:value-type="float" office:value="15450204.183" table:style-name="ce13">
            <text:p>15.450.204</text:p>
          </table:table-cell>
          <table:table-cell office:value-type="float" office:value="18076572.542000003" table:style-name="ce13">
            <text:p>18.076.573</text:p>
          </table:table-cell>
          <table:table-cell office:value-type="float" office:value="16238513.004000001" table:style-name="ce13">
            <text:p>16.238.513</text:p>
          </table:table-cell>
          <table:table-cell office:value-type="float" office:value="17630141.445" table:style-name="ce13">
            <text:p>17.630.141</text:p>
          </table:table-cell>
          <table:table-cell office:value-type="float" office:value="17401829.931999996" table:style-name="ce13">
            <text:p>17.401.830</text:p>
          </table:table-cell>
          <table:table-cell office:value-type="float" office:value="16537529.273999998" table:style-name="ce13">
            <text:p>16.537.529</text:p>
          </table:table-cell>
          <table:table-cell office:value-type="float" office:value="14526059.535" table:style-name="ce13">
            <text:p>14.526.060</text:p>
          </table:table-cell>
          <table:table-cell office:value-type="float" office:value="15717355.201000001" table:style-name="ce13">
            <text:p>15.717.355</text:p>
          </table:table-cell>
          <table:table-cell office:value-type="float" office:value="16289260.073999999" table:style-name="ce13">
            <text:p>16.289.260</text:p>
          </table:table-cell>
          <table:table-cell table:number-columns-repeated="16369"/>
        </table:table-row>
        <table:table-row table:style-name="ro4">
          <table:table-cell table:number-columns-repeated="5" table:style-name="ce1"/>
          <table:table-cell table:number-columns-repeated="10" table:style-name="ce13"/>
          <table:table-cell table:number-columns-repeated="16369"/>
        </table:table-row>
        <table:table-row table:style-name="ro4">
          <table:table-cell office:value-type="string" table:style-name="ce12">
            <text:p>Esportazioni di prodotti nel Mondo</text:p>
          </table:table-cell>
          <table:table-cell office:value-type="float" office:value="7804678.1830000002" table:style-name="ce13">
            <text:p>7.804.678</text:p>
          </table:table-cell>
          <table:table-cell office:value-type="float" office:value="9982576.2180000003" table:style-name="ce13">
            <text:p>9.982.576</text:p>
          </table:table-cell>
          <table:table-cell office:value-type="float" office:value="8270053.0180000002" table:style-name="ce13">
            <text:p>8.270.053</text:p>
          </table:table-cell>
          <table:table-cell office:value-type="float" office:value="8996449.1909999996" table:style-name="ce13">
            <text:p>8.996.449</text:p>
          </table:table-cell>
          <table:table-cell office:value-type="float" office:value="8073653.5920000002" table:style-name="ce13">
            <text:p>8.073.654</text:p>
          </table:table-cell>
          <table:table-cell office:value-type="float" office:value="7804019.1320000002" table:style-name="ce13">
            <text:p>7.804.019</text:p>
          </table:table-cell>
          <table:table-cell office:value-type="float" office:value="10354799.767999999" table:style-name="ce13">
            <text:p>10.354.800</text:p>
          </table:table-cell>
          <table:table-cell office:value-type="float" office:value="10778469.488" table:style-name="ce13">
            <text:p>10.778.469</text:p>
          </table:table-cell>
          <table:table-cell office:value-type="float" office:value="11702266.213" table:style-name="ce13">
            <text:p>11.702.266</text:p>
          </table:table-cell>
          <table:table-cell office:value-type="float" office:value="10548256.532" table:style-name="ce13">
            <text:p>10.548.257</text:p>
          </table:table-cell>
          <table:table-cell office:value-type="float" office:value="10553338.162" table:style-name="ce13">
            <text:p>10.553.338</text:p>
          </table:table-cell>
          <table:table-cell office:value-type="float" office:value="9276775.5629999992" table:style-name="ce13">
            <text:p>9.276.776</text:p>
          </table:table-cell>
          <table:table-cell office:value-type="float" office:value="10453984.801999999" table:style-name="ce13">
            <text:p>10.453.985</text:p>
          </table:table-cell>
          <table:table-cell office:value-type="float" office:value="9830898.6349999998" table:style-name="ce13">
            <text:p>9.830.899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Esportazioni di prodotti nei Paesi dell'Unione europea (UE 27)</text:p>
          </table:table-cell>
          <table:table-cell office:value-type="float" office:value="4321394.7939999998" table:style-name="ce13">
            <text:p>4.321.395</text:p>
          </table:table-cell>
          <table:table-cell office:value-type="float" office:value="5117977.3509999998" table:style-name="ce13">
            <text:p>5.117.977</text:p>
          </table:table-cell>
          <table:table-cell office:value-type="float" office:value="4185643.0580000002" table:style-name="ce13">
            <text:p>4.185.643</text:p>
          </table:table-cell>
          <table:table-cell office:value-type="float" office:value="3563277.074" table:style-name="ce13">
            <text:p>3.563.277</text:p>
          </table:table-cell>
          <table:table-cell office:value-type="float" office:value="2838464.07" table:style-name="ce13">
            <text:p>2.838.464</text:p>
          </table:table-cell>
          <table:table-cell office:value-type="float" office:value="2516054.9580000001" table:style-name="ce13">
            <text:p>2.516.055</text:p>
          </table:table-cell>
          <table:table-cell office:value-type="float" office:value="3669987.358" table:style-name="ce13">
            <text:p>3.669.987</text:p>
          </table:table-cell>
          <table:table-cell office:value-type="float" office:value="4608591.6330000004" table:style-name="ce13">
            <text:p>4.608.592</text:p>
          </table:table-cell>
          <table:table-cell office:value-type="float" office:value="4483573.9060000004" table:style-name="ce13">
            <text:p>4.483.574</text:p>
          </table:table-cell>
          <table:table-cell office:value-type="float" office:value="4431890.9110000003" table:style-name="ce13">
            <text:p>4.431.891</text:p>
          </table:table-cell>
          <table:table-cell office:value-type="float" office:value="4741420.9440000001" table:style-name="ce13">
            <text:p>4.741.421</text:p>
          </table:table-cell>
          <table:table-cell office:value-type="float" office:value="3979121.648" table:style-name="ce13">
            <text:p>3.979.122</text:p>
          </table:table-cell>
          <table:table-cell office:value-type="float" office:value="4427471.8660000004" table:style-name="ce13">
            <text:p>4.427.472</text:p>
          </table:table-cell>
          <table:table-cell office:value-type="float" office:value="4447317.1909999996" table:style-name="ce13">
            <text:p>4.447.317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Esportazioni di prodotti nei Paesi extraeuropei (Extra UE 27)</text:p>
          </table:table-cell>
          <table:table-cell office:value-type="float" office:value="3483283.3890000004" table:style-name="ce19">
            <text:p>3.483.283</text:p>
          </table:table-cell>
          <table:table-cell office:value-type="float" office:value="4864598.8670000006" table:style-name="ce19">
            <text:p>4.864.599</text:p>
          </table:table-cell>
          <table:table-cell office:value-type="float" office:value="4084409.96" table:style-name="ce19">
            <text:p>4.084.410</text:p>
          </table:table-cell>
          <table:table-cell office:value-type="float" office:value="5433172.1169999996" table:style-name="ce19">
            <text:p>5.433.172</text:p>
          </table:table-cell>
          <table:table-cell office:value-type="float" office:value="5235189.5219999999" table:style-name="ce19">
            <text:p>5.235.190</text:p>
          </table:table-cell>
          <table:table-cell office:value-type="float" office:value="5287964.1740000006" table:style-name="ce19">
            <text:p>5.287.964</text:p>
          </table:table-cell>
          <table:table-cell office:value-type="float" office:value="6684812.4099999992" table:style-name="ce19">
            <text:p>6.684.812</text:p>
          </table:table-cell>
          <table:table-cell office:value-type="float" office:value="6169877.8549999995" table:style-name="ce19">
            <text:p>6.169.878</text:p>
          </table:table-cell>
          <table:table-cell office:value-type="float" office:value="7218692.3069999991" table:style-name="ce19">
            <text:p>7.218.692</text:p>
          </table:table-cell>
          <table:table-cell office:value-type="float" office:value="6116365.6209999993" table:style-name="ce19">
            <text:p>6.116.366</text:p>
          </table:table-cell>
          <table:table-cell office:value-type="float" office:value="5811917.2180000003" table:style-name="ce19">
            <text:p>5.811.917</text:p>
          </table:table-cell>
          <table:table-cell office:value-type="float" office:value="5297653.9149999991" table:style-name="ce19">
            <text:p>5.297.654</text:p>
          </table:table-cell>
          <table:table-cell office:value-type="float" office:value="6026512.9359999988" table:style-name="ce19">
            <text:p>6.026.513</text:p>
          </table:table-cell>
          <table:table-cell office:value-type="float" office:value="5383581.4440000001" table:style-name="ce19">
            <text:p>5.383.581</text:p>
          </table:table-cell>
          <table:table-cell table:number-columns-repeated="16369"/>
        </table:table-row>
        <table:table-row table:number-rows-repeated="1048553" table:style-name="ro4">
          <table:table-cell table:number-columns-repeated="16384"/>
        </table:table-row>
      </table:table>
      <table:table table:name="Tav_1" table:style-name="ta3">
        <table:table-column table:style-name="co7" table:default-cell-style-name="ce21"/>
        <table:table-column table:style-name="co8" table:default-cell-style-name="ce21"/>
        <table:table-column table:style-name="co5" table:number-columns-repeated="13" table:default-cell-style-name="ce21"/>
        <table:table-column table:style-name="co5" table:default-cell-style-name="ce1"/>
        <table:table-column table:style-name="co3" table:number-columns-repeated="874" table:default-cell-style-name="ce21"/>
        <table:table-column table:style-name="co3" table:number-columns-repeated="15494" table:default-cell-style-name="ce22"/>
        <table:table-row table:style-name="ro5">
          <table:table-cell office:value-type="string" table:style-name="ce20">
            <text:p>Tavola 1 - Valore delle importazioni dal Mondo per regione e ripartizione geografica (a). Anni 2009-2022<text:span text:style-name="T1"><text:s/></text:span><text:span text:style-name="T2">(in milioni di Euro)</text:span></text:p>
          </table:table-cell>
          <table:table-cell table:number-columns-repeated="13" table:style-name="ce21"/>
          <table:table-cell table:number-columns-repeated="16370" table:style-name="ce22"/>
        </table:table-row>
        <table:table-row table:number-rows-repeated="2" table:style-name="ro5">
          <table:table-cell table:style-name="ce23"/>
          <table:table-cell table:number-columns-repeated="13" table:style-name="ce21"/>
          <table:table-cell table:number-columns-repeated="16370" table:style-name="ce22"/>
        </table:table-row>
        <table:table-row table:style-name="ro5">
          <table:table-cell table:number-columns-repeated="14" table:style-name="ce21"/>
          <table:table-cell table:number-columns-repeated="16370" table:style-name="ce22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21"/>
          <table:table-cell table:number-columns-repeated="16370" table:style-name="ce22"/>
        </table:table-row>
        <table:table-row table:style-name="ro5">
          <table:table-cell table:style-name="ce21"/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2571.131960999999" table:style-name="ce28">
            <text:p>22.571</text:p>
          </table:table-cell>
          <table:table-cell office:value-type="float" office:value="26427.083750000002" table:style-name="ce28">
            <text:p>26.427</text:p>
          </table:table-cell>
          <table:table-cell office:value-type="float" office:value="29062.299776" table:style-name="ce28">
            <text:p>29.062</text:p>
          </table:table-cell>
          <table:table-cell office:value-type="float" office:value="26762.223077999999" table:style-name="ce28">
            <text:p>26.762</text:p>
          </table:table-cell>
          <table:table-cell office:value-type="float" office:value="27011.999186000001" table:style-name="ce28">
            <text:p>27.012</text:p>
          </table:table-cell>
          <table:table-cell office:value-type="float" office:value="27927.526279999998" table:style-name="ce28">
            <text:p>27.928</text:p>
          </table:table-cell>
          <table:table-cell office:value-type="float" office:value="30062.54319" table:style-name="ce28">
            <text:p>30.063</text:p>
          </table:table-cell>
          <table:table-cell office:value-type="float" office:value="30919.026505999998" table:style-name="ce28">
            <text:p>30.919</text:p>
          </table:table-cell>
          <table:table-cell office:value-type="float" office:value="33333.077336000002" table:style-name="ce28">
            <text:p>33.333</text:p>
          </table:table-cell>
          <table:table-cell office:value-type="float" office:value="33964.251660000002" table:style-name="ce28">
            <text:p>33.964</text:p>
          </table:table-cell>
          <table:table-cell office:value-type="float" office:value="32224.237481" table:style-name="ce28">
            <text:p>32.224</text:p>
          </table:table-cell>
          <table:table-cell office:value-type="float" office:value="27926.456590999998" table:style-name="ce28">
            <text:p>27.926</text:p>
          </table:table-cell>
          <table:table-cell office:value-type="float" office:value="35408.726336" table:style-name="ce28">
            <text:p>35.409</text:p>
          </table:table-cell>
          <table:table-cell office:value-type="float" office:value="45358.165199000003" table:style-name="ce28">
            <text:p>45.358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40.973556" table:style-name="ce28">
            <text:p>241</text:p>
          </table:table-cell>
          <table:table-cell office:value-type="float" office:value="372.340574" table:style-name="ce28">
            <text:p>372</text:p>
          </table:table-cell>
          <table:table-cell office:value-type="float" office:value="345.34773999999999" table:style-name="ce28">
            <text:p>345</text:p>
          </table:table-cell>
          <table:table-cell office:value-type="float" office:value="261.36256600000002" table:style-name="ce28">
            <text:p>261</text:p>
          </table:table-cell>
          <table:table-cell office:value-type="float" office:value="211.477735" table:style-name="ce28">
            <text:p>211</text:p>
          </table:table-cell>
          <table:table-cell office:value-type="float" office:value="202.71434300000001" table:style-name="ce28">
            <text:p>203</text:p>
          </table:table-cell>
          <table:table-cell office:value-type="float" office:value="208.864225" table:style-name="ce28">
            <text:p>209</text:p>
          </table:table-cell>
          <table:table-cell office:value-type="float" office:value="208.30939000000001" table:style-name="ce28">
            <text:p>208</text:p>
          </table:table-cell>
          <table:table-cell office:value-type="float" office:value="260.45042100000001" table:style-name="ce28">
            <text:p>260</text:p>
          </table:table-cell>
          <table:table-cell office:value-type="float" office:value="325.054956" table:style-name="ce28">
            <text:p>325</text:p>
          </table:table-cell>
          <table:table-cell office:value-type="float" office:value="329.60013300000003" table:style-name="ce28">
            <text:p>330</text:p>
          </table:table-cell>
          <table:table-cell office:value-type="float" office:value="264.47229499999997" table:style-name="ce28">
            <text:p>264</text:p>
          </table:table-cell>
          <table:table-cell office:value-type="float" office:value="353.23955699999999" table:style-name="ce28">
            <text:p>353</text:p>
          </table:table-cell>
          <table:table-cell office:value-type="float" office:value="492.10199899999998" table:style-name="ce28">
            <text:p>492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97030.915647999995" table:style-name="ce28">
            <text:p>97.031</text:p>
          </table:table-cell>
          <table:table-cell office:value-type="float" office:value="118263.471997" table:style-name="ce28">
            <text:p>118.263</text:p>
          </table:table-cell>
          <table:table-cell office:value-type="float" office:value="124843.886927" table:style-name="ce28">
            <text:p>124.844</text:p>
          </table:table-cell>
          <table:table-cell office:value-type="float" office:value="116154.765787" table:style-name="ce28">
            <text:p>116.155</text:p>
          </table:table-cell>
          <table:table-cell office:value-type="float" office:value="110247.683533" table:style-name="ce28">
            <text:p>110.248</text:p>
          </table:table-cell>
          <table:table-cell office:value-type="float" office:value="110387.326212" table:style-name="ce28">
            <text:p>110.387</text:p>
          </table:table-cell>
          <table:table-cell office:value-type="float" office:value="116161.848807" table:style-name="ce28">
            <text:p>116.162</text:p>
          </table:table-cell>
          <table:table-cell office:value-type="float" office:value="115379.90779700001" table:style-name="ce28">
            <text:p>115.380</text:p>
          </table:table-cell>
          <table:table-cell office:value-type="float" office:value="125496.913694" table:style-name="ce28">
            <text:p>125.497</text:p>
          </table:table-cell>
          <table:table-cell office:value-type="float" office:value="134583.88235699999" table:style-name="ce28">
            <text:p>134.584</text:p>
          </table:table-cell>
          <table:table-cell office:value-type="float" office:value="134106.82973200001" table:style-name="ce28">
            <text:p>134.107</text:p>
          </table:table-cell>
          <table:table-cell office:value-type="float" office:value="120663.046684" table:style-name="ce28">
            <text:p>120.663</text:p>
          </table:table-cell>
          <table:table-cell office:value-type="float" office:value="150974.58876399999" table:style-name="ce28">
            <text:p>150.975</text:p>
          </table:table-cell>
          <table:table-cell office:value-type="float" office:value="184982.23962199999" table:style-name="ce28">
            <text:p>184.982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28.6146559999997" table:style-name="ce28">
            <text:p>5.129</text:p>
          </table:table-cell>
          <table:table-cell office:value-type="float" office:value="6482.8089920000002" table:style-name="ce28">
            <text:p>6.483</text:p>
          </table:table-cell>
          <table:table-cell office:value-type="float" office:value="6585.0623219999998" table:style-name="ce28">
            <text:p>6.585</text:p>
          </table:table-cell>
          <table:table-cell office:value-type="float" office:value="6013.1957220000004" table:style-name="ce28">
            <text:p>6.013</text:p>
          </table:table-cell>
          <table:table-cell office:value-type="float" office:value="5847.3790920000001" table:style-name="ce28">
            <text:p>5.847</text:p>
          </table:table-cell>
          <table:table-cell office:value-type="float" office:value="5979.1750890000003" table:style-name="ce28">
            <text:p>5.979</text:p>
          </table:table-cell>
          <table:table-cell office:value-type="float" office:value="6148.6533339999996" table:style-name="ce28">
            <text:p>6.149</text:p>
          </table:table-cell>
          <table:table-cell office:value-type="float" office:value="6398.1679910000003" table:style-name="ce28">
            <text:p>6.398</text:p>
          </table:table-cell>
          <table:table-cell office:value-type="float" office:value="6985.6856850000004" table:style-name="ce28">
            <text:p>6.986</text:p>
          </table:table-cell>
          <table:table-cell office:value-type="float" office:value="7517.3222669999996" table:style-name="ce28">
            <text:p>7.517</text:p>
          </table:table-cell>
          <table:table-cell office:value-type="float" office:value="7406.1075090000004" table:style-name="ce28">
            <text:p>7.406</text:p>
          </table:table-cell>
          <table:table-cell office:value-type="float" office:value="6524.3936329999997" table:style-name="ce28">
            <text:p>6.524</text:p>
          </table:table-cell>
          <table:table-cell office:value-type="float" office:value="8255.8356960000001" table:style-name="ce28">
            <text:p>8.256</text:p>
          </table:table-cell>
          <table:table-cell office:value-type="float" office:value="10427.960638" table:style-name="ce28">
            <text:p>10.428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0624.066349000001" table:style-name="ce28">
            <text:p>30.624</text:p>
          </table:table-cell>
          <table:table-cell office:value-type="float" office:value="38320.652582000002" table:style-name="ce28">
            <text:p>38.321</text:p>
          </table:table-cell>
          <table:table-cell office:value-type="float" office:value="40736.992001999999" table:style-name="ce28">
            <text:p>40.737</text:p>
          </table:table-cell>
          <table:table-cell office:value-type="float" office:value="37585.617441000002" table:style-name="ce28">
            <text:p>37.586</text:p>
          </table:table-cell>
          <table:table-cell office:value-type="float" office:value="38852.567454999997" table:style-name="ce28">
            <text:p>38.853</text:p>
          </table:table-cell>
          <table:table-cell office:value-type="float" office:value="39577.516147000002" table:style-name="ce28">
            <text:p>39.578</text:p>
          </table:table-cell>
          <table:table-cell office:value-type="float" office:value="42307.733772" table:style-name="ce28">
            <text:p>42.308</text:p>
          </table:table-cell>
          <table:table-cell office:value-type="float" office:value="42377.594387999998" table:style-name="ce28">
            <text:p>42.378</text:p>
          </table:table-cell>
          <table:table-cell office:value-type="float" office:value="46158.497775999997" table:style-name="ce28">
            <text:p>46.158</text:p>
          </table:table-cell>
          <table:table-cell office:value-type="float" office:value="48734.144189999999" table:style-name="ce28">
            <text:p>48.734</text:p>
          </table:table-cell>
          <table:table-cell office:value-type="float" office:value="47886.446974999999" table:style-name="ce28">
            <text:p>47.886</text:p>
          </table:table-cell>
          <table:table-cell office:value-type="float" office:value="41486.739551999999" table:style-name="ce28">
            <text:p>41.487</text:p>
          </table:table-cell>
          <table:table-cell office:value-type="float" office:value="53501.892915999997" table:style-name="ce28">
            <text:p>53.502</text:p>
          </table:table-cell>
          <table:table-cell office:value-type="float" office:value="71351.082823999997" table:style-name="ce28">
            <text:p>71.351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254.8017479999999" table:style-name="ce28">
            <text:p>5.255</text:p>
          </table:table-cell>
          <table:table-cell office:value-type="float" office:value="6489.5792719999999" table:style-name="ce28">
            <text:p>6.490</text:p>
          </table:table-cell>
          <table:table-cell office:value-type="float" office:value="7114.8105889999997" table:style-name="ce28">
            <text:p>7.115</text:p>
          </table:table-cell>
          <table:table-cell office:value-type="float" office:value="6823.5839130000004" table:style-name="ce28">
            <text:p>6.824</text:p>
          </table:table-cell>
          <table:table-cell office:value-type="float" office:value="6324.1665940000003" table:style-name="ce28">
            <text:p>6.324</text:p>
          </table:table-cell>
          <table:table-cell office:value-type="float" office:value="6637.4875929999998" table:style-name="ce28">
            <text:p>6.637</text:p>
          </table:table-cell>
          <table:table-cell office:value-type="float" office:value="7142.9669540000004" table:style-name="ce28">
            <text:p>7.143</text:p>
          </table:table-cell>
          <table:table-cell office:value-type="float" office:value="6839.8711880000001" table:style-name="ce28">
            <text:p>6.840</text:p>
          </table:table-cell>
          <table:table-cell office:value-type="float" office:value="7788.0443930000001" table:style-name="ce28">
            <text:p>7.788</text:p>
          </table:table-cell>
          <table:table-cell office:value-type="float" office:value="8709.8688999999995" table:style-name="ce28">
            <text:p>8.710</text:p>
          </table:table-cell>
          <table:table-cell office:value-type="float" office:value="7987.2932190000001" table:style-name="ce28">
            <text:p>7.987</text:p>
          </table:table-cell>
          <table:table-cell office:value-type="float" office:value="6809.47138" table:style-name="ce28">
            <text:p>6.809</text:p>
          </table:table-cell>
          <table:table-cell office:value-type="float" office:value="9395.0670879999998" table:style-name="ce28">
            <text:p>9.395</text:p>
          </table:table-cell>
          <table:table-cell office:value-type="float" office:value="12013.551063999999" table:style-name="ce28">
            <text:p>12.014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80.7982620000002" table:style-name="ce28">
            <text:p>8.081</text:p>
          </table:table-cell>
          <table:table-cell office:value-type="float" office:value="9684.1443760000002" table:style-name="ce28">
            <text:p>9.684</text:p>
          </table:table-cell>
          <table:table-cell office:value-type="float" office:value="11585.49559" table:style-name="ce28">
            <text:p>11.585</text:p>
          </table:table-cell>
          <table:table-cell office:value-type="float" office:value="11212.826505000001" table:style-name="ce28">
            <text:p>11.213</text:p>
          </table:table-cell>
          <table:table-cell office:value-type="float" office:value="9619.2695810000005" table:style-name="ce28">
            <text:p>9.619</text:p>
          </table:table-cell>
          <table:table-cell office:value-type="float" office:value="8349.8643279999997" table:style-name="ce28">
            <text:p>8.350</text:p>
          </table:table-cell>
          <table:table-cell office:value-type="float" office:value="7770.9215109999996" table:style-name="ce28">
            <text:p>7.771</text:p>
          </table:table-cell>
          <table:table-cell office:value-type="float" office:value="7770.0565180000003" table:style-name="ce28">
            <text:p>7.770</text:p>
          </table:table-cell>
          <table:table-cell office:value-type="float" office:value="8882.9436879999994" table:style-name="ce28">
            <text:p>8.883</text:p>
          </table:table-cell>
          <table:table-cell office:value-type="float" office:value="10352.703104" table:style-name="ce28">
            <text:p>10.353</text:p>
          </table:table-cell>
          <table:table-cell office:value-type="float" office:value="10853.648711" table:style-name="ce28">
            <text:p>10.854</text:p>
          </table:table-cell>
          <table:table-cell office:value-type="float" office:value="8104.674121" table:style-name="ce28">
            <text:p>8.105</text:p>
          </table:table-cell>
          <table:table-cell office:value-type="float" office:value="12486.896491" table:style-name="ce28">
            <text:p>12.487</text:p>
          </table:table-cell>
          <table:table-cell office:value-type="float" office:value="16972.324612" table:style-name="ce28">
            <text:p>16.972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1776.940662000001" table:style-name="ce28">
            <text:p>21.777</text:p>
          </table:table-cell>
          <table:table-cell office:value-type="float" office:value="26688.390575000001" table:style-name="ce28">
            <text:p>26.688</text:p>
          </table:table-cell>
          <table:table-cell office:value-type="float" office:value="29966.815276000001" table:style-name="ce28">
            <text:p>29.967</text:p>
          </table:table-cell>
          <table:table-cell office:value-type="float" office:value="28379.849450000002" table:style-name="ce28">
            <text:p>28.380</text:p>
          </table:table-cell>
          <table:table-cell office:value-type="float" office:value="28686.335614" table:style-name="ce28">
            <text:p>28.686</text:p>
          </table:table-cell>
          <table:table-cell office:value-type="float" office:value="30253.380964" table:style-name="ce28">
            <text:p>30.253</text:p>
          </table:table-cell>
          <table:table-cell office:value-type="float" office:value="31412.165686" table:style-name="ce28">
            <text:p>31.412</text:p>
          </table:table-cell>
          <table:table-cell office:value-type="float" office:value="32574.587114000002" table:style-name="ce28">
            <text:p>32.575</text:p>
          </table:table-cell>
          <table:table-cell office:value-type="float" office:value="35390.466756000002" table:style-name="ce28">
            <text:p>35.390</text:p>
          </table:table-cell>
          <table:table-cell office:value-type="float" office:value="36448.091696000003" table:style-name="ce28">
            <text:p>36.448</text:p>
          </table:table-cell>
          <table:table-cell office:value-type="float" office:value="36851.324346000001" table:style-name="ce28">
            <text:p>36.851</text:p>
          </table:table-cell>
          <table:table-cell office:value-type="float" office:value="33961.431092999999" table:style-name="ce28">
            <text:p>33.961</text:p>
          </table:table-cell>
          <table:table-cell office:value-type="float" office:value="43036.855015000001" table:style-name="ce28">
            <text:p>43.037</text:p>
          </table:table-cell>
          <table:table-cell office:value-type="float" office:value="52618.768560999997" table:style-name="ce28">
            <text:p>52.619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6004.002850000001" table:style-name="ce28">
            <text:p>16.004</text:p>
          </table:table-cell>
          <table:table-cell office:value-type="float" office:value="20200.987051" table:style-name="ce28">
            <text:p>20.201</text:p>
          </table:table-cell>
          <table:table-cell office:value-type="float" office:value="22135.265611999999" table:style-name="ce28">
            <text:p>22.135</text:p>
          </table:table-cell>
          <table:table-cell office:value-type="float" office:value="22222.304076" table:style-name="ce28">
            <text:p>22.222</text:p>
          </table:table-cell>
          <table:table-cell office:value-type="float" office:value="21040.591484" table:style-name="ce28">
            <text:p>21.041</text:p>
          </table:table-cell>
          <table:table-cell office:value-type="float" office:value="20271.909050999999" table:style-name="ce28">
            <text:p>20.272</text:p>
          </table:table-cell>
          <table:table-cell office:value-type="float" office:value="21697.490183000002" table:style-name="ce28">
            <text:p>21.697</text:p>
          </table:table-cell>
          <table:table-cell office:value-type="float" office:value="21755.253110000001" table:style-name="ce28">
            <text:p>21.755</text:p>
          </table:table-cell>
          <table:table-cell office:value-type="float" office:value="23134.337253999998" table:style-name="ce28">
            <text:p>23.134</text:p>
          </table:table-cell>
          <table:table-cell office:value-type="float" office:value="25493.85743" table:style-name="ce28">
            <text:p>25.494</text:p>
          </table:table-cell>
          <table:table-cell office:value-type="float" office:value="26629.904893999999" table:style-name="ce28">
            <text:p>26.630</text:p>
          </table:table-cell>
          <table:table-cell office:value-type="float" office:value="28100.789735999999" table:style-name="ce28">
            <text:p>28.101</text:p>
          </table:table-cell>
          <table:table-cell office:value-type="float" office:value="29843.106849" table:style-name="ce28">
            <text:p>29.843</text:p>
          </table:table-cell>
          <table:table-cell office:value-type="float" office:value="40067.923029999998" table:style-name="ce28">
            <text:p>40.068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802.9514710000001" table:style-name="ce28">
            <text:p>1.803</text:p>
          </table:table-cell>
          <table:table-cell office:value-type="float" office:value="2599.4597920000001" table:style-name="ce28">
            <text:p>2.599</text:p>
          </table:table-cell>
          <table:table-cell office:value-type="float" office:value="2778.7248719999998" table:style-name="ce28">
            <text:p>2.779</text:p>
          </table:table-cell>
          <table:table-cell office:value-type="float" office:value="2443.8367760000001" table:style-name="ce28">
            <text:p>2.444</text:p>
          </table:table-cell>
          <table:table-cell office:value-type="float" office:value="2211.4662579999999" table:style-name="ce28">
            <text:p>2.211</text:p>
          </table:table-cell>
          <table:table-cell office:value-type="float" office:value="2260.8549349999998" table:style-name="ce28">
            <text:p>2.261</text:p>
          </table:table-cell>
          <table:table-cell office:value-type="float" office:value="2411.9273199999998" table:style-name="ce28">
            <text:p>2.412</text:p>
          </table:table-cell>
          <table:table-cell office:value-type="float" office:value="2279.9421400000001" table:style-name="ce28">
            <text:p>2.280</text:p>
          </table:table-cell>
          <table:table-cell office:value-type="float" office:value="2621.1918150000001" table:style-name="ce28">
            <text:p>2.621</text:p>
          </table:table-cell>
          <table:table-cell office:value-type="float" office:value="2773.0614500000001" table:style-name="ce28">
            <text:p>2.773</text:p>
          </table:table-cell>
          <table:table-cell office:value-type="float" office:value="2854.4008570000001" table:style-name="ce28">
            <text:p>2.854</text:p>
          </table:table-cell>
          <table:table-cell office:value-type="float" office:value="2494.3298209999998" table:style-name="ce28">
            <text:p>2.494</text:p>
          </table:table-cell>
          <table:table-cell office:value-type="float" office:value="3513.0790280000001" table:style-name="ce28">
            <text:p>3.513</text:p>
          </table:table-cell>
          <table:table-cell office:value-type="float" office:value="4544.2299439999997" table:style-name="ce28">
            <text:p>4.544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279.7780350000003" table:style-name="ce28">
            <text:p>5.280</text:p>
          </table:table-cell>
          <table:table-cell office:value-type="float" office:value="6581.5506999999998" table:style-name="ce28">
            <text:p>6.582</text:p>
          </table:table-cell>
          <table:table-cell office:value-type="float" office:value="7346.5437540000003" table:style-name="ce28">
            <text:p>7.347</text:p>
          </table:table-cell>
          <table:table-cell office:value-type="float" office:value="7176.9841059999999" table:style-name="ce28">
            <text:p>7.177</text:p>
          </table:table-cell>
          <table:table-cell office:value-type="float" office:value="6824.3478859999996" table:style-name="ce28">
            <text:p>6.824</text:p>
          </table:table-cell>
          <table:table-cell office:value-type="float" office:value="7022.6585919999998" table:style-name="ce28">
            <text:p>7.023</text:p>
          </table:table-cell>
          <table:table-cell office:value-type="float" office:value="7394.2319109999999" table:style-name="ce28">
            <text:p>7.394</text:p>
          </table:table-cell>
          <table:table-cell office:value-type="float" office:value="7562.6428589999996" table:style-name="ce28">
            <text:p>7.563</text:p>
          </table:table-cell>
          <table:table-cell office:value-type="float" office:value="7040.7309519999999" table:style-name="ce28">
            <text:p>7.041</text:p>
          </table:table-cell>
          <table:table-cell office:value-type="float" office:value="7938.2387390000004" table:style-name="ce28">
            <text:p>7.938</text:p>
          </table:table-cell>
          <table:table-cell office:value-type="float" office:value="7704.5045" table:style-name="ce28">
            <text:p>7.705</text:p>
          </table:table-cell>
          <table:table-cell office:value-type="float" office:value="6772.6584160000002" table:style-name="ce28">
            <text:p>6.773</text:p>
          </table:table-cell>
          <table:table-cell office:value-type="float" office:value="7977.8199350000004" table:style-name="ce28">
            <text:p>7.978</text:p>
          </table:table-cell>
          <table:table-cell office:value-type="float" office:value="13669.035512" table:style-name="ce28">
            <text:p>13.669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5553.933392999999" table:style-name="ce28">
            <text:p>25.554</text:p>
          </table:table-cell>
          <table:table-cell office:value-type="float" office:value="29014.173368" table:style-name="ce28">
            <text:p>29.014</text:p>
          </table:table-cell>
          <table:table-cell office:value-type="float" office:value="33686.40264" table:style-name="ce28">
            <text:p>33.686</text:p>
          </table:table-cell>
          <table:table-cell office:value-type="float" office:value="29776.253883000001" table:style-name="ce28">
            <text:p>29.776</text:p>
          </table:table-cell>
          <table:table-cell office:value-type="float" office:value="26047.656669" table:style-name="ce28">
            <text:p>26.048</text:p>
          </table:table-cell>
          <table:table-cell office:value-type="float" office:value="26748.291398000001" table:style-name="ce28">
            <text:p>26.748</text:p>
          </table:table-cell>
          <table:table-cell office:value-type="float" office:value="29528.780644999999" table:style-name="ce28">
            <text:p>29.529</text:p>
          </table:table-cell>
          <table:table-cell office:value-type="float" office:value="32806.342581999997" table:style-name="ce28">
            <text:p>32.806</text:p>
          </table:table-cell>
          <table:table-cell office:value-type="float" office:value="35839.194056" table:style-name="ce28">
            <text:p>35.839</text:p>
          </table:table-cell>
          <table:table-cell office:value-type="float" office:value="36401.023723999999" table:style-name="ce28">
            <text:p>36.401</text:p>
          </table:table-cell>
          <table:table-cell office:value-type="float" office:value="37703.126152999997" table:style-name="ce28">
            <text:p>37.703</text:p>
          </table:table-cell>
          <table:table-cell office:value-type="float" office:value="35119.360122999999" table:style-name="ce28">
            <text:p>35.119</text:p>
          </table:table-cell>
          <table:table-cell office:value-type="float" office:value="36545.120590999999" table:style-name="ce28">
            <text:p>36.545</text:p>
          </table:table-cell>
          <table:table-cell office:value-type="float" office:value="49854.727833999998" table:style-name="ce28">
            <text:p>49.855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863.4919209999998" table:style-name="ce28">
            <text:p>2.863</text:p>
          </table:table-cell>
          <table:table-cell office:value-type="float" office:value="3813.847397" table:style-name="ce28">
            <text:p>3.814</text:p>
          </table:table-cell>
          <table:table-cell office:value-type="float" office:value="4097.3514439999999" table:style-name="ce28">
            <text:p>4.097</text:p>
          </table:table-cell>
          <table:table-cell office:value-type="float" office:value="3470.8430330000001" table:style-name="ce28">
            <text:p>3.471</text:p>
          </table:table-cell>
          <table:table-cell office:value-type="float" office:value="3308.772774" table:style-name="ce28">
            <text:p>3.309</text:p>
          </table:table-cell>
          <table:table-cell office:value-type="float" office:value="3439.1793109999999" table:style-name="ce28">
            <text:p>3.439</text:p>
          </table:table-cell>
          <table:table-cell office:value-type="float" office:value="3821.4265869999999" table:style-name="ce28">
            <text:p>3.821</text:p>
          </table:table-cell>
          <table:table-cell office:value-type="float" office:value="3895.7775040000001" table:style-name="ce28">
            <text:p>3.896</text:p>
          </table:table-cell>
          <table:table-cell office:value-type="float" office:value="4137.3765370000001" table:style-name="ce28">
            <text:p>4.137</text:p>
          </table:table-cell>
          <table:table-cell office:value-type="float" office:value="4180.123458" table:style-name="ce28">
            <text:p>4.180</text:p>
          </table:table-cell>
          <table:table-cell office:value-type="float" office:value="4173.5549199999996" table:style-name="ce28">
            <text:p>4.174</text:p>
          </table:table-cell>
          <table:table-cell office:value-type="float" office:value="3907.1379670000001" table:style-name="ce28">
            <text:p>3.907</text:p>
          </table:table-cell>
          <table:table-cell office:value-type="float" office:value="4777.9255569999996" table:style-name="ce28">
            <text:p>4.778</text:p>
          </table:table-cell>
          <table:table-cell office:value-type="float" office:value="5474.9917729999997" table:style-name="ce28">
            <text:p>5.475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97.87381299999998" table:style-name="ce28">
            <text:p>398</text:p>
          </table:table-cell>
          <table:table-cell office:value-type="float" office:value="518.84384299999999" table:style-name="ce28">
            <text:p>519</text:p>
          </table:table-cell>
          <table:table-cell office:value-type="float" office:value="496.85334799999998" table:style-name="ce28">
            <text:p>497</text:p>
          </table:table-cell>
          <table:table-cell office:value-type="float" office:value="394.15281599999997" table:style-name="ce28">
            <text:p>394</text:p>
          </table:table-cell>
          <table:table-cell office:value-type="float" office:value="359.34915999999998" table:style-name="ce28">
            <text:p>359</text:p>
          </table:table-cell>
          <table:table-cell office:value-type="float" office:value="355.65139499999998" table:style-name="ce28">
            <text:p>356</text:p>
          </table:table-cell>
          <table:table-cell office:value-type="float" office:value="561.18080299999997" table:style-name="ce28">
            <text:p>561</text:p>
          </table:table-cell>
          <table:table-cell office:value-type="float" office:value="611.111265" table:style-name="ce28">
            <text:p>611</text:p>
          </table:table-cell>
          <table:table-cell office:value-type="float" office:value="590.97749299999998" table:style-name="ce28">
            <text:p>591</text:p>
          </table:table-cell>
          <table:table-cell office:value-type="float" office:value="610.265085" table:style-name="ce28">
            <text:p>610</text:p>
          </table:table-cell>
          <table:table-cell office:value-type="float" office:value="577.59826899999996" table:style-name="ce28">
            <text:p>578</text:p>
          </table:table-cell>
          <table:table-cell office:value-type="float" office:value="650.38368100000002" table:style-name="ce28">
            <text:p>650</text:p>
          </table:table-cell>
          <table:table-cell office:value-type="float" office:value="785.91877299999999" table:style-name="ce28">
            <text:p>786</text:p>
          </table:table-cell>
          <table:table-cell office:value-type="float" office:value="930.33865000000003" table:style-name="ce28">
            <text:p>930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8481.7104610000006" table:style-name="ce28">
            <text:p>8.482</text:p>
          </table:table-cell>
          <table:table-cell office:value-type="float" office:value="11686.38313" table:style-name="ce28">
            <text:p>11.686</text:p>
          </table:table-cell>
          <table:table-cell office:value-type="float" office:value="12700.826561" table:style-name="ce28">
            <text:p>12.701</text:p>
          </table:table-cell>
          <table:table-cell office:value-type="float" office:value="10659.210354000001" table:style-name="ce28">
            <text:p>10.659</text:p>
          </table:table-cell>
          <table:table-cell office:value-type="float" office:value="10252.40842" table:style-name="ce28">
            <text:p>10.252</text:p>
          </table:table-cell>
          <table:table-cell office:value-type="float" office:value="11029.398869000001" table:style-name="ce28">
            <text:p>11.029</text:p>
          </table:table-cell>
          <table:table-cell office:value-type="float" office:value="12215.628882999999" table:style-name="ce28">
            <text:p>12.216</text:p>
          </table:table-cell>
          <table:table-cell office:value-type="float" office:value="12343.897902999999" table:style-name="ce28">
            <text:p>12.344</text:p>
          </table:table-cell>
          <table:table-cell office:value-type="float" office:value="12434.202208000001" table:style-name="ce28">
            <text:p>12.434</text:p>
          </table:table-cell>
          <table:table-cell office:value-type="float" office:value="13172.677822" table:style-name="ce28">
            <text:p>13.173</text:p>
          </table:table-cell>
          <table:table-cell office:value-type="float" office:value="14228.573490000001" table:style-name="ce28">
            <text:p>14.229</text:p>
          </table:table-cell>
          <table:table-cell office:value-type="float" office:value="12840.43903" table:style-name="ce28">
            <text:p>12.840</text:p>
          </table:table-cell>
          <table:table-cell office:value-type="float" office:value="16385.036021" table:style-name="ce28">
            <text:p>16.385</text:p>
          </table:table-cell>
          <table:table-cell office:value-type="float" office:value="22401.156518" table:style-name="ce28">
            <text:p>22.401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7203.5744800000002" table:style-name="ce28">
            <text:p>7.204</text:p>
          </table:table-cell>
          <table:table-cell office:value-type="float" office:value="9952.7077979999995" table:style-name="ce28">
            <text:p>9.953</text:p>
          </table:table-cell>
          <table:table-cell office:value-type="float" office:value="11937.950165" table:style-name="ce28">
            <text:p>11.938</text:p>
          </table:table-cell>
          <table:table-cell office:value-type="float" office:value="9924.7210159999995" table:style-name="ce28">
            <text:p>9.925</text:p>
          </table:table-cell>
          <table:table-cell office:value-type="float" office:value="8529.0999460000003" table:style-name="ce28">
            <text:p>8.529</text:p>
          </table:table-cell>
          <table:table-cell office:value-type="float" office:value="8748.8239410000006" table:style-name="ce28">
            <text:p>8.749</text:p>
          </table:table-cell>
          <table:table-cell office:value-type="float" office:value="8657.4864660000003" table:style-name="ce28">
            <text:p>8.657</text:p>
          </table:table-cell>
          <table:table-cell office:value-type="float" office:value="8195.9885589999994" table:style-name="ce28">
            <text:p>8.196</text:p>
          </table:table-cell>
          <table:table-cell office:value-type="float" office:value="8779.9821449999999" table:style-name="ce28">
            <text:p>8.780</text:p>
          </table:table-cell>
          <table:table-cell office:value-type="float" office:value="9002.2065739999998" table:style-name="ce28">
            <text:p>9.002</text:p>
          </table:table-cell>
          <table:table-cell office:value-type="float" office:value="9799.8605129999996" table:style-name="ce28">
            <text:p>9.800</text:p>
          </table:table-cell>
          <table:table-cell office:value-type="float" office:value="8217.8408230000005" table:style-name="ce28">
            <text:p>8.218</text:p>
          </table:table-cell>
          <table:table-cell office:value-type="float" office:value="10280.321975000001" table:style-name="ce28">
            <text:p>10.280</text:p>
          </table:table-cell>
          <table:table-cell office:value-type="float" office:value="12527.815635999999" table:style-name="ce28">
            <text:p>12.528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874.42888400000004" table:style-name="ce28">
            <text:p>874</text:p>
          </table:table-cell>
          <table:table-cell office:value-type="float" office:value="1013.7311089999999" table:style-name="ce28">
            <text:p>1.014</text:p>
          </table:table-cell>
          <table:table-cell office:value-type="float" office:value="991.37135000000001" table:style-name="ce28">
            <text:p>991</text:p>
          </table:table-cell>
          <table:table-cell office:value-type="float" office:value="724.90565900000001" table:style-name="ce28">
            <text:p>725</text:p>
          </table:table-cell>
          <table:table-cell office:value-type="float" office:value="565.546648" table:style-name="ce28">
            <text:p>566</text:p>
          </table:table-cell>
          <table:table-cell office:value-type="float" office:value="745.78975400000002" table:style-name="ce28">
            <text:p>746</text:p>
          </table:table-cell>
          <table:table-cell office:value-type="float" office:value="2396.7352329999999" table:style-name="ce28">
            <text:p>2.397</text:p>
          </table:table-cell>
          <table:table-cell office:value-type="float" office:value="2320.0861070000001" table:style-name="ce28">
            <text:p>2.320</text:p>
          </table:table-cell>
          <table:table-cell office:value-type="float" office:value="2072.6829170000001" table:style-name="ce28">
            <text:p>2.073</text:p>
          </table:table-cell>
          <table:table-cell office:value-type="float" office:value="2301.6914670000001" table:style-name="ce28">
            <text:p>2.302</text:p>
          </table:table-cell>
          <table:table-cell office:value-type="float" office:value="2017.7845" table:style-name="ce28">
            <text:p>2.018</text:p>
          </table:table-cell>
          <table:table-cell office:value-type="float" office:value="1888.02899" table:style-name="ce28">
            <text:p>1.888</text:p>
          </table:table-cell>
          <table:table-cell office:value-type="float" office:value="1864.9723690000001" table:style-name="ce28">
            <text:p>1.865</text:p>
          </table:table-cell>
          <table:table-cell office:value-type="float" office:value="1762.771677" table:style-name="ce28">
            <text:p>1.763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552.04152599999998" table:style-name="ce28">
            <text:p>552</text:p>
          </table:table-cell>
          <table:table-cell office:value-type="float" office:value="658.69275200000004" table:style-name="ce28">
            <text:p>659</text:p>
          </table:table-cell>
          <table:table-cell office:value-type="float" office:value="584.58637099999999" table:style-name="ce28">
            <text:p>585</text:p>
          </table:table-cell>
          <table:table-cell office:value-type="float" office:value="585.11754099999996" table:style-name="ce28">
            <text:p>585</text:p>
          </table:table-cell>
          <table:table-cell office:value-type="float" office:value="558.66023399999995" table:style-name="ce28">
            <text:p>559</text:p>
          </table:table-cell>
          <table:table-cell office:value-type="float" office:value="550.92998499999999" table:style-name="ce28">
            <text:p>551</text:p>
          </table:table-cell>
          <table:table-cell office:value-type="float" office:value="576.00372900000002" table:style-name="ce28">
            <text:p>576</text:p>
          </table:table-cell>
          <table:table-cell office:value-type="float" office:value="580.25766699999997" table:style-name="ce28">
            <text:p>580</text:p>
          </table:table-cell>
          <table:table-cell office:value-type="float" office:value="639.56822799999998" table:style-name="ce28">
            <text:p>640</text:p>
          </table:table-cell>
          <table:table-cell office:value-type="float" office:value="691.85604000000001" table:style-name="ce28">
            <text:p>692</text:p>
          </table:table-cell>
          <table:table-cell office:value-type="float" office:value="731.13232000000005" table:style-name="ce28">
            <text:p>731</text:p>
          </table:table-cell>
          <table:table-cell office:value-type="float" office:value="743.207313" table:style-name="ce28">
            <text:p>743</text:p>
          </table:table-cell>
          <table:table-cell office:value-type="float" office:value="903.11826199999996" table:style-name="ce28">
            <text:p>903</text:p>
          </table:table-cell>
          <table:table-cell office:value-type="float" office:value="1135.936672" table:style-name="ce28">
            <text:p>1.136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1249.714168" table:style-name="ce28">
            <text:p>11.250</text:p>
          </table:table-cell>
          <table:table-cell office:value-type="float" office:value="16465.186323999998" table:style-name="ce28">
            <text:p>16.465</text:p>
          </table:table-cell>
          <table:table-cell office:value-type="float" office:value="18709.810213000001" table:style-name="ce28">
            <text:p>18.710</text:p>
          </table:table-cell>
          <table:table-cell office:value-type="float" office:value="20966.247522999998" table:style-name="ce28">
            <text:p>20.966</text:p>
          </table:table-cell>
          <table:table-cell office:value-type="float" office:value="20021.495535999999" table:style-name="ce28">
            <text:p>20.021</text:p>
          </table:table-cell>
          <table:table-cell office:value-type="float" office:value="17500.360275999999" table:style-name="ce28">
            <text:p>17.500</text:p>
          </table:table-cell>
          <table:table-cell office:value-type="float" office:value="12948.485659" table:style-name="ce28">
            <text:p>12.948</text:p>
          </table:table-cell>
          <table:table-cell office:value-type="float" office:value="11108.29305" table:style-name="ce28">
            <text:p>11.108</text:p>
          </table:table-cell>
          <table:table-cell office:value-type="float" office:value="14310.226563" table:style-name="ce28">
            <text:p>14.310</text:p>
          </table:table-cell>
          <table:table-cell office:value-type="float" office:value="16842.240161999998" table:style-name="ce28">
            <text:p>16.842</text:p>
          </table:table-cell>
          <table:table-cell office:value-type="float" office:value="15334.294266999999" table:style-name="ce28">
            <text:p>15.334</text:p>
          </table:table-cell>
          <table:table-cell office:value-type="float" office:value="11045.572622" table:style-name="ce28">
            <text:p>11.046</text:p>
          </table:table-cell>
          <table:table-cell office:value-type="float" office:value="17035.642614" table:style-name="ce28">
            <text:p>17.036</text:p>
          </table:table-cell>
          <table:table-cell office:value-type="float" office:value="22792.407775" table:style-name="ce28">
            <text:p>22.792</text:p>
          </table:table-cell>
          <table:table-cell table:number-columns-repeated="16368" table:style-name="ce22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5620.0599229999998" table:style-name="ce31">
            <text:p>5.620</text:p>
          </table:table-cell>
          <table:table-cell office:value-type="float" office:value="7985.7577730000003" table:style-name="ce31">
            <text:p>7.986</text:p>
          </table:table-cell>
          <table:table-cell office:value-type="float" office:value="10038.346426" table:style-name="ce31">
            <text:p>10.038</text:p>
          </table:table-cell>
          <table:table-cell office:value-type="float" office:value="10659.493270000001" table:style-name="ce31">
            <text:p>10.659</text:p>
          </table:table-cell>
          <table:table-cell office:value-type="float" office:value="9676.5427749999999" table:style-name="ce31">
            <text:p>9.677</text:p>
          </table:table-cell>
          <table:table-cell office:value-type="float" office:value="8419.7369060000001" table:style-name="ce31">
            <text:p>8.420</text:p>
          </table:table-cell>
          <table:table-cell office:value-type="float" office:value="6927.235608" table:style-name="ce31">
            <text:p>6.927</text:p>
          </table:table-cell>
          <table:table-cell office:value-type="float" office:value="5191.4572260000004" table:style-name="ce31">
            <text:p>5.191</text:p>
          </table:table-cell>
          <table:table-cell office:value-type="float" office:value="6764.1335170000002" table:style-name="ce31">
            <text:p>6.764</text:p>
          </table:table-cell>
          <table:table-cell office:value-type="float" office:value="8156.3547369999997" table:style-name="ce31">
            <text:p>8.156</text:p>
          </table:table-cell>
          <table:table-cell office:value-type="float" office:value="7630.4747319999997" table:style-name="ce31">
            <text:p>7.630</text:p>
          </table:table-cell>
          <table:table-cell office:value-type="float" office:value="5042.6514999999999" table:style-name="ce31">
            <text:p>5.043</text:p>
          </table:table-cell>
          <table:table-cell office:value-type="float" office:value="7655.2052629999998" table:style-name="ce31">
            <text:p>7.655</text:p>
          </table:table-cell>
          <table:table-cell office:value-type="float" office:value="12315.169533" table:style-name="ce31">
            <text:p>12.315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27923.81942699999" table:style-name="ce28">
            <text:p>127.924</text:p>
          </table:table-cell>
          <table:table-cell office:value-type="float" office:value="154747.04069699999" table:style-name="ce28">
            <text:p>154.747</text:p>
          </table:table-cell>
          <table:table-cell office:value-type="float" office:value="165837.03003299999" table:style-name="ce28">
            <text:p>165.837</text:p>
          </table:table-cell>
          <table:table-cell office:value-type="float" office:value="154391.17793599999" table:style-name="ce28">
            <text:p>154.391</text:p>
          </table:table-cell>
          <table:table-cell office:value-type="float" office:value="147090.430035" table:style-name="ce28">
            <text:p>147.090</text:p>
          </table:table-cell>
          <table:table-cell office:value-type="float" office:value="146867.431163" table:style-name="ce28">
            <text:p>146.867</text:p>
          </table:table-cell>
          <table:table-cell office:value-type="float" office:value="154204.17773299999" table:style-name="ce28">
            <text:p>154.204</text:p>
          </table:table-cell>
          <table:table-cell office:value-type="float" office:value="154277.30021099999" table:style-name="ce28">
            <text:p>154.277</text:p>
          </table:table-cell>
          <table:table-cell office:value-type="float" office:value="167973.38513899999" table:style-name="ce28">
            <text:p>167.973</text:p>
          </table:table-cell>
          <table:table-cell office:value-type="float" office:value="179225.892077" table:style-name="ce28">
            <text:p>179.226</text:p>
          </table:table-cell>
          <table:table-cell office:value-type="float" office:value="177514.31605699999" table:style-name="ce28">
            <text:p>177.514</text:p>
          </table:table-cell>
          <table:table-cell office:value-type="float" office:value="156958.649691" table:style-name="ce28">
            <text:p>156.959</text:p>
          </table:table-cell>
          <table:table-cell office:value-type="float" office:value="199223.45114799999" table:style-name="ce28">
            <text:p>199.223</text:p>
          </table:table-cell>
          <table:table-cell office:value-type="float" office:value="247804.83143200001" table:style-name="ce28">
            <text:p>247.805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62784.423414999997" table:style-name="ce28">
            <text:p>62.784</text:p>
          </table:table-cell>
          <table:table-cell office:value-type="float" office:value="77981.431421000001" table:style-name="ce28">
            <text:p>77.981</text:p>
          </table:table-cell>
          <table:table-cell office:value-type="float" office:value="84403.680189000006" table:style-name="ce28">
            <text:p>84.404</text:p>
          </table:table-cell>
          <table:table-cell office:value-type="float" office:value="78802.246526000003" table:style-name="ce28">
            <text:p>78.802</text:p>
          </table:table-cell>
          <table:table-cell office:value-type="float" office:value="79710.448755000005" table:style-name="ce28">
            <text:p>79.710</text:p>
          </table:table-cell>
          <table:table-cell office:value-type="float" office:value="82447.559792999993" table:style-name="ce28">
            <text:p>82.448</text:p>
          </table:table-cell>
          <table:table-cell office:value-type="float" office:value="87011.519746000005" table:style-name="ce28">
            <text:p>87.012</text:p>
          </table:table-cell>
          <table:table-cell office:value-type="float" office:value="88190.220681000006" table:style-name="ce28">
            <text:p>88.190</text:p>
          </table:table-cell>
          <table:table-cell office:value-type="float" office:value="96322.694610000006" table:style-name="ce28">
            <text:p>96.323</text:p>
          </table:table-cell>
          <table:table-cell office:value-type="float" office:value="101409.42705300001" table:style-name="ce28">
            <text:p>101.409</text:p>
          </table:table-cell>
          <table:table-cell office:value-type="float" office:value="100131.172049" table:style-name="ce28">
            <text:p>100.131</text:p>
          </table:table-cell>
          <table:table-cell office:value-type="float" office:value="88782.035657999993" table:style-name="ce28">
            <text:p>88.782</text:p>
          </table:table-cell>
          <table:table-cell office:value-type="float" office:value="114189.650715" table:style-name="ce28">
            <text:p>114.190</text:p>
          </table:table-cell>
          <table:table-cell office:value-type="float" office:value="146411.36308700001" table:style-name="ce28">
            <text:p>146.411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8640.665749" table:style-name="ce28">
            <text:p>48.641</text:p>
          </table:table-cell>
          <table:table-cell office:value-type="float" office:value="58396.170911000001" table:style-name="ce28">
            <text:p>58.396</text:p>
          </table:table-cell>
          <table:table-cell office:value-type="float" office:value="65946.936877999993" table:style-name="ce28">
            <text:p>65.947</text:p>
          </table:table-cell>
          <table:table-cell office:value-type="float" office:value="61619.378840999998" table:style-name="ce28">
            <text:p>61.619</text:p>
          </table:table-cell>
          <table:table-cell office:value-type="float" office:value="56124.062296999997" table:style-name="ce28">
            <text:p>56.124</text:p>
          </table:table-cell>
          <table:table-cell office:value-type="float" office:value="56303.713975999999" table:style-name="ce28">
            <text:p>56.304</text:p>
          </table:table-cell>
          <table:table-cell office:value-type="float" office:value="61032.430058999998" table:style-name="ce28">
            <text:p>61.032</text:p>
          </table:table-cell>
          <table:table-cell office:value-type="float" office:value="64404.180691000001" table:style-name="ce28">
            <text:p>64.404</text:p>
          </table:table-cell>
          <table:table-cell office:value-type="float" office:value="68635.454077000002" table:style-name="ce28">
            <text:p>68.635</text:p>
          </table:table-cell>
          <table:table-cell office:value-type="float" office:value="72606.181343000004" table:style-name="ce28">
            <text:p>72.606</text:p>
          </table:table-cell>
          <table:table-cell office:value-type="float" office:value="74891.936403999993" table:style-name="ce28">
            <text:p>74.892</text:p>
          </table:table-cell>
          <table:table-cell office:value-type="float" office:value="72487.138095999995" table:style-name="ce28">
            <text:p>72.487</text:p>
          </table:table-cell>
          <table:table-cell office:value-type="float" office:value="77879.126403000002" table:style-name="ce28">
            <text:p>77.879</text:p>
          </table:table-cell>
          <table:table-cell office:value-type="float" office:value="108135.91632" table:style-name="ce28">
            <text:p>108.136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37242.895175999998" table:style-name="ce28">
            <text:p>37.243</text:p>
          </table:table-cell>
          <table:table-cell office:value-type="float" office:value="52095.150126" table:style-name="ce28">
            <text:p>52.095</text:p>
          </table:table-cell>
          <table:table-cell office:value-type="float" office:value="59557.095878" table:style-name="ce28">
            <text:p>59.557</text:p>
          </table:table-cell>
          <table:table-cell office:value-type="float" office:value="57384.691211999998" table:style-name="ce28">
            <text:p>57.385</text:p>
          </table:table-cell>
          <table:table-cell office:value-type="float" office:value="53271.875493" table:style-name="ce28">
            <text:p>53.272</text:p>
          </table:table-cell>
          <table:table-cell office:value-type="float" office:value="50789.870436999998" table:style-name="ce28">
            <text:p>50.790</text:p>
          </table:table-cell>
          <table:table-cell office:value-type="float" office:value="48104.182968000001" table:style-name="ce28">
            <text:p>48.104</text:p>
          </table:table-cell>
          <table:table-cell office:value-type="float" office:value="44246.869280999999" table:style-name="ce28">
            <text:p>44.247</text:p>
          </table:table-cell>
          <table:table-cell office:value-type="float" office:value="49729.149608" table:style-name="ce28">
            <text:p>49.729</text:p>
          </table:table-cell>
          <table:table-cell office:value-type="float" office:value="54957.415345000001" table:style-name="ce28">
            <text:p>54.957</text:p>
          </table:table-cell>
          <table:table-cell office:value-type="float" office:value="54493.273010999997" table:style-name="ce28">
            <text:p>54.493</text:p>
          </table:table-cell>
          <table:table-cell office:value-type="float" office:value="44335.261925999999" table:style-name="ce28">
            <text:p>44.335</text:p>
          </table:table-cell>
          <table:table-cell office:value-type="float" office:value="59688.140833999998" table:style-name="ce28">
            <text:p>59.688</text:p>
          </table:table-cell>
          <table:table-cell office:value-type="float" office:value="79340.588233999995" table:style-name="ce28">
            <text:p>79.341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21016.859326999998" table:style-name="ce28">
            <text:p>21.017</text:p>
          </table:table-cell>
          <table:table-cell office:value-type="float" office:value="24170.012337" table:style-name="ce28">
            <text:p>24.170</text:p>
          </table:table-cell>
          <table:table-cell office:value-type="float" office:value="25682.971105000001" table:style-name="ce28">
            <text:p>25.683</text:p>
          </table:table-cell>
          <table:table-cell office:value-type="float" office:value="28094.986354000001" table:style-name="ce28">
            <text:p>28.095</text:p>
          </table:table-cell>
          <table:table-cell office:value-type="float" office:value="24805.396691999998" table:style-name="ce28">
            <text:p>24.805</text:p>
          </table:table-cell>
          <table:table-cell office:value-type="float" office:value="20530.271474000001" table:style-name="ce28">
            <text:p>20.530</text:p>
          </table:table-cell>
          <table:table-cell office:value-type="float" office:value="20132.068738999998" table:style-name="ce28">
            <text:p>20.132</text:p>
          </table:table-cell>
          <table:table-cell office:value-type="float" office:value="16507.22407" table:style-name="ce28">
            <text:p>16.507</text:p>
          </table:table-cell>
          <table:table-cell office:value-type="float" office:value="18826.511698999999" table:style-name="ce28">
            <text:p>18.827</text:p>
          </table:table-cell>
          <table:table-cell office:value-type="float" office:value="17846.759984" table:style-name="ce28">
            <text:p>17.847</text:p>
          </table:table-cell>
          <table:table-cell office:value-type="float" office:value="17205.529130999999" table:style-name="ce28">
            <text:p>17.206</text:p>
          </table:table-cell>
          <table:table-cell office:value-type="float" office:value="10865.264010000001" table:style-name="ce28">
            <text:p>10.865</text:p>
          </table:table-cell>
          <table:table-cell office:value-type="float" office:value="29457.019186000001" table:style-name="ce28">
            <text:p>29.457</text:p>
          </table:table-cell>
          <table:table-cell office:value-type="float" office:value="78556.533114000005" table:style-name="ce28">
            <text:p>78.557</text:p>
          </table:table-cell>
          <table:table-cell table:number-columns-repeated="16368" table:style-name="ce22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297608.66309400002" table:style-name="ce35">
            <text:p>297.609</text:p>
          </table:table-cell>
          <table:table-cell office:value-type="float" office:value="367389.80549200001" table:style-name="ce35">
            <text:p>367.390</text:p>
          </table:table-cell>
          <table:table-cell office:value-type="float" office:value="401427.71408300003" table:style-name="ce35">
            <text:p>401.428</text:p>
          </table:table-cell>
          <table:table-cell office:value-type="float" office:value="380292.48086900002" table:style-name="ce35">
            <text:p>380.292</text:p>
          </table:table-cell>
          <table:table-cell office:value-type="float" office:value="361002.21327200002" table:style-name="ce35">
            <text:p>361.002</text:p>
          </table:table-cell>
          <table:table-cell office:value-type="float" office:value="356938.84684299998" table:style-name="ce35">
            <text:p>356.939</text:p>
          </table:table-cell>
          <table:table-cell office:value-type="float" office:value="370484.37924500002" table:style-name="ce35">
            <text:p>370.484</text:p>
          </table:table-cell>
          <table:table-cell office:value-type="float" office:value="367625.79493400001" table:style-name="ce35">
            <text:p>367.626</text:p>
          </table:table-cell>
          <table:table-cell office:value-type="float" office:value="401487.19513299997" table:style-name="ce35">
            <text:p>401.487</text:p>
          </table:table-cell>
          <table:table-cell office:value-type="float" office:value="426045.67580199998" table:style-name="ce35">
            <text:p>426.046</text:p>
          </table:table-cell>
          <table:table-cell office:value-type="float" office:value="424236.22665199998" table:style-name="ce35">
            <text:p>424.236</text:p>
          </table:table-cell>
          <table:table-cell office:value-type="float" office:value="373428.34938099998" table:style-name="ce35">
            <text:p>373.428</text:p>
          </table:table-cell>
          <table:table-cell office:value-type="float" office:value="480437.38828599994" table:style-name="ce35">
            <text:p>480.437</text:p>
          </table:table-cell>
          <table:table-cell office:value-type="float" office:value="660249.23218699999" table:style-name="ce35">
            <text:p>660.249</text:p>
          </table:table-cell>
          <table:table-cell table:number-columns-repeated="16368" table:style-name="ce2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4" table:style-name="ce36"/>
          <table:table-cell table:number-columns-repeated="10" table:style-name="ce21"/>
          <table:table-cell table:style-name="ce1"/>
          <table:table-cell table:number-columns-repeated="874" table:style-name="ce21"/>
          <table:table-cell table:number-columns-repeated="15494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av_2" table:style-name="ta3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03" table:default-cell-style-name="ce37"/>
        <table:table-column table:style-name="co3" table:number-columns-repeated="15465" table:default-cell-style-name="ce1"/>
        <table:table-row table:style-name="ro5">
          <table:table-cell office:value-type="string" table:style-name="ce20">
            <text:p>Tavola 2 - Valore delle esportazioni nel Mondo per regione e ripartizione geografica (a). Anni 2009-2022<text:span text:style-name="T3"><text:s/></text:span><text:span text:style-name="T2">(in milioni di Euro)</text:span></text:p>
          </table:table-cell>
          <table:table-cell table:number-columns-repeated="918" table:style-name="ce37"/>
          <table:table-cell table:number-columns-repeated="15465"/>
        </table:table-row>
        <table:table-row table:number-rows-repeated="2" table:style-name="ro5">
          <table:table-cell table:style-name="ce23"/>
          <table:table-cell table:number-columns-repeated="918" table:style-name="ce37"/>
          <table:table-cell table:number-columns-repeated="1546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18" table:style-name="ce37"/>
          <table:table-cell table:number-columns-repeated="15465"/>
        </table:table-row>
        <table:table-row table:style-name="ro5">
          <table:table-cell table:style-name="ce37"/>
          <table:table-cell table:style-name="ce20"/>
          <table:table-cell table:number-columns-repeated="917" table:style-name="ce37"/>
          <table:table-cell table:number-columns-repeated="15465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9716.805704999999" table:style-name="ce28">
            <text:p>29.717</text:p>
          </table:table-cell>
          <table:table-cell office:value-type="float" office:value="34464.221700000002" table:style-name="ce28">
            <text:p>34.464</text:p>
          </table:table-cell>
          <table:table-cell office:value-type="float" office:value="38557.081910000001" table:style-name="ce28">
            <text:p>38.557</text:p>
          </table:table-cell>
          <table:table-cell office:value-type="float" office:value="39873.507914000002" table:style-name="ce28">
            <text:p>39.874</text:p>
          </table:table-cell>
          <table:table-cell office:value-type="float" office:value="41400.465540999998" table:style-name="ce28">
            <text:p>41.400</text:p>
          </table:table-cell>
          <table:table-cell office:value-type="float" office:value="42770.374288999999" table:style-name="ce28">
            <text:p>42.770</text:p>
          </table:table-cell>
          <table:table-cell office:value-type="float" office:value="45789.470021000001" table:style-name="ce28">
            <text:p>45.789</text:p>
          </table:table-cell>
          <table:table-cell office:value-type="float" office:value="44488.684355999998" table:style-name="ce28">
            <text:p>44.489</text:p>
          </table:table-cell>
          <table:table-cell office:value-type="float" office:value="48041.941428999999" table:style-name="ce28">
            <text:p>48.042</text:p>
          </table:table-cell>
          <table:table-cell office:value-type="float" office:value="48278.300545999999" table:style-name="ce28">
            <text:p>48.278</text:p>
          </table:table-cell>
          <table:table-cell office:value-type="float" office:value="46903.240205000002" table:style-name="ce28">
            <text:p>46.903</text:p>
          </table:table-cell>
          <table:table-cell office:value-type="float" office:value="41107.394502000003" table:style-name="ce28">
            <text:p>41.107</text:p>
          </table:table-cell>
          <table:table-cell office:value-type="float" office:value="49817.124779999998" table:style-name="ce28">
            <text:p>49.817</text:p>
          </table:table-cell>
          <table:table-cell office:value-type="float" office:value="59443.949769999999" table:style-name="ce28">
            <text:p>59.444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456.03189700000001" table:style-name="ce28">
            <text:p>456</text:p>
          </table:table-cell>
          <table:table-cell office:value-type="float" office:value="621.28756599999997" table:style-name="ce28">
            <text:p>621</text:p>
          </table:table-cell>
          <table:table-cell office:value-type="float" office:value="636.36833000000001" table:style-name="ce28">
            <text:p>636</text:p>
          </table:table-cell>
          <table:table-cell office:value-type="float" office:value="595.57015799999999" table:style-name="ce28">
            <text:p>596</text:p>
          </table:table-cell>
          <table:table-cell office:value-type="float" office:value="573.00701900000001" table:style-name="ce28">
            <text:p>573</text:p>
          </table:table-cell>
          <table:table-cell office:value-type="float" office:value="607.349692" table:style-name="ce28">
            <text:p>607</text:p>
          </table:table-cell>
          <table:table-cell office:value-type="float" office:value="605.44831299999998" table:style-name="ce28">
            <text:p>605</text:p>
          </table:table-cell>
          <table:table-cell office:value-type="float" office:value="565.762156" table:style-name="ce28">
            <text:p>566</text:p>
          </table:table-cell>
          <table:table-cell office:value-type="float" office:value="681.08022400000004" table:style-name="ce28">
            <text:p>681</text:p>
          </table:table-cell>
          <table:table-cell office:value-type="float" office:value="742.49061600000005" table:style-name="ce28">
            <text:p>742</text:p>
          </table:table-cell>
          <table:table-cell office:value-type="float" office:value="701.25200800000005" table:style-name="ce28">
            <text:p>701</text:p>
          </table:table-cell>
          <table:table-cell office:value-type="float" office:value="560.97483499999998" table:style-name="ce28">
            <text:p>561</text:p>
          </table:table-cell>
          <table:table-cell office:value-type="float" office:value="718.22327900000005" table:style-name="ce28">
            <text:p>718</text:p>
          </table:table-cell>
          <table:table-cell office:value-type="float" office:value="956.66649399999994" table:style-name="ce28">
            <text:p>957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82268.974327000004" table:style-name="ce28">
            <text:p>82.269</text:p>
          </table:table-cell>
          <table:table-cell office:value-type="float" office:value="94022.190164" table:style-name="ce28">
            <text:p>94.022</text:p>
          </table:table-cell>
          <table:table-cell office:value-type="float" office:value="104217.944218" table:style-name="ce28">
            <text:p>104.218</text:p>
          </table:table-cell>
          <table:table-cell office:value-type="float" office:value="108143.540414" table:style-name="ce28">
            <text:p>108.144</text:p>
          </table:table-cell>
          <table:table-cell office:value-type="float" office:value="108095.820257" table:style-name="ce28">
            <text:p>108.096</text:p>
          </table:table-cell>
          <table:table-cell office:value-type="float" office:value="109546.487041" table:style-name="ce28">
            <text:p>109.546</text:p>
          </table:table-cell>
          <table:table-cell office:value-type="float" office:value="111341.28337799999" table:style-name="ce28">
            <text:p>111.341</text:p>
          </table:table-cell>
          <table:table-cell office:value-type="float" office:value="111961.33876" table:style-name="ce28">
            <text:p>111.961</text:p>
          </table:table-cell>
          <table:table-cell office:value-type="float" office:value="120786.501795" table:style-name="ce28">
            <text:p>120.787</text:p>
          </table:table-cell>
          <table:table-cell office:value-type="float" office:value="127252.62289100001" table:style-name="ce28">
            <text:p>127.253</text:p>
          </table:table-cell>
          <table:table-cell office:value-type="float" office:value="127487.88078399999" table:style-name="ce28">
            <text:p>127.488</text:p>
          </table:table-cell>
          <table:table-cell office:value-type="float" office:value="114062.925644" table:style-name="ce28">
            <text:p>114.063</text:p>
          </table:table-cell>
          <table:table-cell office:value-type="float" office:value="136513.235227" table:style-name="ce28">
            <text:p>136.513</text:p>
          </table:table-cell>
          <table:table-cell office:value-type="float" office:value="162248.70047899999" table:style-name="ce28">
            <text:p>162.249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45.8415560000003" table:style-name="ce28">
            <text:p>5.146</text:p>
          </table:table-cell>
          <table:table-cell office:value-type="float" office:value="6147.7550099999999" table:style-name="ce28">
            <text:p>6.148</text:p>
          </table:table-cell>
          <table:table-cell office:value-type="float" office:value="6801.2974620000005" table:style-name="ce28">
            <text:p>6.801</text:p>
          </table:table-cell>
          <table:table-cell office:value-type="float" office:value="6919.8128900000002" table:style-name="ce28">
            <text:p>6.920</text:p>
          </table:table-cell>
          <table:table-cell office:value-type="float" office:value="7124.8446750000003" table:style-name="ce28">
            <text:p>7.125</text:p>
          </table:table-cell>
          <table:table-cell office:value-type="float" office:value="7268.359144" table:style-name="ce28">
            <text:p>7.268</text:p>
          </table:table-cell>
          <table:table-cell office:value-type="float" office:value="7805.5390719999996" table:style-name="ce28">
            <text:p>7.806</text:p>
          </table:table-cell>
          <table:table-cell office:value-type="float" office:value="7819.717729" table:style-name="ce28">
            <text:p>7.820</text:p>
          </table:table-cell>
          <table:table-cell office:value-type="float" office:value="8481.7594559999998" table:style-name="ce28">
            <text:p>8.482</text:p>
          </table:table-cell>
          <table:table-cell office:value-type="float" office:value="8777.3258989999995" table:style-name="ce28">
            <text:p>8.777</text:p>
          </table:table-cell>
          <table:table-cell office:value-type="float" office:value="9095.0212510000001" table:style-name="ce28">
            <text:p>9.095</text:p>
          </table:table-cell>
          <table:table-cell office:value-type="float" office:value="8441.6876520000005" table:style-name="ce28">
            <text:p>8.442</text:p>
          </table:table-cell>
          <table:table-cell office:value-type="float" office:value="10250.748926" table:style-name="ce28">
            <text:p>10.251</text:p>
          </table:table-cell>
          <table:table-cell office:value-type="float" office:value="11844.894399999999" table:style-name="ce28">
            <text:p>11.845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9239.421866999997" table:style-name="ce28">
            <text:p>39.239</text:p>
          </table:table-cell>
          <table:table-cell office:value-type="float" office:value="45613.485461999997" table:style-name="ce28">
            <text:p>45.613</text:p>
          </table:table-cell>
          <table:table-cell office:value-type="float" office:value="50318.168786000002" table:style-name="ce28">
            <text:p>50.318</text:p>
          </table:table-cell>
          <table:table-cell office:value-type="float" office:value="51177.616579000001" table:style-name="ce28">
            <text:p>51.178</text:p>
          </table:table-cell>
          <table:table-cell office:value-type="float" office:value="52682.714484999997" table:style-name="ce28">
            <text:p>52.683</text:p>
          </table:table-cell>
          <table:table-cell office:value-type="float" office:value="54596.963890999999" table:style-name="ce28">
            <text:p>54.597</text:p>
          </table:table-cell>
          <table:table-cell office:value-type="float" office:value="57516.996062999999" table:style-name="ce28">
            <text:p>57.517</text:p>
          </table:table-cell>
          <table:table-cell office:value-type="float" office:value="58320.532080999998" table:style-name="ce28">
            <text:p>58.321</text:p>
          </table:table-cell>
          <table:table-cell office:value-type="float" office:value="61580.606872999997" table:style-name="ce28">
            <text:p>61.581</text:p>
          </table:table-cell>
          <table:table-cell office:value-type="float" office:value="63634.994859999999" table:style-name="ce28">
            <text:p>63.635</text:p>
          </table:table-cell>
          <table:table-cell office:value-type="float" office:value="65142.117376000002" table:style-name="ce28">
            <text:p>65.142</text:p>
          </table:table-cell>
          <table:table-cell office:value-type="float" office:value="60180.750175000001" table:style-name="ce28">
            <text:p>60.181</text:p>
          </table:table-cell>
          <table:table-cell office:value-type="float" office:value="70807.442676000006" table:style-name="ce28">
            <text:p>70.807</text:p>
          </table:table-cell>
          <table:table-cell office:value-type="float" office:value="82193.652784000005" table:style-name="ce28">
            <text:p>82.194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0741.66426" table:style-name="ce28">
            <text:p>10.742</text:p>
          </table:table-cell>
          <table:table-cell office:value-type="float" office:value="11673.553387" table:style-name="ce28">
            <text:p>11.674</text:p>
          </table:table-cell>
          <table:table-cell office:value-type="float" office:value="12574.678452" table:style-name="ce28">
            <text:p>12.575</text:p>
          </table:table-cell>
          <table:table-cell office:value-type="float" office:value="11465.476957000001" table:style-name="ce28">
            <text:p>11.465</text:p>
          </table:table-cell>
          <table:table-cell office:value-type="float" office:value="11437.193294999999" table:style-name="ce28">
            <text:p>11.437</text:p>
          </table:table-cell>
          <table:table-cell office:value-type="float" office:value="12018.191122" table:style-name="ce28">
            <text:p>12.018</text:p>
          </table:table-cell>
          <table:table-cell office:value-type="float" office:value="12456.702224000001" table:style-name="ce28">
            <text:p>12.457</text:p>
          </table:table-cell>
          <table:table-cell office:value-type="float" office:value="13254.995515000001" table:style-name="ce28">
            <text:p>13.255</text:p>
          </table:table-cell>
          <table:table-cell office:value-type="float" office:value="14734.476611" table:style-name="ce28">
            <text:p>14.734</text:p>
          </table:table-cell>
          <table:table-cell office:value-type="float" office:value="15504.990782000001" table:style-name="ce28">
            <text:p>15.505</text:p>
          </table:table-cell>
          <table:table-cell office:value-type="float" office:value="15495.462606999999" table:style-name="ce28">
            <text:p>15.495</text:p>
          </table:table-cell>
          <table:table-cell office:value-type="float" office:value="14305.953844" table:style-name="ce28">
            <text:p>14.306</text:p>
          </table:table-cell>
          <table:table-cell office:value-type="float" office:value="18184.986021000001" table:style-name="ce28">
            <text:p>18.185</text:p>
          </table:table-cell>
          <table:table-cell office:value-type="float" office:value="22123.725535000001" table:style-name="ce28">
            <text:p>22.124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735.8343919999998" table:style-name="ce28">
            <text:p>5.736</text:p>
          </table:table-cell>
          <table:table-cell office:value-type="float" office:value="5840.7222000000002" table:style-name="ce28">
            <text:p>5.841</text:p>
          </table:table-cell>
          <table:table-cell office:value-type="float" office:value="6705.8818030000002" table:style-name="ce28">
            <text:p>6.706</text:p>
          </table:table-cell>
          <table:table-cell office:value-type="float" office:value="6843.4124689999999" table:style-name="ce28">
            <text:p>6.843</text:p>
          </table:table-cell>
          <table:table-cell office:value-type="float" office:value="6421.842114" table:style-name="ce28">
            <text:p>6.422</text:p>
          </table:table-cell>
          <table:table-cell office:value-type="float" office:value="7081.3790239999998" table:style-name="ce28">
            <text:p>7.081</text:p>
          </table:table-cell>
          <table:table-cell office:value-type="float" office:value="6805.3689729999996" table:style-name="ce28">
            <text:p>6.805</text:p>
          </table:table-cell>
          <table:table-cell office:value-type="float" office:value="7356.0576199999996" table:style-name="ce28">
            <text:p>7.356</text:p>
          </table:table-cell>
          <table:table-cell office:value-type="float" office:value="8034.9924369999999" table:style-name="ce28">
            <text:p>8.035</text:p>
          </table:table-cell>
          <table:table-cell office:value-type="float" office:value="7541.0786040000003" table:style-name="ce28">
            <text:p>7.541</text:p>
          </table:table-cell>
          <table:table-cell office:value-type="float" office:value="7103.2911549999999" table:style-name="ce28">
            <text:p>7.103</text:p>
          </table:table-cell>
          <table:table-cell office:value-type="float" office:value="7079.7780499999999" table:style-name="ce28">
            <text:p>7.080</text:p>
          </table:table-cell>
          <table:table-cell office:value-type="float" office:value="7950.6121130000001" table:style-name="ce28">
            <text:p>7.951</text:p>
          </table:table-cell>
          <table:table-cell office:value-type="float" office:value="10573.858507000001" table:style-name="ce28">
            <text:p>10.574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36477.522342999997" table:style-name="ce28">
            <text:p>36.478</text:p>
          </table:table-cell>
          <table:table-cell office:value-type="float" office:value="42385.513372000001" table:style-name="ce28">
            <text:p>42.386</text:p>
          </table:table-cell>
          <table:table-cell office:value-type="float" office:value="47960.723042999998" table:style-name="ce28">
            <text:p>47.961</text:p>
          </table:table-cell>
          <table:table-cell office:value-type="float" office:value="49479.547781000001" table:style-name="ce28">
            <text:p>49.480</text:p>
          </table:table-cell>
          <table:table-cell office:value-type="float" office:value="50797.087234999999" table:style-name="ce28">
            <text:p>50.797</text:p>
          </table:table-cell>
          <table:table-cell office:value-type="float" office:value="52971.936814000001" table:style-name="ce28">
            <text:p>52.972</text:p>
          </table:table-cell>
          <table:table-cell office:value-type="float" office:value="55308.153654000002" table:style-name="ce28">
            <text:p>55.308</text:p>
          </table:table-cell>
          <table:table-cell office:value-type="float" office:value="56142.731217" table:style-name="ce28">
            <text:p>56.143</text:p>
          </table:table-cell>
          <table:table-cell office:value-type="float" office:value="59999.069319000002" table:style-name="ce28">
            <text:p>59.999</text:p>
          </table:table-cell>
          <table:table-cell office:value-type="float" office:value="63762.061072999997" table:style-name="ce28">
            <text:p>63.762</text:p>
          </table:table-cell>
          <table:table-cell office:value-type="float" office:value="66620.610369999995" table:style-name="ce28">
            <text:p>66.621</text:p>
          </table:table-cell>
          <table:table-cell office:value-type="float" office:value="61973.121895999997" table:style-name="ce28">
            <text:p>61.973</text:p>
          </table:table-cell>
          <table:table-cell office:value-type="float" office:value="73379.714630000002" table:style-name="ce28">
            <text:p>73.380</text:p>
          </table:table-cell>
          <table:table-cell office:value-type="float" office:value="84157.744869999995" table:style-name="ce28">
            <text:p>84.158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2997.968586999999" table:style-name="ce28">
            <text:p>22.998</text:p>
          </table:table-cell>
          <table:table-cell office:value-type="float" office:value="26563.537428" table:style-name="ce28">
            <text:p>26.564</text:p>
          </table:table-cell>
          <table:table-cell office:value-type="float" office:value="30270.694211999999" table:style-name="ce28">
            <text:p>30.271</text:p>
          </table:table-cell>
          <table:table-cell office:value-type="float" office:value="32409.302673999999" table:style-name="ce28">
            <text:p>32.409</text:p>
          </table:table-cell>
          <table:table-cell office:value-type="float" office:value="31289.206933000001" table:style-name="ce28">
            <text:p>31.289</text:p>
          </table:table-cell>
          <table:table-cell office:value-type="float" office:value="32019.999103999999" table:style-name="ce28">
            <text:p>32.020</text:p>
          </table:table-cell>
          <table:table-cell office:value-type="float" office:value="33026.160064000003" table:style-name="ce28">
            <text:p>33.026</text:p>
          </table:table-cell>
          <table:table-cell office:value-type="float" office:value="33351.447216" table:style-name="ce28">
            <text:p>33.351</text:p>
          </table:table-cell>
          <table:table-cell office:value-type="float" office:value="34830.089189999999" table:style-name="ce28">
            <text:p>34.830</text:p>
          </table:table-cell>
          <table:table-cell office:value-type="float" office:value="36933.097606000003" table:style-name="ce28">
            <text:p>36.933</text:p>
          </table:table-cell>
          <table:table-cell office:value-type="float" office:value="43242.302355" table:style-name="ce28">
            <text:p>43.242</text:p>
          </table:table-cell>
          <table:table-cell office:value-type="float" office:value="40839.947632000003" table:style-name="ce28">
            <text:p>40.840</text:p>
          </table:table-cell>
          <table:table-cell office:value-type="float" office:value="47931.952704000003" table:style-name="ce28">
            <text:p>47.932</text:p>
          </table:table-cell>
          <table:table-cell office:value-type="float" office:value="54507.834917" table:style-name="ce28">
            <text:p>54.508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641.5845920000002" table:style-name="ce28">
            <text:p>2.642</text:p>
          </table:table-cell>
          <table:table-cell office:value-type="float" office:value="3137.124523" table:style-name="ce28">
            <text:p>3.137</text:p>
          </table:table-cell>
          <table:table-cell office:value-type="float" office:value="3603.9825080000001" table:style-name="ce28">
            <text:p>3.604</text:p>
          </table:table-cell>
          <table:table-cell office:value-type="float" office:value="3887.198277" table:style-name="ce28">
            <text:p>3.887</text:p>
          </table:table-cell>
          <table:table-cell office:value-type="float" office:value="3644.0699380000001" table:style-name="ce28">
            <text:p>3.644</text:p>
          </table:table-cell>
          <table:table-cell office:value-type="float" office:value="3427.448981" table:style-name="ce28">
            <text:p>3.427</text:p>
          </table:table-cell>
          <table:table-cell office:value-type="float" office:value="3645.692438" table:style-name="ce28">
            <text:p>3.646</text:p>
          </table:table-cell>
          <table:table-cell office:value-type="float" office:value="3653.3103219999998" table:style-name="ce28">
            <text:p>3.653</text:p>
          </table:table-cell>
          <table:table-cell office:value-type="float" office:value="3875.7151909999998" table:style-name="ce28">
            <text:p>3.876</text:p>
          </table:table-cell>
          <table:table-cell office:value-type="float" office:value="4226.4385629999997" table:style-name="ce28">
            <text:p>4.226</text:p>
          </table:table-cell>
          <table:table-cell office:value-type="float" office:value="4315.2510110000003" table:style-name="ce28">
            <text:p>4.315</text:p>
          </table:table-cell>
          <table:table-cell office:value-type="float" office:value="3797.9023900000002" table:style-name="ce28">
            <text:p>3.798</text:p>
          </table:table-cell>
          <table:table-cell office:value-type="float" office:value="4703.7130729999999" table:style-name="ce28">
            <text:p>4.704</text:p>
          </table:table-cell>
          <table:table-cell office:value-type="float" office:value="5812.6282220000003" table:style-name="ce28">
            <text:p>5.813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000.9710290000003" table:style-name="ce28">
            <text:p>8.001</text:p>
          </table:table-cell>
          <table:table-cell office:value-type="float" office:value="8893.2722919999997" table:style-name="ce28">
            <text:p>8.893</text:p>
          </table:table-cell>
          <table:table-cell office:value-type="float" office:value="9736.2148020000004" table:style-name="ce28">
            <text:p>9.736</text:p>
          </table:table-cell>
          <table:table-cell office:value-type="float" office:value="10345.239949000001" table:style-name="ce28">
            <text:p>10.345</text:p>
          </table:table-cell>
          <table:table-cell office:value-type="float" office:value="11608.382839" table:style-name="ce28">
            <text:p>11.608</text:p>
          </table:table-cell>
          <table:table-cell office:value-type="float" office:value="12497.166365999999" table:style-name="ce28">
            <text:p>12.497</text:p>
          </table:table-cell>
          <table:table-cell office:value-type="float" office:value="11377.021632" table:style-name="ce28">
            <text:p>11.377</text:p>
          </table:table-cell>
          <table:table-cell office:value-type="float" office:value="12020.485547" table:style-name="ce28">
            <text:p>12.020</text:p>
          </table:table-cell>
          <table:table-cell office:value-type="float" office:value="11832.174551" table:style-name="ce28">
            <text:p>11.832</text:p>
          </table:table-cell>
          <table:table-cell office:value-type="float" office:value="11747.637096" table:style-name="ce28">
            <text:p>11.748</text:p>
          </table:table-cell>
          <table:table-cell office:value-type="float" office:value="12235.788500000001" table:style-name="ce28">
            <text:p>12.236</text:p>
          </table:table-cell>
          <table:table-cell office:value-type="float" office:value="10865.717978000001" table:style-name="ce28">
            <text:p>10.866</text:p>
          </table:table-cell>
          <table:table-cell office:value-type="float" office:value="12601.716393999999" table:style-name="ce28">
            <text:p>12.602</text:p>
          </table:table-cell>
          <table:table-cell office:value-type="float" office:value="22867.681971999998" table:style-name="ce28">
            <text:p>22.868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1946.332756" table:style-name="ce28">
            <text:p>11.946</text:p>
          </table:table-cell>
          <table:table-cell office:value-type="float" office:value="15011.062819999999" table:style-name="ce28">
            <text:p>15.011</text:p>
          </table:table-cell>
          <table:table-cell office:value-type="float" office:value="17093.864427" table:style-name="ce28">
            <text:p>17.094</text:p>
          </table:table-cell>
          <table:table-cell office:value-type="float" office:value="17954.408057000001" table:style-name="ce28">
            <text:p>17.954</text:p>
          </table:table-cell>
          <table:table-cell office:value-type="float" office:value="17704.449291000001" table:style-name="ce28">
            <text:p>17.704</text:p>
          </table:table-cell>
          <table:table-cell office:value-type="float" office:value="18489.502368000001" table:style-name="ce28">
            <text:p>18.490</text:p>
          </table:table-cell>
          <table:table-cell office:value-type="float" office:value="19045.764185" table:style-name="ce28">
            <text:p>19.046</text:p>
          </table:table-cell>
          <table:table-cell office:value-type="float" office:value="19624.316099" table:style-name="ce28">
            <text:p>19.624</text:p>
          </table:table-cell>
          <table:table-cell office:value-type="float" office:value="23574.590976" table:style-name="ce28">
            <text:p>23.575</text:p>
          </table:table-cell>
          <table:table-cell office:value-type="float" office:value="23069.346044999998" table:style-name="ce28">
            <text:p>23.069</text:p>
          </table:table-cell>
          <table:table-cell office:value-type="float" office:value="27701.325831999999" table:style-name="ce28">
            <text:p>27.701</text:p>
          </table:table-cell>
          <table:table-cell office:value-type="float" office:value="25556.703754999999" table:style-name="ce28">
            <text:p>25.557</text:p>
          </table:table-cell>
          <table:table-cell office:value-type="float" office:value="28647.875799000001" table:style-name="ce28">
            <text:p>28.648</text:p>
          </table:table-cell>
          <table:table-cell office:value-type="float" office:value="32240.376165999998" table:style-name="ce28">
            <text:p>32.240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5228.9064939999998" table:style-name="ce28">
            <text:p>5.229</text:p>
          </table:table-cell>
          <table:table-cell office:value-type="float" office:value="6337.8547410000001" table:style-name="ce28">
            <text:p>6.338</text:p>
          </table:table-cell>
          <table:table-cell office:value-type="float" office:value="7246.1543220000003" table:style-name="ce28">
            <text:p>7.246</text:p>
          </table:table-cell>
          <table:table-cell office:value-type="float" office:value="6900.4975789999999" table:style-name="ce28">
            <text:p>6.900</text:p>
          </table:table-cell>
          <table:table-cell office:value-type="float" office:value="6732.9230610000004" table:style-name="ce28">
            <text:p>6.733</text:p>
          </table:table-cell>
          <table:table-cell office:value-type="float" office:value="6933.878506" table:style-name="ce28">
            <text:p>6.934</text:p>
          </table:table-cell>
          <table:table-cell office:value-type="float" office:value="7447.2147859999995" table:style-name="ce28">
            <text:p>7.447</text:p>
          </table:table-cell>
          <table:table-cell office:value-type="float" office:value="8166.6575389999998" table:style-name="ce28">
            <text:p>8.167</text:p>
          </table:table-cell>
          <table:table-cell office:value-type="float" office:value="8403.1018170000007" table:style-name="ce28">
            <text:p>8.403</text:p>
          </table:table-cell>
          <table:table-cell office:value-type="float" office:value="8763.1118580000002" table:style-name="ce28">
            <text:p>8.763</text:p>
          </table:table-cell>
          <table:table-cell office:value-type="float" office:value="8712.3614460000008" table:style-name="ce28">
            <text:p>8.712</text:p>
          </table:table-cell>
          <table:table-cell office:value-type="float" office:value="8209.4735729999993" table:style-name="ce28">
            <text:p>8.209</text:p>
          </table:table-cell>
          <table:table-cell office:value-type="float" office:value="8677.9615959999992" table:style-name="ce28">
            <text:p>8.678</text:p>
          </table:table-cell>
          <table:table-cell office:value-type="float" office:value="8862.4749900000006" table:style-name="ce28">
            <text:p>8.862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416.771637" table:style-name="ce28">
            <text:p>417</text:p>
          </table:table-cell>
          <table:table-cell office:value-type="float" office:value="417.31948399999999" table:style-name="ce28">
            <text:p>417</text:p>
          </table:table-cell>
          <table:table-cell office:value-type="float" office:value="400.94297799999998" table:style-name="ce28">
            <text:p>401</text:p>
          </table:table-cell>
          <table:table-cell office:value-type="float" office:value="376.65620100000001" table:style-name="ce28">
            <text:p>377</text:p>
          </table:table-cell>
          <table:table-cell office:value-type="float" office:value="338.35565200000002" table:style-name="ce28">
            <text:p>338</text:p>
          </table:table-cell>
          <table:table-cell office:value-type="float" office:value="360.68772799999999" table:style-name="ce28">
            <text:p>361</text:p>
          </table:table-cell>
          <table:table-cell office:value-type="float" office:value="491.18945100000002" table:style-name="ce28">
            <text:p>491</text:p>
          </table:table-cell>
          <table:table-cell office:value-type="float" office:value="526.14278400000001" table:style-name="ce28">
            <text:p>526</text:p>
          </table:table-cell>
          <table:table-cell office:value-type="float" office:value="400.18328100000002" table:style-name="ce28">
            <text:p>400</text:p>
          </table:table-cell>
          <table:table-cell office:value-type="float" office:value="676.53030799999999" table:style-name="ce28">
            <text:p>677</text:p>
          </table:table-cell>
          <table:table-cell office:value-type="float" office:value="754.63944700000002" table:style-name="ce28">
            <text:p>755</text:p>
          </table:table-cell>
          <table:table-cell office:value-type="float" office:value="952.62942899999996" table:style-name="ce28">
            <text:p>953</text:p>
          </table:table-cell>
          <table:table-cell office:value-type="float" office:value="1155.0682979999999" table:style-name="ce28">
            <text:p>1.155</text:p>
          </table:table-cell>
          <table:table-cell office:value-type="float" office:value="1011.833719" table:style-name="ce28">
            <text:p>1.012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7918.158332" table:style-name="ce28">
            <text:p>7.918</text:p>
          </table:table-cell>
          <table:table-cell office:value-type="float" office:value="8938.4405339999994" table:style-name="ce28">
            <text:p>8.938</text:p>
          </table:table-cell>
          <table:table-cell office:value-type="float" office:value="9443.4243220000008" table:style-name="ce28">
            <text:p>9.443</text:p>
          </table:table-cell>
          <table:table-cell office:value-type="float" office:value="9417.8133199999993" table:style-name="ce28">
            <text:p>9.418</text:p>
          </table:table-cell>
          <table:table-cell office:value-type="float" office:value="9608.9295660000007" table:style-name="ce28">
            <text:p>9.609</text:p>
          </table:table-cell>
          <table:table-cell office:value-type="float" office:value="9477.246056" table:style-name="ce28">
            <text:p>9.477</text:p>
          </table:table-cell>
          <table:table-cell office:value-type="float" office:value="9718.1786609999999" table:style-name="ce28">
            <text:p>9.718</text:p>
          </table:table-cell>
          <table:table-cell office:value-type="float" office:value="10082.72611" table:style-name="ce28">
            <text:p>10.083</text:p>
          </table:table-cell>
          <table:table-cell office:value-type="float" office:value="10582.451798" table:style-name="ce28">
            <text:p>10.582</text:p>
          </table:table-cell>
          <table:table-cell office:value-type="float" office:value="11029.647561" table:style-name="ce28">
            <text:p>11.030</text:p>
          </table:table-cell>
          <table:table-cell office:value-type="float" office:value="12344.555936000001" table:style-name="ce28">
            <text:p>12.345</text:p>
          </table:table-cell>
          <table:table-cell office:value-type="float" office:value="11658.815665" table:style-name="ce28">
            <text:p>11.659</text:p>
          </table:table-cell>
          <table:table-cell office:value-type="float" office:value="13305.566459" table:style-name="ce28">
            <text:p>13.306</text:p>
          </table:table-cell>
          <table:table-cell office:value-type="float" office:value="17190.328645000001" table:style-name="ce28">
            <text:p>17.190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5748.9933010000004" table:style-name="ce28">
            <text:p>5.749</text:p>
          </table:table-cell>
          <table:table-cell office:value-type="float" office:value="6918.4998930000002" table:style-name="ce28">
            <text:p>6.918</text:p>
          </table:table-cell>
          <table:table-cell office:value-type="float" office:value="8173.5128130000003" table:style-name="ce28">
            <text:p>8.174</text:p>
          </table:table-cell>
          <table:table-cell office:value-type="float" office:value="8867.2068230000004" table:style-name="ce28">
            <text:p>8.867</text:p>
          </table:table-cell>
          <table:table-cell office:value-type="float" office:value="7952.204264" table:style-name="ce28">
            <text:p>7.952</text:p>
          </table:table-cell>
          <table:table-cell office:value-type="float" office:value="8138.7522849999996" table:style-name="ce28">
            <text:p>8.139</text:p>
          </table:table-cell>
          <table:table-cell office:value-type="float" office:value="8094.0920319999996" table:style-name="ce28">
            <text:p>8.094</text:p>
          </table:table-cell>
          <table:table-cell office:value-type="float" office:value="7935.8373650000003" table:style-name="ce28">
            <text:p>7.936</text:p>
          </table:table-cell>
          <table:table-cell office:value-type="float" office:value="8259.6169050000008" table:style-name="ce28">
            <text:p>8.260</text:p>
          </table:table-cell>
          <table:table-cell office:value-type="float" office:value="8116.5141569999996" table:style-name="ce28">
            <text:p>8.117</text:p>
          </table:table-cell>
          <table:table-cell office:value-type="float" office:value="8961.7517790000002" table:style-name="ce28">
            <text:p>8.962</text:p>
          </table:table-cell>
          <table:table-cell office:value-type="float" office:value="8205.7206829999996" table:style-name="ce28">
            <text:p>8.206</text:p>
          </table:table-cell>
          <table:table-cell office:value-type="float" office:value="8758.2587129999993" table:style-name="ce28">
            <text:p>8.758</text:p>
          </table:table-cell>
          <table:table-cell office:value-type="float" office:value="10013.920592" table:style-name="ce28">
            <text:p>10.014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522.9851739999999" table:style-name="ce28">
            <text:p>1.523</text:p>
          </table:table-cell>
          <table:table-cell office:value-type="float" office:value="1442.6839709999999" table:style-name="ce28">
            <text:p>1.443</text:p>
          </table:table-cell>
          <table:table-cell office:value-type="float" office:value="1398.772373" table:style-name="ce28">
            <text:p>1.399</text:p>
          </table:table-cell>
          <table:table-cell office:value-type="float" office:value="1154.1659340000001" table:style-name="ce28">
            <text:p>1.154</text:p>
          </table:table-cell>
          <table:table-cell office:value-type="float" office:value="1031.33566" table:style-name="ce28">
            <text:p>1.031</text:p>
          </table:table-cell>
          <table:table-cell office:value-type="float" office:value="1148.2884550000001" table:style-name="ce28">
            <text:p>1.148</text:p>
          </table:table-cell>
          <table:table-cell office:value-type="float" office:value="2940.8117579999998" table:style-name="ce28">
            <text:p>2.941</text:p>
          </table:table-cell>
          <table:table-cell office:value-type="float" office:value="4521.8009279999997" table:style-name="ce28">
            <text:p>4.522</text:p>
          </table:table-cell>
          <table:table-cell office:value-type="float" office:value="3918.0030369999999" table:style-name="ce28">
            <text:p>3.918</text:p>
          </table:table-cell>
          <table:table-cell office:value-type="float" office:value="4092.6575250000001" table:style-name="ce28">
            <text:p>4.093</text:p>
          </table:table-cell>
          <table:table-cell office:value-type="float" office:value="3445.1426809999998" table:style-name="ce28">
            <text:p>3.445</text:p>
          </table:table-cell>
          <table:table-cell office:value-type="float" office:value="3305.2452790000002" table:style-name="ce28">
            <text:p>3.305</text:p>
          </table:table-cell>
          <table:table-cell office:value-type="float" office:value="2823.708032" table:style-name="ce28">
            <text:p>2.824</text:p>
          </table:table-cell>
          <table:table-cell office:value-type="float" office:value="2832.1431210000001" table:style-name="ce28">
            <text:p>2.832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27.91629999999998" table:style-name="ce28">
            <text:p>328</text:p>
          </table:table-cell>
          <table:table-cell office:value-type="float" office:value="344.61757899999998" table:style-name="ce28">
            <text:p>345</text:p>
          </table:table-cell>
          <table:table-cell office:value-type="float" office:value="373.759817" table:style-name="ce28">
            <text:p>374</text:p>
          </table:table-cell>
          <table:table-cell office:value-type="float" office:value="377.71804400000002" table:style-name="ce28">
            <text:p>378</text:p>
          </table:table-cell>
          <table:table-cell office:value-type="float" office:value="352.585331" table:style-name="ce28">
            <text:p>353</text:p>
          </table:table-cell>
          <table:table-cell office:value-type="float" office:value="324.98543799999999" table:style-name="ce28">
            <text:p>325</text:p>
          </table:table-cell>
          <table:table-cell office:value-type="float" office:value="374.64849600000002" table:style-name="ce28">
            <text:p>375</text:p>
          </table:table-cell>
          <table:table-cell office:value-type="float" office:value="414.88477699999999" table:style-name="ce28">
            <text:p>415</text:p>
          </table:table-cell>
          <table:table-cell office:value-type="float" office:value="468.69558499999999" table:style-name="ce28">
            <text:p>469</text:p>
          </table:table-cell>
          <table:table-cell office:value-type="float" office:value="555.15694699999995" table:style-name="ce28">
            <text:p>555</text:p>
          </table:table-cell>
          <table:table-cell office:value-type="float" office:value="479.81387799999999" table:style-name="ce28">
            <text:p>480</text:p>
          </table:table-cell>
          <table:table-cell office:value-type="float" office:value="411.417663" table:style-name="ce28">
            <text:p>411</text:p>
          </table:table-cell>
          <table:table-cell office:value-type="float" office:value="557.59476700000005" table:style-name="ce28">
            <text:p>558</text:p>
          </table:table-cell>
          <table:table-cell office:value-type="float" office:value="716.60001599999998" table:style-name="ce28">
            <text:p>717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241.6948400000001" table:style-name="ce28">
            <text:p>6.242</text:p>
          </table:table-cell>
          <table:table-cell office:value-type="float" office:value="9282.5147340000003" table:style-name="ce28">
            <text:p>9.283</text:p>
          </table:table-cell>
          <table:table-cell office:value-type="float" office:value="10769.557768000001" table:style-name="ce28">
            <text:p>10.770</text:p>
          </table:table-cell>
          <table:table-cell office:value-type="float" office:value="13080.360334999999" table:style-name="ce28">
            <text:p>13.080</text:p>
          </table:table-cell>
          <table:table-cell office:value-type="float" office:value="11201.250857000001" table:style-name="ce28">
            <text:p>11.201</text:p>
          </table:table-cell>
          <table:table-cell office:value-type="float" office:value="9672.2661389999994" table:style-name="ce28">
            <text:p>9.672</text:p>
          </table:table-cell>
          <table:table-cell office:value-type="float" office:value="8550.4283350000005" table:style-name="ce28">
            <text:p>8.550</text:p>
          </table:table-cell>
          <table:table-cell office:value-type="float" office:value="7101.710051" table:style-name="ce28">
            <text:p>7.102</text:p>
          </table:table-cell>
          <table:table-cell office:value-type="float" office:value="9314.3932029999996" table:style-name="ce28">
            <text:p>9.314</text:p>
          </table:table-cell>
          <table:table-cell office:value-type="float" office:value="10782.707664" table:style-name="ce28">
            <text:p>10.783</text:p>
          </table:table-cell>
          <table:table-cell office:value-type="float" office:value="9498.3945970000004" table:style-name="ce28">
            <text:p>9.498</text:p>
          </table:table-cell>
          <table:table-cell office:value-type="float" office:value="7538.4909980000002" table:style-name="ce28">
            <text:p>7.538</text:p>
          </table:table-cell>
          <table:table-cell office:value-type="float" office:value="10630.840509" table:style-name="ce28">
            <text:p>10.631</text:p>
          </table:table-cell>
          <table:table-cell office:value-type="float" office:value="16813.207693" table:style-name="ce28">
            <text:p>16.813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279.5311160000001" table:style-name="ce31">
            <text:p>3.280</text:p>
          </table:table-cell>
          <table:table-cell office:value-type="float" office:value="5273.5579319999997" table:style-name="ce31">
            <text:p>5.274</text:p>
          </table:table-cell>
          <table:table-cell office:value-type="float" office:value="5268.8583680000002" table:style-name="ce31">
            <text:p>5.269</text:p>
          </table:table-cell>
          <table:table-cell office:value-type="float" office:value="6381.7051110000002" table:style-name="ce31">
            <text:p>6.382</text:p>
          </table:table-cell>
          <table:table-cell office:value-type="float" office:value="5373.3421490000001" table:style-name="ce31">
            <text:p>5.373</text:p>
          </table:table-cell>
          <table:table-cell office:value-type="float" office:value="4650.3318499999996" table:style-name="ce31">
            <text:p>4.650</text:p>
          </table:table-cell>
          <table:table-cell office:value-type="float" office:value="4722.6679519999998" table:style-name="ce31">
            <text:p>4.723</text:p>
          </table:table-cell>
          <table:table-cell office:value-type="float" office:value="4209.2044210000004" table:style-name="ce31">
            <text:p>4.209</text:p>
          </table:table-cell>
          <table:table-cell office:value-type="float" office:value="5370.8496100000002" table:style-name="ce31">
            <text:p>5.371</text:p>
          </table:table-cell>
          <table:table-cell office:value-type="float" office:value="5726.5599629999997" table:style-name="ce31">
            <text:p>5.727</text:p>
          </table:table-cell>
          <table:table-cell office:value-type="float" office:value="5659.3550569999998" table:style-name="ce31">
            <text:p>5.659</text:p>
          </table:table-cell>
          <table:table-cell office:value-type="float" office:value="3391.9051589999999" table:style-name="ce31">
            <text:p>3.392</text:p>
          </table:table-cell>
          <table:table-cell office:value-type="float" office:value="5555.5265310000004" table:style-name="ce31">
            <text:p>5.556</text:p>
          </table:table-cell>
          <table:table-cell office:value-type="float" office:value="8979.3435640000007" table:style-name="ce31">
            <text:p>8.979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18177.64632099999" table:style-name="ce28">
            <text:p>118.178</text:p>
          </table:table-cell>
          <table:table-cell office:value-type="float" office:value="134948.42163" table:style-name="ce28">
            <text:p>134.948</text:p>
          </table:table-cell>
          <table:table-cell office:value-type="float" office:value="150117.27626099999" table:style-name="ce28">
            <text:p>150.117</text:p>
          </table:table-cell>
          <table:table-cell office:value-type="float" office:value="155456.03095499999" table:style-name="ce28">
            <text:p>155.456</text:p>
          </table:table-cell>
          <table:table-cell office:value-type="float" office:value="156491.13493100001" table:style-name="ce28">
            <text:p>156.491</text:p>
          </table:table-cell>
          <table:table-cell office:value-type="float" office:value="160005.590046" table:style-name="ce28">
            <text:p>160.006</text:p>
          </table:table-cell>
          <table:table-cell office:value-type="float" office:value="164541.57068500001" table:style-name="ce28">
            <text:p>164.542</text:p>
          </table:table-cell>
          <table:table-cell office:value-type="float" office:value="164371.84289199999" table:style-name="ce28">
            <text:p>164.372</text:p>
          </table:table-cell>
          <table:table-cell office:value-type="float" office:value="177544.515885" table:style-name="ce28">
            <text:p>177.545</text:p>
          </table:table-cell>
          <table:table-cell office:value-type="float" office:value="183814.492657" table:style-name="ce28">
            <text:p>183.814</text:p>
          </table:table-cell>
          <table:table-cell office:value-type="float" office:value="182195.66415200001" table:style-name="ce28">
            <text:p>182.196</text:p>
          </table:table-cell>
          <table:table-cell office:value-type="float" office:value="162811.07303100001" table:style-name="ce28">
            <text:p>162.811</text:p>
          </table:table-cell>
          <table:table-cell office:value-type="float" office:value="194999.19539899999" table:style-name="ce28">
            <text:p>194.999</text:p>
          </table:table-cell>
          <table:table-cell office:value-type="float" office:value="233223.17525" table:style-name="ce28">
            <text:p>233.223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91604.450026000006" table:style-name="ce28">
            <text:p>91.604</text:p>
          </table:table-cell>
          <table:table-cell office:value-type="float" office:value="105820.307231" table:style-name="ce28">
            <text:p>105.820</text:p>
          </table:table-cell>
          <table:table-cell office:value-type="float" office:value="117654.867743" table:style-name="ce28">
            <text:p>117.655</text:p>
          </table:table-cell>
          <table:table-cell office:value-type="float" office:value="119042.454207" table:style-name="ce28">
            <text:p>119.042</text:p>
          </table:table-cell>
          <table:table-cell office:value-type="float" office:value="122041.83968999999" table:style-name="ce28">
            <text:p>122.042</text:p>
          </table:table-cell>
          <table:table-cell office:value-type="float" office:value="126855.450971" table:style-name="ce28">
            <text:p>126.855</text:p>
          </table:table-cell>
          <table:table-cell office:value-type="float" office:value="133087.39101299999" table:style-name="ce28">
            <text:p>133.087</text:p>
          </table:table-cell>
          <table:table-cell office:value-type="float" office:value="135537.97654199999" table:style-name="ce28">
            <text:p>135.538</text:p>
          </table:table-cell>
          <table:table-cell office:value-type="float" office:value="144795.912259" table:style-name="ce28">
            <text:p>144.796</text:p>
          </table:table-cell>
          <table:table-cell office:value-type="float" office:value="151679.37261399999" table:style-name="ce28">
            <text:p>151.679</text:p>
          </table:table-cell>
          <table:table-cell office:value-type="float" office:value="156353.21160400001" table:style-name="ce28">
            <text:p>156.353</text:p>
          </table:table-cell>
          <table:table-cell office:value-type="float" office:value="144901.51356699999" table:style-name="ce28">
            <text:p>144.902</text:p>
          </table:table-cell>
          <table:table-cell office:value-type="float" office:value="172622.892253" table:style-name="ce28">
            <text:p>172.623</text:p>
          </table:table-cell>
          <table:table-cell office:value-type="float" office:value="200320.017589" table:style-name="ce28">
            <text:p>200.320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5586.856963999999" table:style-name="ce28">
            <text:p>45.587</text:p>
          </table:table-cell>
          <table:table-cell office:value-type="float" office:value="53604.997063000003" table:style-name="ce28">
            <text:p>53.605</text:p>
          </table:table-cell>
          <table:table-cell office:value-type="float" office:value="60704.755948999999" table:style-name="ce28">
            <text:p>60.705</text:p>
          </table:table-cell>
          <table:table-cell office:value-type="float" office:value="64596.148956999998" table:style-name="ce28">
            <text:p>64.596</text:p>
          </table:table-cell>
          <table:table-cell office:value-type="float" office:value="64246.109000999997" table:style-name="ce28">
            <text:p>64.246</text:p>
          </table:table-cell>
          <table:table-cell office:value-type="float" office:value="66434.116819000003" table:style-name="ce28">
            <text:p>66.434</text:p>
          </table:table-cell>
          <table:table-cell office:value-type="float" office:value="67094.638319000005" table:style-name="ce28">
            <text:p>67.095</text:p>
          </table:table-cell>
          <table:table-cell office:value-type="float" office:value="68649.559183999998" table:style-name="ce28">
            <text:p>68.650</text:p>
          </table:table-cell>
          <table:table-cell office:value-type="float" office:value="74112.569908000005" table:style-name="ce28">
            <text:p>74.113</text:p>
          </table:table-cell>
          <table:table-cell office:value-type="float" office:value="75976.519310000003" table:style-name="ce28">
            <text:p>75.977</text:p>
          </table:table-cell>
          <table:table-cell office:value-type="float" office:value="87494.667698000005" table:style-name="ce28">
            <text:p>87.495</text:p>
          </table:table-cell>
          <table:table-cell office:value-type="float" office:value="81060.271754999994" table:style-name="ce28">
            <text:p>81.060</text:p>
          </table:table-cell>
          <table:table-cell office:value-type="float" office:value="93885.257970000006" table:style-name="ce28">
            <text:p>93.885</text:p>
          </table:table-cell>
          <table:table-cell office:value-type="float" office:value="115428.52127700001" table:style-name="ce28">
            <text:p>115.429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30684.957193999999" table:style-name="ce28">
            <text:p>30.685</text:p>
          </table:table-cell>
          <table:table-cell office:value-type="float" office:value="38955.488868" table:style-name="ce28">
            <text:p>38.955</text:p>
          </table:table-cell>
          <table:table-cell office:value-type="float" office:value="43074.982760999999" table:style-name="ce28">
            <text:p>43.075</text:p>
          </table:table-cell>
          <table:table-cell office:value-type="float" office:value="46556.123347000001" table:style-name="ce28">
            <text:p>46.556</text:p>
          </table:table-cell>
          <table:table-cell office:value-type="float" office:value="42590.92654" table:style-name="ce28">
            <text:p>42.591</text:p>
          </table:table-cell>
          <table:table-cell office:value-type="float" office:value="40706.436457000003" table:style-name="ce28">
            <text:p>40.706</text:p>
          </table:table-cell>
          <table:table-cell office:value-type="float" office:value="42339.231470999999" table:style-name="ce28">
            <text:p>42.339</text:p>
          </table:table-cell>
          <table:table-cell office:value-type="float" office:value="42958.963974999999" table:style-name="ce28">
            <text:p>42.959</text:p>
          </table:table-cell>
          <table:table-cell office:value-type="float" office:value="46717.295235999998" table:style-name="ce28">
            <text:p>46.717</text:p>
          </table:table-cell>
          <table:table-cell office:value-type="float" office:value="49742.885983" table:style-name="ce28">
            <text:p>49.743</text:p>
          </table:table-cell>
          <table:table-cell office:value-type="float" office:value="49856.014820999997" table:style-name="ce28">
            <text:p>49.856</text:p>
          </table:table-cell>
          <table:table-cell office:value-type="float" office:value="43673.698449000003" table:style-name="ce28">
            <text:p>43.674</text:p>
          </table:table-cell>
          <table:table-cell office:value-type="float" office:value="51464.524904999998" table:style-name="ce28">
            <text:p>51.465</text:p>
          </table:table-cell>
          <table:table-cell office:value-type="float" office:value="66419.852339999998" table:style-name="ce28">
            <text:p>66.420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9.2069119999996" table:style-name="ce28">
            <text:p>5.679</text:p>
          </table:table-cell>
          <table:table-cell office:value-type="float" office:value="4017.068405" table:style-name="ce28">
            <text:p>4.017</text:p>
          </table:table-cell>
          <table:table-cell office:value-type="float" office:value="4351.9491390000003" table:style-name="ce28">
            <text:p>4.352</text:p>
          </table:table-cell>
          <table:table-cell office:value-type="float" office:value="4531.3344029999998" table:style-name="ce28">
            <text:p>4.531</text:p>
          </table:table-cell>
          <table:table-cell office:value-type="float" office:value="4862.5829320000003" table:style-name="ce28">
            <text:p>4.863</text:p>
          </table:table-cell>
          <table:table-cell office:value-type="float" office:value="4868.8196010000001" table:style-name="ce28">
            <text:p>4.869</text:p>
          </table:table-cell>
          <table:table-cell office:value-type="float" office:value="5228.4548759999998" table:style-name="ce28">
            <text:p>5.228</text:p>
          </table:table-cell>
          <table:table-cell office:value-type="float" office:value="5750.567376" table:style-name="ce28">
            <text:p>5.751</text:p>
          </table:table-cell>
          <table:table-cell office:value-type="float" office:value="5958.7376180000001" table:style-name="ce28">
            <text:p>5.959</text:p>
          </table:table-cell>
          <table:table-cell office:value-type="float" office:value="4112.1448920000003" table:style-name="ce28">
            <text:p>4.112</text:p>
          </table:table-cell>
          <table:table-cell office:value-type="float" office:value="4452.5256529999997" table:style-name="ce28">
            <text:p>4.453</text:p>
          </table:table-cell>
          <table:table-cell office:value-type="float" office:value="4271.2812080000003" table:style-name="ce28">
            <text:p>4.271</text:p>
          </table:table-cell>
          <table:table-cell office:value-type="float" office:value="7799.2282240000004" table:style-name="ce28">
            <text:p>7.799</text:p>
          </table:table-cell>
          <table:table-cell office:value-type="float" office:value="10803.215996999999" table:style-name="ce28">
            <text:p>10.803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table:style-name="ce38"/>
          <table:table-cell office:value-type="string" table:style-name="ce39">
            <text:p>Italia</text:p>
          </table:table-cell>
          <table:table-cell office:value-type="float" office:value="291733.117417" table:style-name="ce40">
            <text:p>291.733</text:p>
          </table:table-cell>
          <table:table-cell office:value-type="float" office:value="337346.28319699998" table:style-name="ce40">
            <text:p>337.346</text:p>
          </table:table-cell>
          <table:table-cell office:value-type="float" office:value="375903.83185299998" table:style-name="ce40">
            <text:p>375.904</text:p>
          </table:table-cell>
          <table:table-cell office:value-type="float" office:value="390182.091869" table:style-name="ce40">
            <text:p>390.182</text:p>
          </table:table-cell>
          <table:table-cell office:value-type="float" office:value="390232.59309400001" table:style-name="ce40">
            <text:p>390.233</text:p>
          </table:table-cell>
          <table:table-cell office:value-type="float" office:value="398870.413894" table:style-name="ce40">
            <text:p>398.870</text:p>
          </table:table-cell>
          <table:table-cell office:value-type="float" office:value="412291.286364" table:style-name="ce40">
            <text:p>412.291</text:p>
          </table:table-cell>
          <table:table-cell office:value-type="float" office:value="417268.90996899997" table:style-name="ce40">
            <text:p>417.269</text:p>
          </table:table-cell>
          <table:table-cell office:value-type="float" office:value="449129.030906" table:style-name="ce40">
            <text:p>449.129</text:p>
          </table:table-cell>
          <table:table-cell office:value-type="float" office:value="465325.41545600002" table:style-name="ce40">
            <text:p>465.325</text:p>
          </table:table-cell>
          <table:table-cell office:value-type="float" office:value="480352.08392800001" table:style-name="ce35">
            <text:p>480.352</text:p>
          </table:table-cell>
          <table:table-cell office:value-type="float" office:value="436717.83801000001" table:style-name="ce35">
            <text:p>436.718</text:p>
          </table:table-cell>
          <table:table-cell office:value-type="float" office:value="520771.09875100007" table:style-name="ce35">
            <text:p>520.771</text:p>
          </table:table-cell>
          <table:table-cell office:value-type="float" office:value="626194.78245299996" table:style-name="ce35">
            <text:p>626.195</text:p>
          </table:table-cell>
          <table:table-cell table:number-columns-repeated="902" table:style-name="ce37"/>
          <table:table-cell table:number-columns-repeated="1546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2" table:style-name="ce36"/>
          <table:table-cell table:number-columns-repeated="916" table:style-name="ce37"/>
          <table:table-cell table:number-columns-repeated="15465"/>
        </table:table-row>
        <table:table-row table:number-rows-repeated="1048541" table:style-name="ro5">
          <table:table-cell table:number-columns-repeated="16384"/>
        </table:table-row>
      </table:table>
      <table:table table:name="Tav_3" table:style-name="ta4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876" table:default-cell-style-name="ce37"/>
        <table:table-column table:style-name="co3" table:number-columns-repeated="15492" table:default-cell-style-name="ce1"/>
        <table:table-row table:style-name="ro5">
          <table:table-cell office:value-type="string" table:style-name="ce20">
            <text:p>Tavola 3 - Quantità delle importazioni dal Mondo per regione e ripartizione geografica (a). Anni 2009-2022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5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number-columns-repeated="14" table:style-name="ce37"/>
          <table:table-cell table:number-columns-repeated="16370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3865182.658" table:style-name="ce28">
            <text:p>13.865.183</text:p>
          </table:table-cell>
          <table:table-cell office:value-type="float" office:value="12752447.761" table:style-name="ce28">
            <text:p>12.752.448</text:p>
          </table:table-cell>
          <table:table-cell office:value-type="float" office:value="12813792.714" table:style-name="ce28">
            <text:p>12.813.793</text:p>
          </table:table-cell>
          <table:table-cell office:value-type="float" office:value="11727346.196" table:style-name="ce28">
            <text:p>11.727.346</text:p>
          </table:table-cell>
          <table:table-cell office:value-type="float" office:value="12852296.934" table:style-name="ce28">
            <text:p>12.852.297</text:p>
          </table:table-cell>
          <table:table-cell office:value-type="float" office:value="12695321.789000001" table:style-name="ce28">
            <text:p>12.695.322</text:p>
          </table:table-cell>
          <table:table-cell office:value-type="float" office:value="12903109.817" table:style-name="ce28">
            <text:p>12.903.110</text:p>
          </table:table-cell>
          <table:table-cell office:value-type="float" office:value="13267309.683" table:style-name="ce28">
            <text:p>13.267.310</text:p>
          </table:table-cell>
          <table:table-cell office:value-type="float" office:value="13580683.914000001" table:style-name="ce28">
            <text:p>13.580.684</text:p>
          </table:table-cell>
          <table:table-cell office:value-type="float" office:value="13657617.200999999" table:style-name="ce28">
            <text:p>13.657.617</text:p>
          </table:table-cell>
          <table:table-cell office:value-type="float" office:value="12735364.300000001" table:style-name="ce28">
            <text:p>12.735.364</text:p>
          </table:table-cell>
          <table:table-cell office:value-type="float" office:value="11053126.918" table:style-name="ce28">
            <text:p>11.053.127</text:p>
          </table:table-cell>
          <table:table-cell office:value-type="float" office:value="12434080.221999999" table:style-name="ce28">
            <text:p>12.434.080</text:p>
          </table:table-cell>
          <table:table-cell office:value-type="float" office:value="13406726.903000001" table:style-name="ce28">
            <text:p>13.406.7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07849.708" table:style-name="ce28">
            <text:p>107.850</text:p>
          </table:table-cell>
          <table:table-cell office:value-type="float" office:value="143115.73699999999" table:style-name="ce28">
            <text:p>143.116</text:p>
          </table:table-cell>
          <table:table-cell office:value-type="float" office:value="127043.66099999999" table:style-name="ce28">
            <text:p>127.044</text:p>
          </table:table-cell>
          <table:table-cell office:value-type="float" office:value="100892.291" table:style-name="ce28">
            <text:p>100.892</text:p>
          </table:table-cell>
          <table:table-cell office:value-type="float" office:value="118205.605" table:style-name="ce28">
            <text:p>118.206</text:p>
          </table:table-cell>
          <table:table-cell office:value-type="float" office:value="124193.5" table:style-name="ce28">
            <text:p>124.194</text:p>
          </table:table-cell>
          <table:table-cell office:value-type="float" office:value="105634.25199999999" table:style-name="ce28">
            <text:p>105.634</text:p>
          </table:table-cell>
          <table:table-cell office:value-type="float" office:value="108444.325" table:style-name="ce28">
            <text:p>108.444</text:p>
          </table:table-cell>
          <table:table-cell office:value-type="float" office:value="120508.29399999999" table:style-name="ce28">
            <text:p>120.508</text:p>
          </table:table-cell>
          <table:table-cell office:value-type="float" office:value="132632.79800000001" table:style-name="ce28">
            <text:p>132.633</text:p>
          </table:table-cell>
          <table:table-cell office:value-type="float" office:value="119333.77499999999" table:style-name="ce28">
            <text:p>119.334</text:p>
          </table:table-cell>
          <table:table-cell office:value-type="float" office:value="129839.00900000001" table:style-name="ce28">
            <text:p>129.839</text:p>
          </table:table-cell>
          <table:table-cell office:value-type="float" office:value="151567.96299999999" table:style-name="ce28">
            <text:p>151.568</text:p>
          </table:table-cell>
          <table:table-cell office:value-type="float" office:value="132705.13399999999" table:style-name="ce28">
            <text:p>132.70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0132994.983000003" table:style-name="ce28">
            <text:p>60.132.995</text:p>
          </table:table-cell>
          <table:table-cell office:value-type="float" office:value="62639251.298" table:style-name="ce28">
            <text:p>62.639.251</text:p>
          </table:table-cell>
          <table:table-cell office:value-type="float" office:value="59901175.482000001" table:style-name="ce28">
            <text:p>59.901.175</text:p>
          </table:table-cell>
          <table:table-cell office:value-type="float" office:value="52716267.623999998" table:style-name="ce28">
            <text:p>52.716.268</text:p>
          </table:table-cell>
          <table:table-cell office:value-type="float" office:value="48260435.993000001" table:style-name="ce28">
            <text:p>48.260.436</text:p>
          </table:table-cell>
          <table:table-cell office:value-type="float" office:value="47573897.638999999" table:style-name="ce28">
            <text:p>47.573.898</text:p>
          </table:table-cell>
          <table:table-cell office:value-type="float" office:value="51336290.403999999" table:style-name="ce28">
            <text:p>51.336.290</text:p>
          </table:table-cell>
          <table:table-cell office:value-type="float" office:value="51921430.414999999" table:style-name="ce28">
            <text:p>51.921.430</text:p>
          </table:table-cell>
          <table:table-cell office:value-type="float" office:value="52668073.689999998" table:style-name="ce28">
            <text:p>52.668.074</text:p>
          </table:table-cell>
          <table:table-cell office:value-type="float" office:value="54481572.059" table:style-name="ce28">
            <text:p>54.481.572</text:p>
          </table:table-cell>
          <table:table-cell office:value-type="float" office:value="53834226.376000002" table:style-name="ce28">
            <text:p>53.834.226</text:p>
          </table:table-cell>
          <table:table-cell office:value-type="float" office:value="47533845.368000001" table:style-name="ce28">
            <text:p>47.533.845</text:p>
          </table:table-cell>
          <table:table-cell office:value-type="float" office:value="55636365.523999996" table:style-name="ce28">
            <text:p>55.636.366</text:p>
          </table:table-cell>
          <table:table-cell office:value-type="float" office:value="57037753.989" table:style-name="ce28">
            <text:p>57.037.75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062441.9389999998" table:style-name="ce28">
            <text:p>4.062.442</text:p>
          </table:table-cell>
          <table:table-cell office:value-type="float" office:value="4285809.6469999999" table:style-name="ce28">
            <text:p>4.285.810</text:p>
          </table:table-cell>
          <table:table-cell office:value-type="float" office:value="4209215.9579999996" table:style-name="ce28">
            <text:p>4.209.216</text:p>
          </table:table-cell>
          <table:table-cell office:value-type="float" office:value="3919158.1" table:style-name="ce28">
            <text:p>3.919.158</text:p>
          </table:table-cell>
          <table:table-cell office:value-type="float" office:value="3845339.727" table:style-name="ce28">
            <text:p>3.845.340</text:p>
          </table:table-cell>
          <table:table-cell office:value-type="float" office:value="4107977.486" table:style-name="ce28">
            <text:p>4.107.977</text:p>
          </table:table-cell>
          <table:table-cell office:value-type="float" office:value="3984033.83" table:style-name="ce28">
            <text:p>3.984.034</text:p>
          </table:table-cell>
          <table:table-cell office:value-type="float" office:value="4278558.3779999996" table:style-name="ce28">
            <text:p>4.278.558</text:p>
          </table:table-cell>
          <table:table-cell office:value-type="float" office:value="4298050.4800000004" table:style-name="ce28">
            <text:p>4.298.050</text:p>
          </table:table-cell>
          <table:table-cell office:value-type="float" office:value="4844610.2350000003" table:style-name="ce28">
            <text:p>4.844.610</text:p>
          </table:table-cell>
          <table:table-cell office:value-type="float" office:value="4423268.0489999996" table:style-name="ce28">
            <text:p>4.423.268</text:p>
          </table:table-cell>
          <table:table-cell office:value-type="float" office:value="3849051.159" table:style-name="ce28">
            <text:p>3.849.051</text:p>
          </table:table-cell>
          <table:table-cell office:value-type="float" office:value="4495471.6430000002" table:style-name="ce28">
            <text:p>4.495.472</text:p>
          </table:table-cell>
          <table:table-cell office:value-type="float" office:value="4421534.2230000002" table:style-name="ce28">
            <text:p>4.421.5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5579567.392999999" table:style-name="ce28">
            <text:p>25.579.567</text:p>
          </table:table-cell>
          <table:table-cell office:value-type="float" office:value="26575913.467999998" table:style-name="ce28">
            <text:p>26.575.913</text:p>
          </table:table-cell>
          <table:table-cell office:value-type="float" office:value="24802676.423999999" table:style-name="ce28">
            <text:p>24.802.676</text:p>
          </table:table-cell>
          <table:table-cell office:value-type="float" office:value="24481370.223000001" table:style-name="ce28">
            <text:p>24.481.370</text:p>
          </table:table-cell>
          <table:table-cell office:value-type="float" office:value="27540156.815000001" table:style-name="ce28">
            <text:p>27.540.157</text:p>
          </table:table-cell>
          <table:table-cell office:value-type="float" office:value="25851780.460999999" table:style-name="ce28">
            <text:p>25.851.780</text:p>
          </table:table-cell>
          <table:table-cell office:value-type="float" office:value="28496632.311999999" table:style-name="ce28">
            <text:p>28.496.632</text:p>
          </table:table-cell>
          <table:table-cell office:value-type="float" office:value="30436194.269000001" table:style-name="ce28">
            <text:p>30.436.194</text:p>
          </table:table-cell>
          <table:table-cell office:value-type="float" office:value="32289959.401000001" table:style-name="ce28">
            <text:p>32.289.959</text:p>
          </table:table-cell>
          <table:table-cell office:value-type="float" office:value="32016201.936000001" table:style-name="ce28">
            <text:p>32.016.202</text:p>
          </table:table-cell>
          <table:table-cell office:value-type="float" office:value="31578531.579999998" table:style-name="ce28">
            <text:p>31.578.532</text:p>
          </table:table-cell>
          <table:table-cell office:value-type="float" office:value="28737882.425999999" table:style-name="ce28">
            <text:p>28.737.882</text:p>
          </table:table-cell>
          <table:table-cell office:value-type="float" office:value="32822347.530999999" table:style-name="ce28">
            <text:p>32.822.348</text:p>
          </table:table-cell>
          <table:table-cell office:value-type="float" office:value="34629585.104000002" table:style-name="ce28">
            <text:p>34.629.5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9688794.8609999996" table:style-name="ce28">
            <text:p>9.688.795</text:p>
          </table:table-cell>
          <table:table-cell office:value-type="float" office:value="11058586.113" table:style-name="ce28">
            <text:p>11.058.586</text:p>
          </table:table-cell>
          <table:table-cell office:value-type="float" office:value="11086593.407" table:style-name="ce28">
            <text:p>11.086.593</text:p>
          </table:table-cell>
          <table:table-cell office:value-type="float" office:value="11331656.493000001" table:style-name="ce28">
            <text:p>11.331.656</text:p>
          </table:table-cell>
          <table:table-cell office:value-type="float" office:value="11120957.448000001" table:style-name="ce28">
            <text:p>11.120.957</text:p>
          </table:table-cell>
          <table:table-cell office:value-type="float" office:value="11219763.816" table:style-name="ce28">
            <text:p>11.219.764</text:p>
          </table:table-cell>
          <table:table-cell office:value-type="float" office:value="12264821.708000001" table:style-name="ce28">
            <text:p>12.264.822</text:p>
          </table:table-cell>
          <table:table-cell office:value-type="float" office:value="12932980.182" table:style-name="ce28">
            <text:p>12.932.980</text:p>
          </table:table-cell>
          <table:table-cell office:value-type="float" office:value="12794182.577" table:style-name="ce28">
            <text:p>12.794.183</text:p>
          </table:table-cell>
          <table:table-cell office:value-type="float" office:value="13563933.636" table:style-name="ce28">
            <text:p>13.563.934</text:p>
          </table:table-cell>
          <table:table-cell office:value-type="float" office:value="11993274.577" table:style-name="ce28">
            <text:p>11.993.275</text:p>
          </table:table-cell>
          <table:table-cell office:value-type="float" office:value="9956873.8760000002" table:style-name="ce28">
            <text:p>9.956.874</text:p>
          </table:table-cell>
          <table:table-cell office:value-type="float" office:value="11554392" table:style-name="ce28">
            <text:p>11.554.392</text:p>
          </table:table-cell>
          <table:table-cell office:value-type="float" office:value="12121278.062000001" table:style-name="ce28">
            <text:p>12.121.27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5514503.874" table:style-name="ce28">
            <text:p>15.514.504</text:p>
          </table:table-cell>
          <table:table-cell office:value-type="float" office:value="16021550.501" table:style-name="ce28">
            <text:p>16.021.551</text:p>
          </table:table-cell>
          <table:table-cell office:value-type="float" office:value="15601184.82" table:style-name="ce28">
            <text:p>15.601.185</text:p>
          </table:table-cell>
          <table:table-cell office:value-type="float" office:value="14599158.02" table:style-name="ce28">
            <text:p>14.599.158</text:p>
          </table:table-cell>
          <table:table-cell office:value-type="float" office:value="12147314.878" table:style-name="ce28">
            <text:p>12.147.315</text:p>
          </table:table-cell>
          <table:table-cell office:value-type="float" office:value="10308602.651000001" table:style-name="ce28">
            <text:p>10.308.603</text:p>
          </table:table-cell>
          <table:table-cell office:value-type="float" office:value="10740241.244000001" table:style-name="ce28">
            <text:p>10.740.241</text:p>
          </table:table-cell>
          <table:table-cell office:value-type="float" office:value="10795456.595000001" table:style-name="ce28">
            <text:p>10.795.457</text:p>
          </table:table-cell>
          <table:table-cell office:value-type="float" office:value="12673766.352" table:style-name="ce28">
            <text:p>12.673.766</text:p>
          </table:table-cell>
          <table:table-cell office:value-type="float" office:value="12736909.380999999" table:style-name="ce28">
            <text:p>12.736.909</text:p>
          </table:table-cell>
          <table:table-cell office:value-type="float" office:value="14541028.983999999" table:style-name="ce28">
            <text:p>14.541.029</text:p>
          </table:table-cell>
          <table:table-cell office:value-type="float" office:value="13605457.555" table:style-name="ce28">
            <text:p>13.605.458</text:p>
          </table:table-cell>
          <table:table-cell office:value-type="float" office:value="13683995.888" table:style-name="ce28">
            <text:p>13.683.996</text:p>
          </table:table-cell>
          <table:table-cell office:value-type="float" office:value="14220678.101" table:style-name="ce28">
            <text:p>14.220.67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0309022.475000001" table:style-name="ce28">
            <text:p>20.309.022</text:p>
          </table:table-cell>
          <table:table-cell office:value-type="float" office:value="23648210.287999999" table:style-name="ce28">
            <text:p>23.648.210</text:p>
          </table:table-cell>
          <table:table-cell office:value-type="float" office:value="24455098.675000001" table:style-name="ce28">
            <text:p>24.455.099</text:p>
          </table:table-cell>
          <table:table-cell office:value-type="float" office:value="22340249.752999999" table:style-name="ce28">
            <text:p>22.340.250</text:p>
          </table:table-cell>
          <table:table-cell office:value-type="float" office:value="22999302.976" table:style-name="ce28">
            <text:p>22.999.303</text:p>
          </table:table-cell>
          <table:table-cell office:value-type="float" office:value="23683159.820999999" table:style-name="ce28">
            <text:p>23.683.160</text:p>
          </table:table-cell>
          <table:table-cell office:value-type="float" office:value="22949427.133000001" table:style-name="ce28">
            <text:p>22.949.427</text:p>
          </table:table-cell>
          <table:table-cell office:value-type="float" office:value="24254673.938999999" table:style-name="ce28">
            <text:p>24.254.674</text:p>
          </table:table-cell>
          <table:table-cell office:value-type="float" office:value="25890435.247000001" table:style-name="ce28">
            <text:p>25.890.435</text:p>
          </table:table-cell>
          <table:table-cell office:value-type="float" office:value="26132163.219000001" table:style-name="ce28">
            <text:p>26.132.163</text:p>
          </table:table-cell>
          <table:table-cell office:value-type="float" office:value="25746545.833000001" table:style-name="ce28">
            <text:p>25.746.546</text:p>
          </table:table-cell>
          <table:table-cell office:value-type="float" office:value="21945197.456999999" table:style-name="ce28">
            <text:p>21.945.197</text:p>
          </table:table-cell>
          <table:table-cell office:value-type="float" office:value="25957864.195" table:style-name="ce28">
            <text:p>25.957.864</text:p>
          </table:table-cell>
          <table:table-cell office:value-type="float" office:value="26534260.763999999" table:style-name="ce28">
            <text:p>26.534.26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3773002.384" table:style-name="ce28">
            <text:p>13.773.002</text:p>
          </table:table-cell>
          <table:table-cell office:value-type="float" office:value="15260671.899" table:style-name="ce28">
            <text:p>15.260.672</text:p>
          </table:table-cell>
          <table:table-cell office:value-type="float" office:value="13904981.806" table:style-name="ce28">
            <text:p>13.904.982</text:p>
          </table:table-cell>
          <table:table-cell office:value-type="float" office:value="13198943.164999999" table:style-name="ce28">
            <text:p>13.198.943</text:p>
          </table:table-cell>
          <table:table-cell office:value-type="float" office:value="13495384.263" table:style-name="ce28">
            <text:p>13.495.384</text:p>
          </table:table-cell>
          <table:table-cell office:value-type="float" office:value="11458621.937999999" table:style-name="ce28">
            <text:p>11.458.622</text:p>
          </table:table-cell>
          <table:table-cell office:value-type="float" office:value="12175532.339" table:style-name="ce28">
            <text:p>12.175.532</text:p>
          </table:table-cell>
          <table:table-cell office:value-type="float" office:value="12316752.401000001" table:style-name="ce28">
            <text:p>12.316.752</text:p>
          </table:table-cell>
          <table:table-cell office:value-type="float" office:value="13096424.366" table:style-name="ce28">
            <text:p>13.096.424</text:p>
          </table:table-cell>
          <table:table-cell office:value-type="float" office:value="13684604.635" table:style-name="ce28">
            <text:p>13.684.605</text:p>
          </table:table-cell>
          <table:table-cell office:value-type="float" office:value="15934109.795" table:style-name="ce28">
            <text:p>15.934.110</text:p>
          </table:table-cell>
          <table:table-cell office:value-type="float" office:value="12613277.338" table:style-name="ce28">
            <text:p>12.613.277</text:p>
          </table:table-cell>
          <table:table-cell office:value-type="float" office:value="12303993.539999999" table:style-name="ce28">
            <text:p>12.303.994</text:p>
          </table:table-cell>
          <table:table-cell office:value-type="float" office:value="13308415.175000001" table:style-name="ce28">
            <text:p>13.308.4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267060.554" table:style-name="ce28">
            <text:p>1.267.061</text:p>
          </table:table-cell>
          <table:table-cell office:value-type="float" office:value="1555789.6059999999" table:style-name="ce28">
            <text:p>1.555.790</text:p>
          </table:table-cell>
          <table:table-cell office:value-type="float" office:value="1581302.956" table:style-name="ce28">
            <text:p>1.581.303</text:p>
          </table:table-cell>
          <table:table-cell office:value-type="float" office:value="1402198.41" table:style-name="ce28">
            <text:p>1.402.198</text:p>
          </table:table-cell>
          <table:table-cell office:value-type="float" office:value="1352019.5220000001" table:style-name="ce28">
            <text:p>1.352.020</text:p>
          </table:table-cell>
          <table:table-cell office:value-type="float" office:value="1404129.9990000001" table:style-name="ce28">
            <text:p>1.404.130</text:p>
          </table:table-cell>
          <table:table-cell office:value-type="float" office:value="1449701.2579999999" table:style-name="ce28">
            <text:p>1.449.701</text:p>
          </table:table-cell>
          <table:table-cell office:value-type="float" office:value="1228299.8119999999" table:style-name="ce28">
            <text:p>1.228.300</text:p>
          </table:table-cell>
          <table:table-cell office:value-type="float" office:value="1365784.73" table:style-name="ce28">
            <text:p>1.365.785</text:p>
          </table:table-cell>
          <table:table-cell office:value-type="float" office:value="1588158.669" table:style-name="ce28">
            <text:p>1.588.159</text:p>
          </table:table-cell>
          <table:table-cell office:value-type="float" office:value="1620904.0149999999" table:style-name="ce28">
            <text:p>1.620.904</text:p>
          </table:table-cell>
          <table:table-cell office:value-type="float" office:value="1436499.2890000001" table:style-name="ce28">
            <text:p>1.436.499</text:p>
          </table:table-cell>
          <table:table-cell office:value-type="float" office:value="1927821.9480000001" table:style-name="ce28">
            <text:p>1.927.822</text:p>
          </table:table-cell>
          <table:table-cell office:value-type="float" office:value="2142012.159" table:style-name="ce28">
            <text:p>2.142.0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887653.1749999998" table:style-name="ce28">
            <text:p>5.887.653</text:p>
          </table:table-cell>
          <table:table-cell office:value-type="float" office:value="5619258.2620000001" table:style-name="ce28">
            <text:p>5.619.258</text:p>
          </table:table-cell>
          <table:table-cell office:value-type="float" office:value="5445107.3710000003" table:style-name="ce28">
            <text:p>5.445.107</text:p>
          </table:table-cell>
          <table:table-cell office:value-type="float" office:value="4859171.33" table:style-name="ce28">
            <text:p>4.859.171</text:p>
          </table:table-cell>
          <table:table-cell office:value-type="float" office:value="4194117.4219999998" table:style-name="ce28">
            <text:p>4.194.117</text:p>
          </table:table-cell>
          <table:table-cell office:value-type="float" office:value="5154551.4730000002" table:style-name="ce28">
            <text:p>5.154.551</text:p>
          </table:table-cell>
          <table:table-cell office:value-type="float" office:value="5512939.0549999997" table:style-name="ce28">
            <text:p>5.512.939</text:p>
          </table:table-cell>
          <table:table-cell office:value-type="float" office:value="5236336.4139999999" table:style-name="ce28">
            <text:p>5.236.336</text:p>
          </table:table-cell>
          <table:table-cell office:value-type="float" office:value="5350085.6909999996" table:style-name="ce28">
            <text:p>5.350.086</text:p>
          </table:table-cell>
          <table:table-cell office:value-type="float" office:value="5334848.7910000002" table:style-name="ce28">
            <text:p>5.334.849</text:p>
          </table:table-cell>
          <table:table-cell office:value-type="float" office:value="5173395.1710000001" table:style-name="ce28">
            <text:p>5.173.395</text:p>
          </table:table-cell>
          <table:table-cell office:value-type="float" office:value="4226327.8739999998" table:style-name="ce28">
            <text:p>4.226.328</text:p>
          </table:table-cell>
          <table:table-cell office:value-type="float" office:value="5195739.0319999997" table:style-name="ce28">
            <text:p>5.195.739</text:p>
          </table:table-cell>
          <table:table-cell office:value-type="float" office:value="5123326.3629999999" table:style-name="ce28">
            <text:p>5.123.32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5218006.639" table:style-name="ce28">
            <text:p>15.218.007</text:p>
          </table:table-cell>
          <table:table-cell office:value-type="float" office:value="17977401.070999999" table:style-name="ce28">
            <text:p>17.977.401</text:p>
          </table:table-cell>
          <table:table-cell office:value-type="float" office:value="22553900.664000001" table:style-name="ce28">
            <text:p>22.553.901</text:p>
          </table:table-cell>
          <table:table-cell office:value-type="float" office:value="20152617.577" table:style-name="ce28">
            <text:p>20.152.618</text:p>
          </table:table-cell>
          <table:table-cell office:value-type="float" office:value="14770600.421" table:style-name="ce28">
            <text:p>14.770.600</text:p>
          </table:table-cell>
          <table:table-cell office:value-type="float" office:value="14531971.927999999" table:style-name="ce28">
            <text:p>14.531.972</text:p>
          </table:table-cell>
          <table:table-cell office:value-type="float" office:value="16490793.463" table:style-name="ce28">
            <text:p>16.490.793</text:p>
          </table:table-cell>
          <table:table-cell office:value-type="float" office:value="18164663.197000001" table:style-name="ce28">
            <text:p>18.164.663</text:p>
          </table:table-cell>
          <table:table-cell office:value-type="float" office:value="18689758.66" table:style-name="ce28">
            <text:p>18.689.759</text:p>
          </table:table-cell>
          <table:table-cell office:value-type="float" office:value="14759015.9" table:style-name="ce28">
            <text:p>14.759.016</text:p>
          </table:table-cell>
          <table:table-cell office:value-type="float" office:value="13786830.225" table:style-name="ce28">
            <text:p>13.786.830</text:p>
          </table:table-cell>
          <table:table-cell office:value-type="float" office:value="10427659.744999999" table:style-name="ce28">
            <text:p>10.427.660</text:p>
          </table:table-cell>
          <table:table-cell office:value-type="float" office:value="10732920.348999999" table:style-name="ce28">
            <text:p>10.732.920</text:p>
          </table:table-cell>
          <table:table-cell office:value-type="float" office:value="16908874.607999999" table:style-name="ce28">
            <text:p>16.908.8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816305.699" table:style-name="ce28">
            <text:p>1.816.306</text:p>
          </table:table-cell>
          <table:table-cell office:value-type="float" office:value="2075818.74" table:style-name="ce28">
            <text:p>2.075.819</text:p>
          </table:table-cell>
          <table:table-cell office:value-type="float" office:value="1982538.2720000001" table:style-name="ce28">
            <text:p>1.982.538</text:p>
          </table:table-cell>
          <table:table-cell office:value-type="float" office:value="1836337.3419999999" table:style-name="ce28">
            <text:p>1.836.337</text:p>
          </table:table-cell>
          <table:table-cell office:value-type="float" office:value="1700315.8689999999" table:style-name="ce28">
            <text:p>1.700.316</text:p>
          </table:table-cell>
          <table:table-cell office:value-type="float" office:value="1735964.2960000001" table:style-name="ce28">
            <text:p>1.735.964</text:p>
          </table:table-cell>
          <table:table-cell office:value-type="float" office:value="1745471.7339999999" table:style-name="ce28">
            <text:p>1.745.472</text:p>
          </table:table-cell>
          <table:table-cell office:value-type="float" office:value="1829281.003" table:style-name="ce28">
            <text:p>1.829.281</text:p>
          </table:table-cell>
          <table:table-cell office:value-type="float" office:value="2006719.5060000001" table:style-name="ce28">
            <text:p>2.006.720</text:p>
          </table:table-cell>
          <table:table-cell office:value-type="float" office:value="2026801.3019999999" table:style-name="ce28">
            <text:p>2.026.801</text:p>
          </table:table-cell>
          <table:table-cell office:value-type="float" office:value="2018159.4280000001" table:style-name="ce28">
            <text:p>2.018.159</text:p>
          </table:table-cell>
          <table:table-cell office:value-type="float" office:value="1876396.531" table:style-name="ce28">
            <text:p>1.876.397</text:p>
          </table:table-cell>
          <table:table-cell office:value-type="float" office:value="2116519.2459999998" table:style-name="ce28">
            <text:p>2.116.519</text:p>
          </table:table-cell>
          <table:table-cell office:value-type="float" office:value="2087333.9040000001" table:style-name="ce28">
            <text:p>2.087.3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9433.23300000001" table:style-name="ce28">
            <text:p>159.433</text:p>
          </table:table-cell>
          <table:table-cell office:value-type="float" office:value="230662.31099999999" table:style-name="ce28">
            <text:p>230.662</text:p>
          </table:table-cell>
          <table:table-cell office:value-type="float" office:value="199523.03899999999" table:style-name="ce28">
            <text:p>199.523</text:p>
          </table:table-cell>
          <table:table-cell office:value-type="float" office:value="171665.63399999999" table:style-name="ce28">
            <text:p>171.666</text:p>
          </table:table-cell>
          <table:table-cell office:value-type="float" office:value="162971.21" table:style-name="ce28">
            <text:p>162.971</text:p>
          </table:table-cell>
          <table:table-cell office:value-type="float" office:value="162170.56299999999" table:style-name="ce28">
            <text:p>162.171</text:p>
          </table:table-cell>
          <table:table-cell office:value-type="float" office:value="222619.55600000001" table:style-name="ce28">
            <text:p>222.620</text:p>
          </table:table-cell>
          <table:table-cell office:value-type="float" office:value="186018.533" table:style-name="ce28">
            <text:p>186.019</text:p>
          </table:table-cell>
          <table:table-cell office:value-type="float" office:value="247525.42199999999" table:style-name="ce28">
            <text:p>247.525</text:p>
          </table:table-cell>
          <table:table-cell office:value-type="float" office:value="223439.136" table:style-name="ce28">
            <text:p>223.439</text:p>
          </table:table-cell>
          <table:table-cell office:value-type="float" office:value="195726.25599999999" table:style-name="ce28">
            <text:p>195.726</text:p>
          </table:table-cell>
          <table:table-cell office:value-type="float" office:value="185768.13800000001" table:style-name="ce28">
            <text:p>185.768</text:p>
          </table:table-cell>
          <table:table-cell office:value-type="float" office:value="224326.54500000001" table:style-name="ce28">
            <text:p>224.327</text:p>
          </table:table-cell>
          <table:table-cell office:value-type="float" office:value="193113.003" table:style-name="ce28">
            <text:p>193.11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5909738.9879999999" table:style-name="ce28">
            <text:p>5.909.739</text:p>
          </table:table-cell>
          <table:table-cell office:value-type="float" office:value="7302047.3700000001" table:style-name="ce28">
            <text:p>7.302.047</text:p>
          </table:table-cell>
          <table:table-cell office:value-type="float" office:value="7394626.8969999999" table:style-name="ce28">
            <text:p>7.394.627</text:p>
          </table:table-cell>
          <table:table-cell office:value-type="float" office:value="5946360.6050000004" table:style-name="ce28">
            <text:p>5.946.361</text:p>
          </table:table-cell>
          <table:table-cell office:value-type="float" office:value="5978558.199" table:style-name="ce28">
            <text:p>5.978.558</text:p>
          </table:table-cell>
          <table:table-cell office:value-type="float" office:value="6268375.2479999997" table:style-name="ce28">
            <text:p>6.268.375</text:p>
          </table:table-cell>
          <table:table-cell office:value-type="float" office:value="6910187.9989999998" table:style-name="ce28">
            <text:p>6.910.188</text:p>
          </table:table-cell>
          <table:table-cell office:value-type="float" office:value="7364673.7139999997" table:style-name="ce28">
            <text:p>7.364.674</text:p>
          </table:table-cell>
          <table:table-cell office:value-type="float" office:value="6601858.7410000004" table:style-name="ce28">
            <text:p>6.601.859</text:p>
          </table:table-cell>
          <table:table-cell office:value-type="float" office:value="7209053.1370000001" table:style-name="ce28">
            <text:p>7.209.053</text:p>
          </table:table-cell>
          <table:table-cell office:value-type="float" office:value="7833637.4630000005" table:style-name="ce28">
            <text:p>7.833.637</text:p>
          </table:table-cell>
          <table:table-cell office:value-type="float" office:value="7489899.4950000001" table:style-name="ce28">
            <text:p>7.489.899</text:p>
          </table:table-cell>
          <table:table-cell office:value-type="float" office:value="8913381.0820000004" table:style-name="ce28">
            <text:p>8.913.381</text:p>
          </table:table-cell>
          <table:table-cell office:value-type="float" office:value="10180840.130000001" table:style-name="ce28">
            <text:p>10.180.84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3440543.502999999" table:style-name="ce28">
            <text:p>23.440.544</text:p>
          </table:table-cell>
          <table:table-cell office:value-type="float" office:value="30119769.598999999" table:style-name="ce28">
            <text:p>30.119.770</text:p>
          </table:table-cell>
          <table:table-cell office:value-type="float" office:value="32903118.633000001" table:style-name="ce28">
            <text:p>32.903.119</text:p>
          </table:table-cell>
          <table:table-cell office:value-type="float" office:value="28020407.515999999" table:style-name="ce28">
            <text:p>28.020.408</text:p>
          </table:table-cell>
          <table:table-cell office:value-type="float" office:value="23264441.721999999" table:style-name="ce28">
            <text:p>23.264.442</text:p>
          </table:table-cell>
          <table:table-cell office:value-type="float" office:value="24190030.664000001" table:style-name="ce28">
            <text:p>24.190.031</text:p>
          </table:table-cell>
          <table:table-cell office:value-type="float" office:value="22626922.530000001" table:style-name="ce28">
            <text:p>22.626.923</text:p>
          </table:table-cell>
          <table:table-cell office:value-type="float" office:value="22243110.475000001" table:style-name="ce28">
            <text:p>22.243.110</text:p>
          </table:table-cell>
          <table:table-cell office:value-type="float" office:value="18902421.313999999" table:style-name="ce28">
            <text:p>18.902.421</text:p>
          </table:table-cell>
          <table:table-cell office:value-type="float" office:value="18768090.214000002" table:style-name="ce28">
            <text:p>18.768.090</text:p>
          </table:table-cell>
          <table:table-cell office:value-type="float" office:value="18847633.690000001" table:style-name="ce28">
            <text:p>18.847.634</text:p>
          </table:table-cell>
          <table:table-cell office:value-type="float" office:value="16026645.249" table:style-name="ce28">
            <text:p>16.026.645</text:p>
          </table:table-cell>
          <table:table-cell office:value-type="float" office:value="16111017.83" table:style-name="ce28">
            <text:p>16.111.018</text:p>
          </table:table-cell>
          <table:table-cell office:value-type="float" office:value="15527832.692" table:style-name="ce28">
            <text:p>15.527.83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491099.21299999999" table:style-name="ce28">
            <text:p>491.099</text:p>
          </table:table-cell>
          <table:table-cell office:value-type="float" office:value="499787.28399999999" table:style-name="ce28">
            <text:p>499.787</text:p>
          </table:table-cell>
          <table:table-cell office:value-type="float" office:value="446931.83899999998" table:style-name="ce28">
            <text:p>446.932</text:p>
          </table:table-cell>
          <table:table-cell office:value-type="float" office:value="333674.342" table:style-name="ce28">
            <text:p>333.674</text:p>
          </table:table-cell>
          <table:table-cell office:value-type="float" office:value="308027.19099999999" table:style-name="ce28">
            <text:p>308.027</text:p>
          </table:table-cell>
          <table:table-cell office:value-type="float" office:value="285170.64399999997" table:style-name="ce28">
            <text:p>285.171</text:p>
          </table:table-cell>
          <table:table-cell office:value-type="float" office:value="451911.50300000003" table:style-name="ce28">
            <text:p>451.912</text:p>
          </table:table-cell>
          <table:table-cell office:value-type="float" office:value="515716.16200000001" table:style-name="ce28">
            <text:p>515.716</text:p>
          </table:table-cell>
          <table:table-cell office:value-type="float" office:value="452806.51" table:style-name="ce28">
            <text:p>452.807</text:p>
          </table:table-cell>
          <table:table-cell office:value-type="float" office:value="539342.14199999999" table:style-name="ce28">
            <text:p>539.342</text:p>
          </table:table-cell>
          <table:table-cell office:value-type="float" office:value="526603.18900000001" table:style-name="ce28">
            <text:p>526.603</text:p>
          </table:table-cell>
          <table:table-cell office:value-type="float" office:value="400249.99" table:style-name="ce28">
            <text:p>400.250</text:p>
          </table:table-cell>
          <table:table-cell office:value-type="float" office:value="551419.071" table:style-name="ce28">
            <text:p>551.419</text:p>
          </table:table-cell>
          <table:table-cell office:value-type="float" office:value="370943.277" table:style-name="ce28">
            <text:p>370.94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679740.71400000004" table:style-name="ce28">
            <text:p>679.741</text:p>
          </table:table-cell>
          <table:table-cell office:value-type="float" office:value="503222.853" table:style-name="ce28">
            <text:p>503.223</text:p>
          </table:table-cell>
          <table:table-cell office:value-type="float" office:value="422262.61800000002" table:style-name="ce28">
            <text:p>422.263</text:p>
          </table:table-cell>
          <table:table-cell office:value-type="float" office:value="377739.342" table:style-name="ce28">
            <text:p>377.739</text:p>
          </table:table-cell>
          <table:table-cell office:value-type="float" office:value="638186.05799999996" table:style-name="ce28">
            <text:p>638.186</text:p>
          </table:table-cell>
          <table:table-cell office:value-type="float" office:value="586552.77399999998" table:style-name="ce28">
            <text:p>586.553</text:p>
          </table:table-cell>
          <table:table-cell office:value-type="float" office:value="466674.62199999997" table:style-name="ce28">
            <text:p>466.675</text:p>
          </table:table-cell>
          <table:table-cell office:value-type="float" office:value="423937.58899999998" table:style-name="ce28">
            <text:p>423.938</text:p>
          </table:table-cell>
          <table:table-cell office:value-type="float" office:value="365980.09600000002" table:style-name="ce28">
            <text:p>365.980</text:p>
          </table:table-cell>
          <table:table-cell office:value-type="float" office:value="391397.565" table:style-name="ce28">
            <text:p>391.398</text:p>
          </table:table-cell>
          <table:table-cell office:value-type="float" office:value="560369.59699999995" table:style-name="ce28">
            <text:p>560.370</text:p>
          </table:table-cell>
          <table:table-cell office:value-type="float" office:value="518688.96299999999" table:style-name="ce28">
            <text:p>518.689</text:p>
          </table:table-cell>
          <table:table-cell office:value-type="float" office:value="517129.44500000001" table:style-name="ce28">
            <text:p>517.129</text:p>
          </table:table-cell>
          <table:table-cell office:value-type="float" office:value="526004.53" table:style-name="ce28">
            <text:p>526.00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1123094.379999999" table:style-name="ce28">
            <text:p>31.123.094</text:p>
          </table:table-cell>
          <table:table-cell office:value-type="float" office:value="33288166.622000001" table:style-name="ce28">
            <text:p>33.288.167</text:p>
          </table:table-cell>
          <table:table-cell office:value-type="float" office:value="28827453.765000001" table:style-name="ce28">
            <text:p>28.827.454</text:p>
          </table:table-cell>
          <table:table-cell office:value-type="float" office:value="29755830.936999999" table:style-name="ce28">
            <text:p>29.755.831</text:p>
          </table:table-cell>
          <table:table-cell office:value-type="float" office:value="30120642.063000001" table:style-name="ce28">
            <text:p>30.120.642</text:p>
          </table:table-cell>
          <table:table-cell office:value-type="float" office:value="28639448.695999999" table:style-name="ce28">
            <text:p>28.639.449</text:p>
          </table:table-cell>
          <table:table-cell office:value-type="float" office:value="30095112.491" table:style-name="ce28">
            <text:p>30.095.112</text:p>
          </table:table-cell>
          <table:table-cell office:value-type="float" office:value="30496665.357999999" table:style-name="ce28">
            <text:p>30.496.665</text:p>
          </table:table-cell>
          <table:table-cell office:value-type="float" office:value="33551436.866999999" table:style-name="ce28">
            <text:p>33.551.437</text:p>
          </table:table-cell>
          <table:table-cell office:value-type="float" office:value="32101558.824999999" table:style-name="ce28">
            <text:p>32.101.559</text:p>
          </table:table-cell>
          <table:table-cell office:value-type="float" office:value="29995733.226" table:style-name="ce28">
            <text:p>29.995.733</text:p>
          </table:table-cell>
          <table:table-cell office:value-type="float" office:value="27191659.002999999" table:style-name="ce28">
            <text:p>27.191.659</text:p>
          </table:table-cell>
          <table:table-cell office:value-type="float" office:value="30173783.287" table:style-name="ce28">
            <text:p>30.173.783</text:p>
          </table:table-cell>
          <table:table-cell office:value-type="float" office:value="28932568.588" table:style-name="ce28">
            <text:p>28.932.5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8173166.701000001" table:style-name="ce31">
            <text:p>18.173.167</text:p>
          </table:table-cell>
          <table:table-cell office:value-type="float" office:value="19186570.629999999" table:style-name="ce31">
            <text:p>19.186.571</text:p>
          </table:table-cell>
          <table:table-cell office:value-type="float" office:value="18591387.480999999" table:style-name="ce31">
            <text:p>18.591.387</text:p>
          </table:table-cell>
          <table:table-cell office:value-type="float" office:value="18285801.644000001" table:style-name="ce31">
            <text:p>18.285.802</text:p>
          </table:table-cell>
          <table:table-cell office:value-type="float" office:value="17360809.022" table:style-name="ce31">
            <text:p>17.360.809</text:p>
          </table:table-cell>
          <table:table-cell office:value-type="float" office:value="17141958.708000001" table:style-name="ce31">
            <text:p>17.141.959</text:p>
          </table:table-cell>
          <table:table-cell office:value-type="float" office:value="19555216.909000002" table:style-name="ce31">
            <text:p>19.555.217</text:p>
          </table:table-cell>
          <table:table-cell office:value-type="float" office:value="17455045.747000001" table:style-name="ce31">
            <text:p>17.455.046</text:p>
          </table:table-cell>
          <table:table-cell office:value-type="float" office:value="18734749.105999999" table:style-name="ce31">
            <text:p>18.734.749</text:p>
          </table:table-cell>
          <table:table-cell office:value-type="float" office:value="18563968.022999998" table:style-name="ce31">
            <text:p>18.563.968</text:p>
          </table:table-cell>
          <table:table-cell office:value-type="float" office:value="17811688.094999999" table:style-name="ce31">
            <text:p>17.811.688</text:p>
          </table:table-cell>
          <table:table-cell office:value-type="float" office:value="15618506.157" table:style-name="ce31">
            <text:p>15.618.506</text:p>
          </table:table-cell>
          <table:table-cell office:value-type="float" office:value="17041650.550000001" table:style-name="ce31">
            <text:p>17.041.651</text:p>
          </table:table-cell>
          <table:table-cell office:value-type="float" office:value="18027967.291999999" table:style-name="ce31">
            <text:p>18.027.967</text:p>
          </table:table-cell>
          <table:table-cell table:number-columns-repeated="16368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89620531.223000005" table:style-name="ce28">
            <text:p>89.620.531</text:p>
          </table:table-cell>
          <table:table-cell office:value-type="float" office:value="91556365.297000006" table:style-name="ce28">
            <text:p>91.556.365</text:p>
          </table:table-cell>
          <table:table-cell office:value-type="float" office:value="88443196.677000001" table:style-name="ce28">
            <text:p>88.443.197</text:p>
          </table:table-cell>
          <table:table-cell office:value-type="float" office:value="79143664.130999997" table:style-name="ce28">
            <text:p>79.143.664</text:p>
          </table:table-cell>
          <table:table-cell office:value-type="float" office:value="73378253.409999996" table:style-name="ce28">
            <text:p>73.378.253</text:p>
          </table:table-cell>
          <table:table-cell office:value-type="float" office:value="70702015.578999996" table:style-name="ce28">
            <text:p>70.702.016</text:p>
          </table:table-cell>
          <table:table-cell office:value-type="float" office:value="75085275.716999993" table:style-name="ce28">
            <text:p>75.085.276</text:p>
          </table:table-cell>
          <table:table-cell office:value-type="float" office:value="76092641.018000007" table:style-name="ce28">
            <text:p>76.092.641</text:p>
          </table:table-cell>
          <table:table-cell office:value-type="float" office:value="79043032.25" table:style-name="ce28">
            <text:p>79.043.032</text:p>
          </table:table-cell>
          <table:table-cell office:value-type="float" office:value="81008731.438999996" table:style-name="ce28">
            <text:p>81.008.731</text:p>
          </table:table-cell>
          <table:table-cell office:value-type="float" office:value="81229953.435000002" table:style-name="ce28">
            <text:p>81.229.953</text:p>
          </table:table-cell>
          <table:table-cell office:value-type="float" office:value="72322268.849999994" table:style-name="ce28">
            <text:p>72.322.269</text:p>
          </table:table-cell>
          <table:table-cell office:value-type="float" office:value="81906009.597000003" table:style-name="ce28">
            <text:p>81.906.010</text:p>
          </table:table-cell>
          <table:table-cell office:value-type="float" office:value="84797864.127000004" table:style-name="ce28">
            <text:p>84.797.864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9639826.667999998" table:style-name="ce28">
            <text:p>59.639.827</text:p>
          </table:table-cell>
          <table:table-cell office:value-type="float" office:value="65568519.516000003" table:style-name="ce28">
            <text:p>65.568.520</text:p>
          </table:table-cell>
          <table:table-cell office:value-type="float" office:value="64553584.464000002" table:style-name="ce28">
            <text:p>64.553.584</text:p>
          </table:table-cell>
          <table:table-cell office:value-type="float" office:value="62072434.568999998" table:style-name="ce28">
            <text:p>62.072.435</text:p>
          </table:table-cell>
          <table:table-cell office:value-type="float" office:value="65505756.965999998" table:style-name="ce28">
            <text:p>65.505.757</text:p>
          </table:table-cell>
          <table:table-cell office:value-type="float" office:value="64862681.583999999" table:style-name="ce28">
            <text:p>64.862.682</text:p>
          </table:table-cell>
          <table:table-cell office:value-type="float" office:value="67694914.982999995" table:style-name="ce28">
            <text:p>67.694.915</text:p>
          </table:table-cell>
          <table:table-cell office:value-type="float" office:value="71902406.768000007" table:style-name="ce28">
            <text:p>71.902.407</text:p>
          </table:table-cell>
          <table:table-cell office:value-type="float" office:value="75272627.704999998" table:style-name="ce28">
            <text:p>75.272.628</text:p>
          </table:table-cell>
          <table:table-cell office:value-type="float" office:value="76556909.025999993" table:style-name="ce28">
            <text:p>76.556.909</text:p>
          </table:table-cell>
          <table:table-cell office:value-type="float" office:value="73741620.039000005" table:style-name="ce28">
            <text:p>73.741.620</text:p>
          </table:table-cell>
          <table:table-cell office:value-type="float" office:value="64489004.917999998" table:style-name="ce28">
            <text:p>64.489.005</text:p>
          </table:table-cell>
          <table:table-cell office:value-type="float" office:value="74830075.369000003" table:style-name="ce28">
            <text:p>74.830.075</text:p>
          </table:table-cell>
          <table:table-cell office:value-type="float" office:value="77706658.152999997" table:style-name="ce28">
            <text:p>77.706.658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36145722.751999997" table:style-name="ce28">
            <text:p>36.145.723</text:p>
          </table:table-cell>
          <table:table-cell office:value-type="float" office:value="40413120.838" table:style-name="ce28">
            <text:p>40.413.121</text:p>
          </table:table-cell>
          <table:table-cell office:value-type="float" office:value="43485292.796999998" table:style-name="ce28">
            <text:p>43.485.293</text:p>
          </table:table-cell>
          <table:table-cell office:value-type="float" office:value="39612930.482000001" table:style-name="ce28">
            <text:p>39.612.930</text:p>
          </table:table-cell>
          <table:table-cell office:value-type="float" office:value="33812121.627999999" table:style-name="ce28">
            <text:p>33.812.122</text:p>
          </table:table-cell>
          <table:table-cell office:value-type="float" office:value="32549275.338" table:style-name="ce28">
            <text:p>32.549.275</text:p>
          </table:table-cell>
          <table:table-cell office:value-type="float" office:value="35628966.115000002" table:style-name="ce28">
            <text:p>35.628.966</text:p>
          </table:table-cell>
          <table:table-cell office:value-type="float" office:value="36946051.824000001" table:style-name="ce28">
            <text:p>36.946.052</text:p>
          </table:table-cell>
          <table:table-cell office:value-type="float" office:value="38502053.446999997" table:style-name="ce28">
            <text:p>38.502.053</text:p>
          </table:table-cell>
          <table:table-cell office:value-type="float" office:value="35366627.994999997" table:style-name="ce28">
            <text:p>35.366.628</text:p>
          </table:table-cell>
          <table:table-cell office:value-type="float" office:value="36515239.206" table:style-name="ce28">
            <text:p>36.515.239</text:p>
          </table:table-cell>
          <table:table-cell office:value-type="float" office:value="28703764.245999999" table:style-name="ce28">
            <text:p>28.703.764</text:p>
          </table:table-cell>
          <table:table-cell office:value-type="float" office:value="30160474.868999999" table:style-name="ce28">
            <text:p>30.160.475</text:p>
          </table:table-cell>
          <table:table-cell office:value-type="float" office:value="37482628.305" table:style-name="ce28">
            <text:p>37.482.628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81793122.430999994" table:style-name="ce28">
            <text:p>81.793.122</text:p>
          </table:table-cell>
          <table:table-cell office:value-type="float" office:value="93206045.408999994" table:style-name="ce28">
            <text:p>93.206.045</text:p>
          </table:table-cell>
          <table:table-cell office:value-type="float" office:value="90767842.544" table:style-name="ce28">
            <text:p>90.767.843</text:p>
          </table:table-cell>
          <table:table-cell office:value-type="float" office:value="84727817.362000003" table:style-name="ce28">
            <text:p>84.727.817</text:p>
          </table:table-cell>
          <table:table-cell office:value-type="float" office:value="79533951.334000006" table:style-name="ce28">
            <text:p>79.533.951</text:p>
          </table:table-cell>
          <table:table-cell office:value-type="float" office:value="79009671.592999995" table:style-name="ce28">
            <text:p>79.009.672</text:p>
          </table:table-cell>
          <table:table-cell office:value-type="float" office:value="82074117.343999997" table:style-name="ce28">
            <text:p>82.074.117</text:p>
          </table:table-cell>
          <table:table-cell office:value-type="float" office:value="80514448.581" table:style-name="ce28">
            <text:p>80.514.449</text:p>
          </table:table-cell>
          <table:table-cell office:value-type="float" office:value="80863497.562000006" table:style-name="ce28">
            <text:p>80.863.498</text:p>
          </table:table-cell>
          <table:table-cell office:value-type="float" office:value="79823650.343999997" table:style-name="ce28">
            <text:p>79.823.650</text:p>
          </table:table-cell>
          <table:table-cell office:value-type="float" office:value="77789550.944000006" table:style-name="ce28">
            <text:p>77.789.551</text:p>
          </table:table-cell>
          <table:table-cell office:value-type="float" office:value="69307813.525999993" table:style-name="ce28">
            <text:p>69.307.814</text:p>
          </table:table-cell>
          <table:table-cell office:value-type="float" office:value="75649227.055999994" table:style-name="ce28">
            <text:p>75.649.227</text:p>
          </table:table-cell>
          <table:table-cell office:value-type="float" office:value="75846603.415999994" table:style-name="ce28">
            <text:p>75.846.603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40456710.601999998" table:style-name="ce28">
            <text:p>40.456.711</text:p>
          </table:table-cell>
          <table:table-cell office:value-type="float" office:value="48950629.273000002" table:style-name="ce28">
            <text:p>48.950.629</text:p>
          </table:table-cell>
          <table:table-cell office:value-type="float" office:value="44894786.715000004" table:style-name="ce28">
            <text:p>44.894.787</text:p>
          </table:table-cell>
          <table:table-cell office:value-type="float" office:value="43979153.126000002" table:style-name="ce28">
            <text:p>43.979.153</text:p>
          </table:table-cell>
          <table:table-cell office:value-type="float" office:value="40911127.318999998" table:style-name="ce28">
            <text:p>40.911.127</text:p>
          </table:table-cell>
          <table:table-cell office:value-type="float" office:value="37192544.144000001" table:style-name="ce28">
            <text:p>37.192.544</text:p>
          </table:table-cell>
          <table:table-cell office:value-type="float" office:value="40021474.354999997" table:style-name="ce28">
            <text:p>40.021.474</text:p>
          </table:table-cell>
          <table:table-cell office:value-type="float" office:value="42722183.560000002" table:style-name="ce28">
            <text:p>42.722.184</text:p>
          </table:table-cell>
          <table:table-cell office:value-type="float" office:value="44294106.745999999" table:style-name="ce28">
            <text:p>44.294.107</text:p>
          </table:table-cell>
          <table:table-cell office:value-type="float" office:value="42797083.026000001" table:style-name="ce28">
            <text:p>42.797.083</text:p>
          </table:table-cell>
          <table:table-cell office:value-type="float" office:value="41647054.756999999" table:style-name="ce28">
            <text:p>41.647.055</text:p>
          </table:table-cell>
          <table:table-cell office:value-type="float" office:value="38990107.074000001" table:style-name="ce28">
            <text:p>38.990.107</text:p>
          </table:table-cell>
          <table:table-cell office:value-type="float" office:value="45306047.5" table:style-name="ce28">
            <text:p>45.306.048</text:p>
          </table:table-cell>
          <table:table-cell office:value-type="float" office:value="41787721.696000002" table:style-name="ce28">
            <text:p>41.787.722</text:p>
          </table:table-cell>
          <table:table-cell table:number-columns-repeated="16368" table:style-name="ce1"/>
        </table:table-row>
        <table:table-row table:style-name="ro5">
          <table:table-cell table:style-name="ce41"/>
          <table:table-cell office:value-type="string" table:style-name="ce42">
            <text:p>Italia</text:p>
          </table:table-cell>
          <table:table-cell office:value-type="float" office:value="307655913.676" table:style-name="ce43">
            <text:p>307.655.914</text:p>
          </table:table-cell>
          <table:table-cell office:value-type="float" office:value="339694680.333" table:style-name="ce43">
            <text:p>339.694.680</text:p>
          </table:table-cell>
          <table:table-cell office:value-type="float" office:value="332144703.19700003" table:style-name="ce43">
            <text:p>332.144.703</text:p>
          </table:table-cell>
          <table:table-cell office:value-type="float" office:value="309535999.67000002" table:style-name="ce43">
            <text:p>309.536.000</text:p>
          </table:table-cell>
          <table:table-cell office:value-type="float" office:value="293141210.65700001" table:style-name="ce43">
            <text:p>293.141.211</text:p>
          </table:table-cell>
          <table:table-cell office:value-type="float" office:value="284316188.23799998" table:style-name="ce43">
            <text:p>284.316.188</text:p>
          </table:table-cell>
          <table:table-cell office:value-type="float" office:value="300504748.514" table:style-name="ce43">
            <text:p>300.504.749</text:p>
          </table:table-cell>
          <table:table-cell office:value-type="float" office:value="308177731.75099999" table:style-name="ce43">
            <text:p>308.177.732</text:p>
          </table:table-cell>
          <table:table-cell office:value-type="float" office:value="317975317.70999998" table:style-name="ce43">
            <text:p>317.975.318</text:p>
          </table:table-cell>
          <table:table-cell office:value-type="float" office:value="315553001.82999998" table:style-name="ce43">
            <text:p>315.553.002</text:p>
          </table:table-cell>
          <table:table-cell office:value-type="float" office:value="310923418.38099998" table:style-name="ce35">
            <text:p>310.923.418</text:p>
          </table:table-cell>
          <table:table-cell office:value-type="float" office:value="273812958.61400002" table:style-name="ce35">
            <text:p>273.812.959</text:p>
          </table:table-cell>
          <table:table-cell office:value-type="float" office:value="307851834.39100003" table:style-name="ce35">
            <text:p>307.851.834</text:p>
          </table:table-cell>
          <table:table-cell office:value-type="float" office:value="317621475.69699997" table:style-name="ce35">
            <text:p>317.621.476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table:number-columns-repeated="9" table:style-name="ce1"/>
          <table:table-cell table:style-name="ce15"/>
          <table:table-cell table:style-name="ce1"/>
          <table:table-cell table:number-columns-repeated="880" table:style-name="ce37"/>
          <table:table-cell table:number-columns-repeated="15492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2" table:style-name="ce36"/>
          <table:table-cell table:number-columns-repeated="889" table:style-name="ce37"/>
          <table:table-cell table:number-columns-repeated="15492"/>
        </table:table-row>
        <table:table-row table:number-rows-repeated="9" table:style-name="ro5">
          <table:table-cell table:number-columns-repeated="2" table:style-name="ce37"/>
          <table:table-cell table:number-columns-repeated="14" table:style-name="ce44"/>
          <table:table-cell table:number-columns-repeated="16368"/>
        </table:table-row>
        <table:table-row table:number-rows-repeated="1048532" table:style-name="ro5">
          <table:table-cell table:number-columns-repeated="16384"/>
        </table:table-row>
      </table:table>
      <table:table table:name="Tav_4" table:style-name="ta5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9" table:default-cell-style-name="ce37"/>
        <table:table-column table:style-name="co3" table:number-columns-repeated="875" table:default-cell-style-name="ce37"/>
        <table:table-column table:style-name="co3" table:number-columns-repeated="15492" table:default-cell-style-name="ce1"/>
        <table:table-row table:style-name="ro5">
          <table:table-cell office:value-type="string" table:style-name="ce20">
            <text:p>Tavola 4 - Quantità delle esportazioni nel Mondo per regione e ripartizione geografica (a). Anni 2009-2022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5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number-columns-repeated="14" table:style-name="ce37"/>
          <table:table-cell table:number-columns-repeated="16370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9677345.1769999992" table:style-name="ce28">
            <text:p>9.677.345</text:p>
          </table:table-cell>
          <table:table-cell office:value-type="float" office:value="10646665.390000001" table:style-name="ce28">
            <text:p>10.646.665</text:p>
          </table:table-cell>
          <table:table-cell office:value-type="float" office:value="10866926.255999999" table:style-name="ce28">
            <text:p>10.866.926</text:p>
          </table:table-cell>
          <table:table-cell office:value-type="float" office:value="10573448.909" table:style-name="ce28">
            <text:p>10.573.449</text:p>
          </table:table-cell>
          <table:table-cell office:value-type="float" office:value="11022552.981000001" table:style-name="ce28">
            <text:p>11.022.553</text:p>
          </table:table-cell>
          <table:table-cell office:value-type="float" office:value="11339126.034" table:style-name="ce28">
            <text:p>11.339.126</text:p>
          </table:table-cell>
          <table:table-cell office:value-type="float" office:value="11359935.958000001" table:style-name="ce28">
            <text:p>11.359.936</text:p>
          </table:table-cell>
          <table:table-cell office:value-type="float" office:value="11325502.125" table:style-name="ce28">
            <text:p>11.325.502</text:p>
          </table:table-cell>
          <table:table-cell office:value-type="float" office:value="11658135.149" table:style-name="ce28">
            <text:p>11.658.135</text:p>
          </table:table-cell>
          <table:table-cell office:value-type="float" office:value="11243047.811000001" table:style-name="ce28">
            <text:p>11.243.048</text:p>
          </table:table-cell>
          <table:table-cell office:value-type="float" office:value="10930407.483999999" table:style-name="ce28">
            <text:p>10.930.407</text:p>
          </table:table-cell>
          <table:table-cell office:value-type="float" office:value="9742030.7899999991" table:style-name="ce28">
            <text:p>9.742.031</text:p>
          </table:table-cell>
          <table:table-cell office:value-type="float" office:value="10915512.994000001" table:style-name="ce28">
            <text:p>10.915.513</text:p>
          </table:table-cell>
          <table:table-cell office:value-type="float" office:value="10752925.737" table:style-name="ce28">
            <text:p>10.752.926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36253.33600000001" table:style-name="ce28">
            <text:p>236.253</text:p>
          </table:table-cell>
          <table:table-cell office:value-type="float" office:value="276454.57199999999" table:style-name="ce28">
            <text:p>276.455</text:p>
          </table:table-cell>
          <table:table-cell office:value-type="float" office:value="291520.74" table:style-name="ce28">
            <text:p>291.521</text:p>
          </table:table-cell>
          <table:table-cell office:value-type="float" office:value="282333.67" table:style-name="ce28">
            <text:p>282.334</text:p>
          </table:table-cell>
          <table:table-cell office:value-type="float" office:value="295344.96399999998" table:style-name="ce28">
            <text:p>295.345</text:p>
          </table:table-cell>
          <table:table-cell office:value-type="float" office:value="307755.24099999998" table:style-name="ce28">
            <text:p>307.755</text:p>
          </table:table-cell>
          <table:table-cell office:value-type="float" office:value="332247.99" table:style-name="ce28">
            <text:p>332.248</text:p>
          </table:table-cell>
          <table:table-cell office:value-type="float" office:value="305680.08199999999" table:style-name="ce28">
            <text:p>305.680</text:p>
          </table:table-cell>
          <table:table-cell office:value-type="float" office:value="384062.79700000002" table:style-name="ce28">
            <text:p>384.063</text:p>
          </table:table-cell>
          <table:table-cell office:value-type="float" office:value="383312.57" table:style-name="ce28">
            <text:p>383.313</text:p>
          </table:table-cell>
          <table:table-cell office:value-type="float" office:value="369046.53100000002" table:style-name="ce28">
            <text:p>369.047</text:p>
          </table:table-cell>
          <table:table-cell office:value-type="float" office:value="361478.09299999999" table:style-name="ce28">
            <text:p>361.478</text:p>
          </table:table-cell>
          <table:table-cell office:value-type="float" office:value="362161.47600000002" table:style-name="ce28">
            <text:p>362.161</text:p>
          </table:table-cell>
          <table:table-cell office:value-type="float" office:value="373709.30900000001" table:style-name="ce28">
            <text:p>373.709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5515754.208000001" table:style-name="ce28">
            <text:p>25.515.754</text:p>
          </table:table-cell>
          <table:table-cell office:value-type="float" office:value="28471092.901000001" table:style-name="ce28">
            <text:p>28.471.093</text:p>
          </table:table-cell>
          <table:table-cell office:value-type="float" office:value="29340228.971999999" table:style-name="ce28">
            <text:p>29.340.229</text:p>
          </table:table-cell>
          <table:table-cell office:value-type="float" office:value="29658660.181000002" table:style-name="ce28">
            <text:p>29.658.660</text:p>
          </table:table-cell>
          <table:table-cell office:value-type="float" office:value="29082692.620000001" table:style-name="ce28">
            <text:p>29.082.693</text:p>
          </table:table-cell>
          <table:table-cell office:value-type="float" office:value="29440734.366" table:style-name="ce28">
            <text:p>29.440.734</text:p>
          </table:table-cell>
          <table:table-cell office:value-type="float" office:value="29016762.364999998" table:style-name="ce28">
            <text:p>29.016.762</text:p>
          </table:table-cell>
          <table:table-cell office:value-type="float" office:value="29791950.703000002" table:style-name="ce28">
            <text:p>29.791.951</text:p>
          </table:table-cell>
          <table:table-cell office:value-type="float" office:value="31408756.638999999" table:style-name="ce28">
            <text:p>31.408.757</text:p>
          </table:table-cell>
          <table:table-cell office:value-type="float" office:value="32396114.629999999" table:style-name="ce28">
            <text:p>32.396.115</text:p>
          </table:table-cell>
          <table:table-cell office:value-type="float" office:value="32137916.894000001" table:style-name="ce28">
            <text:p>32.137.917</text:p>
          </table:table-cell>
          <table:table-cell office:value-type="float" office:value="28852444.147" table:style-name="ce28">
            <text:p>28.852.444</text:p>
          </table:table-cell>
          <table:table-cell office:value-type="float" office:value="31654038.145" table:style-name="ce28">
            <text:p>31.654.038</text:p>
          </table:table-cell>
          <table:table-cell office:value-type="float" office:value="31395236.765000001" table:style-name="ce28">
            <text:p>31.395.237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361884.5060000001" table:style-name="ce28">
            <text:p>2.361.885</text:p>
          </table:table-cell>
          <table:table-cell office:value-type="float" office:value="2730656.5240000002" table:style-name="ce28">
            <text:p>2.730.657</text:p>
          </table:table-cell>
          <table:table-cell office:value-type="float" office:value="2949217.7510000002" table:style-name="ce28">
            <text:p>2.949.218</text:p>
          </table:table-cell>
          <table:table-cell office:value-type="float" office:value="3028630.389" table:style-name="ce28">
            <text:p>3.028.630</text:p>
          </table:table-cell>
          <table:table-cell office:value-type="float" office:value="3004322.1159999999" table:style-name="ce28">
            <text:p>3.004.322</text:p>
          </table:table-cell>
          <table:table-cell office:value-type="float" office:value="3106413.9750000001" table:style-name="ce28">
            <text:p>3.106.414</text:p>
          </table:table-cell>
          <table:table-cell office:value-type="float" office:value="3275959.1860000002" table:style-name="ce28">
            <text:p>3.275.959</text:p>
          </table:table-cell>
          <table:table-cell office:value-type="float" office:value="3222958.6359999999" table:style-name="ce28">
            <text:p>3.222.959</text:p>
          </table:table-cell>
          <table:table-cell office:value-type="float" office:value="3286239.0090000001" table:style-name="ce28">
            <text:p>3.286.239</text:p>
          </table:table-cell>
          <table:table-cell office:value-type="float" office:value="2896062.9709999999" table:style-name="ce28">
            <text:p>2.896.063</text:p>
          </table:table-cell>
          <table:table-cell office:value-type="float" office:value="3337630.7889999999" table:style-name="ce28">
            <text:p>3.337.631</text:p>
          </table:table-cell>
          <table:table-cell office:value-type="float" office:value="3093279" table:style-name="ce28">
            <text:p>3.093.279</text:p>
          </table:table-cell>
          <table:table-cell office:value-type="float" office:value="3340915.5060000001" table:style-name="ce28">
            <text:p>3.340.916</text:p>
          </table:table-cell>
          <table:table-cell office:value-type="float" office:value="3396234.7710000002" table:style-name="ce28">
            <text:p>3.396.235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314316.439999999" table:style-name="ce28">
            <text:p>12.314.316</text:p>
          </table:table-cell>
          <table:table-cell office:value-type="float" office:value="14190955.668" table:style-name="ce28">
            <text:p>14.190.956</text:p>
          </table:table-cell>
          <table:table-cell office:value-type="float" office:value="14786206.555" table:style-name="ce28">
            <text:p>14.786.207</text:p>
          </table:table-cell>
          <table:table-cell office:value-type="float" office:value="14591983" table:style-name="ce28">
            <text:p>14.591.983</text:p>
          </table:table-cell>
          <table:table-cell office:value-type="float" office:value="14429693.672" table:style-name="ce28">
            <text:p>14.429.694</text:p>
          </table:table-cell>
          <table:table-cell office:value-type="float" office:value="14501992.742000001" table:style-name="ce28">
            <text:p>14.501.993</text:p>
          </table:table-cell>
          <table:table-cell office:value-type="float" office:value="15554488.577" table:style-name="ce28">
            <text:p>15.554.489</text:p>
          </table:table-cell>
          <table:table-cell office:value-type="float" office:value="16139836.033" table:style-name="ce28">
            <text:p>16.139.836</text:p>
          </table:table-cell>
          <table:table-cell office:value-type="float" office:value="16784828.699000001" table:style-name="ce28">
            <text:p>16.784.829</text:p>
          </table:table-cell>
          <table:table-cell office:value-type="float" office:value="16743636.831" table:style-name="ce28">
            <text:p>16.743.637</text:p>
          </table:table-cell>
          <table:table-cell office:value-type="float" office:value="16664624.596999999" table:style-name="ce28">
            <text:p>16.664.625</text:p>
          </table:table-cell>
          <table:table-cell office:value-type="float" office:value="16067467.174000001" table:style-name="ce28">
            <text:p>16.067.467</text:p>
          </table:table-cell>
          <table:table-cell office:value-type="float" office:value="17084564.170000002" table:style-name="ce28">
            <text:p>17.084.564</text:p>
          </table:table-cell>
          <table:table-cell office:value-type="float" office:value="16753868.713" table:style-name="ce28">
            <text:p>16.753.869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900044.7060000002" table:style-name="ce28">
            <text:p>4.900.045</text:p>
          </table:table-cell>
          <table:table-cell office:value-type="float" office:value="5804598.4500000002" table:style-name="ce28">
            <text:p>5.804.598</text:p>
          </table:table-cell>
          <table:table-cell office:value-type="float" office:value="5924755.2640000004" table:style-name="ce28">
            <text:p>5.924.755</text:p>
          </table:table-cell>
          <table:table-cell office:value-type="float" office:value="5941830.2060000002" table:style-name="ce28">
            <text:p>5.941.830</text:p>
          </table:table-cell>
          <table:table-cell office:value-type="float" office:value="5901560.4560000002" table:style-name="ce28">
            <text:p>5.901.560</text:p>
          </table:table-cell>
          <table:table-cell office:value-type="float" office:value="6068257.2209999999" table:style-name="ce28">
            <text:p>6.068.257</text:p>
          </table:table-cell>
          <table:table-cell office:value-type="float" office:value="6131711.1100000003" table:style-name="ce28">
            <text:p>6.131.711</text:p>
          </table:table-cell>
          <table:table-cell office:value-type="float" office:value="6653078.2139999997" table:style-name="ce28">
            <text:p>6.653.078</text:p>
          </table:table-cell>
          <table:table-cell office:value-type="float" office:value="7411216.3399999999" table:style-name="ce28">
            <text:p>7.411.216</text:p>
          </table:table-cell>
          <table:table-cell office:value-type="float" office:value="7676703.5959999999" table:style-name="ce28">
            <text:p>7.676.704</text:p>
          </table:table-cell>
          <table:table-cell office:value-type="float" office:value="7719257.9579999996" table:style-name="ce28">
            <text:p>7.719.258</text:p>
          </table:table-cell>
          <table:table-cell office:value-type="float" office:value="7647144.2359999996" table:style-name="ce28">
            <text:p>7.647.144</text:p>
          </table:table-cell>
          <table:table-cell office:value-type="float" office:value="8102512.6380000003" table:style-name="ce28">
            <text:p>8.102.513</text:p>
          </table:table-cell>
          <table:table-cell office:value-type="float" office:value="7740606.6359999999" table:style-name="ce28">
            <text:p>7.740.607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72804.3049999997" table:style-name="ce28">
            <text:p>8.072.804</text:p>
          </table:table-cell>
          <table:table-cell office:value-type="float" office:value="8997688.0099999998" table:style-name="ce28">
            <text:p>8.997.688</text:p>
          </table:table-cell>
          <table:table-cell office:value-type="float" office:value="7722478.2350000003" table:style-name="ce28">
            <text:p>7.722.478</text:p>
          </table:table-cell>
          <table:table-cell office:value-type="float" office:value="10073003.002" table:style-name="ce28">
            <text:p>10.073.003</text:p>
          </table:table-cell>
          <table:table-cell office:value-type="float" office:value="11834805.518999999" table:style-name="ce28">
            <text:p>11.834.806</text:p>
          </table:table-cell>
          <table:table-cell office:value-type="float" office:value="3753342.9309999999" table:style-name="ce28">
            <text:p>3.753.343</text:p>
          </table:table-cell>
          <table:table-cell office:value-type="float" office:value="9882734.6060000006" table:style-name="ce28">
            <text:p>9.882.735</text:p>
          </table:table-cell>
          <table:table-cell office:value-type="float" office:value="11879367.692" table:style-name="ce28">
            <text:p>11.879.368</text:p>
          </table:table-cell>
          <table:table-cell office:value-type="float" office:value="6339550.3020000001" table:style-name="ce28">
            <text:p>6.339.550</text:p>
          </table:table-cell>
          <table:table-cell office:value-type="float" office:value="3974241.307" table:style-name="ce28">
            <text:p>3.974.241</text:p>
          </table:table-cell>
          <table:table-cell office:value-type="float" office:value="3417510.7039999999" table:style-name="ce28">
            <text:p>3.417.511</text:p>
          </table:table-cell>
          <table:table-cell office:value-type="float" office:value="3130900.6170000001" table:style-name="ce28">
            <text:p>3.130.901</text:p>
          </table:table-cell>
          <table:table-cell office:value-type="float" office:value="3533702.6150000002" table:style-name="ce28">
            <text:p>3.533.703</text:p>
          </table:table-cell>
          <table:table-cell office:value-type="float" office:value="3830898.2710000002" table:style-name="ce28">
            <text:p>3.830.898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3278769.102" table:style-name="ce28">
            <text:p>13.278.769</text:p>
          </table:table-cell>
          <table:table-cell office:value-type="float" office:value="14771502.398" table:style-name="ce28">
            <text:p>14.771.502</text:p>
          </table:table-cell>
          <table:table-cell office:value-type="float" office:value="15530166.247" table:style-name="ce28">
            <text:p>15.530.166</text:p>
          </table:table-cell>
          <table:table-cell office:value-type="float" office:value="15552596.497" table:style-name="ce28">
            <text:p>15.552.596</text:p>
          </table:table-cell>
          <table:table-cell office:value-type="float" office:value="15665254.492000001" table:style-name="ce28">
            <text:p>15.665.254</text:p>
          </table:table-cell>
          <table:table-cell office:value-type="float" office:value="16360650.266000001" table:style-name="ce28">
            <text:p>16.360.650</text:p>
          </table:table-cell>
          <table:table-cell office:value-type="float" office:value="16568587.196" table:style-name="ce28">
            <text:p>16.568.587</text:p>
          </table:table-cell>
          <table:table-cell office:value-type="float" office:value="17324959.346999999" table:style-name="ce28">
            <text:p>17.324.959</text:p>
          </table:table-cell>
          <table:table-cell office:value-type="float" office:value="17851260.087000001" table:style-name="ce28">
            <text:p>17.851.260</text:p>
          </table:table-cell>
          <table:table-cell office:value-type="float" office:value="18041097.296" table:style-name="ce28">
            <text:p>18.041.097</text:p>
          </table:table-cell>
          <table:table-cell office:value-type="float" office:value="18263031.671999998" table:style-name="ce28">
            <text:p>18.263.032</text:p>
          </table:table-cell>
          <table:table-cell office:value-type="float" office:value="17194796.555" table:style-name="ce28">
            <text:p>17.194.797</text:p>
          </table:table-cell>
          <table:table-cell office:value-type="float" office:value="19072876.778000001" table:style-name="ce28">
            <text:p>19.072.877</text:p>
          </table:table-cell>
          <table:table-cell office:value-type="float" office:value="18907661.140999999" table:style-name="ce28">
            <text:p>18.907.661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358643.585" table:style-name="ce28">
            <text:p>6.358.644</text:p>
          </table:table-cell>
          <table:table-cell office:value-type="float" office:value="7820438.7920000004" table:style-name="ce28">
            <text:p>7.820.439</text:p>
          </table:table-cell>
          <table:table-cell office:value-type="float" office:value="7392003.5580000002" table:style-name="ce28">
            <text:p>7.392.004</text:p>
          </table:table-cell>
          <table:table-cell office:value-type="float" office:value="8034549.6449999996" table:style-name="ce28">
            <text:p>8.034.550</text:p>
          </table:table-cell>
          <table:table-cell office:value-type="float" office:value="7548407.5099999998" table:style-name="ce28">
            <text:p>7.548.408</text:p>
          </table:table-cell>
          <table:table-cell office:value-type="float" office:value="7602280.5870000003" table:style-name="ce28">
            <text:p>7.602.281</text:p>
          </table:table-cell>
          <table:table-cell office:value-type="float" office:value="6753628.659" table:style-name="ce28">
            <text:p>6.753.629</text:p>
          </table:table-cell>
          <table:table-cell office:value-type="float" office:value="7161818.1619999995" table:style-name="ce28">
            <text:p>7.161.818</text:p>
          </table:table-cell>
          <table:table-cell office:value-type="float" office:value="8345204.682" table:style-name="ce28">
            <text:p>8.345.205</text:p>
          </table:table-cell>
          <table:table-cell office:value-type="float" office:value="8014215.5120000001" table:style-name="ce28">
            <text:p>8.014.216</text:p>
          </table:table-cell>
          <table:table-cell office:value-type="float" office:value="8159754.7429999998" table:style-name="ce28">
            <text:p>8.159.755</text:p>
          </table:table-cell>
          <table:table-cell office:value-type="float" office:value="7318393.7259999998" table:style-name="ce28">
            <text:p>7.318.394</text:p>
          </table:table-cell>
          <table:table-cell office:value-type="float" office:value="7793093.5039999997" table:style-name="ce28">
            <text:p>7.793.094</text:p>
          </table:table-cell>
          <table:table-cell office:value-type="float" office:value="7254169.1459999997" table:style-name="ce28">
            <text:p>7.254.169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100735.45" table:style-name="ce28">
            <text:p>1.100.735</text:p>
          </table:table-cell>
          <table:table-cell office:value-type="float" office:value="1309449.5619999999" table:style-name="ce28">
            <text:p>1.309.450</text:p>
          </table:table-cell>
          <table:table-cell office:value-type="float" office:value="1195080.7720000001" table:style-name="ce28">
            <text:p>1.195.081</text:p>
          </table:table-cell>
          <table:table-cell office:value-type="float" office:value="1387975.953" table:style-name="ce28">
            <text:p>1.387.976</text:p>
          </table:table-cell>
          <table:table-cell office:value-type="float" office:value="1405953.8289999999" table:style-name="ce28">
            <text:p>1.405.954</text:p>
          </table:table-cell>
          <table:table-cell office:value-type="float" office:value="1364092.8529999999" table:style-name="ce28">
            <text:p>1.364.093</text:p>
          </table:table-cell>
          <table:table-cell office:value-type="float" office:value="1265052.3470000001" table:style-name="ce28">
            <text:p>1.265.052</text:p>
          </table:table-cell>
          <table:table-cell office:value-type="float" office:value="1214570.7990000001" table:style-name="ce28">
            <text:p>1.214.571</text:p>
          </table:table-cell>
          <table:table-cell office:value-type="float" office:value="1236870.4310000001" table:style-name="ce28">
            <text:p>1.236.870</text:p>
          </table:table-cell>
          <table:table-cell office:value-type="float" office:value="1322722.1669999999" table:style-name="ce28">
            <text:p>1.322.722</text:p>
          </table:table-cell>
          <table:table-cell office:value-type="float" office:value="1248184.5220000001" table:style-name="ce28">
            <text:p>1.248.185</text:p>
          </table:table-cell>
          <table:table-cell office:value-type="float" office:value="1176716.1769999999" table:style-name="ce28">
            <text:p>1.176.716</text:p>
          </table:table-cell>
          <table:table-cell office:value-type="float" office:value="1314365.237" table:style-name="ce28">
            <text:p>1.314.365</text:p>
          </table:table-cell>
          <table:table-cell office:value-type="float" office:value="1210898.8389999999" table:style-name="ce28">
            <text:p>1.210.899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654805.07" table:style-name="ce28">
            <text:p>1.654.805</text:p>
          </table:table-cell>
          <table:table-cell office:value-type="float" office:value="1757698.926" table:style-name="ce28">
            <text:p>1.757.699</text:p>
          </table:table-cell>
          <table:table-cell office:value-type="float" office:value="1995573.507" table:style-name="ce28">
            <text:p>1.995.574</text:p>
          </table:table-cell>
          <table:table-cell office:value-type="float" office:value="2274461.3620000002" table:style-name="ce28">
            <text:p>2.274.461</text:p>
          </table:table-cell>
          <table:table-cell office:value-type="float" office:value="2267707.8420000002" table:style-name="ce28">
            <text:p>2.267.708</text:p>
          </table:table-cell>
          <table:table-cell office:value-type="float" office:value="2620500.7170000002" table:style-name="ce28">
            <text:p>2.620.501</text:p>
          </table:table-cell>
          <table:table-cell office:value-type="float" office:value="2664629.3829999999" table:style-name="ce28">
            <text:p>2.664.629</text:p>
          </table:table-cell>
          <table:table-cell office:value-type="float" office:value="2778349.8640000001" table:style-name="ce28">
            <text:p>2.778.350</text:p>
          </table:table-cell>
          <table:table-cell office:value-type="float" office:value="2480642.3470000001" table:style-name="ce28">
            <text:p>2.480.642</text:p>
          </table:table-cell>
          <table:table-cell office:value-type="float" office:value="2256570.1749999998" table:style-name="ce28">
            <text:p>2.256.570</text:p>
          </table:table-cell>
          <table:table-cell office:value-type="float" office:value="2406080.2480000001" table:style-name="ce28">
            <text:p>2.406.080</text:p>
          </table:table-cell>
          <table:table-cell office:value-type="float" office:value="2045814.19" table:style-name="ce28">
            <text:p>2.045.814</text:p>
          </table:table-cell>
          <table:table-cell office:value-type="float" office:value="2279807.929" table:style-name="ce28">
            <text:p>2.279.808</text:p>
          </table:table-cell>
          <table:table-cell office:value-type="float" office:value="2576142.298" table:style-name="ce28">
            <text:p>2.576.142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5597103.6449999996" table:style-name="ce28">
            <text:p>5.597.104</text:p>
          </table:table-cell>
          <table:table-cell office:value-type="float" office:value="5559047.1739999996" table:style-name="ce28">
            <text:p>5.559.047</text:p>
          </table:table-cell>
          <table:table-cell office:value-type="float" office:value="5576056.5369999995" table:style-name="ce28">
            <text:p>5.576.057</text:p>
          </table:table-cell>
          <table:table-cell office:value-type="float" office:value="5392132.3880000003" table:style-name="ce28">
            <text:p>5.392.132</text:p>
          </table:table-cell>
          <table:table-cell office:value-type="float" office:value="4018532.8119999999" table:style-name="ce28">
            <text:p>4.018.533</text:p>
          </table:table-cell>
          <table:table-cell office:value-type="float" office:value="3809415.8250000002" table:style-name="ce28">
            <text:p>3.809.416</text:p>
          </table:table-cell>
          <table:table-cell office:value-type="float" office:value="5951775.6289999997" table:style-name="ce28">
            <text:p>5.951.776</text:p>
          </table:table-cell>
          <table:table-cell office:value-type="float" office:value="5239226.3629999999" table:style-name="ce28">
            <text:p>5.239.226</text:p>
          </table:table-cell>
          <table:table-cell office:value-type="float" office:value="5080712.53" table:style-name="ce28">
            <text:p>5.080.713</text:p>
          </table:table-cell>
          <table:table-cell office:value-type="float" office:value="5109904.216" table:style-name="ce28">
            <text:p>5.109.904</text:p>
          </table:table-cell>
          <table:table-cell office:value-type="float" office:value="5363931.0319999997" table:style-name="ce28">
            <text:p>5.363.931</text:p>
          </table:table-cell>
          <table:table-cell office:value-type="float" office:value="4458310.4869999997" table:style-name="ce28">
            <text:p>4.458.310</text:p>
          </table:table-cell>
          <table:table-cell office:value-type="float" office:value="5224999.267" table:style-name="ce28">
            <text:p>5.224.999</text:p>
          </table:table-cell>
          <table:table-cell office:value-type="float" office:value="5233999.6310000001" table:style-name="ce28">
            <text:p>5.234.000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390080.142" table:style-name="ce28">
            <text:p>1.390.080</text:p>
          </table:table-cell>
          <table:table-cell office:value-type="float" office:value="1595586.7649999999" table:style-name="ce28">
            <text:p>1.595.587</text:p>
          </table:table-cell>
          <table:table-cell office:value-type="float" office:value="1701247.88" table:style-name="ce28">
            <text:p>1.701.248</text:p>
          </table:table-cell>
          <table:table-cell office:value-type="float" office:value="1534988.554" table:style-name="ce28">
            <text:p>1.534.989</text:p>
          </table:table-cell>
          <table:table-cell office:value-type="float" office:value="1582230.496" table:style-name="ce28">
            <text:p>1.582.230</text:p>
          </table:table-cell>
          <table:table-cell office:value-type="float" office:value="1546178.1640000001" table:style-name="ce28">
            <text:p>1.546.178</text:p>
          </table:table-cell>
          <table:table-cell office:value-type="float" office:value="1608810.727" table:style-name="ce28">
            <text:p>1.608.811</text:p>
          </table:table-cell>
          <table:table-cell office:value-type="float" office:value="1752778.7830000001" table:style-name="ce28">
            <text:p>1.752.779</text:p>
          </table:table-cell>
          <table:table-cell office:value-type="float" office:value="1793330.673" table:style-name="ce28">
            <text:p>1.793.331</text:p>
          </table:table-cell>
          <table:table-cell office:value-type="float" office:value="1785267.683" table:style-name="ce28">
            <text:p>1.785.268</text:p>
          </table:table-cell>
          <table:table-cell office:value-type="float" office:value="1805454.527" table:style-name="ce28">
            <text:p>1.805.455</text:p>
          </table:table-cell>
          <table:table-cell office:value-type="float" office:value="1711699.639" table:style-name="ce28">
            <text:p>1.711.700</text:p>
          </table:table-cell>
          <table:table-cell office:value-type="float" office:value="1900212.9609999999" table:style-name="ce28">
            <text:p>1.900.213</text:p>
          </table:table-cell>
          <table:table-cell office:value-type="float" office:value="1672442.1510000001" table:style-name="ce28">
            <text:p>1.672.442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78794.67" table:style-name="ce28">
            <text:p>178.795</text:p>
          </table:table-cell>
          <table:table-cell office:value-type="float" office:value="184433.88399999999" table:style-name="ce28">
            <text:p>184.434</text:p>
          </table:table-cell>
          <table:table-cell office:value-type="float" office:value="170607.56" table:style-name="ce28">
            <text:p>170.608</text:p>
          </table:table-cell>
          <table:table-cell office:value-type="float" office:value="199846.65700000001" table:style-name="ce28">
            <text:p>199.847</text:p>
          </table:table-cell>
          <table:table-cell office:value-type="float" office:value="335510.12699999998" table:style-name="ce28">
            <text:p>335.510</text:p>
          </table:table-cell>
          <table:table-cell office:value-type="float" office:value="468149.70400000003" table:style-name="ce28">
            <text:p>468.150</text:p>
          </table:table-cell>
          <table:table-cell office:value-type="float" office:value="313222.114" table:style-name="ce28">
            <text:p>313.222</text:p>
          </table:table-cell>
          <table:table-cell office:value-type="float" office:value="410659.88099999999" table:style-name="ce28">
            <text:p>410.660</text:p>
          </table:table-cell>
          <table:table-cell office:value-type="float" office:value="370970.82" table:style-name="ce28">
            <text:p>370.971</text:p>
          </table:table-cell>
          <table:table-cell office:value-type="float" office:value="266524.10100000002" table:style-name="ce28">
            <text:p>266.524</text:p>
          </table:table-cell>
          <table:table-cell office:value-type="float" office:value="282368.68099999998" table:style-name="ce28">
            <text:p>282.369</text:p>
          </table:table-cell>
          <table:table-cell office:value-type="float" office:value="359815.36200000002" table:style-name="ce28">
            <text:p>359.815</text:p>
          </table:table-cell>
          <table:table-cell office:value-type="float" office:value="351349.00900000002" table:style-name="ce28">
            <text:p>351.349</text:p>
          </table:table-cell>
          <table:table-cell office:value-type="float" office:value="314926.19" table:style-name="ce28">
            <text:p>314.926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685093.943" table:style-name="ce28">
            <text:p>3.685.094</text:p>
          </table:table-cell>
          <table:table-cell office:value-type="float" office:value="4180949.1549999998" table:style-name="ce28">
            <text:p>4.180.949</text:p>
          </table:table-cell>
          <table:table-cell office:value-type="float" office:value="4254310.284" table:style-name="ce28">
            <text:p>4.254.310</text:p>
          </table:table-cell>
          <table:table-cell office:value-type="float" office:value="4409967.4069999997" table:style-name="ce28">
            <text:p>4.409.967</text:p>
          </table:table-cell>
          <table:table-cell office:value-type="float" office:value="4273938.3279999997" table:style-name="ce28">
            <text:p>4.273.938</text:p>
          </table:table-cell>
          <table:table-cell office:value-type="float" office:value="3942768.338" table:style-name="ce28">
            <text:p>3.942.768</text:p>
          </table:table-cell>
          <table:table-cell office:value-type="float" office:value="4115081.514" table:style-name="ce28">
            <text:p>4.115.082</text:p>
          </table:table-cell>
          <table:table-cell office:value-type="float" office:value="4383268.79" table:style-name="ce28">
            <text:p>4.383.269</text:p>
          </table:table-cell>
          <table:table-cell office:value-type="float" office:value="4474781.1739999996" table:style-name="ce28">
            <text:p>4.474.781</text:p>
          </table:table-cell>
          <table:table-cell office:value-type="float" office:value="4423198.6179999998" table:style-name="ce28">
            <text:p>4.423.199</text:p>
          </table:table-cell>
          <table:table-cell office:value-type="float" office:value="4672308.9780000001" table:style-name="ce28">
            <text:p>4.672.309</text:p>
          </table:table-cell>
          <table:table-cell office:value-type="float" office:value="4923750.6409999998" table:style-name="ce28">
            <text:p>4.923.751</text:p>
          </table:table-cell>
          <table:table-cell office:value-type="float" office:value="4832836.1430000002" table:style-name="ce28">
            <text:p>4.832.836</text:p>
          </table:table-cell>
          <table:table-cell office:value-type="float" office:value="5304213.8490000004" table:style-name="ce28">
            <text:p>5.304.214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843375.7970000003" table:style-name="ce28">
            <text:p>4.843.376</text:p>
          </table:table-cell>
          <table:table-cell office:value-type="float" office:value="6086962.1109999996" table:style-name="ce28">
            <text:p>6.086.962</text:p>
          </table:table-cell>
          <table:table-cell office:value-type="float" office:value="6015397.5750000002" table:style-name="ce28">
            <text:p>6.015.398</text:p>
          </table:table-cell>
          <table:table-cell office:value-type="float" office:value="5958116.0870000003" table:style-name="ce28">
            <text:p>5.958.116</text:p>
          </table:table-cell>
          <table:table-cell office:value-type="float" office:value="5184337.8830000004" table:style-name="ce28">
            <text:p>5.184.338</text:p>
          </table:table-cell>
          <table:table-cell office:value-type="float" office:value="5832847.8640000001" table:style-name="ce28">
            <text:p>5.832.848</text:p>
          </table:table-cell>
          <table:table-cell office:value-type="float" office:value="5567820.7019999996" table:style-name="ce28">
            <text:p>5.567.821</text:p>
          </table:table-cell>
          <table:table-cell office:value-type="float" office:value="5439466.6660000002" table:style-name="ce28">
            <text:p>5.439.467</text:p>
          </table:table-cell>
          <table:table-cell office:value-type="float" office:value="4600204.767" table:style-name="ce28">
            <text:p>4.600.205</text:p>
          </table:table-cell>
          <table:table-cell office:value-type="float" office:value="4362016.477" table:style-name="ce28">
            <text:p>4.362.016</text:p>
          </table:table-cell>
          <table:table-cell office:value-type="float" office:value="4824308.7539999997" table:style-name="ce28">
            <text:p>4.824.309</text:p>
          </table:table-cell>
          <table:table-cell office:value-type="float" office:value="4884165.9970000004" table:style-name="ce28">
            <text:p>4.884.166</text:p>
          </table:table-cell>
          <table:table-cell office:value-type="float" office:value="5173732.3990000002" table:style-name="ce28">
            <text:p>5.173.732</text:p>
          </table:table-cell>
          <table:table-cell office:value-type="float" office:value="4564164.9780000001" table:style-name="ce28">
            <text:p>4.564.165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597919.027" table:style-name="ce28">
            <text:p>597.919</text:p>
          </table:table-cell>
          <table:table-cell office:value-type="float" office:value="540861.603" table:style-name="ce28">
            <text:p>540.862</text:p>
          </table:table-cell>
          <table:table-cell office:value-type="float" office:value="455842.99200000003" table:style-name="ce28">
            <text:p>455.843</text:p>
          </table:table-cell>
          <table:table-cell office:value-type="float" office:value="510469.79700000002" table:style-name="ce28">
            <text:p>510.470</text:p>
          </table:table-cell>
          <table:table-cell office:value-type="float" office:value="577730.52500000002" table:style-name="ce28">
            <text:p>577.731</text:p>
          </table:table-cell>
          <table:table-cell office:value-type="float" office:value="415766.81" table:style-name="ce28">
            <text:p>415.767</text:p>
          </table:table-cell>
          <table:table-cell office:value-type="float" office:value="1107815.4939999999" table:style-name="ce28">
            <text:p>1.107.815</text:p>
          </table:table-cell>
          <table:table-cell office:value-type="float" office:value="1176990.8419999999" table:style-name="ce28">
            <text:p>1.176.991</text:p>
          </table:table-cell>
          <table:table-cell office:value-type="float" office:value="1205001.5730000001" table:style-name="ce28">
            <text:p>1.205.002</text:p>
          </table:table-cell>
          <table:table-cell office:value-type="float" office:value="1094197.4210000001" table:style-name="ce28">
            <text:p>1.094.197</text:p>
          </table:table-cell>
          <table:table-cell office:value-type="float" office:value="546894.07700000005" table:style-name="ce28">
            <text:p>546.894</text:p>
          </table:table-cell>
          <table:table-cell office:value-type="float" office:value="763963.86199999996" table:style-name="ce28">
            <text:p>763.964</text:p>
          </table:table-cell>
          <table:table-cell office:value-type="float" office:value="788869.03399999999" table:style-name="ce28">
            <text:p>788.869</text:p>
          </table:table-cell>
          <table:table-cell office:value-type="float" office:value="776690.68599999999" table:style-name="ce28">
            <text:p>776.691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17091.587" table:style-name="ce28">
            <text:p>217.092</text:p>
          </table:table-cell>
          <table:table-cell office:value-type="float" office:value="177188.807" table:style-name="ce28">
            <text:p>177.189</text:p>
          </table:table-cell>
          <table:table-cell office:value-type="float" office:value="172392.37100000001" table:style-name="ce28">
            <text:p>172.392</text:p>
          </table:table-cell>
          <table:table-cell office:value-type="float" office:value="165137.28099999999" table:style-name="ce28">
            <text:p>165.137</text:p>
          </table:table-cell>
          <table:table-cell office:value-type="float" office:value="135468.092" table:style-name="ce28">
            <text:p>135.468</text:p>
          </table:table-cell>
          <table:table-cell office:value-type="float" office:value="167813.62100000001" table:style-name="ce28">
            <text:p>167.814</text:p>
          </table:table-cell>
          <table:table-cell office:value-type="float" office:value="253023.28400000001" table:style-name="ce28">
            <text:p>253.023</text:p>
          </table:table-cell>
          <table:table-cell office:value-type="float" office:value="212830.348" table:style-name="ce28">
            <text:p>212.830</text:p>
          </table:table-cell>
          <table:table-cell office:value-type="float" office:value="218336.133" table:style-name="ce28">
            <text:p>218.336</text:p>
          </table:table-cell>
          <table:table-cell office:value-type="float" office:value="242549.997" table:style-name="ce28">
            <text:p>242.550</text:p>
          </table:table-cell>
          <table:table-cell office:value-type="float" office:value="195816.541" table:style-name="ce28">
            <text:p>195.817</text:p>
          </table:table-cell>
          <table:table-cell office:value-type="float" office:value="149708.90299999999" table:style-name="ce28">
            <text:p>149.709</text:p>
          </table:table-cell>
          <table:table-cell office:value-type="float" office:value="163316.12599999999" table:style-name="ce28">
            <text:p>163.316</text:p>
          </table:table-cell>
          <table:table-cell office:value-type="float" office:value="193973.429" table:style-name="ce28">
            <text:p>193.973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430958.654999999" table:style-name="ce28">
            <text:p>15.430.959</text:p>
          </table:table-cell>
          <table:table-cell office:value-type="float" office:value="17539395.291000001" table:style-name="ce28">
            <text:p>17.539.395</text:p>
          </table:table-cell>
          <table:table-cell office:value-type="float" office:value="16487267.674000001" table:style-name="ce28">
            <text:p>16.487.268</text:p>
          </table:table-cell>
          <table:table-cell office:value-type="float" office:value="17236940.140999999" table:style-name="ce28">
            <text:p>17.236.940</text:p>
          </table:table-cell>
          <table:table-cell office:value-type="float" office:value="15244754.646" table:style-name="ce28">
            <text:p>15.244.755</text:p>
          </table:table-cell>
          <table:table-cell office:value-type="float" office:value="13869270.434" table:style-name="ce28">
            <text:p>13.869.270</text:p>
          </table:table-cell>
          <table:table-cell office:value-type="float" office:value="15252685.975" table:style-name="ce28">
            <text:p>15.252.686</text:p>
          </table:table-cell>
          <table:table-cell office:value-type="float" office:value="14462185.939999999" table:style-name="ce28">
            <text:p>14.462.186</text:p>
          </table:table-cell>
          <table:table-cell office:value-type="float" office:value="16456673.548" table:style-name="ce28">
            <text:p>16.456.674</text:p>
          </table:table-cell>
          <table:table-cell office:value-type="float" office:value="16625940.159" table:style-name="ce28">
            <text:p>16.625.940</text:p>
          </table:table-cell>
          <table:table-cell office:value-type="float" office:value="14494373.344000001" table:style-name="ce28">
            <text:p>14.494.373</text:p>
          </table:table-cell>
          <table:table-cell office:value-type="float" office:value="13996282.584000001" table:style-name="ce28">
            <text:p>13.996.283</text:p>
          </table:table-cell>
          <table:table-cell office:value-type="float" office:value="14763699.479" table:style-name="ce28">
            <text:p>14.763.699</text:p>
          </table:table-cell>
          <table:table-cell office:value-type="float" office:value="16257697.916999999" table:style-name="ce28">
            <text:p>16.257.698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7804678.1830000002" table:style-name="ce31">
            <text:p>7.804.678</text:p>
          </table:table-cell>
          <table:table-cell office:value-type="float" office:value="9982576.2180000003" table:style-name="ce31">
            <text:p>9.982.576</text:p>
          </table:table-cell>
          <table:table-cell office:value-type="float" office:value="8270053.0180000002" table:style-name="ce31">
            <text:p>8.270.053</text:p>
          </table:table-cell>
          <table:table-cell office:value-type="float" office:value="8996449.1909999996" table:style-name="ce31">
            <text:p>8.996.449</text:p>
          </table:table-cell>
          <table:table-cell office:value-type="float" office:value="8073653.5920000002" table:style-name="ce31">
            <text:p>8.073.654</text:p>
          </table:table-cell>
          <table:table-cell office:value-type="float" office:value="7804019.1320000002" table:style-name="ce31">
            <text:p>7.804.019</text:p>
          </table:table-cell>
          <table:table-cell office:value-type="float" office:value="10354799.767999999" table:style-name="ce31">
            <text:p>10.354.800</text:p>
          </table:table-cell>
          <table:table-cell office:value-type="float" office:value="10778469.488" table:style-name="ce31">
            <text:p>10.778.469</text:p>
          </table:table-cell>
          <table:table-cell office:value-type="float" office:value="11702266.213" table:style-name="ce31">
            <text:p>11.702.266</text:p>
          </table:table-cell>
          <table:table-cell office:value-type="float" office:value="10548256.532" table:style-name="ce31">
            <text:p>10.548.257</text:p>
          </table:table-cell>
          <table:table-cell office:value-type="float" office:value="10553338.162" table:style-name="ce31">
            <text:p>10.553.338</text:p>
          </table:table-cell>
          <table:table-cell office:value-type="float" office:value="9276775.5629999992" table:style-name="ce31">
            <text:p>9.276.776</text:p>
          </table:table-cell>
          <table:table-cell office:value-type="float" office:value="10453984.801999999" table:style-name="ce31">
            <text:p>10.453.985</text:p>
          </table:table-cell>
          <table:table-cell office:value-type="float" office:value="9830898.6349999998" table:style-name="ce31">
            <text:p>9.830.899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502157.026000001" table:style-name="ce28">
            <text:p>43.502.157</text:p>
          </table:table-cell>
          <table:table-cell office:value-type="float" office:value="48391900.873000003" table:style-name="ce28">
            <text:p>48.391.901</text:p>
          </table:table-cell>
          <table:table-cell office:value-type="float" office:value="48221154.203000002" table:style-name="ce28">
            <text:p>48.221.154</text:p>
          </table:table-cell>
          <table:table-cell office:value-type="float" office:value="50587445.762000002" table:style-name="ce28">
            <text:p>50.587.446</text:p>
          </table:table-cell>
          <table:table-cell office:value-type="float" office:value="52235396.083999999" table:style-name="ce28">
            <text:p>52.235.396</text:p>
          </table:table-cell>
          <table:table-cell office:value-type="float" office:value="44840958.571999997" table:style-name="ce28">
            <text:p>44.840.959</text:p>
          </table:table-cell>
          <table:table-cell office:value-type="float" office:value="50591680.919" table:style-name="ce28">
            <text:p>50.591.681</text:p>
          </table:table-cell>
          <table:table-cell office:value-type="float" office:value="53302500.601999998" table:style-name="ce28">
            <text:p>53.302.501</text:p>
          </table:table-cell>
          <table:table-cell office:value-type="float" office:value="49790504.887000002" table:style-name="ce28">
            <text:p>49.790.505</text:p>
          </table:table-cell>
          <table:table-cell office:value-type="float" office:value="47996716.318000004" table:style-name="ce28">
            <text:p>47.996.716</text:p>
          </table:table-cell>
          <table:table-cell office:value-type="float" office:value="46854881.612999998" table:style-name="ce28">
            <text:p>46.854.882</text:p>
          </table:table-cell>
          <table:table-cell office:value-type="float" office:value="42086853.647" table:style-name="ce28">
            <text:p>42.086.854</text:p>
          </table:table-cell>
          <table:table-cell office:value-type="float" office:value="46465415.229999997" table:style-name="ce28">
            <text:p>46.465.415</text:p>
          </table:table-cell>
          <table:table-cell office:value-type="float" office:value="46352770.082000002" table:style-name="ce28">
            <text:p>46.352.770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2855014.754000001" table:style-name="ce28">
            <text:p>32.855.015</text:p>
          </table:table-cell>
          <table:table-cell office:value-type="float" office:value="37497713.039999999" table:style-name="ce28">
            <text:p>37.497.713</text:p>
          </table:table-cell>
          <table:table-cell office:value-type="float" office:value="39190345.817000002" table:style-name="ce28">
            <text:p>39.190.346</text:p>
          </table:table-cell>
          <table:table-cell office:value-type="float" office:value="39115040.092" table:style-name="ce28">
            <text:p>39.115.040</text:p>
          </table:table-cell>
          <table:table-cell office:value-type="float" office:value="39000830.736000001" table:style-name="ce28">
            <text:p>39.000.831</text:p>
          </table:table-cell>
          <table:table-cell office:value-type="float" office:value="40037314.204000004" table:style-name="ce28">
            <text:p>40.037.314</text:p>
          </table:table-cell>
          <table:table-cell office:value-type="float" office:value="41530746.068999998" table:style-name="ce28">
            <text:p>41.530.746</text:p>
          </table:table-cell>
          <table:table-cell office:value-type="float" office:value="43340832.229999997" table:style-name="ce28">
            <text:p>43.340.832</text:p>
          </table:table-cell>
          <table:table-cell office:value-type="float" office:value="45333544.134999998" table:style-name="ce28">
            <text:p>45.333.544</text:p>
          </table:table-cell>
          <table:table-cell office:value-type="float" office:value="45357500.693999998" table:style-name="ce28">
            <text:p>45.357.501</text:p>
          </table:table-cell>
          <table:table-cell office:value-type="float" office:value="45984545.016000003" table:style-name="ce28">
            <text:p>45.984.545</text:p>
          </table:table-cell>
          <table:table-cell office:value-type="float" office:value="44002686.965000004" table:style-name="ce28">
            <text:p>44.002.687</text:p>
          </table:table-cell>
          <table:table-cell office:value-type="float" office:value="47600869.092" table:style-name="ce28">
            <text:p>47.600.869</text:p>
          </table:table-cell>
          <table:table-cell office:value-type="float" office:value="46798371.261" table:style-name="ce28">
            <text:p>46.798.371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14711287.75" table:style-name="ce28">
            <text:p>14.711.288</text:p>
          </table:table-cell>
          <table:table-cell office:value-type="float" office:value="16446634.454" table:style-name="ce28">
            <text:p>16.446.634</text:p>
          </table:table-cell>
          <table:table-cell office:value-type="float" office:value="16158714.374" table:style-name="ce28">
            <text:p>16.158.714</text:p>
          </table:table-cell>
          <table:table-cell office:value-type="float" office:value="17089119.348000001" table:style-name="ce28">
            <text:p>17.089.119</text:p>
          </table:table-cell>
          <table:table-cell office:value-type="float" office:value="15240601.993000001" table:style-name="ce28">
            <text:p>15.240.602</text:p>
          </table:table-cell>
          <table:table-cell office:value-type="float" office:value="15396289.982000001" table:style-name="ce28">
            <text:p>15.396.290</text:p>
          </table:table-cell>
          <table:table-cell office:value-type="float" office:value="16635086.017999999" table:style-name="ce28">
            <text:p>16.635.086</text:p>
          </table:table-cell>
          <table:table-cell office:value-type="float" office:value="16393965.187999999" table:style-name="ce28">
            <text:p>16.393.965</text:p>
          </table:table-cell>
          <table:table-cell office:value-type="float" office:value="17143429.989999998" table:style-name="ce28">
            <text:p>17.143.430</text:p>
          </table:table-cell>
          <table:table-cell office:value-type="float" office:value="16703412.07" table:style-name="ce28">
            <text:p>16.703.412</text:p>
          </table:table-cell>
          <table:table-cell office:value-type="float" office:value="17177950.545000002" table:style-name="ce28">
            <text:p>17.177.951</text:p>
          </table:table-cell>
          <table:table-cell office:value-type="float" office:value="14999234.58" table:style-name="ce28">
            <text:p>14.999.235</text:p>
          </table:table-cell>
          <table:table-cell office:value-type="float" office:value="16612265.937000001" table:style-name="ce28">
            <text:p>16.612.266</text:p>
          </table:table-cell>
          <table:table-cell office:value-type="float" office:value="16275209.914000001" table:style-name="ce28">
            <text:p>16.275.210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34147992.004000001" table:style-name="ce28">
            <text:p>34.147.992</text:p>
          </table:table-cell>
          <table:table-cell office:value-type="float" office:value="40287953.833999999" table:style-name="ce28">
            <text:p>40.287.954</text:p>
          </table:table-cell>
          <table:table-cell office:value-type="float" office:value="37527119.354000002" table:style-name="ce28">
            <text:p>37.527.119</text:p>
          </table:table-cell>
          <table:table-cell office:value-type="float" office:value="39011915.115000002" table:style-name="ce28">
            <text:p>39.011.915</text:p>
          </table:table-cell>
          <table:table-cell office:value-type="float" office:value="35407623.689000003" table:style-name="ce28">
            <text:p>35.407.624</text:p>
          </table:table-cell>
          <table:table-cell office:value-type="float" office:value="34046814.067000002" table:style-name="ce28">
            <text:p>34.046.814</text:p>
          </table:table-cell>
          <table:table-cell office:value-type="float" office:value="38573259.578000002" table:style-name="ce28">
            <text:p>38.573.260</text:p>
          </table:table-cell>
          <table:table-cell office:value-type="float" office:value="38616650.737999998" table:style-name="ce28">
            <text:p>38.616.651</text:p>
          </table:table-cell>
          <table:table-cell office:value-type="float" office:value="40821564.901000001" table:style-name="ce28">
            <text:p>40.821.565</text:p>
          </table:table-cell>
          <table:table-cell office:value-type="float" office:value="39347950.987999998" table:style-name="ce28">
            <text:p>39.347.951</text:p>
          </table:table-cell>
          <table:table-cell office:value-type="float" office:value="37374863.064000003" table:style-name="ce28">
            <text:p>37.374.863</text:p>
          </table:table-cell>
          <table:table-cell office:value-type="float" office:value="36066162.550999999" table:style-name="ce28">
            <text:p>36.066.163</text:p>
          </table:table-cell>
          <table:table-cell office:value-type="float" office:value="38427999.953000002" table:style-name="ce28">
            <text:p>38.428.000</text:p>
          </table:table-cell>
          <table:table-cell office:value-type="float" office:value="38915007.835000001" table:style-name="ce28">
            <text:p>38.915.008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117393.23699999999" table:style-name="ce28">
            <text:p>117.393</text:p>
          </table:table-cell>
          <table:table-cell office:value-type="float" office:value="168160.43700000001" table:style-name="ce28">
            <text:p>168.160</text:p>
          </table:table-cell>
          <table:table-cell office:value-type="float" office:value="183962.81299999999" table:style-name="ce28">
            <text:p>183.963</text:p>
          </table:table-cell>
          <table:table-cell office:value-type="float" office:value="223846.598" table:style-name="ce28">
            <text:p>223.847</text:p>
          </table:table-cell>
          <table:table-cell office:value-type="float" office:value="279446.766" table:style-name="ce28">
            <text:p>279.447</text:p>
          </table:table-cell>
          <table:table-cell office:value-type="float" office:value="269160.516" table:style-name="ce28">
            <text:p>269.161</text:p>
          </table:table-cell>
          <table:table-cell office:value-type="float" office:value="234283.86300000001" table:style-name="ce28">
            <text:p>234.284</text:p>
          </table:table-cell>
          <table:table-cell office:value-type="float" office:value="167435.34400000001" table:style-name="ce28">
            <text:p>167.435</text:p>
          </table:table-cell>
          <table:table-cell office:value-type="float" office:value="209176.986" table:style-name="ce28">
            <text:p>209.177</text:p>
          </table:table-cell>
          <table:table-cell office:value-type="float" office:value="248110.171" table:style-name="ce28">
            <text:p>248.110</text:p>
          </table:table-cell>
          <table:table-cell office:value-type="float" office:value="202896.40400000001" table:style-name="ce28">
            <text:p>202.896</text:p>
          </table:table-cell>
          <table:table-cell office:value-type="float" office:value="199990.51" table:style-name="ce28">
            <text:p>199.991</text:p>
          </table:table-cell>
          <table:table-cell office:value-type="float" office:value="668467.326" table:style-name="ce28">
            <text:p>668.467</text:p>
          </table:table-cell>
          <table:table-cell office:value-type="float" office:value="793577.80099999998" table:style-name="ce28">
            <text:p>793.578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style-name="ce41"/>
          <table:table-cell office:value-type="string" table:style-name="ce42">
            <text:p>Italia</text:p>
          </table:table-cell>
          <table:table-cell office:value-type="float" office:value="125333844.771" table:style-name="ce43">
            <text:p>125.333.845</text:p>
          </table:table-cell>
          <table:table-cell office:value-type="float" office:value="142792362.63800001" table:style-name="ce43">
            <text:p>142.792.363</text:p>
          </table:table-cell>
          <table:table-cell office:value-type="float" office:value="141281296.56099999" table:style-name="ce43">
            <text:p>141.281.297</text:p>
          </table:table-cell>
          <table:table-cell office:value-type="float" office:value="146027366.91499999" table:style-name="ce43">
            <text:p>146.027.367</text:p>
          </table:table-cell>
          <table:table-cell office:value-type="float" office:value="142163899.26800001" table:style-name="ce43">
            <text:p>142.163.899</text:p>
          </table:table-cell>
          <table:table-cell office:value-type="float" office:value="134590537.34099999" table:style-name="ce43">
            <text:p>134.590.537</text:p>
          </table:table-cell>
          <table:table-cell office:value-type="float" office:value="147565056.447" table:style-name="ce43">
            <text:p>147.565.056</text:p>
          </table:table-cell>
          <table:table-cell office:value-type="float" office:value="151821384.102" table:style-name="ce43">
            <text:p>151.821.384</text:p>
          </table:table-cell>
          <table:table-cell office:value-type="float" office:value="153298220.89899999" table:style-name="ce43">
            <text:p>153.298.221</text:p>
          </table:table-cell>
          <table:table-cell office:value-type="float" office:value="149653690.241" table:style-name="ce43">
            <text:p>149.653.690</text:p>
          </table:table-cell>
          <table:table-cell office:value-type="float" office:value="147595136.64199999" table:style-name="ce35">
            <text:p>147.595.137</text:p>
          </table:table-cell>
          <table:table-cell office:value-type="float" office:value="137354928.25299999" table:style-name="ce35">
            <text:p>137.354.928</text:p>
          </table:table-cell>
          <table:table-cell office:value-type="float" office:value="149775017.53800002" table:style-name="ce35">
            <text:p>149.775.018</text:p>
          </table:table-cell>
          <table:table-cell office:value-type="float" office:value="149134936.89300001" table:style-name="ce35">
            <text:p>149.134.937</text:p>
          </table:table-cell>
          <table:table-cell table:style-name="ce15"/>
          <table:table-cell table:number-columns-repeated="16367" table:style-name="ce1"/>
        </table:table-row>
        <table:table-row table:style-name="ro5">
          <table:table-cell table:style-name="ce37"/>
          <table:table-cell table:number-columns-repeated="11" table:style-name="ce1"/>
          <table:table-cell table:number-columns-repeated="880" table:style-name="ce37"/>
          <table:table-cell table:number-columns-repeated="15492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2" table:style-name="ce36"/>
          <table:table-cell table:number-columns-repeated="9" table:style-name="ce1"/>
          <table:table-cell table:number-columns-repeated="880" table:style-name="ce37"/>
          <table:table-cell table:number-columns-repeated="15492"/>
        </table:table-row>
        <table:table-row table:style-name="ro5">
          <table:table-cell table:number-columns-repeated="2" table:style-name="ce37"/>
          <table:table-cell table:number-columns-repeated="14" table:style-name="ce44"/>
          <table:table-cell table:number-columns-repeated="876" table:style-name="ce37"/>
          <table:table-cell table:number-columns-repeated="15492"/>
        </table:table-row>
        <table:table-row table:number-rows-repeated="1048540" table:style-name="ro5">
          <table:table-cell table:number-columns-repeated="16384"/>
        </table:table-row>
      </table:table>
      <table:table table:name="Tav_5" table:style-name="ta6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59" table:default-cell-style-name="ce37"/>
        <table:table-column table:style-name="co3" table:number-columns-repeated="15409" table:default-cell-style-name="ce1"/>
        <table:table-row table:style-name="ro5">
          <table:table-cell office:value-type="string" table:style-name="ce20">
            <text:p>Tavola 5 - Valore delle importazioni dai Paesi dell'Unione europea (UE 27) per regione e ripartizione geografica (a). Anni 2009-2022<text:s/><text:span text:style-name="T2">(in milioni di Euro)</text:span>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number-rows-repeated="3" table:style-name="ro5">
          <table:table-cell table:style-name="ce23"/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8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5">
          <table:table-cell table:style-name="ce37"/>
          <table:table-cell table:style-name="ce20"/>
          <table:table-cell table:number-columns-repeated="7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5132.829564" table:style-name="ce28">
            <text:p>15.133</text:p>
          </table:table-cell>
          <table:table-cell office:value-type="float" office:value="16818.570954999999" table:style-name="ce28">
            <text:p>16.819</text:p>
          </table:table-cell>
          <table:table-cell office:value-type="float" office:value="17905.794933000001" table:style-name="ce28">
            <text:p>17.906</text:p>
          </table:table-cell>
          <table:table-cell office:value-type="float" office:value="16565.814249999999" table:style-name="ce28">
            <text:p>16.566</text:p>
          </table:table-cell>
          <table:table-cell office:value-type="float" office:value="16275.249674000001" table:style-name="ce28">
            <text:p>16.275</text:p>
          </table:table-cell>
          <table:table-cell office:value-type="float" office:value="16689.430535" table:style-name="ce28">
            <text:p>16.689</text:p>
          </table:table-cell>
          <table:table-cell office:value-type="float" office:value="18077.636793000001" table:style-name="ce28">
            <text:p>18.078</text:p>
          </table:table-cell>
          <table:table-cell office:value-type="float" office:value="18327.606968" table:style-name="ce28">
            <text:p>18.328</text:p>
          </table:table-cell>
          <table:table-cell office:value-type="float" office:value="19929.576980999998" table:style-name="ce28">
            <text:p>19.930</text:p>
          </table:table-cell>
          <table:table-cell office:value-type="float" office:value="20467.570562000001" table:style-name="ce28">
            <text:p>20.468</text:p>
          </table:table-cell>
          <table:table-cell office:value-type="float" office:value="19248.434379999999" table:style-name="ce28">
            <text:p>19.248</text:p>
          </table:table-cell>
          <table:table-cell office:value-type="float" office:value="16900.018294000001" table:style-name="ce28">
            <text:p>16.900</text:p>
          </table:table-cell>
          <table:table-cell office:value-type="float" office:value="21842.837985999999" table:style-name="ce28">
            <text:p>21.843</text:p>
          </table:table-cell>
          <table:table-cell office:value-type="float" office:value="27755.159776" table:style-name="ce28">
            <text:p>27.7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38.582549" table:style-name="ce28">
            <text:p>139</text:p>
          </table:table-cell>
          <table:table-cell office:value-type="float" office:value="224.704781" table:style-name="ce28">
            <text:p>225</text:p>
          </table:table-cell>
          <table:table-cell office:value-type="float" office:value="205.34418400000001" table:style-name="ce28">
            <text:p>205</text:p>
          </table:table-cell>
          <table:table-cell office:value-type="float" office:value="162.14764099999999" table:style-name="ce28">
            <text:p>162</text:p>
          </table:table-cell>
          <table:table-cell office:value-type="float" office:value="151.51315299999999" table:style-name="ce28">
            <text:p>152</text:p>
          </table:table-cell>
          <table:table-cell office:value-type="float" office:value="115.615557" table:style-name="ce28">
            <text:p>116</text:p>
          </table:table-cell>
          <table:table-cell office:value-type="float" office:value="130.432141" table:style-name="ce28">
            <text:p>130</text:p>
          </table:table-cell>
          <table:table-cell office:value-type="float" office:value="135.04352" table:style-name="ce28">
            <text:p>135</text:p>
          </table:table-cell>
          <table:table-cell office:value-type="float" office:value="155.85603800000001" table:style-name="ce28">
            <text:p>156</text:p>
          </table:table-cell>
          <table:table-cell office:value-type="float" office:value="200.94939600000001" table:style-name="ce28">
            <text:p>201</text:p>
          </table:table-cell>
          <table:table-cell office:value-type="float" office:value="236.97759300000001" table:style-name="ce28">
            <text:p>237</text:p>
          </table:table-cell>
          <table:table-cell office:value-type="float" office:value="183.32758999999999" table:style-name="ce28">
            <text:p>183</text:p>
          </table:table-cell>
          <table:table-cell office:value-type="float" office:value="236.985119" table:style-name="ce28">
            <text:p>237</text:p>
          </table:table-cell>
          <table:table-cell office:value-type="float" office:value="342.32251400000001" table:style-name="ce28">
            <text:p>3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1298.750242000002" table:style-name="ce28">
            <text:p>61.299</text:p>
          </table:table-cell>
          <table:table-cell office:value-type="float" office:value="71769.112766999999" table:style-name="ce28">
            <text:p>71.769</text:p>
          </table:table-cell>
          <table:table-cell office:value-type="float" office:value="74002.290215999994" table:style-name="ce28">
            <text:p>74.002</text:p>
          </table:table-cell>
          <table:table-cell office:value-type="float" office:value="68611.549432" table:style-name="ce28">
            <text:p>68.612</text:p>
          </table:table-cell>
          <table:table-cell office:value-type="float" office:value="68052.003935000001" table:style-name="ce28">
            <text:p>68.052</text:p>
          </table:table-cell>
          <table:table-cell office:value-type="float" office:value="68756.470207999999" table:style-name="ce28">
            <text:p>68.756</text:p>
          </table:table-cell>
          <table:table-cell office:value-type="float" office:value="71836.561740000005" table:style-name="ce28">
            <text:p>71.837</text:p>
          </table:table-cell>
          <table:table-cell office:value-type="float" office:value="73105.005243000007" table:style-name="ce28">
            <text:p>73.105</text:p>
          </table:table-cell>
          <table:table-cell office:value-type="float" office:value="81013.509898000004" table:style-name="ce28">
            <text:p>81.014</text:p>
          </table:table-cell>
          <table:table-cell office:value-type="float" office:value="86491.551086000007" table:style-name="ce28">
            <text:p>86.492</text:p>
          </table:table-cell>
          <table:table-cell office:value-type="float" office:value="86275.394990999994" table:style-name="ce28">
            <text:p>86.275</text:p>
          </table:table-cell>
          <table:table-cell office:value-type="float" office:value="78843.127393999996" table:style-name="ce28">
            <text:p>78.843</text:p>
          </table:table-cell>
          <table:table-cell office:value-type="float" office:value="96272.422766000003" table:style-name="ce28">
            <text:p>96.272</text:p>
          </table:table-cell>
          <table:table-cell office:value-type="float" office:value="112083.96378200001" table:style-name="ce28">
            <text:p>112.08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427.9530139999997" table:style-name="ce28">
            <text:p>4.428</text:p>
          </table:table-cell>
          <table:table-cell office:value-type="float" office:value="5501.8792720000001" table:style-name="ce28">
            <text:p>5.502</text:p>
          </table:table-cell>
          <table:table-cell office:value-type="float" office:value="5428.8846199999998" table:style-name="ce28">
            <text:p>5.429</text:p>
          </table:table-cell>
          <table:table-cell office:value-type="float" office:value="5014.4972500000003" table:style-name="ce28">
            <text:p>5.014</text:p>
          </table:table-cell>
          <table:table-cell office:value-type="float" office:value="4940.5779629999997" table:style-name="ce28">
            <text:p>4.941</text:p>
          </table:table-cell>
          <table:table-cell office:value-type="float" office:value="5109.433102" table:style-name="ce28">
            <text:p>5.109</text:p>
          </table:table-cell>
          <table:table-cell office:value-type="float" office:value="5205.637138" table:style-name="ce28">
            <text:p>5.206</text:p>
          </table:table-cell>
          <table:table-cell office:value-type="float" office:value="5522.85221" table:style-name="ce28">
            <text:p>5.523</text:p>
          </table:table-cell>
          <table:table-cell office:value-type="float" office:value="6018.3461219999999" table:style-name="ce28">
            <text:p>6.018</text:p>
          </table:table-cell>
          <table:table-cell office:value-type="float" office:value="6437.6481379999996" table:style-name="ce28">
            <text:p>6.438</text:p>
          </table:table-cell>
          <table:table-cell office:value-type="float" office:value="6319.3621560000001" table:style-name="ce28">
            <text:p>6.319</text:p>
          </table:table-cell>
          <table:table-cell office:value-type="float" office:value="5584.56574" table:style-name="ce28">
            <text:p>5.585</text:p>
          </table:table-cell>
          <table:table-cell office:value-type="float" office:value="7037.0839910000004" table:style-name="ce28">
            <text:p>7.037</text:p>
          </table:table-cell>
          <table:table-cell office:value-type="float" office:value="8514.9248910000006" table:style-name="ce28">
            <text:p>8.51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9258.837574000001" table:style-name="ce28">
            <text:p>19.259</text:p>
          </table:table-cell>
          <table:table-cell office:value-type="float" office:value="24083.889646" table:style-name="ce28">
            <text:p>24.084</text:p>
          </table:table-cell>
          <table:table-cell office:value-type="float" office:value="25906.647664" table:style-name="ce28">
            <text:p>25.907</text:p>
          </table:table-cell>
          <table:table-cell office:value-type="float" office:value="23185.194586000001" table:style-name="ce28">
            <text:p>23.185</text:p>
          </table:table-cell>
          <table:table-cell office:value-type="float" office:value="23389.138497" table:style-name="ce28">
            <text:p>23.389</text:p>
          </table:table-cell>
          <table:table-cell office:value-type="float" office:value="24486.796310999998" table:style-name="ce28">
            <text:p>24.487</text:p>
          </table:table-cell>
          <table:table-cell office:value-type="float" office:value="25924.010341000001" table:style-name="ce28">
            <text:p>25.924</text:p>
          </table:table-cell>
          <table:table-cell office:value-type="float" office:value="26993.842873000001" table:style-name="ce28">
            <text:p>26.994</text:p>
          </table:table-cell>
          <table:table-cell office:value-type="float" office:value="29599.222768" table:style-name="ce28">
            <text:p>29.599</text:p>
          </table:table-cell>
          <table:table-cell office:value-type="float" office:value="31701.218551999998" table:style-name="ce28">
            <text:p>31.701</text:p>
          </table:table-cell>
          <table:table-cell office:value-type="float" office:value="31910.683163000002" table:style-name="ce28">
            <text:p>31.911</text:p>
          </table:table-cell>
          <table:table-cell office:value-type="float" office:value="27867.429008999999" table:style-name="ce28">
            <text:p>27.867</text:p>
          </table:table-cell>
          <table:table-cell office:value-type="float" office:value="34609.495788" table:style-name="ce28">
            <text:p>34.609</text:p>
          </table:table-cell>
          <table:table-cell office:value-type="float" office:value="41837.380418000001" table:style-name="ce28">
            <text:p>41.83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190.9985040000001" table:style-name="ce28">
            <text:p>3.191</text:p>
          </table:table-cell>
          <table:table-cell office:value-type="float" office:value="4026.6012810000002" table:style-name="ce28">
            <text:p>4.027</text:p>
          </table:table-cell>
          <table:table-cell office:value-type="float" office:value="4397.8985130000001" table:style-name="ce28">
            <text:p>4.398</text:p>
          </table:table-cell>
          <table:table-cell office:value-type="float" office:value="4142.3473350000004" table:style-name="ce28">
            <text:p>4.142</text:p>
          </table:table-cell>
          <table:table-cell office:value-type="float" office:value="3948.9772750000002" table:style-name="ce28">
            <text:p>3.949</text:p>
          </table:table-cell>
          <table:table-cell office:value-type="float" office:value="4304.7099200000002" table:style-name="ce28">
            <text:p>4.305</text:p>
          </table:table-cell>
          <table:table-cell office:value-type="float" office:value="4401.6548329999996" table:style-name="ce28">
            <text:p>4.402</text:p>
          </table:table-cell>
          <table:table-cell office:value-type="float" office:value="4097.5979200000002" table:style-name="ce28">
            <text:p>4.098</text:p>
          </table:table-cell>
          <table:table-cell office:value-type="float" office:value="4668.088076" table:style-name="ce28">
            <text:p>4.668</text:p>
          </table:table-cell>
          <table:table-cell office:value-type="float" office:value="4974.2131790000003" table:style-name="ce28">
            <text:p>4.974</text:p>
          </table:table-cell>
          <table:table-cell office:value-type="float" office:value="4619.9709769999999" table:style-name="ce28">
            <text:p>4.620</text:p>
          </table:table-cell>
          <table:table-cell office:value-type="float" office:value="4213.6598620000004" table:style-name="ce28">
            <text:p>4.214</text:p>
          </table:table-cell>
          <table:table-cell office:value-type="float" office:value="5569.3526670000001" table:style-name="ce28">
            <text:p>5.569</text:p>
          </table:table-cell>
          <table:table-cell office:value-type="float" office:value="7358.0100149999998" table:style-name="ce28">
            <text:p>7.3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678.5143419999999" table:style-name="ce28">
            <text:p>2.679</text:p>
          </table:table-cell>
          <table:table-cell office:value-type="float" office:value="2693.4846990000001" table:style-name="ce28">
            <text:p>2.693</text:p>
          </table:table-cell>
          <table:table-cell office:value-type="float" office:value="2972.5848040000001" table:style-name="ce28">
            <text:p>2.973</text:p>
          </table:table-cell>
          <table:table-cell office:value-type="float" office:value="2795.8075920000001" table:style-name="ce28">
            <text:p>2.796</text:p>
          </table:table-cell>
          <table:table-cell office:value-type="float" office:value="2643.7275730000001" table:style-name="ce28">
            <text:p>2.644</text:p>
          </table:table-cell>
          <table:table-cell office:value-type="float" office:value="2505.6717250000002" table:style-name="ce28">
            <text:p>2.506</text:p>
          </table:table-cell>
          <table:table-cell office:value-type="float" office:value="2638.6895009999998" table:style-name="ce28">
            <text:p>2.639</text:p>
          </table:table-cell>
          <table:table-cell office:value-type="float" office:value="3054.2000389999998" table:style-name="ce28">
            <text:p>3.054</text:p>
          </table:table-cell>
          <table:table-cell office:value-type="float" office:value="3003.6523280000001" table:style-name="ce28">
            <text:p>3.004</text:p>
          </table:table-cell>
          <table:table-cell office:value-type="float" office:value="3813.581455" table:style-name="ce28">
            <text:p>3.814</text:p>
          </table:table-cell>
          <table:table-cell office:value-type="float" office:value="3909.2895199999998" table:style-name="ce28">
            <text:p>3.909</text:p>
          </table:table-cell>
          <table:table-cell office:value-type="float" office:value="2609.3436139999999" table:style-name="ce28">
            <text:p>2.609</text:p>
          </table:table-cell>
          <table:table-cell office:value-type="float" office:value="5369.3074660000002" table:style-name="ce28">
            <text:p>5.369</text:p>
          </table:table-cell>
          <table:table-cell office:value-type="float" office:value="5012.5434299999997" table:style-name="ce28">
            <text:p>5.01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4010.985285000001" table:style-name="ce28">
            <text:p>14.011</text:p>
          </table:table-cell>
          <table:table-cell office:value-type="float" office:value="16138.427884999999" table:style-name="ce28">
            <text:p>16.138</text:p>
          </table:table-cell>
          <table:table-cell office:value-type="float" office:value="18671.264587000001" table:style-name="ce28">
            <text:p>18.671</text:p>
          </table:table-cell>
          <table:table-cell office:value-type="float" office:value="18221.177879999999" table:style-name="ce28">
            <text:p>18.221</text:p>
          </table:table-cell>
          <table:table-cell office:value-type="float" office:value="18468.826440000001" table:style-name="ce28">
            <text:p>18.469</text:p>
          </table:table-cell>
          <table:table-cell office:value-type="float" office:value="19311.667667000002" table:style-name="ce28">
            <text:p>19.312</text:p>
          </table:table-cell>
          <table:table-cell office:value-type="float" office:value="19945.023539999998" table:style-name="ce28">
            <text:p>19.945</text:p>
          </table:table-cell>
          <table:table-cell office:value-type="float" office:value="21187.868888000001" table:style-name="ce28">
            <text:p>21.188</text:p>
          </table:table-cell>
          <table:table-cell office:value-type="float" office:value="22887.578888" table:style-name="ce28">
            <text:p>22.888</text:p>
          </table:table-cell>
          <table:table-cell office:value-type="float" office:value="23005.581982" table:style-name="ce28">
            <text:p>23.006</text:p>
          </table:table-cell>
          <table:table-cell office:value-type="float" office:value="23198.175241000001" table:style-name="ce28">
            <text:p>23.198</text:p>
          </table:table-cell>
          <table:table-cell office:value-type="float" office:value="21986.943864000001" table:style-name="ce28">
            <text:p>21.987</text:p>
          </table:table-cell>
          <table:table-cell office:value-type="float" office:value="28592.573279" table:style-name="ce28">
            <text:p>28.593</text:p>
          </table:table-cell>
          <table:table-cell office:value-type="float" office:value="33544.339558" table:style-name="ce28">
            <text:p>33.54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7175.2778850000004" table:style-name="ce28">
            <text:p>7.175</text:p>
          </table:table-cell>
          <table:table-cell office:value-type="float" office:value="8997.1733989999993" table:style-name="ce28">
            <text:p>8.997</text:p>
          </table:table-cell>
          <table:table-cell office:value-type="float" office:value="10742.093876000001" table:style-name="ce28">
            <text:p>10.742</text:p>
          </table:table-cell>
          <table:table-cell office:value-type="float" office:value="11139.52306" table:style-name="ce28">
            <text:p>11.140</text:p>
          </table:table-cell>
          <table:table-cell office:value-type="float" office:value="9558.3849480000008" table:style-name="ce28">
            <text:p>9.558</text:p>
          </table:table-cell>
          <table:table-cell office:value-type="float" office:value="9756.9492819999996" table:style-name="ce28">
            <text:p>9.757</text:p>
          </table:table-cell>
          <table:table-cell office:value-type="float" office:value="11000.814259000001" table:style-name="ce28">
            <text:p>11.001</text:p>
          </table:table-cell>
          <table:table-cell office:value-type="float" office:value="11299.580934" table:style-name="ce28">
            <text:p>11.300</text:p>
          </table:table-cell>
          <table:table-cell office:value-type="float" office:value="11468.276257" table:style-name="ce28">
            <text:p>11.468</text:p>
          </table:table-cell>
          <table:table-cell office:value-type="float" office:value="12049.624964000001" table:style-name="ce28">
            <text:p>12.050</text:p>
          </table:table-cell>
          <table:table-cell office:value-type="float" office:value="12025.626138" table:style-name="ce28">
            <text:p>12.026</text:p>
          </table:table-cell>
          <table:table-cell office:value-type="float" office:value="11541.942537000001" table:style-name="ce28">
            <text:p>11.542</text:p>
          </table:table-cell>
          <table:table-cell office:value-type="float" office:value="13810.568915" table:style-name="ce28">
            <text:p>13.811</text:p>
          </table:table-cell>
          <table:table-cell office:value-type="float" office:value="17000.597022999998" table:style-name="ce28">
            <text:p>17.00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989.18341499999997" table:style-name="ce28">
            <text:p>989</text:p>
          </table:table-cell>
          <table:table-cell office:value-type="float" office:value="1395.857156" table:style-name="ce28">
            <text:p>1.396</text:p>
          </table:table-cell>
          <table:table-cell office:value-type="float" office:value="1549.4668389999999" table:style-name="ce28">
            <text:p>1.549</text:p>
          </table:table-cell>
          <table:table-cell office:value-type="float" office:value="1361.3656109999999" table:style-name="ce28">
            <text:p>1.361</text:p>
          </table:table-cell>
          <table:table-cell office:value-type="float" office:value="1284.6717309999999" table:style-name="ce28">
            <text:p>1.285</text:p>
          </table:table-cell>
          <table:table-cell office:value-type="float" office:value="1414.492902" table:style-name="ce28">
            <text:p>1.414</text:p>
          </table:table-cell>
          <table:table-cell office:value-type="float" office:value="1534.606162" table:style-name="ce28">
            <text:p>1.535</text:p>
          </table:table-cell>
          <table:table-cell office:value-type="float" office:value="1535.539006" table:style-name="ce28">
            <text:p>1.536</text:p>
          </table:table-cell>
          <table:table-cell office:value-type="float" office:value="1660.136199" table:style-name="ce28">
            <text:p>1.660</text:p>
          </table:table-cell>
          <table:table-cell office:value-type="float" office:value="1736.378839" table:style-name="ce28">
            <text:p>1.736</text:p>
          </table:table-cell>
          <table:table-cell office:value-type="float" office:value="1843.2039360000001" table:style-name="ce28">
            <text:p>1.843</text:p>
          </table:table-cell>
          <table:table-cell office:value-type="float" office:value="1614.727852" table:style-name="ce28">
            <text:p>1.615</text:p>
          </table:table-cell>
          <table:table-cell office:value-type="float" office:value="2320.823746" table:style-name="ce28">
            <text:p>2.321</text:p>
          </table:table-cell>
          <table:table-cell office:value-type="float" office:value="3028.2328400000001" table:style-name="ce28">
            <text:p>3.02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555.3735459999998" table:style-name="ce28">
            <text:p>2.555</text:p>
          </table:table-cell>
          <table:table-cell office:value-type="float" office:value="2994.3565330000001" table:style-name="ce28">
            <text:p>2.994</text:p>
          </table:table-cell>
          <table:table-cell office:value-type="float" office:value="3400.7890160000002" table:style-name="ce28">
            <text:p>3.401</text:p>
          </table:table-cell>
          <table:table-cell office:value-type="float" office:value="3365.7987739999999" table:style-name="ce28">
            <text:p>3.366</text:p>
          </table:table-cell>
          <table:table-cell office:value-type="float" office:value="3768.2359849999998" table:style-name="ce28">
            <text:p>3.768</text:p>
          </table:table-cell>
          <table:table-cell office:value-type="float" office:value="3329.192325" table:style-name="ce28">
            <text:p>3.329</text:p>
          </table:table-cell>
          <table:table-cell office:value-type="float" office:value="3933.324674" table:style-name="ce28">
            <text:p>3.933</text:p>
          </table:table-cell>
          <table:table-cell office:value-type="float" office:value="4477.9350279999999" table:style-name="ce28">
            <text:p>4.478</text:p>
          </table:table-cell>
          <table:table-cell office:value-type="float" office:value="3643.5580319999999" table:style-name="ce28">
            <text:p>3.644</text:p>
          </table:table-cell>
          <table:table-cell office:value-type="float" office:value="4106.1683050000001" table:style-name="ce28">
            <text:p>4.106</text:p>
          </table:table-cell>
          <table:table-cell office:value-type="float" office:value="3975.0997349999998" table:style-name="ce28">
            <text:p>3.975</text:p>
          </table:table-cell>
          <table:table-cell office:value-type="float" office:value="4059.3307110000001" table:style-name="ce28">
            <text:p>4.059</text:p>
          </table:table-cell>
          <table:table-cell office:value-type="float" office:value="4153.6065179999996" table:style-name="ce28">
            <text:p>4.154</text:p>
          </table:table-cell>
          <table:table-cell office:value-type="float" office:value="7857.5521719999997" table:style-name="ce28">
            <text:p>7.8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5364.346261999999" table:style-name="ce28">
            <text:p>15.364</text:p>
          </table:table-cell>
          <table:table-cell office:value-type="float" office:value="16337.449500999999" table:style-name="ce28">
            <text:p>16.337</text:p>
          </table:table-cell>
          <table:table-cell office:value-type="float" office:value="16009.510356999999" table:style-name="ce28">
            <text:p>16.010</text:p>
          </table:table-cell>
          <table:table-cell office:value-type="float" office:value="14591.563624" table:style-name="ce28">
            <text:p>14.592</text:p>
          </table:table-cell>
          <table:table-cell office:value-type="float" office:value="15245.110395" table:style-name="ce28">
            <text:p>15.245</text:p>
          </table:table-cell>
          <table:table-cell office:value-type="float" office:value="15621.694431" table:style-name="ce28">
            <text:p>15.622</text:p>
          </table:table-cell>
          <table:table-cell office:value-type="float" office:value="17705.378777000002" table:style-name="ce28">
            <text:p>17.705</text:p>
          </table:table-cell>
          <table:table-cell office:value-type="float" office:value="19281.999755000001" table:style-name="ce28">
            <text:p>19.282</text:p>
          </table:table-cell>
          <table:table-cell office:value-type="float" office:value="21630.521873999998" table:style-name="ce28">
            <text:p>21.631</text:p>
          </table:table-cell>
          <table:table-cell office:value-type="float" office:value="22359.480957" table:style-name="ce28">
            <text:p>22.359</text:p>
          </table:table-cell>
          <table:table-cell office:value-type="float" office:value="22908.288433999998" table:style-name="ce28">
            <text:p>22.908</text:p>
          </table:table-cell>
          <table:table-cell office:value-type="float" office:value="22071.637140999999" table:style-name="ce28">
            <text:p>22.072</text:p>
          </table:table-cell>
          <table:table-cell office:value-type="float" office:value="23718.560227000002" table:style-name="ce28">
            <text:p>23.719</text:p>
          </table:table-cell>
          <table:table-cell office:value-type="float" office:value="28745.931541000002" table:style-name="ce28">
            <text:p>28.74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693.771082" table:style-name="ce28">
            <text:p>1.694</text:p>
          </table:table-cell>
          <table:table-cell office:value-type="float" office:value="2333.016705" table:style-name="ce28">
            <text:p>2.333</text:p>
          </table:table-cell>
          <table:table-cell office:value-type="float" office:value="2548.2123230000002" table:style-name="ce28">
            <text:p>2.548</text:p>
          </table:table-cell>
          <table:table-cell office:value-type="float" office:value="2304.1507390000002" table:style-name="ce28">
            <text:p>2.304</text:p>
          </table:table-cell>
          <table:table-cell office:value-type="float" office:value="2250.9523260000001" table:style-name="ce28">
            <text:p>2.251</text:p>
          </table:table-cell>
          <table:table-cell office:value-type="float" office:value="2386.4903370000002" table:style-name="ce28">
            <text:p>2.386</text:p>
          </table:table-cell>
          <table:table-cell office:value-type="float" office:value="2643.4257640000001" table:style-name="ce28">
            <text:p>2.643</text:p>
          </table:table-cell>
          <table:table-cell office:value-type="float" office:value="2740.214794" table:style-name="ce28">
            <text:p>2.740</text:p>
          </table:table-cell>
          <table:table-cell office:value-type="float" office:value="2864.785609" table:style-name="ce28">
            <text:p>2.865</text:p>
          </table:table-cell>
          <table:table-cell office:value-type="float" office:value="2903.5635120000002" table:style-name="ce28">
            <text:p>2.904</text:p>
          </table:table-cell>
          <table:table-cell office:value-type="float" office:value="2891.8671370000002" table:style-name="ce28">
            <text:p>2.892</text:p>
          </table:table-cell>
          <table:table-cell office:value-type="float" office:value="2745.051297" table:style-name="ce28">
            <text:p>2.745</text:p>
          </table:table-cell>
          <table:table-cell office:value-type="float" office:value="3324.7489209999999" table:style-name="ce28">
            <text:p>3.325</text:p>
          </table:table-cell>
          <table:table-cell office:value-type="float" office:value="3686.6297800000002" table:style-name="ce28">
            <text:p>3.68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92.72626000000002" table:style-name="ce28">
            <text:p>293</text:p>
          </table:table-cell>
          <table:table-cell office:value-type="float" office:value="377.23062800000002" table:style-name="ce28">
            <text:p>377</text:p>
          </table:table-cell>
          <table:table-cell office:value-type="float" office:value="362.62696799999998" table:style-name="ce28">
            <text:p>363</text:p>
          </table:table-cell>
          <table:table-cell office:value-type="float" office:value="307.64988899999997" table:style-name="ce28">
            <text:p>308</text:p>
          </table:table-cell>
          <table:table-cell office:value-type="float" office:value="286.59974499999998" table:style-name="ce28">
            <text:p>287</text:p>
          </table:table-cell>
          <table:table-cell office:value-type="float" office:value="263.87102800000002" table:style-name="ce28">
            <text:p>264</text:p>
          </table:table-cell>
          <table:table-cell office:value-type="float" office:value="321.18524600000001" table:style-name="ce28">
            <text:p>321</text:p>
          </table:table-cell>
          <table:table-cell office:value-type="float" office:value="362.14255800000001" table:style-name="ce28">
            <text:p>362</text:p>
          </table:table-cell>
          <table:table-cell office:value-type="float" office:value="360.51741600000003" table:style-name="ce28">
            <text:p>361</text:p>
          </table:table-cell>
          <table:table-cell office:value-type="float" office:value="350.76277399999998" table:style-name="ce28">
            <text:p>351</text:p>
          </table:table-cell>
          <table:table-cell office:value-type="float" office:value="314.26839699999999" table:style-name="ce28">
            <text:p>314</text:p>
          </table:table-cell>
          <table:table-cell office:value-type="float" office:value="267.94659999999999" table:style-name="ce28">
            <text:p>268</text:p>
          </table:table-cell>
          <table:table-cell office:value-type="float" office:value="315.14675799999998" table:style-name="ce28">
            <text:p>315</text:p>
          </table:table-cell>
          <table:table-cell office:value-type="float" office:value="332.286946" table:style-name="ce28">
            <text:p>33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474.3330980000001" table:style-name="ce28">
            <text:p>3.474</text:p>
          </table:table-cell>
          <table:table-cell office:value-type="float" office:value="4269.1868590000004" table:style-name="ce28">
            <text:p>4.269</text:p>
          </table:table-cell>
          <table:table-cell office:value-type="float" office:value="4766.5555510000004" table:style-name="ce28">
            <text:p>4.767</text:p>
          </table:table-cell>
          <table:table-cell office:value-type="float" office:value="4550.5281279999999" table:style-name="ce28">
            <text:p>4.551</text:p>
          </table:table-cell>
          <table:table-cell office:value-type="float" office:value="4490.2433760000004" table:style-name="ce28">
            <text:p>4.490</text:p>
          </table:table-cell>
          <table:table-cell office:value-type="float" office:value="4804.5265040000004" table:style-name="ce28">
            <text:p>4.805</text:p>
          </table:table-cell>
          <table:table-cell office:value-type="float" office:value="5487.9479469999997" table:style-name="ce28">
            <text:p>5.488</text:p>
          </table:table-cell>
          <table:table-cell office:value-type="float" office:value="5856.0418460000001" table:style-name="ce28">
            <text:p>5.856</text:p>
          </table:table-cell>
          <table:table-cell office:value-type="float" office:value="5862.2730869999996" table:style-name="ce28">
            <text:p>5.862</text:p>
          </table:table-cell>
          <table:table-cell office:value-type="float" office:value="6276.8752290000002" table:style-name="ce28">
            <text:p>6.277</text:p>
          </table:table-cell>
          <table:table-cell office:value-type="float" office:value="6671.4056179999998" table:style-name="ce28">
            <text:p>6.671</text:p>
          </table:table-cell>
          <table:table-cell office:value-type="float" office:value="5726.7037890000001" table:style-name="ce28">
            <text:p>5.727</text:p>
          </table:table-cell>
          <table:table-cell office:value-type="float" office:value="7691.4810770000004" table:style-name="ce28">
            <text:p>7.691</text:p>
          </table:table-cell>
          <table:table-cell office:value-type="float" office:value="10241.148827999999" table:style-name="ce28">
            <text:p>10.24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635.618731" table:style-name="ce28">
            <text:p>2.636</text:p>
          </table:table-cell>
          <table:table-cell office:value-type="float" office:value="3154.059287" table:style-name="ce28">
            <text:p>3.154</text:p>
          </table:table-cell>
          <table:table-cell office:value-type="float" office:value="3309.895066" table:style-name="ce28">
            <text:p>3.310</text:p>
          </table:table-cell>
          <table:table-cell office:value-type="float" office:value="3206.8045390000002" table:style-name="ce28">
            <text:p>3.207</text:p>
          </table:table-cell>
          <table:table-cell office:value-type="float" office:value="2769.5134349999998" table:style-name="ce28">
            <text:p>2.770</text:p>
          </table:table-cell>
          <table:table-cell office:value-type="float" office:value="3004.1507350000002" table:style-name="ce28">
            <text:p>3.004</text:p>
          </table:table-cell>
          <table:table-cell office:value-type="float" office:value="3031.2880879999998" table:style-name="ce28">
            <text:p>3.031</text:p>
          </table:table-cell>
          <table:table-cell office:value-type="float" office:value="3019.4499099999998" table:style-name="ce28">
            <text:p>3.019</text:p>
          </table:table-cell>
          <table:table-cell office:value-type="float" office:value="3278.4615739999999" table:style-name="ce28">
            <text:p>3.278</text:p>
          </table:table-cell>
          <table:table-cell office:value-type="float" office:value="3848.4690310000001" table:style-name="ce28">
            <text:p>3.848</text:p>
          </table:table-cell>
          <table:table-cell office:value-type="float" office:value="4155.6418400000002" table:style-name="ce28">
            <text:p>4.156</text:p>
          </table:table-cell>
          <table:table-cell office:value-type="float" office:value="3928.4962220000002" table:style-name="ce28">
            <text:p>3.928</text:p>
          </table:table-cell>
          <table:table-cell office:value-type="float" office:value="4506.1529879999998" table:style-name="ce28">
            <text:p>4.506</text:p>
          </table:table-cell>
          <table:table-cell office:value-type="float" office:value="5195.7327400000004" table:style-name="ce28">
            <text:p>5.19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699.10516500000006" table:style-name="ce28">
            <text:p>699</text:p>
          </table:table-cell>
          <table:table-cell office:value-type="float" office:value="767.254233" table:style-name="ce28">
            <text:p>767</text:p>
          </table:table-cell>
          <table:table-cell office:value-type="float" office:value="750.71520799999996" table:style-name="ce28">
            <text:p>751</text:p>
          </table:table-cell>
          <table:table-cell office:value-type="float" office:value="578.07575899999995" table:style-name="ce28">
            <text:p>578</text:p>
          </table:table-cell>
          <table:table-cell office:value-type="float" office:value="465.93556999999998" table:style-name="ce28">
            <text:p>466</text:p>
          </table:table-cell>
          <table:table-cell office:value-type="float" office:value="567.85695599999997" table:style-name="ce28">
            <text:p>568</text:p>
          </table:table-cell>
          <table:table-cell office:value-type="float" office:value="1527.910533" table:style-name="ce28">
            <text:p>1.528</text:p>
          </table:table-cell>
          <table:table-cell office:value-type="float" office:value="1527.2377719999999" table:style-name="ce28">
            <text:p>1.527</text:p>
          </table:table-cell>
          <table:table-cell office:value-type="float" office:value="1396.991628" table:style-name="ce28">
            <text:p>1.397</text:p>
          </table:table-cell>
          <table:table-cell office:value-type="float" office:value="1534.7284930000001" table:style-name="ce28">
            <text:p>1.535</text:p>
          </table:table-cell>
          <table:table-cell office:value-type="float" office:value="1436.483422" table:style-name="ce28">
            <text:p>1.436</text:p>
          </table:table-cell>
          <table:table-cell office:value-type="float" office:value="1311.7809239999999" table:style-name="ce28">
            <text:p>1.312</text:p>
          </table:table-cell>
          <table:table-cell office:value-type="float" office:value="1407.068027" table:style-name="ce28">
            <text:p>1.407</text:p>
          </table:table-cell>
          <table:table-cell office:value-type="float" office:value="1342.977701" table:style-name="ce28">
            <text:p>1.34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67.45789200000002" table:style-name="ce28">
            <text:p>367</text:p>
          </table:table-cell>
          <table:table-cell office:value-type="float" office:value="473.132498" table:style-name="ce28">
            <text:p>473</text:p>
          </table:table-cell>
          <table:table-cell office:value-type="float" office:value="380.39023700000001" table:style-name="ce28">
            <text:p>380</text:p>
          </table:table-cell>
          <table:table-cell office:value-type="float" office:value="419.83688999999998" table:style-name="ce28">
            <text:p>420</text:p>
          </table:table-cell>
          <table:table-cell office:value-type="float" office:value="384.62188900000001" table:style-name="ce28">
            <text:p>385</text:p>
          </table:table-cell>
          <table:table-cell office:value-type="float" office:value="368.43471599999998" table:style-name="ce28">
            <text:p>368</text:p>
          </table:table-cell>
          <table:table-cell office:value-type="float" office:value="373.24182200000001" table:style-name="ce28">
            <text:p>373</text:p>
          </table:table-cell>
          <table:table-cell office:value-type="float" office:value="394.52661599999999" table:style-name="ce28">
            <text:p>395</text:p>
          </table:table-cell>
          <table:table-cell office:value-type="float" office:value="456.059281" table:style-name="ce28">
            <text:p>456</text:p>
          </table:table-cell>
          <table:table-cell office:value-type="float" office:value="493.28581500000001" table:style-name="ce28">
            <text:p>493</text:p>
          </table:table-cell>
          <table:table-cell office:value-type="float" office:value="511.19133900000003" table:style-name="ce28">
            <text:p>511</text:p>
          </table:table-cell>
          <table:table-cell office:value-type="float" office:value="502.00141300000001" table:style-name="ce28">
            <text:p>502</text:p>
          </table:table-cell>
          <table:table-cell office:value-type="float" office:value="651.97051599999998" table:style-name="ce28">
            <text:p>652</text:p>
          </table:table-cell>
          <table:table-cell office:value-type="float" office:value="832.65764899999999" table:style-name="ce28">
            <text:p>83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15.699494" table:style-name="ce28">
            <text:p>1.516</text:p>
          </table:table-cell>
          <table:table-cell office:value-type="float" office:value="2004.580338" table:style-name="ce28">
            <text:p>2.005</text:p>
          </table:table-cell>
          <table:table-cell office:value-type="float" office:value="2243.8402970000002" table:style-name="ce28">
            <text:p>2.244</text:p>
          </table:table-cell>
          <table:table-cell office:value-type="float" office:value="2458.4669450000001" table:style-name="ce28">
            <text:p>2.458</text:p>
          </table:table-cell>
          <table:table-cell office:value-type="float" office:value="2613.0061049999999" table:style-name="ce28">
            <text:p>2.613</text:p>
          </table:table-cell>
          <table:table-cell office:value-type="float" office:value="2326.4983350000002" table:style-name="ce28">
            <text:p>2.326</text:p>
          </table:table-cell>
          <table:table-cell office:value-type="float" office:value="2291.33961" table:style-name="ce28">
            <text:p>2.291</text:p>
          </table:table-cell>
          <table:table-cell office:value-type="float" office:value="2252.651429" table:style-name="ce28">
            <text:p>2.253</text:p>
          </table:table-cell>
          <table:table-cell office:value-type="float" office:value="2272.127661" table:style-name="ce28">
            <text:p>2.272</text:p>
          </table:table-cell>
          <table:table-cell office:value-type="float" office:value="2848.3154549999999" table:style-name="ce28">
            <text:p>2.848</text:p>
          </table:table-cell>
          <table:table-cell office:value-type="float" office:value="2744.6882270000001" table:style-name="ce28">
            <text:p>2.745</text:p>
          </table:table-cell>
          <table:table-cell office:value-type="float" office:value="2691.1830880000002" table:style-name="ce28">
            <text:p>2.691</text:p>
          </table:table-cell>
          <table:table-cell office:value-type="float" office:value="3132.2273220000002" table:style-name="ce28">
            <text:p>3.132</text:p>
          </table:table-cell>
          <table:table-cell office:value-type="float" office:value="4470.7346289999996" table:style-name="ce28">
            <text:p>4.47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759.95898" table:style-name="ce31">
            <text:p>760</text:p>
          </table:table-cell>
          <table:table-cell office:value-type="float" office:value="819.88994600000001" table:style-name="ce31">
            <text:p>820</text:p>
          </table:table-cell>
          <table:table-cell office:value-type="float" office:value="993.97849299999996" table:style-name="ce31">
            <text:p>994</text:p>
          </table:table-cell>
          <table:table-cell office:value-type="float" office:value="882.16956900000002" table:style-name="ce31">
            <text:p>882</text:p>
          </table:table-cell>
          <table:table-cell office:value-type="float" office:value="748.20896400000004" table:style-name="ce31">
            <text:p>748</text:p>
          </table:table-cell>
          <table:table-cell office:value-type="float" office:value="728.64996799999994" table:style-name="ce31">
            <text:p>729</text:p>
          </table:table-cell>
          <table:table-cell office:value-type="float" office:value="683.32794699999999" table:style-name="ce31">
            <text:p>683</text:p>
          </table:table-cell>
          <table:table-cell office:value-type="float" office:value="710.81417499999998" table:style-name="ce31">
            <text:p>711</text:p>
          </table:table-cell>
          <table:table-cell office:value-type="float" office:value="778.89858700000002" table:style-name="ce31">
            <text:p>779</text:p>
          </table:table-cell>
          <table:table-cell office:value-type="float" office:value="919.99057800000003" table:style-name="ce31">
            <text:p>920</text:p>
          </table:table-cell>
          <table:table-cell office:value-type="float" office:value="949.54862700000001" table:style-name="ce31">
            <text:p>950</text:p>
          </table:table-cell>
          <table:table-cell office:value-type="float" office:value="934.02378099999999" table:style-name="ce31">
            <text:p>934</text:p>
          </table:table-cell>
          <table:table-cell office:value-type="float" office:value="1168.356947" table:style-name="ce31">
            <text:p>1.168</text:p>
          </table:table-cell>
          <table:table-cell office:value-type="float" office:value="1229.255956" table:style-name="ce31">
            <text:p>1.229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79248.676697000003" table:style-name="ce28">
            <text:p>79.249</text:p>
          </table:table-cell>
          <table:table-cell office:value-type="float" office:value="91505.873202000002" table:style-name="ce28">
            <text:p>91.506</text:p>
          </table:table-cell>
          <table:table-cell office:value-type="float" office:value="95086.014137000006" table:style-name="ce28">
            <text:p>95.086</text:p>
          </table:table-cell>
          <table:table-cell office:value-type="float" office:value="88135.318914999996" table:style-name="ce28">
            <text:p>88.135</text:p>
          </table:table-cell>
          <table:table-cell office:value-type="float" office:value="87122.494334999996" table:style-name="ce28">
            <text:p>87.122</text:p>
          </table:table-cell>
          <table:table-cell office:value-type="float" office:value="88067.188024999996" table:style-name="ce28">
            <text:p>88.067</text:p>
          </table:table-cell>
          <table:table-cell office:value-type="float" office:value="92683.320175000001" table:style-name="ce28">
            <text:p>92.683</text:p>
          </table:table-cell>
          <table:table-cell office:value-type="float" office:value="94621.855769999995" table:style-name="ce28">
            <text:p>94.622</text:p>
          </table:table-cell>
          <table:table-cell office:value-type="float" office:value="104102.595245" table:style-name="ce28">
            <text:p>104.103</text:p>
          </table:table-cell>
          <table:table-cell office:value-type="float" office:value="110973.652499" table:style-name="ce28">
            <text:p>110.974</text:p>
          </table:table-cell>
          <table:table-cell office:value-type="float" office:value="109670.09648399999" table:style-name="ce28">
            <text:p>109.670</text:p>
          </table:table-cell>
          <table:table-cell office:value-type="float" office:value="98535.816892000003" table:style-name="ce28">
            <text:p>98.536</text:p>
          </table:table-cell>
          <table:table-cell office:value-type="float" office:value="123721.553337" table:style-name="ce28">
            <text:p>123.722</text:p>
          </table:table-cell>
          <table:table-cell office:value-type="float" office:value="145193.98950200001" table:style-name="ce28">
            <text:p>145.194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40888.774377000002" table:style-name="ce28">
            <text:p>40.889</text:p>
          </table:table-cell>
          <table:table-cell office:value-type="float" office:value="49750.798084000002" table:style-name="ce28">
            <text:p>49.751</text:p>
          </table:table-cell>
          <table:table-cell office:value-type="float" office:value="54404.695383999999" table:style-name="ce28">
            <text:p>54.405</text:p>
          </table:table-cell>
          <table:table-cell office:value-type="float" office:value="50563.217051" table:style-name="ce28">
            <text:p>50.563</text:p>
          </table:table-cell>
          <table:table-cell office:value-type="float" office:value="50747.520174999998" table:style-name="ce28">
            <text:p>50.748</text:p>
          </table:table-cell>
          <table:table-cell office:value-type="float" office:value="53212.607000000004" table:style-name="ce28">
            <text:p>53.213</text:p>
          </table:table-cell>
          <table:table-cell office:value-type="float" office:value="55476.325852000002" table:style-name="ce28">
            <text:p>55.476</text:p>
          </table:table-cell>
          <table:table-cell office:value-type="float" office:value="57802.161891000003" table:style-name="ce28">
            <text:p>57.802</text:p>
          </table:table-cell>
          <table:table-cell office:value-type="float" office:value="63173.235853999999" table:style-name="ce28">
            <text:p>63.173</text:p>
          </table:table-cell>
          <table:table-cell office:value-type="float" office:value="66118.661850999997" table:style-name="ce28">
            <text:p>66.119</text:p>
          </table:table-cell>
          <table:table-cell office:value-type="float" office:value="66048.191537000006" table:style-name="ce28">
            <text:p>66.048</text:p>
          </table:table-cell>
          <table:table-cell office:value-type="float" office:value="59652.598474999999" table:style-name="ce28">
            <text:p>59.653</text:p>
          </table:table-cell>
          <table:table-cell office:value-type="float" office:value="75808.505724999995" table:style-name="ce28">
            <text:p>75.809</text:p>
          </table:table-cell>
          <table:table-cell office:value-type="float" office:value="91254.654882000003" table:style-name="ce28">
            <text:p>91.255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6084.181108000001" table:style-name="ce28">
            <text:p>26.084</text:p>
          </table:table-cell>
          <table:table-cell office:value-type="float" office:value="29724.836588999999" table:style-name="ce28">
            <text:p>29.725</text:p>
          </table:table-cell>
          <table:table-cell office:value-type="float" office:value="31701.860088000001" table:style-name="ce28">
            <text:p>31.702</text:p>
          </table:table-cell>
          <table:table-cell office:value-type="float" office:value="30458.251069000002" table:style-name="ce28">
            <text:p>30.458</text:p>
          </table:table-cell>
          <table:table-cell office:value-type="float" office:value="29856.403059" table:style-name="ce28">
            <text:p>29.856</text:p>
          </table:table-cell>
          <table:table-cell office:value-type="float" office:value="30122.328939999999" table:style-name="ce28">
            <text:p>30.122</text:p>
          </table:table-cell>
          <table:table-cell office:value-type="float" office:value="34174.123871999996" table:style-name="ce28">
            <text:p>34.174</text:p>
          </table:table-cell>
          <table:table-cell office:value-type="float" office:value="36595.054723000001" table:style-name="ce28">
            <text:p>36.595</text:p>
          </table:table-cell>
          <table:table-cell office:value-type="float" office:value="38402.492361999997" table:style-name="ce28">
            <text:p>38.402</text:p>
          </table:table-cell>
          <table:table-cell office:value-type="float" office:value="40251.653064999999" table:style-name="ce28">
            <text:p>40.252</text:p>
          </table:table-cell>
          <table:table-cell office:value-type="float" office:value="40752.218243000003" table:style-name="ce28">
            <text:p>40.752</text:p>
          </table:table-cell>
          <table:table-cell office:value-type="float" office:value="39287.638241000001" table:style-name="ce28">
            <text:p>39.288</text:p>
          </table:table-cell>
          <table:table-cell office:value-type="float" office:value="44003.559406" table:style-name="ce28">
            <text:p>44.004</text:p>
          </table:table-cell>
          <table:table-cell office:value-type="float" office:value="56632.313576" table:style-name="ce28">
            <text:p>56.632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11438.670701999999" table:style-name="ce28">
            <text:p>11.439</text:p>
          </table:table-cell>
          <table:table-cell office:value-type="float" office:value="14198.350494" table:style-name="ce28">
            <text:p>14.198</text:p>
          </table:table-cell>
          <table:table-cell office:value-type="float" office:value="15356.214142999999" table:style-name="ce28">
            <text:p>15.356</text:p>
          </table:table-cell>
          <table:table-cell office:value-type="float" office:value="14707.682457999999" table:style-name="ce28">
            <text:p>14.708</text:p>
          </table:table-cell>
          <table:table-cell office:value-type="float" office:value="14009.081410000001" table:style-name="ce28">
            <text:p>14.009</text:p>
          </table:table-cell>
          <table:table-cell office:value-type="float" office:value="14450.478579000001" table:style-name="ce28">
            <text:p>14.450</text:p>
          </table:table-cell>
          <table:table-cell office:value-type="float" office:value="16359.666956999999" table:style-name="ce28">
            <text:p>16.360</text:p>
          </table:table-cell>
          <table:table-cell office:value-type="float" office:value="16863.079099999999" table:style-name="ce28">
            <text:p>16.863</text:p>
          </table:table-cell>
          <table:table-cell office:value-type="float" office:value="17270.114842999999" table:style-name="ce28">
            <text:p>17.270</text:p>
          </table:table-cell>
          <table:table-cell office:value-type="float" office:value="19175.990887" table:style-name="ce28">
            <text:p>19.176</text:p>
          </table:table-cell>
          <table:table-cell office:value-type="float" office:value="19675.094606999999" table:style-name="ce28">
            <text:p>19.675</text:p>
          </table:table-cell>
          <table:table-cell office:value-type="float" office:value="18107.187114" table:style-name="ce28">
            <text:p>18.107</text:p>
          </table:table-cell>
          <table:table-cell office:value-type="float" office:value="22197.152556000001" table:style-name="ce28">
            <text:p>22.197</text:p>
          </table:table-cell>
          <table:table-cell office:value-type="float" office:value="27331.424229" table:style-name="ce28">
            <text:p>27.331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4756.9105179999997" table:style-name="ce28">
            <text:p>4.757</text:p>
          </table:table-cell>
          <table:table-cell office:value-type="float" office:value="7678.3901999999998" table:style-name="ce28">
            <text:p>7.678</text:p>
          </table:table-cell>
          <table:table-cell office:value-type="float" office:value="9751.8612090000006" table:style-name="ce28">
            <text:p>9.752</text:p>
          </table:table-cell>
          <table:table-cell office:value-type="float" office:value="9226.6108609999992" table:style-name="ce28">
            <text:p>9.227</text:p>
          </table:table-cell>
          <table:table-cell office:value-type="float" office:value="8758.5853019999995" table:style-name="ce28">
            <text:p>8.759</text:p>
          </table:table-cell>
          <table:table-cell office:value-type="float" office:value="7755.0831920000001" table:style-name="ce28">
            <text:p>7.755</text:p>
          </table:table-cell>
          <table:table-cell office:value-type="float" office:value="7814.7240599999996" table:style-name="ce28">
            <text:p>7.815</text:p>
          </table:table-cell>
          <table:table-cell office:value-type="float" office:value="6200.5937110000004" table:style-name="ce28">
            <text:p>6.201</text:p>
          </table:table-cell>
          <table:table-cell office:value-type="float" office:value="7066.1192600000004" table:style-name="ce28">
            <text:p>7.066</text:p>
          </table:table-cell>
          <table:table-cell office:value-type="float" office:value="2933.808736" table:style-name="ce28">
            <text:p>2.934</text:p>
          </table:table-cell>
          <table:table-cell office:value-type="float" office:value="5524.9202150000001" table:style-name="ce28">
            <text:p>5.525</text:p>
          </table:table-cell>
          <table:table-cell office:value-type="float" office:value="2303.4477769999999" table:style-name="ce28">
            <text:p>2.303</text:p>
          </table:table-cell>
          <table:table-cell office:value-type="float" office:value="6485.7762059999995" table:style-name="ce28">
            <text:p>6.486</text:p>
          </table:table-cell>
          <table:table-cell office:value-type="float" office:value="18233.494984000001" table:style-name="ce28">
            <text:p>18.233</text:p>
          </table:table-cell>
          <table:table-cell table:number-columns-repeated="16368" table:style-name="ce1"/>
        </table:table-row>
        <table:table-row table:style-name="ro5">
          <table:table-cell table:style-name="ce38"/>
          <table:table-cell office:value-type="string" table:style-name="ce39">
            <text:p>Italia</text:p>
          </table:table-cell>
          <table:table-cell office:value-type="float" office:value="162417.21340199999" table:style-name="ce40">
            <text:p>162.417</text:p>
          </table:table-cell>
          <table:table-cell office:value-type="float" office:value="192858.24856900002" table:style-name="ce40">
            <text:p>192.858</text:p>
          </table:table-cell>
          <table:table-cell office:value-type="float" office:value="206300.64496099998" table:style-name="ce40">
            <text:p>206.301</text:p>
          </table:table-cell>
          <table:table-cell office:value-type="float" office:value="193091.08035399998" table:style-name="ce40">
            <text:p>193.091</text:p>
          </table:table-cell>
          <table:table-cell office:value-type="float" office:value="190494.08428100002" table:style-name="ce40">
            <text:p>190.494</text:p>
          </table:table-cell>
          <table:table-cell office:value-type="float" office:value="193607.68573599998" table:style-name="ce40">
            <text:p>193.608</text:p>
          </table:table-cell>
          <table:table-cell office:value-type="float" office:value="206508.16091600002" table:style-name="ce40">
            <text:p>206.508</text:p>
          </table:table-cell>
          <table:table-cell office:value-type="float" office:value="212082.745195" table:style-name="ce40">
            <text:p>212.083</text:p>
          </table:table-cell>
          <table:table-cell office:value-type="float" office:value="230014.55756399999" table:style-name="ce40">
            <text:p>230.015</text:p>
          </table:table-cell>
          <table:table-cell office:value-type="float" office:value="239453.76703799999" table:style-name="ce40">
            <text:p>239.454</text:p>
          </table:table-cell>
          <table:table-cell office:value-type="float" office:value="241670.52108599999" table:style-name="ce35">
            <text:p>241.671</text:p>
          </table:table-cell>
          <table:table-cell office:value-type="float" office:value="217886.68849900001" table:style-name="ce35">
            <text:p>217.887</text:p>
          </table:table-cell>
          <table:table-cell office:value-type="float" office:value="272216.54723000003" table:style-name="ce35">
            <text:p>272.217</text:p>
          </table:table-cell>
          <table:table-cell office:value-type="float" office:value="338645.87717300002" table:style-name="ce35">
            <text:p>338.646</text:p>
          </table:table-cell>
          <table:table-cell table:number-columns-repeated="16368" table:style-name="ce1"/>
        </table:table-row>
        <table:table-row table:style-name="ro5">
          <table:table-cell table:number-columns-repeated="973" table:style-name="ce37"/>
          <table:table-cell table:number-columns-repeated="15411" table:style-name="ce1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972" table:style-name="ce37"/>
          <table:table-cell table:number-columns-repeated="15411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av_6" table:style-name="ta6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90" table:default-cell-style-name="ce37"/>
        <table:table-column table:style-name="co3" table:number-columns-repeated="15378" table:default-cell-style-name="ce1"/>
        <table:table-row table:style-name="ro5">
          <table:table-cell office:value-type="string" table:style-name="ce20">
            <text:p>Tavola 6 - Valore delle esportazioni nei Paesi dell'Unione europea (UE 27) per regione e ripartizione geografica (a). Anni 2009-2022<text:span text:style-name="T2"><text:s/>(in milioni di Euro)</text:span>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number-rows-repeated="2" table:style-name="ro5">
          <table:table-cell table:style-name="ce23"/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5">
          <table:table-cell table:number-columns-repeated="10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5">
          <table:table-cell table:style-name="ce37"/>
          <table:table-cell table:style-name="ce20"/>
          <table:table-cell table:number-columns-repeated="8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7575.559139000001" table:style-name="ce28">
            <text:p>17.576</text:p>
          </table:table-cell>
          <table:table-cell office:value-type="float" office:value="19721.948652999999" table:style-name="ce28">
            <text:p>19.722</text:p>
          </table:table-cell>
          <table:table-cell office:value-type="float" office:value="21664.766262000001" table:style-name="ce28">
            <text:p>21.665</text:p>
          </table:table-cell>
          <table:table-cell office:value-type="float" office:value="21026.559635000001" table:style-name="ce28">
            <text:p>21.027</text:p>
          </table:table-cell>
          <table:table-cell office:value-type="float" office:value="21313.754027999999" table:style-name="ce28">
            <text:p>21.314</text:p>
          </table:table-cell>
          <table:table-cell office:value-type="float" office:value="22155.744048" table:style-name="ce28">
            <text:p>22.156</text:p>
          </table:table-cell>
          <table:table-cell office:value-type="float" office:value="22620.613845" table:style-name="ce28">
            <text:p>22.621</text:p>
          </table:table-cell>
          <table:table-cell office:value-type="float" office:value="23290.674982" table:style-name="ce28">
            <text:p>23.291</text:p>
          </table:table-cell>
          <table:table-cell office:value-type="float" office:value="25212.537121000001" table:style-name="ce28">
            <text:p>25.213</text:p>
          </table:table-cell>
          <table:table-cell office:value-type="float" office:value="25878.185113" table:style-name="ce28">
            <text:p>25.878</text:p>
          </table:table-cell>
          <table:table-cell office:value-type="float" office:value="25798.100696000001" table:style-name="ce28">
            <text:p>25.798</text:p>
          </table:table-cell>
          <table:table-cell office:value-type="float" office:value="22863.891007999999" table:style-name="ce28">
            <text:p>22.864</text:p>
          </table:table-cell>
          <table:table-cell office:value-type="float" office:value="27485.837810000001" table:style-name="ce28">
            <text:p>27.486</text:p>
          </table:table-cell>
          <table:table-cell office:value-type="float" office:value="33630.266823999998" table:style-name="ce28">
            <text:p>33.63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47.10401999999999" table:style-name="ce28">
            <text:p>247</text:p>
          </table:table-cell>
          <table:table-cell office:value-type="float" office:value="319.32299399999999" table:style-name="ce28">
            <text:p>319</text:p>
          </table:table-cell>
          <table:table-cell office:value-type="float" office:value="336.99663600000002" table:style-name="ce28">
            <text:p>337</text:p>
          </table:table-cell>
          <table:table-cell office:value-type="float" office:value="303.42783600000001" table:style-name="ce28">
            <text:p>303</text:p>
          </table:table-cell>
          <table:table-cell office:value-type="float" office:value="304.13225499999999" table:style-name="ce28">
            <text:p>304</text:p>
          </table:table-cell>
          <table:table-cell office:value-type="float" office:value="315.66578600000003" table:style-name="ce28">
            <text:p>316</text:p>
          </table:table-cell>
          <table:table-cell office:value-type="float" office:value="291.97626200000002" table:style-name="ce28">
            <text:p>292</text:p>
          </table:table-cell>
          <table:table-cell office:value-type="float" office:value="281.19193799999999" table:style-name="ce28">
            <text:p>281</text:p>
          </table:table-cell>
          <table:table-cell office:value-type="float" office:value="352.93199299999998" table:style-name="ce28">
            <text:p>353</text:p>
          </table:table-cell>
          <table:table-cell office:value-type="float" office:value="379.47141699999997" table:style-name="ce28">
            <text:p>379</text:p>
          </table:table-cell>
          <table:table-cell office:value-type="float" office:value="352.334563" table:style-name="ce28">
            <text:p>352</text:p>
          </table:table-cell>
          <table:table-cell office:value-type="float" office:value="298.05289199999999" table:style-name="ce28">
            <text:p>298</text:p>
          </table:table-cell>
          <table:table-cell office:value-type="float" office:value="375.91052999999999" table:style-name="ce28">
            <text:p>376</text:p>
          </table:table-cell>
          <table:table-cell office:value-type="float" office:value="502.71769899999998" table:style-name="ce28">
            <text:p>50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42407.268996999999" table:style-name="ce28">
            <text:p>42.407</text:p>
          </table:table-cell>
          <table:table-cell office:value-type="float" office:value="49149.449552999999" table:style-name="ce28">
            <text:p>49.149</text:p>
          </table:table-cell>
          <table:table-cell office:value-type="float" office:value="54270.872116999999" table:style-name="ce28">
            <text:p>54.271</text:p>
          </table:table-cell>
          <table:table-cell office:value-type="float" office:value="53326.889150000003" table:style-name="ce28">
            <text:p>53.327</text:p>
          </table:table-cell>
          <table:table-cell office:value-type="float" office:value="52838.076098999998" table:style-name="ce28">
            <text:p>52.838</text:p>
          </table:table-cell>
          <table:table-cell office:value-type="float" office:value="54020.076803999997" table:style-name="ce28">
            <text:p>54.020</text:p>
          </table:table-cell>
          <table:table-cell office:value-type="float" office:value="55388.270274000002" table:style-name="ce28">
            <text:p>55.388</text:p>
          </table:table-cell>
          <table:table-cell office:value-type="float" office:value="56603.396676999997" table:style-name="ce28">
            <text:p>56.603</text:p>
          </table:table-cell>
          <table:table-cell office:value-type="float" office:value="61776.809134000003" table:style-name="ce28">
            <text:p>61.777</text:p>
          </table:table-cell>
          <table:table-cell office:value-type="float" office:value="65907.982017999995" table:style-name="ce28">
            <text:p>65.908</text:p>
          </table:table-cell>
          <table:table-cell office:value-type="float" office:value="66117.370299999995" table:style-name="ce28">
            <text:p>66.117</text:p>
          </table:table-cell>
          <table:table-cell office:value-type="float" office:value="59549.938264999997" table:style-name="ce28">
            <text:p>59.550</text:p>
          </table:table-cell>
          <table:table-cell office:value-type="float" office:value="72978.054157000006" table:style-name="ce28">
            <text:p>72.978</text:p>
          </table:table-cell>
          <table:table-cell office:value-type="float" office:value="86202.657086000007" table:style-name="ce28">
            <text:p>86.20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433.4686579999998" table:style-name="ce28">
            <text:p>3.433</text:p>
          </table:table-cell>
          <table:table-cell office:value-type="float" office:value="3993.7279709999998" table:style-name="ce28">
            <text:p>3.994</text:p>
          </table:table-cell>
          <table:table-cell office:value-type="float" office:value="4393.1115829999999" table:style-name="ce28">
            <text:p>4.393</text:p>
          </table:table-cell>
          <table:table-cell office:value-type="float" office:value="4397.642527" table:style-name="ce28">
            <text:p>4.398</text:p>
          </table:table-cell>
          <table:table-cell office:value-type="float" office:value="4460.2992340000001" table:style-name="ce28">
            <text:p>4.460</text:p>
          </table:table-cell>
          <table:table-cell office:value-type="float" office:value="4528.4490759999999" table:style-name="ce28">
            <text:p>4.528</text:p>
          </table:table-cell>
          <table:table-cell office:value-type="float" office:value="4842.0862200000001" table:style-name="ce28">
            <text:p>4.842</text:p>
          </table:table-cell>
          <table:table-cell office:value-type="float" office:value="5003.0611070000004" table:style-name="ce28">
            <text:p>5.003</text:p>
          </table:table-cell>
          <table:table-cell office:value-type="float" office:value="5501.3279810000004" table:style-name="ce28">
            <text:p>5.501</text:p>
          </table:table-cell>
          <table:table-cell office:value-type="float" office:value="5754.9445610000002" table:style-name="ce28">
            <text:p>5.755</text:p>
          </table:table-cell>
          <table:table-cell office:value-type="float" office:value="5889.4153189999997" table:style-name="ce28">
            <text:p>5.889</text:p>
          </table:table-cell>
          <table:table-cell office:value-type="float" office:value="5538.6004830000002" table:style-name="ce28">
            <text:p>5.539</text:p>
          </table:table-cell>
          <table:table-cell office:value-type="float" office:value="6640.7670410000001" table:style-name="ce28">
            <text:p>6.641</text:p>
          </table:table-cell>
          <table:table-cell office:value-type="float" office:value="7649.8740550000002" table:style-name="ce28">
            <text:p>7.65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2697.523648999999" table:style-name="ce28">
            <text:p>22.698</text:p>
          </table:table-cell>
          <table:table-cell office:value-type="float" office:value="25660.599833" table:style-name="ce28">
            <text:p>25.661</text:p>
          </table:table-cell>
          <table:table-cell office:value-type="float" office:value="27927.950215000001" table:style-name="ce28">
            <text:p>27.928</text:p>
          </table:table-cell>
          <table:table-cell office:value-type="float" office:value="27244.153892999999" table:style-name="ce28">
            <text:p>27.244</text:p>
          </table:table-cell>
          <table:table-cell office:value-type="float" office:value="27423.984204" table:style-name="ce28">
            <text:p>27.424</text:p>
          </table:table-cell>
          <table:table-cell office:value-type="float" office:value="28756.237290000001" table:style-name="ce28">
            <text:p>28.756</text:p>
          </table:table-cell>
          <table:table-cell office:value-type="float" office:value="30033.536386" table:style-name="ce28">
            <text:p>30.034</text:p>
          </table:table-cell>
          <table:table-cell office:value-type="float" office:value="31038.988973" table:style-name="ce28">
            <text:p>31.039</text:p>
          </table:table-cell>
          <table:table-cell office:value-type="float" office:value="33331.700476999999" table:style-name="ce28">
            <text:p>33.332</text:p>
          </table:table-cell>
          <table:table-cell office:value-type="float" office:value="35155.694266999999" table:style-name="ce28">
            <text:p>35.156</text:p>
          </table:table-cell>
          <table:table-cell office:value-type="float" office:value="36118.921776000003" table:style-name="ce28">
            <text:p>36.119</text:p>
          </table:table-cell>
          <table:table-cell office:value-type="float" office:value="33481.509900999998" table:style-name="ce28">
            <text:p>33.482</text:p>
          </table:table-cell>
          <table:table-cell office:value-type="float" office:value="40787.216410000001" table:style-name="ce28">
            <text:p>40.787</text:p>
          </table:table-cell>
          <table:table-cell office:value-type="float" office:value="47438.075664000004" table:style-name="ce28">
            <text:p>47.4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515.454076" table:style-name="ce28">
            <text:p>5.515</text:p>
          </table:table-cell>
          <table:table-cell office:value-type="float" office:value="6083.6020920000001" table:style-name="ce28">
            <text:p>6.084</text:p>
          </table:table-cell>
          <table:table-cell office:value-type="float" office:value="6546.4178419999998" table:style-name="ce28">
            <text:p>6.546</text:p>
          </table:table-cell>
          <table:table-cell office:value-type="float" office:value="6195.7295219999996" table:style-name="ce28">
            <text:p>6.196</text:p>
          </table:table-cell>
          <table:table-cell office:value-type="float" office:value="6144.32762" table:style-name="ce28">
            <text:p>6.144</text:p>
          </table:table-cell>
          <table:table-cell office:value-type="float" office:value="6439.619694" table:style-name="ce28">
            <text:p>6.440</text:p>
          </table:table-cell>
          <table:table-cell office:value-type="float" office:value="6622.9517999999998" table:style-name="ce28">
            <text:p>6.623</text:p>
          </table:table-cell>
          <table:table-cell office:value-type="float" office:value="6606.0623750000004" table:style-name="ce28">
            <text:p>6.606</text:p>
          </table:table-cell>
          <table:table-cell office:value-type="float" office:value="7551.588839" table:style-name="ce28">
            <text:p>7.552</text:p>
          </table:table-cell>
          <table:table-cell office:value-type="float" office:value="8257.8422300000002" table:style-name="ce28">
            <text:p>8.258</text:p>
          </table:table-cell>
          <table:table-cell office:value-type="float" office:value="8602.9541239999999" table:style-name="ce28">
            <text:p>8.603</text:p>
          </table:table-cell>
          <table:table-cell office:value-type="float" office:value="7560.7752069999997" table:style-name="ce28">
            <text:p>7.561</text:p>
          </table:table-cell>
          <table:table-cell office:value-type="float" office:value="9495.7353820000008" table:style-name="ce28">
            <text:p>9.496</text:p>
          </table:table-cell>
          <table:table-cell office:value-type="float" office:value="11905.650608" table:style-name="ce28">
            <text:p>11.90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707.7236210000001" table:style-name="ce28">
            <text:p>2.708</text:p>
          </table:table-cell>
          <table:table-cell office:value-type="float" office:value="2795.635123" table:style-name="ce28">
            <text:p>2.796</text:p>
          </table:table-cell>
          <table:table-cell office:value-type="float" office:value="3012.8449220000002" table:style-name="ce28">
            <text:p>3.013</text:p>
          </table:table-cell>
          <table:table-cell office:value-type="float" office:value="2942.4258129999998" table:style-name="ce28">
            <text:p>2.942</text:p>
          </table:table-cell>
          <table:table-cell office:value-type="float" office:value="2577.988707" table:style-name="ce28">
            <text:p>2.578</text:p>
          </table:table-cell>
          <table:table-cell office:value-type="float" office:value="2575.590021" table:style-name="ce28">
            <text:p>2.576</text:p>
          </table:table-cell>
          <table:table-cell office:value-type="float" office:value="2798.6920359999999" table:style-name="ce28">
            <text:p>2.799</text:p>
          </table:table-cell>
          <table:table-cell office:value-type="float" office:value="3114.8278449999998" table:style-name="ce28">
            <text:p>3.115</text:p>
          </table:table-cell>
          <table:table-cell office:value-type="float" office:value="3180.511528" table:style-name="ce28">
            <text:p>3.181</text:p>
          </table:table-cell>
          <table:table-cell office:value-type="float" office:value="3312.5151949999999" table:style-name="ce28">
            <text:p>3.313</text:p>
          </table:table-cell>
          <table:table-cell office:value-type="float" office:value="2924.8446600000002" table:style-name="ce28">
            <text:p>2.925</text:p>
          </table:table-cell>
          <table:table-cell office:value-type="float" office:value="2508.9343119999999" table:style-name="ce28">
            <text:p>2.509</text:p>
          </table:table-cell>
          <table:table-cell office:value-type="float" office:value="3099.279724" table:style-name="ce28">
            <text:p>3.099</text:p>
          </table:table-cell>
          <table:table-cell office:value-type="float" office:value="3836.207899" table:style-name="ce28">
            <text:p>3.8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9096.008715" table:style-name="ce28">
            <text:p>19.096</text:p>
          </table:table-cell>
          <table:table-cell office:value-type="float" office:value="22038.580642000001" table:style-name="ce28">
            <text:p>22.039</text:p>
          </table:table-cell>
          <table:table-cell office:value-type="float" office:value="24580.383209" table:style-name="ce28">
            <text:p>24.580</text:p>
          </table:table-cell>
          <table:table-cell office:value-type="float" office:value="24435.221551999999" table:style-name="ce28">
            <text:p>24.435</text:p>
          </table:table-cell>
          <table:table-cell office:value-type="float" office:value="24254.757127000001" table:style-name="ce28">
            <text:p>24.255</text:p>
          </table:table-cell>
          <table:table-cell office:value-type="float" office:value="25805.266727999999" table:style-name="ce28">
            <text:p>25.805</text:p>
          </table:table-cell>
          <table:table-cell office:value-type="float" office:value="26728.226833000001" table:style-name="ce28">
            <text:p>26.728</text:p>
          </table:table-cell>
          <table:table-cell office:value-type="float" office:value="28358.254790999999" table:style-name="ce28">
            <text:p>28.358</text:p>
          </table:table-cell>
          <table:table-cell office:value-type="float" office:value="30742.225173999999" table:style-name="ce28">
            <text:p>30.742</text:p>
          </table:table-cell>
          <table:table-cell office:value-type="float" office:value="33034.123742000003" table:style-name="ce28">
            <text:p>33.034</text:p>
          </table:table-cell>
          <table:table-cell office:value-type="float" office:value="33855.313756000003" table:style-name="ce28">
            <text:p>33.855</text:p>
          </table:table-cell>
          <table:table-cell office:value-type="float" office:value="31808.227142" table:style-name="ce28">
            <text:p>31.808</text:p>
          </table:table-cell>
          <table:table-cell office:value-type="float" office:value="38938.988238999998" table:style-name="ce28">
            <text:p>38.939</text:p>
          </table:table-cell>
          <table:table-cell office:value-type="float" office:value="44766.765931000002" table:style-name="ce28">
            <text:p>44.7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9569.4834140000003" table:style-name="ce28">
            <text:p>9.569</text:p>
          </table:table-cell>
          <table:table-cell office:value-type="float" office:value="11544.048686" table:style-name="ce28">
            <text:p>11.544</text:p>
          </table:table-cell>
          <table:table-cell office:value-type="float" office:value="12849.666281" table:style-name="ce28">
            <text:p>12.850</text:p>
          </table:table-cell>
          <table:table-cell office:value-type="float" office:value="12932.363921" table:style-name="ce28">
            <text:p>12.932</text:p>
          </table:table-cell>
          <table:table-cell office:value-type="float" office:value="12257.260944" table:style-name="ce28">
            <text:p>12.257</text:p>
          </table:table-cell>
          <table:table-cell office:value-type="float" office:value="12364.184223" table:style-name="ce28">
            <text:p>12.364</text:p>
          </table:table-cell>
          <table:table-cell office:value-type="float" office:value="12636.121136" table:style-name="ce28">
            <text:p>12.636</text:p>
          </table:table-cell>
          <table:table-cell office:value-type="float" office:value="13321.778005" table:style-name="ce28">
            <text:p>13.322</text:p>
          </table:table-cell>
          <table:table-cell office:value-type="float" office:value="14184.695846000001" table:style-name="ce28">
            <text:p>14.185</text:p>
          </table:table-cell>
          <table:table-cell office:value-type="float" office:value="14970.546286000001" table:style-name="ce28">
            <text:p>14.971</text:p>
          </table:table-cell>
          <table:table-cell office:value-type="float" office:value="16021.132732" table:style-name="ce28">
            <text:p>16.021</text:p>
          </table:table-cell>
          <table:table-cell office:value-type="float" office:value="15987.758753" table:style-name="ce28">
            <text:p>15.988</text:p>
          </table:table-cell>
          <table:table-cell office:value-type="float" office:value="18824.626947000001" table:style-name="ce28">
            <text:p>18.825</text:p>
          </table:table-cell>
          <table:table-cell office:value-type="float" office:value="22342.486884999998" table:style-name="ce28">
            <text:p>22.3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378.8334609999999" table:style-name="ce28">
            <text:p>1.379</text:p>
          </table:table-cell>
          <table:table-cell office:value-type="float" office:value="1724.5989119999999" table:style-name="ce28">
            <text:p>1.725</text:p>
          </table:table-cell>
          <table:table-cell office:value-type="float" office:value="1981.179852" table:style-name="ce28">
            <text:p>1.981</text:p>
          </table:table-cell>
          <table:table-cell office:value-type="float" office:value="1911.095877" table:style-name="ce28">
            <text:p>1.911</text:p>
          </table:table-cell>
          <table:table-cell office:value-type="float" office:value="1894.4925840000001" table:style-name="ce28">
            <text:p>1.894</text:p>
          </table:table-cell>
          <table:table-cell office:value-type="float" office:value="1867.725612" table:style-name="ce28">
            <text:p>1.868</text:p>
          </table:table-cell>
          <table:table-cell office:value-type="float" office:value="2033.1765869999999" table:style-name="ce28">
            <text:p>2.033</text:p>
          </table:table-cell>
          <table:table-cell office:value-type="float" office:value="2118.2587579999999" table:style-name="ce28">
            <text:p>2.118</text:p>
          </table:table-cell>
          <table:table-cell office:value-type="float" office:value="2341.2941719999999" table:style-name="ce28">
            <text:p>2.341</text:p>
          </table:table-cell>
          <table:table-cell office:value-type="float" office:value="2540.7508200000002" table:style-name="ce28">
            <text:p>2.541</text:p>
          </table:table-cell>
          <table:table-cell office:value-type="float" office:value="2615.5783499999998" table:style-name="ce28">
            <text:p>2.616</text:p>
          </table:table-cell>
          <table:table-cell office:value-type="float" office:value="2295.3859010000001" table:style-name="ce28">
            <text:p>2.295</text:p>
          </table:table-cell>
          <table:table-cell office:value-type="float" office:value="2955.1002579999999" table:style-name="ce28">
            <text:p>2.955</text:p>
          </table:table-cell>
          <table:table-cell office:value-type="float" office:value="3632.6984400000001" table:style-name="ce28">
            <text:p>3.63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688.7037680000003" table:style-name="ce28">
            <text:p>4.689</text:p>
          </table:table-cell>
          <table:table-cell office:value-type="float" office:value="5071.9354839999996" table:style-name="ce28">
            <text:p>5.072</text:p>
          </table:table-cell>
          <table:table-cell office:value-type="float" office:value="5434.9579309999999" table:style-name="ce28">
            <text:p>5.435</text:p>
          </table:table-cell>
          <table:table-cell office:value-type="float" office:value="5480.1957899999998" table:style-name="ce28">
            <text:p>5.480</text:p>
          </table:table-cell>
          <table:table-cell office:value-type="float" office:value="6279.5214310000001" table:style-name="ce28">
            <text:p>6.280</text:p>
          </table:table-cell>
          <table:table-cell office:value-type="float" office:value="7039.895716" table:style-name="ce28">
            <text:p>7.040</text:p>
          </table:table-cell>
          <table:table-cell office:value-type="float" office:value="6087.6664140000003" table:style-name="ce28">
            <text:p>6.088</text:p>
          </table:table-cell>
          <table:table-cell office:value-type="float" office:value="6742.1094869999997" table:style-name="ce28">
            <text:p>6.742</text:p>
          </table:table-cell>
          <table:table-cell office:value-type="float" office:value="6285.0227189999996" table:style-name="ce28">
            <text:p>6.285</text:p>
          </table:table-cell>
          <table:table-cell office:value-type="float" office:value="6524.4036569999998" table:style-name="ce28">
            <text:p>6.524</text:p>
          </table:table-cell>
          <table:table-cell office:value-type="float" office:value="6960.4355759999999" table:style-name="ce28">
            <text:p>6.960</text:p>
          </table:table-cell>
          <table:table-cell office:value-type="float" office:value="6376.7881649999999" table:style-name="ce28">
            <text:p>6.377</text:p>
          </table:table-cell>
          <table:table-cell office:value-type="float" office:value="7376.6082450000004" table:style-name="ce28">
            <text:p>7.377</text:p>
          </table:table-cell>
          <table:table-cell office:value-type="float" office:value="12368.290403000001" table:style-name="ce28">
            <text:p>12.3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6241.5860659999998" table:style-name="ce28">
            <text:p>6.242</text:p>
          </table:table-cell>
          <table:table-cell office:value-type="float" office:value="8177.8029669999996" table:style-name="ce28">
            <text:p>8.178</text:p>
          </table:table-cell>
          <table:table-cell office:value-type="float" office:value="9243.8116620000001" table:style-name="ce28">
            <text:p>9.244</text:p>
          </table:table-cell>
          <table:table-cell office:value-type="float" office:value="10063.210012" table:style-name="ce28">
            <text:p>10.063</text:p>
          </table:table-cell>
          <table:table-cell office:value-type="float" office:value="10170.585977000001" table:style-name="ce28">
            <text:p>10.171</text:p>
          </table:table-cell>
          <table:table-cell office:value-type="float" office:value="11671.821752" table:style-name="ce28">
            <text:p>11.672</text:p>
          </table:table-cell>
          <table:table-cell office:value-type="float" office:value="12122.014866" table:style-name="ce28">
            <text:p>12.122</text:p>
          </table:table-cell>
          <table:table-cell office:value-type="float" office:value="12144.912159" table:style-name="ce28">
            <text:p>12.145</text:p>
          </table:table-cell>
          <table:table-cell office:value-type="float" office:value="12741.564850999999" table:style-name="ce28">
            <text:p>12.742</text:p>
          </table:table-cell>
          <table:table-cell office:value-type="float" office:value="13301.688369" table:style-name="ce28">
            <text:p>13.302</text:p>
          </table:table-cell>
          <table:table-cell office:value-type="float" office:value="15165.906005000001" table:style-name="ce28">
            <text:p>15.166</text:p>
          </table:table-cell>
          <table:table-cell office:value-type="float" office:value="15001.536072000001" table:style-name="ce28">
            <text:p>15.002</text:p>
          </table:table-cell>
          <table:table-cell office:value-type="float" office:value="18635.978934999999" table:style-name="ce28">
            <text:p>18.636</text:p>
          </table:table-cell>
          <table:table-cell office:value-type="float" office:value="20787.229858999999" table:style-name="ce28">
            <text:p>20.78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3382.4256030000001" table:style-name="ce28">
            <text:p>3.382</text:p>
          </table:table-cell>
          <table:table-cell office:value-type="float" office:value="4093.1633529999999" table:style-name="ce28">
            <text:p>4.093</text:p>
          </table:table-cell>
          <table:table-cell office:value-type="float" office:value="4752.2456229999998" table:style-name="ce28">
            <text:p>4.752</text:p>
          </table:table-cell>
          <table:table-cell office:value-type="float" office:value="4365.7312160000001" table:style-name="ce28">
            <text:p>4.366</text:p>
          </table:table-cell>
          <table:table-cell office:value-type="float" office:value="4189.9612909999996" table:style-name="ce28">
            <text:p>4.190</text:p>
          </table:table-cell>
          <table:table-cell office:value-type="float" office:value="4527.2884080000003" table:style-name="ce28">
            <text:p>4.527</text:p>
          </table:table-cell>
          <table:table-cell office:value-type="float" office:value="4987.8165090000002" table:style-name="ce28">
            <text:p>4.988</text:p>
          </table:table-cell>
          <table:table-cell office:value-type="float" office:value="5401.8692259999998" table:style-name="ce28">
            <text:p>5.402</text:p>
          </table:table-cell>
          <table:table-cell office:value-type="float" office:value="5534.2920590000003" table:style-name="ce28">
            <text:p>5.534</text:p>
          </table:table-cell>
          <table:table-cell office:value-type="float" office:value="5879.4120279999997" table:style-name="ce28">
            <text:p>5.879</text:p>
          </table:table-cell>
          <table:table-cell office:value-type="float" office:value="5825.5912859999999" table:style-name="ce28">
            <text:p>5.826</text:p>
          </table:table-cell>
          <table:table-cell office:value-type="float" office:value="5219.283488" table:style-name="ce28">
            <text:p>5.219</text:p>
          </table:table-cell>
          <table:table-cell office:value-type="float" office:value="5493.9414809999998" table:style-name="ce28">
            <text:p>5.494</text:p>
          </table:table-cell>
          <table:table-cell office:value-type="float" office:value="5190.0119949999998" table:style-name="ce28">
            <text:p>5.19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46.500663" table:style-name="ce28">
            <text:p>247</text:p>
          </table:table-cell>
          <table:table-cell office:value-type="float" office:value="247.87923699999999" table:style-name="ce28">
            <text:p>248</text:p>
          </table:table-cell>
          <table:table-cell office:value-type="float" office:value="259.34227499999997" table:style-name="ce28">
            <text:p>259</text:p>
          </table:table-cell>
          <table:table-cell office:value-type="float" office:value="224.56504799999999" table:style-name="ce28">
            <text:p>225</text:p>
          </table:table-cell>
          <table:table-cell office:value-type="float" office:value="204.37814599999999" table:style-name="ce28">
            <text:p>204</text:p>
          </table:table-cell>
          <table:table-cell office:value-type="float" office:value="232.05841699999999" table:style-name="ce28">
            <text:p>232</text:p>
          </table:table-cell>
          <table:table-cell office:value-type="float" office:value="223.673237" table:style-name="ce28">
            <text:p>224</text:p>
          </table:table-cell>
          <table:table-cell office:value-type="float" office:value="231.126982" table:style-name="ce28">
            <text:p>231</text:p>
          </table:table-cell>
          <table:table-cell office:value-type="float" office:value="243.84666100000001" table:style-name="ce28">
            <text:p>244</text:p>
          </table:table-cell>
          <table:table-cell office:value-type="float" office:value="252.20843500000001" table:style-name="ce28">
            <text:p>252</text:p>
          </table:table-cell>
          <table:table-cell office:value-type="float" office:value="259.99381299999999" table:style-name="ce28">
            <text:p>260</text:p>
          </table:table-cell>
          <table:table-cell office:value-type="float" office:value="249.105627" table:style-name="ce28">
            <text:p>249</text:p>
          </table:table-cell>
          <table:table-cell office:value-type="float" office:value="341.29580600000003" table:style-name="ce28">
            <text:p>341</text:p>
          </table:table-cell>
          <table:table-cell office:value-type="float" office:value="404.80775699999998" table:style-name="ce28">
            <text:p>40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480.2691450000002" table:style-name="ce28">
            <text:p>3.480</text:p>
          </table:table-cell>
          <table:table-cell office:value-type="float" office:value="3700.987854" table:style-name="ce28">
            <text:p>3.701</text:p>
          </table:table-cell>
          <table:table-cell office:value-type="float" office:value="3772.3066520000002" table:style-name="ce28">
            <text:p>3.772</text:p>
          </table:table-cell>
          <table:table-cell office:value-type="float" office:value="3731.3330850000002" table:style-name="ce28">
            <text:p>3.731</text:p>
          </table:table-cell>
          <table:table-cell office:value-type="float" office:value="3831.332813" table:style-name="ce28">
            <text:p>3.831</text:p>
          </table:table-cell>
          <table:table-cell office:value-type="float" office:value="3926.9554199999998" table:style-name="ce28">
            <text:p>3.927</text:p>
          </table:table-cell>
          <table:table-cell office:value-type="float" office:value="4170.4427169999999" table:style-name="ce28">
            <text:p>4.170</text:p>
          </table:table-cell>
          <table:table-cell office:value-type="float" office:value="4302.1542019999997" table:style-name="ce28">
            <text:p>4.302</text:p>
          </table:table-cell>
          <table:table-cell office:value-type="float" office:value="4507.827029" table:style-name="ce28">
            <text:p>4.508</text:p>
          </table:table-cell>
          <table:table-cell office:value-type="float" office:value="4798.8895739999998" table:style-name="ce28">
            <text:p>4.799</text:p>
          </table:table-cell>
          <table:table-cell office:value-type="float" office:value="5387.6518480000004" table:style-name="ce28">
            <text:p>5.388</text:p>
          </table:table-cell>
          <table:table-cell office:value-type="float" office:value="5099.1209749999998" table:style-name="ce28">
            <text:p>5.099</text:p>
          </table:table-cell>
          <table:table-cell office:value-type="float" office:value="5805.7152050000004" table:style-name="ce28">
            <text:p>5.806</text:p>
          </table:table-cell>
          <table:table-cell office:value-type="float" office:value="7195.8042500000001" table:style-name="ce28">
            <text:p>7.19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3000.7106800000001" table:style-name="ce28">
            <text:p>3.001</text:p>
          </table:table-cell>
          <table:table-cell office:value-type="float" office:value="3586.508542" table:style-name="ce28">
            <text:p>3.587</text:p>
          </table:table-cell>
          <table:table-cell office:value-type="float" office:value="4251.3409089999996" table:style-name="ce28">
            <text:p>4.251</text:p>
          </table:table-cell>
          <table:table-cell office:value-type="float" office:value="4291.5942290000003" table:style-name="ce28">
            <text:p>4.292</text:p>
          </table:table-cell>
          <table:table-cell office:value-type="float" office:value="3876.6293989999999" table:style-name="ce28">
            <text:p>3.877</text:p>
          </table:table-cell>
          <table:table-cell office:value-type="float" office:value="3848.277075" table:style-name="ce28">
            <text:p>3.848</text:p>
          </table:table-cell>
          <table:table-cell office:value-type="float" office:value="3568.1936919999998" table:style-name="ce28">
            <text:p>3.568</text:p>
          </table:table-cell>
          <table:table-cell office:value-type="float" office:value="3751.7256769999999" table:style-name="ce28">
            <text:p>3.752</text:p>
          </table:table-cell>
          <table:table-cell office:value-type="float" office:value="4118.8985060000005" table:style-name="ce28">
            <text:p>4.119</text:p>
          </table:table-cell>
          <table:table-cell office:value-type="float" office:value="4298.6578680000002" table:style-name="ce28">
            <text:p>4.299</text:p>
          </table:table-cell>
          <table:table-cell office:value-type="float" office:value="4688.0710159999999" table:style-name="ce28">
            <text:p>4.688</text:p>
          </table:table-cell>
          <table:table-cell office:value-type="float" office:value="4391.4836610000002" table:style-name="ce28">
            <text:p>4.391</text:p>
          </table:table-cell>
          <table:table-cell office:value-type="float" office:value="5215.5064629999997" table:style-name="ce28">
            <text:p>5.216</text:p>
          </table:table-cell>
          <table:table-cell office:value-type="float" office:value="5699.2740789999998" table:style-name="ce28">
            <text:p>5.69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129.310833" table:style-name="ce28">
            <text:p>1.129</text:p>
          </table:table-cell>
          <table:table-cell office:value-type="float" office:value="1001.903273" table:style-name="ce28">
            <text:p>1.002</text:p>
          </table:table-cell>
          <table:table-cell office:value-type="float" office:value="959.99878899999999" table:style-name="ce28">
            <text:p>960</text:p>
          </table:table-cell>
          <table:table-cell office:value-type="float" office:value="636.88966900000003" table:style-name="ce28">
            <text:p>637</text:p>
          </table:table-cell>
          <table:table-cell office:value-type="float" office:value="532.54036799999994" table:style-name="ce28">
            <text:p>533</text:p>
          </table:table-cell>
          <table:table-cell office:value-type="float" office:value="725.94184399999995" table:style-name="ce28">
            <text:p>726</text:p>
          </table:table-cell>
          <table:table-cell office:value-type="float" office:value="1681.7292339999999" table:style-name="ce28">
            <text:p>1.682</text:p>
          </table:table-cell>
          <table:table-cell office:value-type="float" office:value="1750.421239" table:style-name="ce28">
            <text:p>1.750</text:p>
          </table:table-cell>
          <table:table-cell office:value-type="float" office:value="1649.9688960000001" table:style-name="ce28">
            <text:p>1.650</text:p>
          </table:table-cell>
          <table:table-cell office:value-type="float" office:value="1809.0173460000001" table:style-name="ce28">
            <text:p>1.809</text:p>
          </table:table-cell>
          <table:table-cell office:value-type="float" office:value="1694.731174" table:style-name="ce28">
            <text:p>1.695</text:p>
          </table:table-cell>
          <table:table-cell office:value-type="float" office:value="1576.6163919999999" table:style-name="ce28">
            <text:p>1.577</text:p>
          </table:table-cell>
          <table:table-cell office:value-type="float" office:value="1742.142411" table:style-name="ce28">
            <text:p>1.742</text:p>
          </table:table-cell>
          <table:table-cell office:value-type="float" office:value="1736.0122590000001" table:style-name="ce28">
            <text:p>1.7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58.77310499999999" table:style-name="ce28">
            <text:p>159</text:p>
          </table:table-cell>
          <table:table-cell office:value-type="float" office:value="170.174103" table:style-name="ce28">
            <text:p>170</text:p>
          </table:table-cell>
          <table:table-cell office:value-type="float" office:value="145.49773500000001" table:style-name="ce28">
            <text:p>145</text:p>
          </table:table-cell>
          <table:table-cell office:value-type="float" office:value="137.745226" table:style-name="ce28">
            <text:p>138</text:p>
          </table:table-cell>
          <table:table-cell office:value-type="float" office:value="124.37436700000001" table:style-name="ce28">
            <text:p>124</text:p>
          </table:table-cell>
          <table:table-cell office:value-type="float" office:value="125.190764" table:style-name="ce28">
            <text:p>125</text:p>
          </table:table-cell>
          <table:table-cell office:value-type="float" office:value="140.76746199999999" table:style-name="ce28">
            <text:p>141</text:p>
          </table:table-cell>
          <table:table-cell office:value-type="float" office:value="157.84663900000001" table:style-name="ce28">
            <text:p>158</text:p>
          </table:table-cell>
          <table:table-cell office:value-type="float" office:value="177.76181299999999" table:style-name="ce28">
            <text:p>178</text:p>
          </table:table-cell>
          <table:table-cell office:value-type="float" office:value="228.52286899999999" table:style-name="ce28">
            <text:p>229</text:p>
          </table:table-cell>
          <table:table-cell office:value-type="float" office:value="230.11429000000001" table:style-name="ce28">
            <text:p>230</text:p>
          </table:table-cell>
          <table:table-cell office:value-type="float" office:value="186.30343199999999" table:style-name="ce28">
            <text:p>186</text:p>
          </table:table-cell>
          <table:table-cell office:value-type="float" office:value="269.66081200000002" table:style-name="ce28">
            <text:p>270</text:p>
          </table:table-cell>
          <table:table-cell office:value-type="float" office:value="346.18691200000001" table:style-name="ce28">
            <text:p>34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836.394452" table:style-name="ce28">
            <text:p>2.836</text:p>
          </table:table-cell>
          <table:table-cell office:value-type="float" office:value="4084.6696980000002" table:style-name="ce28">
            <text:p>4.085</text:p>
          </table:table-cell>
          <table:table-cell office:value-type="float" office:value="4403.5142320000004" table:style-name="ce28">
            <text:p>4.404</text:p>
          </table:table-cell>
          <table:table-cell office:value-type="float" office:value="4856.2657859999999" table:style-name="ce28">
            <text:p>4.856</text:p>
          </table:table-cell>
          <table:table-cell office:value-type="float" office:value="3790.589896" table:style-name="ce28">
            <text:p>3.791</text:p>
          </table:table-cell>
          <table:table-cell office:value-type="float" office:value="3638.2124250000002" table:style-name="ce28">
            <text:p>3.638</text:p>
          </table:table-cell>
          <table:table-cell office:value-type="float" office:value="3053.3166580000002" table:style-name="ce28">
            <text:p>3.053</text:p>
          </table:table-cell>
          <table:table-cell office:value-type="float" office:value="2920.3779479999998" table:style-name="ce28">
            <text:p>2.920</text:p>
          </table:table-cell>
          <table:table-cell office:value-type="float" office:value="3580.4350519999998" table:style-name="ce28">
            <text:p>3.580</text:p>
          </table:table-cell>
          <table:table-cell office:value-type="float" office:value="4427.4836729999997" table:style-name="ce28">
            <text:p>4.427</text:p>
          </table:table-cell>
          <table:table-cell office:value-type="float" office:value="4188.0530099999996" table:style-name="ce28">
            <text:p>4.188</text:p>
          </table:table-cell>
          <table:table-cell office:value-type="float" office:value="3248.210638" table:style-name="ce28">
            <text:p>3.248</text:p>
          </table:table-cell>
          <table:table-cell office:value-type="float" office:value="4356.6549539999996" table:style-name="ce28">
            <text:p>4.357</text:p>
          </table:table-cell>
          <table:table-cell office:value-type="float" office:value="7154.7052439999998" table:style-name="ce28">
            <text:p>7.1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737.423532" table:style-name="ce31">
            <text:p>1.737</text:p>
          </table:table-cell>
          <table:table-cell office:value-type="float" office:value="2559.101576" table:style-name="ce31">
            <text:p>2.559</text:p>
          </table:table-cell>
          <table:table-cell office:value-type="float" office:value="2547.767519" table:style-name="ce31">
            <text:p>2.548</text:p>
          </table:table-cell>
          <table:table-cell office:value-type="float" office:value="2439.023745" table:style-name="ce31">
            <text:p>2.439</text:p>
          </table:table-cell>
          <table:table-cell office:value-type="float" office:value="1735.314183" table:style-name="ce31">
            <text:p>1.735</text:p>
          </table:table-cell>
          <table:table-cell office:value-type="float" office:value="1348.6941409999999" table:style-name="ce31">
            <text:p>1.349</text:p>
          </table:table-cell>
          <table:table-cell office:value-type="float" office:value="1530.749724" table:style-name="ce31">
            <text:p>1.531</text:p>
          </table:table-cell>
          <table:table-cell office:value-type="float" office:value="1668.4066780000001" table:style-name="ce31">
            <text:p>1.668</text:p>
          </table:table-cell>
          <table:table-cell office:value-type="float" office:value="1886.7470840000001" table:style-name="ce31">
            <text:p>1.887</text:p>
          </table:table-cell>
          <table:table-cell office:value-type="float" office:value="2341.844325" table:style-name="ce31">
            <text:p>2.342</text:p>
          </table:table-cell>
          <table:table-cell office:value-type="float" office:value="2476.0938099999998" table:style-name="ce31">
            <text:p>2.476</text:p>
          </table:table-cell>
          <table:table-cell office:value-type="float" office:value="1301.954915" table:style-name="ce31">
            <text:p>1.302</text:p>
          </table:table-cell>
          <table:table-cell office:value-type="float" office:value="2211.4697230000002" table:style-name="ce31">
            <text:p>2.211</text:p>
          </table:table-cell>
          <table:table-cell office:value-type="float" office:value="3958.1407669999999" table:style-name="ce31">
            <text:p>3.958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62937.655777" table:style-name="ce28">
            <text:p>62.938</text:p>
          </table:table-cell>
          <table:table-cell office:value-type="float" office:value="71986.356323" table:style-name="ce28">
            <text:p>71.986</text:p>
          </table:table-cell>
          <table:table-cell office:value-type="float" office:value="79285.479936999996" table:style-name="ce28">
            <text:p>79.285</text:p>
          </table:table-cell>
          <table:table-cell office:value-type="float" office:value="77599.302433999997" table:style-name="ce28">
            <text:p>77.599</text:p>
          </table:table-cell>
          <table:table-cell office:value-type="float" office:value="77033.951088999995" table:style-name="ce28">
            <text:p>77.034</text:p>
          </table:table-cell>
          <table:table-cell office:value-type="float" office:value="79067.076658999998" table:style-name="ce28">
            <text:p>79.067</text:p>
          </table:table-cell>
          <table:table-cell office:value-type="float" office:value="81099.552416999999" table:style-name="ce28">
            <text:p>81.100</text:p>
          </table:table-cell>
          <table:table-cell office:value-type="float" office:value="83290.091442000004" table:style-name="ce28">
            <text:p>83.290</text:p>
          </table:table-cell>
          <table:table-cell office:value-type="float" office:value="90522.789776000005" table:style-name="ce28">
            <text:p>90.523</text:p>
          </table:table-cell>
          <table:table-cell office:value-type="float" office:value="95478.153743000003" table:style-name="ce28">
            <text:p>95.478</text:p>
          </table:table-cell>
          <table:table-cell office:value-type="float" office:value="95192.650219000003" table:style-name="ce28">
            <text:p>95.193</text:p>
          </table:table-cell>
          <table:table-cell office:value-type="float" office:value="85220.816477" table:style-name="ce28">
            <text:p>85.221</text:p>
          </table:table-cell>
          <table:table-cell office:value-type="float" office:value="103939.082221" table:style-name="ce28">
            <text:p>103.939</text:p>
          </table:table-cell>
          <table:table-cell office:value-type="float" office:value="124171.849508" table:style-name="ce28">
            <text:p>124.172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0742.455097999999" table:style-name="ce28">
            <text:p>50.742</text:p>
          </table:table-cell>
          <table:table-cell office:value-type="float" office:value="57776.510538000002" table:style-name="ce28">
            <text:p>57.777</text:p>
          </table:table-cell>
          <table:table-cell office:value-type="float" office:value="63447.862848999997" table:style-name="ce28">
            <text:p>63.448</text:p>
          </table:table-cell>
          <table:table-cell office:value-type="float" office:value="62272.747494000003" table:style-name="ce28">
            <text:p>62.273</text:p>
          </table:table-cell>
          <table:table-cell office:value-type="float" office:value="62283.368184999999" table:style-name="ce28">
            <text:p>62.283</text:p>
          </table:table-cell>
          <table:table-cell office:value-type="float" office:value="65529.572787999998" table:style-name="ce28">
            <text:p>65.530</text:p>
          </table:table-cell>
          <table:table-cell office:value-type="float" office:value="68226.801238999993" table:style-name="ce28">
            <text:p>68.227</text:p>
          </table:table-cell>
          <table:table-cell office:value-type="float" office:value="71006.367245999994" table:style-name="ce28">
            <text:p>71.006</text:p>
          </table:table-cell>
          <table:table-cell office:value-type="float" office:value="77126.842470999996" table:style-name="ce28">
            <text:p>77.127</text:p>
          </table:table-cell>
          <table:table-cell office:value-type="float" office:value="82202.604800000001" table:style-name="ce28">
            <text:p>82.203</text:p>
          </table:table-cell>
          <table:table-cell office:value-type="float" office:value="84466.604974999995" table:style-name="ce28">
            <text:p>84.467</text:p>
          </table:table-cell>
          <table:table-cell office:value-type="float" office:value="78389.112733000002" table:style-name="ce28">
            <text:p>78.389</text:p>
          </table:table-cell>
          <table:table-cell office:value-type="float" office:value="95862.707072000005" table:style-name="ce28">
            <text:p>95.863</text:p>
          </table:table-cell>
          <table:table-cell office:value-type="float" office:value="111760.36625799999" table:style-name="ce28">
            <text:p>111.760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1878.606709" table:style-name="ce28">
            <text:p>21.879</text:p>
          </table:table-cell>
          <table:table-cell office:value-type="float" office:value="26518.386049000001" table:style-name="ce28">
            <text:p>26.518</text:p>
          </table:table-cell>
          <table:table-cell office:value-type="float" office:value="29509.615726" table:style-name="ce28">
            <text:p>29.510</text:p>
          </table:table-cell>
          <table:table-cell office:value-type="float" office:value="30386.865600000001" table:style-name="ce28">
            <text:p>30.387</text:p>
          </table:table-cell>
          <table:table-cell office:value-type="float" office:value="30601.860936000001" table:style-name="ce28">
            <text:p>30.602</text:p>
          </table:table-cell>
          <table:table-cell office:value-type="float" office:value="32943.627303000001" table:style-name="ce28">
            <text:p>32.944</text:p>
          </table:table-cell>
          <table:table-cell office:value-type="float" office:value="32878.979003" table:style-name="ce28">
            <text:p>32.879</text:p>
          </table:table-cell>
          <table:table-cell office:value-type="float" office:value="34327.058408999997" table:style-name="ce28">
            <text:p>34.327</text:p>
          </table:table-cell>
          <table:table-cell office:value-type="float" office:value="35552.577588" table:style-name="ce28">
            <text:p>35.553</text:p>
          </table:table-cell>
          <table:table-cell office:value-type="float" office:value="37337.389131999997" table:style-name="ce28">
            <text:p>37.337</text:p>
          </table:table-cell>
          <table:table-cell office:value-type="float" office:value="40763.052663000002" table:style-name="ce28">
            <text:p>40.763</text:p>
          </table:table-cell>
          <table:table-cell office:value-type="float" office:value="39661.468890999997" table:style-name="ce28">
            <text:p>39.661</text:p>
          </table:table-cell>
          <table:table-cell office:value-type="float" office:value="47792.314384999998" table:style-name="ce28">
            <text:p>47.792</text:p>
          </table:table-cell>
          <table:table-cell office:value-type="float" office:value="59130.705586999997" table:style-name="ce28">
            <text:p>59.131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15971.808013" table:style-name="ce28">
            <text:p>15.972</text:p>
          </table:table-cell>
          <table:table-cell office:value-type="float" office:value="19444.387635999999" table:style-name="ce28">
            <text:p>19.444</text:p>
          </table:table-cell>
          <table:table-cell office:value-type="float" office:value="21092.013734" table:style-name="ce28">
            <text:p>21.092</text:p>
          </table:table-cell>
          <table:table-cell office:value-type="float" office:value="20683.148003999999" table:style-name="ce28">
            <text:p>20.683</text:p>
          </table:table-cell>
          <table:table-cell office:value-type="float" office:value="18285.120462999999" table:style-name="ce28">
            <text:p>18.285</text:p>
          </table:table-cell>
          <table:table-cell office:value-type="float" office:value="18372.618493999998" table:style-name="ce28">
            <text:p>18.373</text:p>
          </table:table-cell>
          <table:table-cell office:value-type="float" office:value="19356.689233000001" table:style-name="ce28">
            <text:p>19.357</text:p>
          </table:table-cell>
          <table:table-cell office:value-type="float" office:value="20183.928591" table:style-name="ce28">
            <text:p>20.184</text:p>
          </table:table-cell>
          <table:table-cell office:value-type="float" office:value="21699.777099999999" table:style-name="ce28">
            <text:p>21.700</text:p>
          </table:table-cell>
          <table:table-cell office:value-type="float" office:value="24036.036118" table:style-name="ce28">
            <text:p>24.036</text:p>
          </table:table-cell>
          <table:table-cell office:value-type="float" office:value="24750.300246999999" table:style-name="ce28">
            <text:p>24.750</text:p>
          </table:table-cell>
          <table:table-cell office:value-type="float" office:value="21272.079128000001" table:style-name="ce28">
            <text:p>21.272</text:p>
          </table:table-cell>
          <table:table-cell office:value-type="float" office:value="25436.386855000001" table:style-name="ce28">
            <text:p>25.436</text:p>
          </table:table-cell>
          <table:table-cell office:value-type="float" office:value="31684.943263000001" table:style-name="ce28">
            <text:p>31.685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3839.0160770000002" table:style-name="ce28">
            <text:p>3.839</text:p>
          </table:table-cell>
          <table:table-cell office:value-type="float" office:value="2160.2531090000002" table:style-name="ce28">
            <text:p>2.160</text:p>
          </table:table-cell>
          <table:table-cell office:value-type="float" office:value="2057.0268599999999" table:style-name="ce28">
            <text:p>2.057</text:p>
          </table:table-cell>
          <table:table-cell office:value-type="float" office:value="1968.785269" table:style-name="ce28">
            <text:p>1.969</text:p>
          </table:table-cell>
          <table:table-cell office:value-type="float" office:value="2029.2926600000001" table:style-name="ce28">
            <text:p>2.029</text:p>
          </table:table-cell>
          <table:table-cell office:value-type="float" office:value="1971.5671749999999" table:style-name="ce28">
            <text:p>1.972</text:p>
          </table:table-cell>
          <table:table-cell office:value-type="float" office:value="2055.444512" table:style-name="ce28">
            <text:p>2.055</text:p>
          </table:table-cell>
          <table:table-cell office:value-type="float" office:value="2188.902462" table:style-name="ce28">
            <text:p>2.189</text:p>
          </table:table-cell>
          <table:table-cell office:value-type="float" office:value="2200.1092920000001" table:style-name="ce28">
            <text:p>2.200</text:p>
          </table:table-cell>
          <table:table-cell office:value-type="float" office:value="228.51884699999999" table:style-name="ce28">
            <text:p>229</text:p>
          </table:table-cell>
          <table:table-cell office:value-type="float" office:value="274.57997999999998" table:style-name="ce28">
            <text:p>275</text:p>
          </table:table-cell>
          <table:table-cell office:value-type="float" office:value="249.339303" table:style-name="ce28">
            <text:p>249</text:p>
          </table:table-cell>
          <table:table-cell office:value-type="float" office:value="1571.3243110000001" table:style-name="ce28">
            <text:p>1.571</text:p>
          </table:table-cell>
          <table:table-cell office:value-type="float" office:value="3704.4956029999998" table:style-name="ce28">
            <text:p>3.704</text:p>
          </table:table-cell>
          <table:table-cell table:number-columns-repeated="16368" table:style-name="ce1"/>
        </table:table-row>
        <table:table-row table:style-name="ro5">
          <table:table-cell table:style-name="ce38"/>
          <table:table-cell office:value-type="string" table:style-name="ce39">
            <text:p>Italia</text:p>
          </table:table-cell>
          <table:table-cell office:value-type="float" office:value="155369.54167400001" table:style-name="ce40">
            <text:p>155.370</text:p>
          </table:table-cell>
          <table:table-cell office:value-type="float" office:value="177885.89365500002" table:style-name="ce40">
            <text:p>177.886</text:p>
          </table:table-cell>
          <table:table-cell office:value-type="float" office:value="195391.999106" table:style-name="ce40">
            <text:p>195.392</text:p>
          </table:table-cell>
          <table:table-cell office:value-type="float" office:value="192910.84880099999" table:style-name="ce40">
            <text:p>192.911</text:p>
          </table:table-cell>
          <table:table-cell office:value-type="float" office:value="190233.59333300003" table:style-name="ce40">
            <text:p>190.234</text:p>
          </table:table-cell>
          <table:table-cell office:value-type="float" office:value="197884.46241900002" table:style-name="ce40">
            <text:p>197.884</text:p>
          </table:table-cell>
          <table:table-cell office:value-type="float" office:value="203617.46640400001" table:style-name="ce40">
            <text:p>203.617</text:p>
          </table:table-cell>
          <table:table-cell office:value-type="float" office:value="210996.34814999998" table:style-name="ce40">
            <text:p>210.996</text:p>
          </table:table-cell>
          <table:table-cell office:value-type="float" office:value="227102.096227" table:style-name="ce40">
            <text:p>227.102</text:p>
          </table:table-cell>
          <table:table-cell office:value-type="float" office:value="239282.70264" table:style-name="ce40">
            <text:p>239.283</text:p>
          </table:table-cell>
          <table:table-cell office:value-type="float" office:value="245447.18808400002" table:style-name="ce35">
            <text:p>245.447</text:p>
          </table:table-cell>
          <table:table-cell office:value-type="float" office:value="224792.816532" table:style-name="ce35">
            <text:p>224.793</text:p>
          </table:table-cell>
          <table:table-cell office:value-type="float" office:value="274601.81484400004" table:style-name="ce35">
            <text:p>274.602</text:p>
          </table:table-cell>
          <table:table-cell office:value-type="float" office:value="330452.36021899997" table:style-name="ce35">
            <text:p>330.452</text:p>
          </table:table-cell>
          <table:table-cell table:number-columns-repeated="16368" table:style-name="ce1"/>
        </table:table-row>
        <table:table-row table:style-name="ro5">
          <table:table-cell table:number-columns-repeated="14" table:style-name="ce37"/>
          <table:table-cell table:number-columns-repeated="16370" table:style-name="ce1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967" table:style-name="ce37"/>
          <table:table-cell table:number-columns-repeated="15416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av_7" table:style-name="ta4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02" table:default-cell-style-name="ce37"/>
        <table:table-column table:style-name="co3" table:number-columns-repeated="15466" table:default-cell-style-name="ce1"/>
        <table:table-row table:style-name="ro5">
          <table:table-cell office:value-type="string" table:style-name="ce20">
            <text:p>Tavola 7 - Quantità delle importazioni dai Paesi dell'Unione europea (UE 27) per regione e ripartizione geografica (a). Anni 2009-2022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2" table:style-name="ce1"/>
          <table:table-cell table:style-name="ce17"/>
          <table:table-cell table:number-columns-repeated="16367" table:style-name="ce1"/>
        </table:table-row>
        <table:table-row table:number-rows-repeated="2" table:style-name="ro5">
          <table:table-cell table:style-name="ce20"/>
          <table:table-cell table:number-columns-repeated="13" table:style-name="ce37"/>
          <table:table-cell table:number-columns-repeated="2" table:style-name="ce1"/>
          <table:table-cell table:style-name="ce17"/>
          <table:table-cell table:number-columns-repeated="16367" table:style-name="ce1"/>
        </table:table-row>
        <table:table-row table:style-name="ro5">
          <table:table-cell table:number-columns-repeated="14" table:style-name="ce37"/>
          <table:table-cell table:number-columns-repeated="2" table:style-name="ce1"/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2" table:style-name="ce1"/>
          <table:table-cell table:style-name="ce17"/>
          <table:table-cell table:number-columns-repeated="16367" table:style-name="ce1"/>
        </table:table-row>
        <table:table-row table:style-name="ro5">
          <table:table-cell table:style-name="ce37"/>
          <table:table-cell table:style-name="ce20"/>
          <table:table-cell table:number-columns-repeated="12" table:style-name="ce37"/>
          <table:table-cell table:number-columns-repeated="2" table:style-name="ce1"/>
          <table:table-cell table:style-name="ce17"/>
          <table:table-cell table:number-columns-repeated="16367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0107051.061000001" table:style-name="ce28">
            <text:p>10.107.051</text:p>
          </table:table-cell>
          <table:table-cell office:value-type="float" office:value="8712864.8010000009" table:style-name="ce28">
            <text:p>8.712.865</text:p>
          </table:table-cell>
          <table:table-cell office:value-type="float" office:value="8787843.9879999999" table:style-name="ce28">
            <text:p>8.787.844</text:p>
          </table:table-cell>
          <table:table-cell office:value-type="float" office:value="8041702.0379999997" table:style-name="ce28">
            <text:p>8.041.702</text:p>
          </table:table-cell>
          <table:table-cell office:value-type="float" office:value="8709165.9159999993" table:style-name="ce28">
            <text:p>8.709.166</text:p>
          </table:table-cell>
          <table:table-cell office:value-type="float" office:value="8857945.8599999994" table:style-name="ce28">
            <text:p>8.857.946</text:p>
          </table:table-cell>
          <table:table-cell office:value-type="float" office:value="9118270.3739999998" table:style-name="ce28">
            <text:p>9.118.270</text:p>
          </table:table-cell>
          <table:table-cell office:value-type="float" office:value="8937559.4460000005" table:style-name="ce28">
            <text:p>8.937.559</text:p>
          </table:table-cell>
          <table:table-cell office:value-type="float" office:value="9154403.4030000009" table:style-name="ce28">
            <text:p>9.154.403</text:p>
          </table:table-cell>
          <table:table-cell office:value-type="float" office:value="9145328.5789999999" table:style-name="ce28">
            <text:p>9.145.329</text:p>
          </table:table-cell>
          <table:table-cell office:value-type="float" office:value="8487100.9800000004" table:style-name="ce28">
            <text:p>8.487.101</text:p>
          </table:table-cell>
          <table:table-cell office:value-type="float" office:value="7520718.1830000002" table:style-name="ce28">
            <text:p>7.520.718</text:p>
          </table:table-cell>
          <table:table-cell office:value-type="float" office:value="8451621.9470000006" table:style-name="ce28">
            <text:p>8.451.622</text:p>
          </table:table-cell>
          <table:table-cell office:value-type="float" office:value="9051723.0350000001" table:style-name="ce28">
            <text:p>9.051.723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4095.278000000006" table:style-name="ce28">
            <text:p>74.095</text:p>
          </table:table-cell>
          <table:table-cell office:value-type="float" office:value="100188.54300000001" table:style-name="ce28">
            <text:p>100.189</text:p>
          </table:table-cell>
          <table:table-cell office:value-type="float" office:value="83995.585999999996" table:style-name="ce28">
            <text:p>83.996</text:p>
          </table:table-cell>
          <table:table-cell office:value-type="float" office:value="75135.803" table:style-name="ce28">
            <text:p>75.136</text:p>
          </table:table-cell>
          <table:table-cell office:value-type="float" office:value="97616.327000000005" table:style-name="ce28">
            <text:p>97.616</text:p>
          </table:table-cell>
          <table:table-cell office:value-type="float" office:value="97803.263999999996" table:style-name="ce28">
            <text:p>97.803</text:p>
          </table:table-cell>
          <table:table-cell office:value-type="float" office:value="81613.400999999998" table:style-name="ce28">
            <text:p>81.613</text:p>
          </table:table-cell>
          <table:table-cell office:value-type="float" office:value="86160.146999999997" table:style-name="ce28">
            <text:p>86.160</text:p>
          </table:table-cell>
          <table:table-cell office:value-type="float" office:value="88336.288" table:style-name="ce28">
            <text:p>88.336</text:p>
          </table:table-cell>
          <table:table-cell office:value-type="float" office:value="97564.967999999993" table:style-name="ce28">
            <text:p>97.565</text:p>
          </table:table-cell>
          <table:table-cell office:value-type="float" office:value="87600.214000000007" table:style-name="ce28">
            <text:p>87.600</text:p>
          </table:table-cell>
          <table:table-cell office:value-type="float" office:value="92108.808999999994" table:style-name="ce28">
            <text:p>92.109</text:p>
          </table:table-cell>
          <table:table-cell office:value-type="float" office:value="119850.151" table:style-name="ce28">
            <text:p>119.850</text:p>
          </table:table-cell>
          <table:table-cell office:value-type="float" office:value="102984.34699999999" table:style-name="ce28">
            <text:p>102.984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7636113.943" table:style-name="ce28">
            <text:p>27.636.114</text:p>
          </table:table-cell>
          <table:table-cell office:value-type="float" office:value="26580252.839000002" table:style-name="ce28">
            <text:p>26.580.253</text:p>
          </table:table-cell>
          <table:table-cell office:value-type="float" office:value="26480853.842999998" table:style-name="ce28">
            <text:p>26.480.854</text:p>
          </table:table-cell>
          <table:table-cell office:value-type="float" office:value="24565879.078000002" table:style-name="ce28">
            <text:p>24.565.879</text:p>
          </table:table-cell>
          <table:table-cell office:value-type="float" office:value="24592526.701000001" table:style-name="ce28">
            <text:p>24.592.527</text:p>
          </table:table-cell>
          <table:table-cell office:value-type="float" office:value="25377526.272" table:style-name="ce28">
            <text:p>25.377.526</text:p>
          </table:table-cell>
          <table:table-cell office:value-type="float" office:value="25683852.420000002" table:style-name="ce28">
            <text:p>25.683.852</text:p>
          </table:table-cell>
          <table:table-cell office:value-type="float" office:value="26112388.013999999" table:style-name="ce28">
            <text:p>26.112.388</text:p>
          </table:table-cell>
          <table:table-cell office:value-type="float" office:value="27840599.618000001" table:style-name="ce28">
            <text:p>27.840.600</text:p>
          </table:table-cell>
          <table:table-cell office:value-type="float" office:value="28759587.175999999" table:style-name="ce28">
            <text:p>28.759.587</text:p>
          </table:table-cell>
          <table:table-cell office:value-type="float" office:value="28085288.822999999" table:style-name="ce28">
            <text:p>28.085.289</text:p>
          </table:table-cell>
          <table:table-cell office:value-type="float" office:value="26043075.805" table:style-name="ce28">
            <text:p>26.043.076</text:p>
          </table:table-cell>
          <table:table-cell office:value-type="float" office:value="28873037.469999999" table:style-name="ce28">
            <text:p>28.873.037</text:p>
          </table:table-cell>
          <table:table-cell office:value-type="float" office:value="28830850.682999998" table:style-name="ce28">
            <text:p>28.830.851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536397.92" table:style-name="ce28">
            <text:p>3.536.398</text:p>
          </table:table-cell>
          <table:table-cell office:value-type="float" office:value="3611967.23" table:style-name="ce28">
            <text:p>3.611.967</text:p>
          </table:table-cell>
          <table:table-cell office:value-type="float" office:value="3380773.7" table:style-name="ce28">
            <text:p>3.380.774</text:p>
          </table:table-cell>
          <table:table-cell office:value-type="float" office:value="3217413.8849999998" table:style-name="ce28">
            <text:p>3.217.414</text:p>
          </table:table-cell>
          <table:table-cell office:value-type="float" office:value="3203374.0019999999" table:style-name="ce28">
            <text:p>3.203.374</text:p>
          </table:table-cell>
          <table:table-cell office:value-type="float" office:value="3457254.5019999999" table:style-name="ce28">
            <text:p>3.457.255</text:p>
          </table:table-cell>
          <table:table-cell office:value-type="float" office:value="3420109.9240000001" table:style-name="ce28">
            <text:p>3.420.110</text:p>
          </table:table-cell>
          <table:table-cell office:value-type="float" office:value="3797859.4929999998" table:style-name="ce28">
            <text:p>3.797.859</text:p>
          </table:table-cell>
          <table:table-cell office:value-type="float" office:value="3807343.2319999998" table:style-name="ce28">
            <text:p>3.807.343</text:p>
          </table:table-cell>
          <table:table-cell office:value-type="float" office:value="4189432.1140000001" table:style-name="ce28">
            <text:p>4.189.432</text:p>
          </table:table-cell>
          <table:table-cell office:value-type="float" office:value="3871131.5249999999" table:style-name="ce28">
            <text:p>3.871.132</text:p>
          </table:table-cell>
          <table:table-cell office:value-type="float" office:value="3405149.27" table:style-name="ce28">
            <text:p>3.405.149</text:p>
          </table:table-cell>
          <table:table-cell office:value-type="float" office:value="3972019.4610000001" table:style-name="ce28">
            <text:p>3.972.019</text:p>
          </table:table-cell>
          <table:table-cell office:value-type="float" office:value="3842967.665" table:style-name="ce28">
            <text:p>3.842.968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3295830.004000001" table:style-name="ce28">
            <text:p>13.295.830</text:p>
          </table:table-cell>
          <table:table-cell office:value-type="float" office:value="15439677.107000001" table:style-name="ce28">
            <text:p>15.439.677</text:p>
          </table:table-cell>
          <table:table-cell office:value-type="float" office:value="14790006.887" table:style-name="ce28">
            <text:p>14.790.007</text:p>
          </table:table-cell>
          <table:table-cell office:value-type="float" office:value="14324564.893999999" table:style-name="ce28">
            <text:p>14.324.565</text:p>
          </table:table-cell>
          <table:table-cell office:value-type="float" office:value="14992723.213" table:style-name="ce28">
            <text:p>14.992.723</text:p>
          </table:table-cell>
          <table:table-cell office:value-type="float" office:value="15560748.948000001" table:style-name="ce28">
            <text:p>15.560.749</text:p>
          </table:table-cell>
          <table:table-cell office:value-type="float" office:value="15812844.342" table:style-name="ce28">
            <text:p>15.812.844</text:p>
          </table:table-cell>
          <table:table-cell office:value-type="float" office:value="16438013.968" table:style-name="ce28">
            <text:p>16.438.014</text:p>
          </table:table-cell>
          <table:table-cell office:value-type="float" office:value="16864845.291999999" table:style-name="ce28">
            <text:p>16.864.845</text:p>
          </table:table-cell>
          <table:table-cell office:value-type="float" office:value="17253084.640000001" table:style-name="ce28">
            <text:p>17.253.085</text:p>
          </table:table-cell>
          <table:table-cell office:value-type="float" office:value="17733841.287999999" table:style-name="ce28">
            <text:p>17.733.841</text:p>
          </table:table-cell>
          <table:table-cell office:value-type="float" office:value="16516633.279999999" table:style-name="ce28">
            <text:p>16.516.633</text:p>
          </table:table-cell>
          <table:table-cell office:value-type="float" office:value="18020304.370000001" table:style-name="ce28">
            <text:p>18.020.304</text:p>
          </table:table-cell>
          <table:table-cell office:value-type="float" office:value="18817658.548999999" table:style-name="ce28">
            <text:p>18.817.659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402597.3880000003" table:style-name="ce28">
            <text:p>5.402.597</text:p>
          </table:table-cell>
          <table:table-cell office:value-type="float" office:value="6498113.9299999997" table:style-name="ce28">
            <text:p>6.498.114</text:p>
          </table:table-cell>
          <table:table-cell office:value-type="float" office:value="6923840.8459999999" table:style-name="ce28">
            <text:p>6.923.841</text:p>
          </table:table-cell>
          <table:table-cell office:value-type="float" office:value="6459916.6220000004" table:style-name="ce28">
            <text:p>6.459.917</text:p>
          </table:table-cell>
          <table:table-cell office:value-type="float" office:value="6354621.7429999998" table:style-name="ce28">
            <text:p>6.354.622</text:p>
          </table:table-cell>
          <table:table-cell office:value-type="float" office:value="6915011.8930000002" table:style-name="ce28">
            <text:p>6.915.012</text:p>
          </table:table-cell>
          <table:table-cell office:value-type="float" office:value="6703835.2230000002" table:style-name="ce28">
            <text:p>6.703.835</text:p>
          </table:table-cell>
          <table:table-cell office:value-type="float" office:value="6989497.9330000002" table:style-name="ce28">
            <text:p>6.989.498</text:p>
          </table:table-cell>
          <table:table-cell office:value-type="float" office:value="7706382.2070000004" table:style-name="ce28">
            <text:p>7.706.382</text:p>
          </table:table-cell>
          <table:table-cell office:value-type="float" office:value="7485444.466" table:style-name="ce28">
            <text:p>7.485.444</text:p>
          </table:table-cell>
          <table:table-cell office:value-type="float" office:value="6814445.648" table:style-name="ce28">
            <text:p>6.814.446</text:p>
          </table:table-cell>
          <table:table-cell office:value-type="float" office:value="6699694.4550000001" table:style-name="ce28">
            <text:p>6.699.694</text:p>
          </table:table-cell>
          <table:table-cell office:value-type="float" office:value="7559355.9139999999" table:style-name="ce28">
            <text:p>7.559.356</text:p>
          </table:table-cell>
          <table:table-cell office:value-type="float" office:value="8342789.9759999998" table:style-name="ce28">
            <text:p>8.342.790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084562.071" table:style-name="ce28">
            <text:p>2.084.562</text:p>
          </table:table-cell>
          <table:table-cell office:value-type="float" office:value="1935558.811" table:style-name="ce28">
            <text:p>1.935.559</text:p>
          </table:table-cell>
          <table:table-cell office:value-type="float" office:value="2011903.737" table:style-name="ce28">
            <text:p>2.011.904</text:p>
          </table:table-cell>
          <table:table-cell office:value-type="float" office:value="1997111.5959999999" table:style-name="ce28">
            <text:p>1.997.112</text:p>
          </table:table-cell>
          <table:table-cell office:value-type="float" office:value="1566064.7109999999" table:style-name="ce28">
            <text:p>1.566.065</text:p>
          </table:table-cell>
          <table:table-cell office:value-type="float" office:value="1758001.6969999999" table:style-name="ce28">
            <text:p>1.758.002</text:p>
          </table:table-cell>
          <table:table-cell office:value-type="float" office:value="1558651.6240000001" table:style-name="ce28">
            <text:p>1.558.652</text:p>
          </table:table-cell>
          <table:table-cell office:value-type="float" office:value="1540624.2930000001" table:style-name="ce28">
            <text:p>1.540.624</text:p>
          </table:table-cell>
          <table:table-cell office:value-type="float" office:value="1870694.044" table:style-name="ce28">
            <text:p>1.870.694</text:p>
          </table:table-cell>
          <table:table-cell office:value-type="float" office:value="1751693.594" table:style-name="ce28">
            <text:p>1.751.694</text:p>
          </table:table-cell>
          <table:table-cell office:value-type="float" office:value="2095441.9990000001" table:style-name="ce28">
            <text:p>2.095.442</text:p>
          </table:table-cell>
          <table:table-cell office:value-type="float" office:value="1998417.8589999999" table:style-name="ce28">
            <text:p>1.998.418</text:p>
          </table:table-cell>
          <table:table-cell office:value-type="float" office:value="2995956.9010000001" table:style-name="ce28">
            <text:p>2.995.957</text:p>
          </table:table-cell>
          <table:table-cell office:value-type="float" office:value="2282557.639" table:style-name="ce28">
            <text:p>2.282.558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1395316.775" table:style-name="ce28">
            <text:p>11.395.317</text:p>
          </table:table-cell>
          <table:table-cell office:value-type="float" office:value="12819201.120999999" table:style-name="ce28">
            <text:p>12.819.201</text:p>
          </table:table-cell>
          <table:table-cell office:value-type="float" office:value="13032553.145" table:style-name="ce28">
            <text:p>13.032.553</text:p>
          </table:table-cell>
          <table:table-cell office:value-type="float" office:value="12626077.522" table:style-name="ce28">
            <text:p>12.626.078</text:p>
          </table:table-cell>
          <table:table-cell office:value-type="float" office:value="12765479.752" table:style-name="ce28">
            <text:p>12.765.480</text:p>
          </table:table-cell>
          <table:table-cell office:value-type="float" office:value="13117939.211999999" table:style-name="ce28">
            <text:p>13.117.939</text:p>
          </table:table-cell>
          <table:table-cell office:value-type="float" office:value="12686023.082" table:style-name="ce28">
            <text:p>12.686.023</text:p>
          </table:table-cell>
          <table:table-cell office:value-type="float" office:value="13271314.321" table:style-name="ce28">
            <text:p>13.271.314</text:p>
          </table:table-cell>
          <table:table-cell office:value-type="float" office:value="13765067.068" table:style-name="ce28">
            <text:p>13.765.067</text:p>
          </table:table-cell>
          <table:table-cell office:value-type="float" office:value="13286492.4" table:style-name="ce28">
            <text:p>13.286.492</text:p>
          </table:table-cell>
          <table:table-cell office:value-type="float" office:value="13015407.414000001" table:style-name="ce28">
            <text:p>13.015.407</text:p>
          </table:table-cell>
          <table:table-cell office:value-type="float" office:value="11759024.698000001" table:style-name="ce28">
            <text:p>11.759.025</text:p>
          </table:table-cell>
          <table:table-cell office:value-type="float" office:value="13756660.812000001" table:style-name="ce28">
            <text:p>13.756.661</text:p>
          </table:table-cell>
          <table:table-cell office:value-type="float" office:value="14244222.663000001" table:style-name="ce28">
            <text:p>14.244.223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781438.4360000002" table:style-name="ce28">
            <text:p>3.781.438</text:p>
          </table:table-cell>
          <table:table-cell office:value-type="float" office:value="4390159.2379999999" table:style-name="ce28">
            <text:p>4.390.159</text:p>
          </table:table-cell>
          <table:table-cell office:value-type="float" office:value="4368260.949" table:style-name="ce28">
            <text:p>4.368.261</text:p>
          </table:table-cell>
          <table:table-cell office:value-type="float" office:value="4078173.2439999999" table:style-name="ce28">
            <text:p>4.078.173</text:p>
          </table:table-cell>
          <table:table-cell office:value-type="float" office:value="4137476.9180000001" table:style-name="ce28">
            <text:p>4.137.477</text:p>
          </table:table-cell>
          <table:table-cell office:value-type="float" office:value="4440321.6689999998" table:style-name="ce28">
            <text:p>4.440.322</text:p>
          </table:table-cell>
          <table:table-cell office:value-type="float" office:value="4910176.9529999997" table:style-name="ce28">
            <text:p>4.910.177</text:p>
          </table:table-cell>
          <table:table-cell office:value-type="float" office:value="5216430.1579999998" table:style-name="ce28">
            <text:p>5.216.430</text:p>
          </table:table-cell>
          <table:table-cell office:value-type="float" office:value="5203852.358" table:style-name="ce28">
            <text:p>5.203.852</text:p>
          </table:table-cell>
          <table:table-cell office:value-type="float" office:value="5030383.72" table:style-name="ce28">
            <text:p>5.030.384</text:p>
          </table:table-cell>
          <table:table-cell office:value-type="float" office:value="5533167.0609999998" table:style-name="ce28">
            <text:p>5.533.167</text:p>
          </table:table-cell>
          <table:table-cell office:value-type="float" office:value="4092406.4840000002" table:style-name="ce28">
            <text:p>4.092.406</text:p>
          </table:table-cell>
          <table:table-cell office:value-type="float" office:value="4530499.6390000004" table:style-name="ce28">
            <text:p>4.530.500</text:p>
          </table:table-cell>
          <table:table-cell office:value-type="float" office:value="4564169.4579999996" table:style-name="ce28">
            <text:p>4.564.169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87874.54599999997" table:style-name="ce28">
            <text:p>587.875</text:p>
          </table:table-cell>
          <table:table-cell office:value-type="float" office:value="737668.69700000004" table:style-name="ce28">
            <text:p>737.669</text:p>
          </table:table-cell>
          <table:table-cell office:value-type="float" office:value="758223.76199999999" table:style-name="ce28">
            <text:p>758.224</text:p>
          </table:table-cell>
          <table:table-cell office:value-type="float" office:value="683499.00800000003" table:style-name="ce28">
            <text:p>683.499</text:p>
          </table:table-cell>
          <table:table-cell office:value-type="float" office:value="669864.65800000005" table:style-name="ce28">
            <text:p>669.865</text:p>
          </table:table-cell>
          <table:table-cell office:value-type="float" office:value="720291.89800000004" table:style-name="ce28">
            <text:p>720.292</text:p>
          </table:table-cell>
          <table:table-cell office:value-type="float" office:value="702787.47" table:style-name="ce28">
            <text:p>702.787</text:p>
          </table:table-cell>
          <table:table-cell office:value-type="float" office:value="727616.16799999995" table:style-name="ce28">
            <text:p>727.616</text:p>
          </table:table-cell>
          <table:table-cell office:value-type="float" office:value="785512.86300000001" table:style-name="ce28">
            <text:p>785.513</text:p>
          </table:table-cell>
          <table:table-cell office:value-type="float" office:value="878164.85199999996" table:style-name="ce28">
            <text:p>878.165</text:p>
          </table:table-cell>
          <table:table-cell office:value-type="float" office:value="949034.84400000004" table:style-name="ce28">
            <text:p>949.035</text:p>
          </table:table-cell>
          <table:table-cell office:value-type="float" office:value="899724.04200000002" table:style-name="ce28">
            <text:p>899.724</text:p>
          </table:table-cell>
          <table:table-cell office:value-type="float" office:value="1226688.246" table:style-name="ce28">
            <text:p>1.226.688</text:p>
          </table:table-cell>
          <table:table-cell office:value-type="float" office:value="1469204.645" table:style-name="ce28">
            <text:p>1.469.205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262577.575" table:style-name="ce28">
            <text:p>1.262.578</text:p>
          </table:table-cell>
          <table:table-cell office:value-type="float" office:value="1459549.0160000001" table:style-name="ce28">
            <text:p>1.459.549</text:p>
          </table:table-cell>
          <table:table-cell office:value-type="float" office:value="1458105.6669999999" table:style-name="ce28">
            <text:p>1.458.106</text:p>
          </table:table-cell>
          <table:table-cell office:value-type="float" office:value="1084309.4609999999" table:style-name="ce28">
            <text:p>1.084.309</text:p>
          </table:table-cell>
          <table:table-cell office:value-type="float" office:value="1542914.531" table:style-name="ce28">
            <text:p>1.542.915</text:p>
          </table:table-cell>
          <table:table-cell office:value-type="float" office:value="1272678.719" table:style-name="ce28">
            <text:p>1.272.679</text:p>
          </table:table-cell>
          <table:table-cell office:value-type="float" office:value="1286196.9950000001" table:style-name="ce28">
            <text:p>1.286.197</text:p>
          </table:table-cell>
          <table:table-cell office:value-type="float" office:value="1292930.699" table:style-name="ce28">
            <text:p>1.292.931</text:p>
          </table:table-cell>
          <table:table-cell office:value-type="float" office:value="1204771.6459999999" table:style-name="ce28">
            <text:p>1.204.772</text:p>
          </table:table-cell>
          <table:table-cell office:value-type="float" office:value="1361235.095" table:style-name="ce28">
            <text:p>1.361.235</text:p>
          </table:table-cell>
          <table:table-cell office:value-type="float" office:value="1342267.7239999999" table:style-name="ce28">
            <text:p>1.342.268</text:p>
          </table:table-cell>
          <table:table-cell office:value-type="float" office:value="1289862.338" table:style-name="ce28">
            <text:p>1.289.862</text:p>
          </table:table-cell>
          <table:table-cell office:value-type="float" office:value="1628668.933" table:style-name="ce28">
            <text:p>1.628.669</text:p>
          </table:table-cell>
          <table:table-cell office:value-type="float" office:value="1654292.0020000001" table:style-name="ce28">
            <text:p>1.654.292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960476.1179999998" table:style-name="ce28">
            <text:p>2.960.476</text:p>
          </table:table-cell>
          <table:table-cell office:value-type="float" office:value="3351990.5920000002" table:style-name="ce28">
            <text:p>3.351.991</text:p>
          </table:table-cell>
          <table:table-cell office:value-type="float" office:value="3019105.747" table:style-name="ce28">
            <text:p>3.019.106</text:p>
          </table:table-cell>
          <table:table-cell office:value-type="float" office:value="3424496.9920000001" table:style-name="ce28">
            <text:p>3.424.497</text:p>
          </table:table-cell>
          <table:table-cell office:value-type="float" office:value="3531181.3760000002" table:style-name="ce28">
            <text:p>3.531.181</text:p>
          </table:table-cell>
          <table:table-cell office:value-type="float" office:value="3178156.6770000001" table:style-name="ce28">
            <text:p>3.178.157</text:p>
          </table:table-cell>
          <table:table-cell office:value-type="float" office:value="3718353.96" table:style-name="ce28">
            <text:p>3.718.354</text:p>
          </table:table-cell>
          <table:table-cell office:value-type="float" office:value="3858093.7140000002" table:style-name="ce28">
            <text:p>3.858.094</text:p>
          </table:table-cell>
          <table:table-cell office:value-type="float" office:value="4410997.2460000003" table:style-name="ce28">
            <text:p>4.410.997</text:p>
          </table:table-cell>
          <table:table-cell office:value-type="float" office:value="3175759.3480000002" table:style-name="ce28">
            <text:p>3.175.759</text:p>
          </table:table-cell>
          <table:table-cell office:value-type="float" office:value="3702050.0809999998" table:style-name="ce28">
            <text:p>3.702.050</text:p>
          </table:table-cell>
          <table:table-cell office:value-type="float" office:value="3088975.4890000001" table:style-name="ce28">
            <text:p>3.088.975</text:p>
          </table:table-cell>
          <table:table-cell office:value-type="float" office:value="3475453.0789999999" table:style-name="ce28">
            <text:p>3.475.453</text:p>
          </table:table-cell>
          <table:table-cell office:value-type="float" office:value="3463739.7009999999" table:style-name="ce28">
            <text:p>3.463.740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937592.81700000004" table:style-name="ce28">
            <text:p>937.593</text:p>
          </table:table-cell>
          <table:table-cell office:value-type="float" office:value="1088725.419" table:style-name="ce28">
            <text:p>1.088.725</text:p>
          </table:table-cell>
          <table:table-cell office:value-type="float" office:value="1003203.796" table:style-name="ce28">
            <text:p>1.003.204</text:p>
          </table:table-cell>
          <table:table-cell office:value-type="float" office:value="945725.44700000004" table:style-name="ce28">
            <text:p>945.725</text:p>
          </table:table-cell>
          <table:table-cell office:value-type="float" office:value="881282.69400000002" table:style-name="ce28">
            <text:p>881.283</text:p>
          </table:table-cell>
          <table:table-cell office:value-type="float" office:value="922360.47100000002" table:style-name="ce28">
            <text:p>922.360</text:p>
          </table:table-cell>
          <table:table-cell office:value-type="float" office:value="921108.14500000002" table:style-name="ce28">
            <text:p>921.108</text:p>
          </table:table-cell>
          <table:table-cell office:value-type="float" office:value="955096.76300000004" table:style-name="ce28">
            <text:p>955.097</text:p>
          </table:table-cell>
          <table:table-cell office:value-type="float" office:value="1004140.838" table:style-name="ce28">
            <text:p>1.004.141</text:p>
          </table:table-cell>
          <table:table-cell office:value-type="float" office:value="1085409.9140000001" table:style-name="ce28">
            <text:p>1.085.410</text:p>
          </table:table-cell>
          <table:table-cell office:value-type="float" office:value="1090654.0970000001" table:style-name="ce28">
            <text:p>1.090.654</text:p>
          </table:table-cell>
          <table:table-cell office:value-type="float" office:value="1062572.1059999999" table:style-name="ce28">
            <text:p>1.062.572</text:p>
          </table:table-cell>
          <table:table-cell office:value-type="float" office:value="1183722.0190000001" table:style-name="ce28">
            <text:p>1.183.722</text:p>
          </table:table-cell>
          <table:table-cell office:value-type="float" office:value="1168003.1669999999" table:style-name="ce28">
            <text:p>1.168.003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5606.715" table:style-name="ce28">
            <text:p>125.607</text:p>
          </table:table-cell>
          <table:table-cell office:value-type="float" office:value="158535.011" table:style-name="ce28">
            <text:p>158.535</text:p>
          </table:table-cell>
          <table:table-cell office:value-type="float" office:value="147748.49799999999" table:style-name="ce28">
            <text:p>147.748</text:p>
          </table:table-cell>
          <table:table-cell office:value-type="float" office:value="137194.46599999999" table:style-name="ce28">
            <text:p>137.194</text:p>
          </table:table-cell>
          <table:table-cell office:value-type="float" office:value="136823.37899999999" table:style-name="ce28">
            <text:p>136.823</text:p>
          </table:table-cell>
          <table:table-cell office:value-type="float" office:value="125047.577" table:style-name="ce28">
            <text:p>125.048</text:p>
          </table:table-cell>
          <table:table-cell office:value-type="float" office:value="143914.076" table:style-name="ce28">
            <text:p>143.914</text:p>
          </table:table-cell>
          <table:table-cell office:value-type="float" office:value="144582.052" table:style-name="ce28">
            <text:p>144.582</text:p>
          </table:table-cell>
          <table:table-cell office:value-type="float" office:value="147496.59299999999" table:style-name="ce28">
            <text:p>147.497</text:p>
          </table:table-cell>
          <table:table-cell office:value-type="float" office:value="148453.97099999999" table:style-name="ce28">
            <text:p>148.454</text:p>
          </table:table-cell>
          <table:table-cell office:value-type="float" office:value="144240.53899999999" table:style-name="ce28">
            <text:p>144.241</text:p>
          </table:table-cell>
          <table:table-cell office:value-type="float" office:value="136480.09099999999" table:style-name="ce28">
            <text:p>136.480</text:p>
          </table:table-cell>
          <table:table-cell office:value-type="float" office:value="166965.80499999999" table:style-name="ce28">
            <text:p>166.966</text:p>
          </table:table-cell>
          <table:table-cell office:value-type="float" office:value="128096.041" table:style-name="ce28">
            <text:p>128.096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518067.1009999998" table:style-name="ce28">
            <text:p>2.518.067</text:p>
          </table:table-cell>
          <table:table-cell office:value-type="float" office:value="2918175.801" table:style-name="ce28">
            <text:p>2.918.176</text:p>
          </table:table-cell>
          <table:table-cell office:value-type="float" office:value="2795809.8280000002" table:style-name="ce28">
            <text:p>2.795.810</text:p>
          </table:table-cell>
          <table:table-cell office:value-type="float" office:value="2623749.227" table:style-name="ce28">
            <text:p>2.623.749</text:p>
          </table:table-cell>
          <table:table-cell office:value-type="float" office:value="2590977.7080000001" table:style-name="ce28">
            <text:p>2.590.978</text:p>
          </table:table-cell>
          <table:table-cell office:value-type="float" office:value="2716865.6320000002" table:style-name="ce28">
            <text:p>2.716.866</text:p>
          </table:table-cell>
          <table:table-cell office:value-type="float" office:value="2980634.1340000001" table:style-name="ce28">
            <text:p>2.980.634</text:p>
          </table:table-cell>
          <table:table-cell office:value-type="float" office:value="3241133.8760000002" table:style-name="ce28">
            <text:p>3.241.134</text:p>
          </table:table-cell>
          <table:table-cell office:value-type="float" office:value="3060311.02" table:style-name="ce28">
            <text:p>3.060.311</text:p>
          </table:table-cell>
          <table:table-cell office:value-type="float" office:value="3101726.3280000002" table:style-name="ce28">
            <text:p>3.101.726</text:p>
          </table:table-cell>
          <table:table-cell office:value-type="float" office:value="3352767.1970000002" table:style-name="ce28">
            <text:p>3.352.767</text:p>
          </table:table-cell>
          <table:table-cell office:value-type="float" office:value="3005086.4219999998" table:style-name="ce28">
            <text:p>3.005.086</text:p>
          </table:table-cell>
          <table:table-cell office:value-type="float" office:value="3606232.1940000001" table:style-name="ce28">
            <text:p>3.606.232</text:p>
          </table:table-cell>
          <table:table-cell office:value-type="float" office:value="4530282.2659999998" table:style-name="ce28">
            <text:p>4.530.282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663270.9339999999" table:style-name="ce28">
            <text:p>1.663.271</text:p>
          </table:table-cell>
          <table:table-cell office:value-type="float" office:value="1931030.4410000001" table:style-name="ce28">
            <text:p>1.931.030</text:p>
          </table:table-cell>
          <table:table-cell office:value-type="float" office:value="2200321.233" table:style-name="ce28">
            <text:p>2.200.321</text:p>
          </table:table-cell>
          <table:table-cell office:value-type="float" office:value="1807439.6089999999" table:style-name="ce28">
            <text:p>1.807.440</text:p>
          </table:table-cell>
          <table:table-cell office:value-type="float" office:value="1842453.7239999999" table:style-name="ce28">
            <text:p>1.842.454</text:p>
          </table:table-cell>
          <table:table-cell office:value-type="float" office:value="2058258.551" table:style-name="ce28">
            <text:p>2.058.259</text:p>
          </table:table-cell>
          <table:table-cell office:value-type="float" office:value="1792892.1170000001" table:style-name="ce28">
            <text:p>1.792.892</text:p>
          </table:table-cell>
          <table:table-cell office:value-type="float" office:value="1925695.5560000001" table:style-name="ce28">
            <text:p>1.925.696</text:p>
          </table:table-cell>
          <table:table-cell office:value-type="float" office:value="2027947.321" table:style-name="ce28">
            <text:p>2.027.947</text:p>
          </table:table-cell>
          <table:table-cell office:value-type="float" office:value="2173238.8450000002" table:style-name="ce28">
            <text:p>2.173.239</text:p>
          </table:table-cell>
          <table:table-cell office:value-type="float" office:value="3088586.6549999998" table:style-name="ce28">
            <text:p>3.088.587</text:p>
          </table:table-cell>
          <table:table-cell office:value-type="float" office:value="2843221.4849999999" table:style-name="ce28">
            <text:p>2.843.221</text:p>
          </table:table-cell>
          <table:table-cell office:value-type="float" office:value="2505926.2259999998" table:style-name="ce28">
            <text:p>2.505.926</text:p>
          </table:table-cell>
          <table:table-cell office:value-type="float" office:value="2399720.6570000001" table:style-name="ce28">
            <text:p>2.399.721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98236.19400000002" table:style-name="ce28">
            <text:p>298.236</text:p>
          </table:table-cell>
          <table:table-cell office:value-type="float" office:value="271164.78999999998" table:style-name="ce28">
            <text:p>271.165</text:p>
          </table:table-cell>
          <table:table-cell office:value-type="float" office:value="246521.37100000001" table:style-name="ce28">
            <text:p>246.521</text:p>
          </table:table-cell>
          <table:table-cell office:value-type="float" office:value="212521.40100000001" table:style-name="ce28">
            <text:p>212.521</text:p>
          </table:table-cell>
          <table:table-cell office:value-type="float" office:value="229199.76500000001" table:style-name="ce28">
            <text:p>229.200</text:p>
          </table:table-cell>
          <table:table-cell office:value-type="float" office:value="207543.90299999999" table:style-name="ce28">
            <text:p>207.544</text:p>
          </table:table-cell>
          <table:table-cell office:value-type="float" office:value="291769.614" table:style-name="ce28">
            <text:p>291.770</text:p>
          </table:table-cell>
          <table:table-cell office:value-type="float" office:value="291057.62199999997" table:style-name="ce28">
            <text:p>291.058</text:p>
          </table:table-cell>
          <table:table-cell office:value-type="float" office:value="276325.85399999999" table:style-name="ce28">
            <text:p>276.326</text:p>
          </table:table-cell>
          <table:table-cell office:value-type="float" office:value="322987.84299999999" table:style-name="ce28">
            <text:p>322.988</text:p>
          </table:table-cell>
          <table:table-cell office:value-type="float" office:value="279652.31800000003" table:style-name="ce28">
            <text:p>279.652</text:p>
          </table:table-cell>
          <table:table-cell office:value-type="float" office:value="260558.06200000001" table:style-name="ce28">
            <text:p>260.558</text:p>
          </table:table-cell>
          <table:table-cell office:value-type="float" office:value="394240.467" table:style-name="ce28">
            <text:p>394.240</text:p>
          </table:table-cell>
          <table:table-cell office:value-type="float" office:value="253383.959" table:style-name="ce28">
            <text:p>253.384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17887.807" table:style-name="ce28">
            <text:p>217.888</text:p>
          </table:table-cell>
          <table:table-cell office:value-type="float" office:value="253146.12899999999" table:style-name="ce28">
            <text:p>253.146</text:p>
          </table:table-cell>
          <table:table-cell office:value-type="float" office:value="224032.497" table:style-name="ce28">
            <text:p>224.032</text:p>
          </table:table-cell>
          <table:table-cell office:value-type="float" office:value="250674.83" table:style-name="ce28">
            <text:p>250.675</text:p>
          </table:table-cell>
          <table:table-cell office:value-type="float" office:value="350128.34899999999" table:style-name="ce28">
            <text:p>350.128</text:p>
          </table:table-cell>
          <table:table-cell office:value-type="float" office:value="372818.674" table:style-name="ce28">
            <text:p>372.819</text:p>
          </table:table-cell>
          <table:table-cell office:value-type="float" office:value="337763.60700000002" table:style-name="ce28">
            <text:p>337.764</text:p>
          </table:table-cell>
          <table:table-cell office:value-type="float" office:value="292490.55099999998" table:style-name="ce28">
            <text:p>292.491</text:p>
          </table:table-cell>
          <table:table-cell office:value-type="float" office:value="252168.677" table:style-name="ce28">
            <text:p>252.169</text:p>
          </table:table-cell>
          <table:table-cell office:value-type="float" office:value="251450.853" table:style-name="ce28">
            <text:p>251.451</text:p>
          </table:table-cell>
          <table:table-cell office:value-type="float" office:value="295471.28899999999" table:style-name="ce28">
            <text:p>295.471</text:p>
          </table:table-cell>
          <table:table-cell office:value-type="float" office:value="279534.36599999998" table:style-name="ce28">
            <text:p>279.534</text:p>
          </table:table-cell>
          <table:table-cell office:value-type="float" office:value="287536.52899999998" table:style-name="ce28">
            <text:p>287.537</text:p>
          </table:table-cell>
          <table:table-cell office:value-type="float" office:value="262274.12199999997" table:style-name="ce28">
            <text:p>262.274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467944.3419999999" table:style-name="ce28">
            <text:p>1.467.944</text:p>
          </table:table-cell>
          <table:table-cell office:value-type="float" office:value="1538811.4180000001" table:style-name="ce28">
            <text:p>1.538.811</text:p>
          </table:table-cell>
          <table:table-cell office:value-type="float" office:value="1401636.2150000001" table:style-name="ce28">
            <text:p>1.401.636</text:p>
          </table:table-cell>
          <table:table-cell office:value-type="float" office:value="1304050.9350000001" table:style-name="ce28">
            <text:p>1.304.051</text:p>
          </table:table-cell>
          <table:table-cell office:value-type="float" office:value="1557864.4939999999" table:style-name="ce28">
            <text:p>1.557.864</text:p>
          </table:table-cell>
          <table:table-cell office:value-type="float" office:value="1532460.774" table:style-name="ce28">
            <text:p>1.532.461</text:p>
          </table:table-cell>
          <table:table-cell office:value-type="float" office:value="1659890.888" table:style-name="ce28">
            <text:p>1.659.891</text:p>
          </table:table-cell>
          <table:table-cell office:value-type="float" office:value="1571579.3689999999" table:style-name="ce28">
            <text:p>1.571.579</text:p>
          </table:table-cell>
          <table:table-cell office:value-type="float" office:value="1459674.1" table:style-name="ce28">
            <text:p>1.459.674</text:p>
          </table:table-cell>
          <table:table-cell office:value-type="float" office:value="1945930.43" table:style-name="ce28">
            <text:p>1.945.930</text:p>
          </table:table-cell>
          <table:table-cell office:value-type="float" office:value="1839014.2320000001" table:style-name="ce28">
            <text:p>1.839.014</text:p>
          </table:table-cell>
          <table:table-cell office:value-type="float" office:value="1728036.652" table:style-name="ce28">
            <text:p>1.728.037</text:p>
          </table:table-cell>
          <table:table-cell office:value-type="float" office:value="1835004.2209999999" table:style-name="ce28">
            <text:p>1.835.004</text:p>
          </table:table-cell>
          <table:table-cell office:value-type="float" office:value="2151405.892" table:style-name="ce28">
            <text:p>2.151.406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950980.6510000001" table:style-name="ce31">
            <text:p>1.950.981</text:p>
          </table:table-cell>
          <table:table-cell office:value-type="float" office:value="1970013.537" table:style-name="ce31">
            <text:p>1.970.014</text:p>
          </table:table-cell>
          <table:table-cell office:value-type="float" office:value="1903028.7930000001" table:style-name="ce31">
            <text:p>1.903.029</text:p>
          </table:table-cell>
          <table:table-cell office:value-type="float" office:value="1946354.672" table:style-name="ce31">
            <text:p>1.946.355</text:p>
          </table:table-cell>
          <table:table-cell office:value-type="float" office:value="1290973.977" table:style-name="ce31">
            <text:p>1.290.974</text:p>
          </table:table-cell>
          <table:table-cell office:value-type="float" office:value="1691754.5249999999" table:style-name="ce31">
            <text:p>1.691.755</text:p>
          </table:table-cell>
          <table:table-cell office:value-type="float" office:value="1478644.3670000001" table:style-name="ce31">
            <text:p>1.478.644</text:p>
          </table:table-cell>
          <table:table-cell office:value-type="float" office:value="1216532.743" table:style-name="ce31">
            <text:p>1.216.533</text:p>
          </table:table-cell>
          <table:table-cell office:value-type="float" office:value="1104607.6610000001" table:style-name="ce31">
            <text:p>1.104.608</text:p>
          </table:table-cell>
          <table:table-cell office:value-type="float" office:value="1162138.091" table:style-name="ce31">
            <text:p>1.162.138</text:p>
          </table:table-cell>
          <table:table-cell office:value-type="float" office:value="1274158.821" table:style-name="ce31">
            <text:p>1.274.159</text:p>
          </table:table-cell>
          <table:table-cell office:value-type="float" office:value="1092446.622" table:style-name="ce31">
            <text:p>1.092.447</text:p>
          </table:table-cell>
          <table:table-cell office:value-type="float" office:value="1324295.3489999999" table:style-name="ce31">
            <text:p>1.324.295</text:p>
          </table:table-cell>
          <table:table-cell office:value-type="float" office:value="1738707.2180000001" table:style-name="ce31">
            <text:p>1.738.707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39901822.353" table:style-name="ce28">
            <text:p>39.901.822</text:p>
          </table:table-cell>
          <table:table-cell office:value-type="float" office:value="37328864.994000003" table:style-name="ce28">
            <text:p>37.328.865</text:p>
          </table:table-cell>
          <table:table-cell office:value-type="float" office:value="37364597.153999999" table:style-name="ce28">
            <text:p>37.364.597</text:p>
          </table:table-cell>
          <table:table-cell office:value-type="float" office:value="34679828.515000001" table:style-name="ce28">
            <text:p>34.679.829</text:p>
          </table:table-cell>
          <table:table-cell office:value-type="float" office:value="34965373.655000001" table:style-name="ce28">
            <text:p>34.965.374</text:p>
          </table:table-cell>
          <table:table-cell office:value-type="float" office:value="36091277.093000002" table:style-name="ce28">
            <text:p>36.091.277</text:p>
          </table:table-cell>
          <table:table-cell office:value-type="float" office:value="36442387.818999998" table:style-name="ce28">
            <text:p>36.442.388</text:p>
          </table:table-cell>
          <table:table-cell office:value-type="float" office:value="36676731.899999999" table:style-name="ce28">
            <text:p>36.676.732</text:p>
          </table:table-cell>
          <table:table-cell office:value-type="float" office:value="38954033.353" table:style-name="ce28">
            <text:p>38.954.033</text:p>
          </table:table-cell>
          <table:table-cell office:value-type="float" office:value="39754174.317000002" table:style-name="ce28">
            <text:p>39.754.174</text:p>
          </table:table-cell>
          <table:table-cell office:value-type="float" office:value="38755432.016000003" table:style-name="ce28">
            <text:p>38.755.432</text:p>
          </table:table-cell>
          <table:table-cell office:value-type="float" office:value="35654320.656000003" table:style-name="ce28">
            <text:p>35.654.321</text:p>
          </table:table-cell>
          <table:table-cell office:value-type="float" office:value="40440466.468999997" table:style-name="ce28">
            <text:p>40.440.466</text:p>
          </table:table-cell>
          <table:table-cell office:value-type="float" office:value="40268115.704000004" table:style-name="ce28">
            <text:p>40.268.116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3630142.086999997" table:style-name="ce28">
            <text:p>33.630.142</text:p>
          </table:table-cell>
          <table:table-cell office:value-type="float" office:value="38368959.387999997" table:style-name="ce28">
            <text:p>38.368.959</text:p>
          </table:table-cell>
          <table:table-cell office:value-type="float" office:value="38127174.578000002" table:style-name="ce28">
            <text:p>38.127.175</text:p>
          </table:table-cell>
          <table:table-cell office:value-type="float" office:value="36627972.923" table:style-name="ce28">
            <text:p>36.627.973</text:p>
          </table:table-cell>
          <table:table-cell office:value-type="float" office:value="37316198.710000001" table:style-name="ce28">
            <text:p>37.316.199</text:p>
          </table:table-cell>
          <table:table-cell office:value-type="float" office:value="39050954.555" table:style-name="ce28">
            <text:p>39.050.955</text:p>
          </table:table-cell>
          <table:table-cell office:value-type="float" office:value="38622812.571000002" table:style-name="ce28">
            <text:p>38.622.813</text:p>
          </table:table-cell>
          <table:table-cell office:value-type="float" office:value="40496685.715000004" table:style-name="ce28">
            <text:p>40.496.686</text:p>
          </table:table-cell>
          <table:table-cell office:value-type="float" office:value="42143637.799000002" table:style-name="ce28">
            <text:p>42.143.638</text:p>
          </table:table-cell>
          <table:table-cell office:value-type="float" office:value="42214453.619999997" table:style-name="ce28">
            <text:p>42.214.454</text:p>
          </table:table-cell>
          <table:table-cell office:value-type="float" office:value="41434825.875" table:style-name="ce28">
            <text:p>41.434.826</text:p>
          </table:table-cell>
          <table:table-cell office:value-type="float" office:value="38380501.703000002" table:style-name="ce28">
            <text:p>38.380.502</text:p>
          </table:table-cell>
          <table:table-cell office:value-type="float" office:value="43308340.556999996" table:style-name="ce28">
            <text:p>43.308.341</text:p>
          </table:table-cell>
          <table:table-cell office:value-type="float" office:value="45247638.853" table:style-name="ce28">
            <text:p>45.247.639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8592366.6750000007" table:style-name="ce28">
            <text:p>8.592.367</text:p>
          </table:table-cell>
          <table:table-cell office:value-type="float" office:value="9939367.5429999996" table:style-name="ce28">
            <text:p>9.939.368</text:p>
          </table:table-cell>
          <table:table-cell office:value-type="float" office:value="9603696.125" table:style-name="ce28">
            <text:p>9.603.696</text:p>
          </table:table-cell>
          <table:table-cell office:value-type="float" office:value="9270478.7050000001" table:style-name="ce28">
            <text:p>9.270.479</text:p>
          </table:table-cell>
          <table:table-cell office:value-type="float" office:value="9881437.4829999991" table:style-name="ce28">
            <text:p>9.881.437</text:p>
          </table:table-cell>
          <table:table-cell office:value-type="float" office:value="9611448.9629999995" table:style-name="ce28">
            <text:p>9.611.449</text:p>
          </table:table-cell>
          <table:table-cell office:value-type="float" office:value="10617515.378" table:style-name="ce28">
            <text:p>10.617.515</text:p>
          </table:table-cell>
          <table:table-cell office:value-type="float" office:value="11095070.739" table:style-name="ce28">
            <text:p>11.095.071</text:p>
          </table:table-cell>
          <table:table-cell office:value-type="float" office:value="11605134.113" table:style-name="ce28">
            <text:p>11.605.134</text:p>
          </table:table-cell>
          <table:table-cell office:value-type="float" office:value="10445543.015000001" table:style-name="ce28">
            <text:p>10.445.543</text:p>
          </table:table-cell>
          <table:table-cell office:value-type="float" office:value="11526519.710000001" table:style-name="ce28">
            <text:p>11.526.520</text:p>
          </table:table-cell>
          <table:table-cell office:value-type="float" office:value="9370968.3530000001" table:style-name="ce28">
            <text:p>9.370.968</text:p>
          </table:table-cell>
          <table:table-cell office:value-type="float" office:value="10861309.897" table:style-name="ce28">
            <text:p>10.861.310</text:p>
          </table:table-cell>
          <table:table-cell office:value-type="float" office:value="11151405.806" table:style-name="ce28">
            <text:p>11.151.406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9179586.5610000007" table:style-name="ce28">
            <text:p>9.179.587</text:p>
          </table:table-cell>
          <table:table-cell office:value-type="float" office:value="10129602.546" table:style-name="ce28">
            <text:p>10.129.603</text:p>
          </table:table-cell>
          <table:table-cell office:value-type="float" office:value="9922302.2310000006" table:style-name="ce28">
            <text:p>9.922.302</text:p>
          </table:table-cell>
          <table:table-cell office:value-type="float" office:value="9227710.5869999994" table:style-name="ce28">
            <text:p>9.227.711</text:p>
          </table:table-cell>
          <table:table-cell office:value-type="float" office:value="8879704.0899999999" table:style-name="ce28">
            <text:p>8.879.704</text:p>
          </table:table-cell>
          <table:table-cell office:value-type="float" office:value="9627110.1070000008" table:style-name="ce28">
            <text:p>9.627.110</text:p>
          </table:table-cell>
          <table:table-cell office:value-type="float" office:value="9606616.9480000008" table:style-name="ce28">
            <text:p>9.606.617</text:p>
          </table:table-cell>
          <table:table-cell office:value-type="float" office:value="9638168.5319999997" table:style-name="ce28">
            <text:p>9.638.169</text:p>
          </table:table-cell>
          <table:table-cell office:value-type="float" office:value="9332672.0639999993" table:style-name="ce28">
            <text:p>9.332.672</text:p>
          </table:table-cell>
          <table:table-cell office:value-type="float" office:value="10191336.275" table:style-name="ce28">
            <text:p>10.191.336</text:p>
          </table:table-cell>
          <table:table-cell office:value-type="float" office:value="11364545.148" table:style-name="ce28">
            <text:p>11.364.545</text:p>
          </table:table-cell>
          <table:table-cell office:value-type="float" office:value="10407935.806" table:style-name="ce28">
            <text:p>10.407.936</text:p>
          </table:table-cell>
          <table:table-cell office:value-type="float" office:value="11303922.810000001" table:style-name="ce28">
            <text:p>11.303.923</text:p>
          </table:table-cell>
          <table:table-cell office:value-type="float" office:value="12631873.322000001" table:style-name="ce28">
            <text:p>12.631.873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200.28599999996" table:style-name="ce28">
            <text:p>567.200</text:p>
          </table:table-cell>
          <table:table-cell office:value-type="float" office:value="5925915.0250000004" table:style-name="ce28">
            <text:p>5.925.915</text:p>
          </table:table-cell>
          <table:table-cell office:value-type="float" office:value="10184826.338" table:style-name="ce28">
            <text:p>10.184.826</text:p>
          </table:table-cell>
          <table:table-cell office:value-type="float" office:value="8846833.4130000006" table:style-name="ce28">
            <text:p>8.846.833</text:p>
          </table:table-cell>
          <table:table-cell office:value-type="float" office:value="8773506.5639999993" table:style-name="ce28">
            <text:p>8.773.507</text:p>
          </table:table-cell>
          <table:table-cell office:value-type="float" office:value="7945051.2929999996" table:style-name="ce28">
            <text:p>7.945.051</text:p>
          </table:table-cell>
          <table:table-cell office:value-type="float" office:value="7426313.6090000002" table:style-name="ce28">
            <text:p>7.426.314</text:p>
          </table:table-cell>
          <table:table-cell office:value-type="float" office:value="5141342.4570000004" table:style-name="ce28">
            <text:p>5.141.342</text:p>
          </table:table-cell>
          <table:table-cell office:value-type="float" office:value="5445078.9800000004" table:style-name="ce28">
            <text:p>5.445.079</text:p>
          </table:table-cell>
          <table:table-cell office:value-type="float" office:value="1525995.5819999999" table:style-name="ce28">
            <text:p>1.525.996</text:p>
          </table:table-cell>
          <table:table-cell office:value-type="float" office:value="5832061.3729999997" table:style-name="ce28">
            <text:p>5.832.061</text:p>
          </table:table-cell>
          <table:table-cell office:value-type="float" office:value="1206150.2790000001" table:style-name="ce28">
            <text:p>1.206.150</text:p>
          </table:table-cell>
          <table:table-cell office:value-type="float" office:value="597334.51899999997" table:style-name="ce28">
            <text:p>597.335</text:p>
          </table:table-cell>
          <table:table-cell office:value-type="float" office:value="2467583.156" table:style-name="ce28">
            <text:p>2.467.583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table:style-name="ce41"/>
          <table:table-cell office:value-type="string" table:style-name="ce42">
            <text:p>Italia</text:p>
          </table:table-cell>
          <table:table-cell office:value-type="float" office:value="91871117.961999997" table:style-name="ce43">
            <text:p>91.871.118</text:p>
          </table:table-cell>
          <table:table-cell office:value-type="float" office:value="101692709.49600001" table:style-name="ce43">
            <text:p>101.692.709</text:p>
          </table:table-cell>
          <table:table-cell office:value-type="float" office:value="105202596.426" table:style-name="ce43">
            <text:p>105.202.596</text:p>
          </table:table-cell>
          <table:table-cell office:value-type="float" office:value="98652824.142999992" table:style-name="ce43">
            <text:p>98.652.824</text:p>
          </table:table-cell>
          <table:table-cell office:value-type="float" office:value="99816220.502000004" table:style-name="ce43">
            <text:p>99.816.221</text:p>
          </table:table-cell>
          <table:table-cell office:value-type="float" office:value="102325842.01099999" table:style-name="ce43">
            <text:p>102.325.842</text:p>
          </table:table-cell>
          <table:table-cell office:value-type="float" office:value="102715646.325" table:style-name="ce43">
            <text:p>102.715.646</text:p>
          </table:table-cell>
          <table:table-cell office:value-type="float" office:value="103047999.34300001" table:style-name="ce43">
            <text:p>103.047.999</text:p>
          </table:table-cell>
          <table:table-cell office:value-type="float" office:value="107480556.30900002" table:style-name="ce43">
            <text:p>107.480.556</text:p>
          </table:table-cell>
          <table:table-cell office:value-type="float" office:value="104131502.80900002" table:style-name="ce43">
            <text:p>104.131.503</text:p>
          </table:table-cell>
          <table:table-cell office:value-type="float" office:value="108913384.12200001" table:style-name="ce35">
            <text:p>108.913.384</text:p>
          </table:table-cell>
          <table:table-cell office:value-type="float" office:value="95019876.796999991" table:style-name="ce35">
            <text:p>95.019.877</text:p>
          </table:table-cell>
          <table:table-cell office:value-type="float" office:value="106511374.25199999" table:style-name="ce35">
            <text:p>106.511.374</text:p>
          </table:table-cell>
          <table:table-cell office:value-type="float" office:value="111766616.84100001" table:style-name="ce35">
            <text:p>111.766.617</text:p>
          </table:table-cell>
          <table:table-cell table:style-name="ce17"/>
          <table:table-cell table:number-columns-repeated="1636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956" table:style-name="ce37"/>
          <table:table-cell table:number-columns-repeated="15427"/>
        </table:table-row>
        <table:table-row table:number-rows-repeated="1048541" table:style-name="ro5">
          <table:table-cell table:number-columns-repeated="16384"/>
        </table:table-row>
      </table:table>
      <table:table table:name="Tav_8" table:style-name="ta5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12" table:default-cell-style-name="ce37"/>
        <table:table-column table:style-name="co3" table:number-columns-repeated="15456" table:default-cell-style-name="ce1"/>
        <table:table-row table:style-name="ro5">
          <table:table-cell office:value-type="string" table:style-name="ce20">
            <text:p>Tavola 8 - Quantità delle esportazioni nei Paesi dell'Unione europea (UE 27) per regione e ripartizione geografica (a). Anni 2009-2022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5">
          <table:table-cell table:style-name="ce20"/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number-columns-repeated="14" table:style-name="ce37"/>
          <table:table-cell table:number-columns-repeated="16370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6374224.9610000001" table:style-name="ce28">
            <text:p>6.374.225</text:p>
          </table:table-cell>
          <table:table-cell office:value-type="float" office:value="7286109.4000000004" table:style-name="ce28">
            <text:p>7.286.109</text:p>
          </table:table-cell>
          <table:table-cell office:value-type="float" office:value="7391232.4850000003" table:style-name="ce28">
            <text:p>7.391.232</text:p>
          </table:table-cell>
          <table:table-cell office:value-type="float" office:value="7039794.915" table:style-name="ce28">
            <text:p>7.039.795</text:p>
          </table:table-cell>
          <table:table-cell office:value-type="float" office:value="7263684.1610000003" table:style-name="ce28">
            <text:p>7.263.684</text:p>
          </table:table-cell>
          <table:table-cell office:value-type="float" office:value="7570915.4859999996" table:style-name="ce28">
            <text:p>7.570.915</text:p>
          </table:table-cell>
          <table:table-cell office:value-type="float" office:value="7406255.8550000004" table:style-name="ce28">
            <text:p>7.406.256</text:p>
          </table:table-cell>
          <table:table-cell office:value-type="float" office:value="7541055.8020000001" table:style-name="ce28">
            <text:p>7.541.056</text:p>
          </table:table-cell>
          <table:table-cell office:value-type="float" office:value="7845262.6380000003" table:style-name="ce28">
            <text:p>7.845.263</text:p>
          </table:table-cell>
          <table:table-cell office:value-type="float" office:value="7627720.534" table:style-name="ce28">
            <text:p>7.627.721</text:p>
          </table:table-cell>
          <table:table-cell office:value-type="float" office:value="7376887.6330000004" table:style-name="ce28">
            <text:p>7.376.888</text:p>
          </table:table-cell>
          <table:table-cell office:value-type="float" office:value="6624836.3449999997" table:style-name="ce28">
            <text:p>6.624.836</text:p>
          </table:table-cell>
          <table:table-cell office:value-type="float" office:value="7527825.9100000001" table:style-name="ce28">
            <text:p>7.527.826</text:p>
          </table:table-cell>
          <table:table-cell office:value-type="float" office:value="7500338.8420000002" table:style-name="ce28">
            <text:p>7.500.33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61625.78400000001" table:style-name="ce28">
            <text:p>161.626</text:p>
          </table:table-cell>
          <table:table-cell office:value-type="float" office:value="178399.851" table:style-name="ce28">
            <text:p>178.400</text:p>
          </table:table-cell>
          <table:table-cell office:value-type="float" office:value="194695.26300000001" table:style-name="ce28">
            <text:p>194.695</text:p>
          </table:table-cell>
          <table:table-cell office:value-type="float" office:value="180609.617" table:style-name="ce28">
            <text:p>180.610</text:p>
          </table:table-cell>
          <table:table-cell office:value-type="float" office:value="196533.114" table:style-name="ce28">
            <text:p>196.533</text:p>
          </table:table-cell>
          <table:table-cell office:value-type="float" office:value="220629.111" table:style-name="ce28">
            <text:p>220.629</text:p>
          </table:table-cell>
          <table:table-cell office:value-type="float" office:value="234687.42499999999" table:style-name="ce28">
            <text:p>234.687</text:p>
          </table:table-cell>
          <table:table-cell office:value-type="float" office:value="210902.28200000001" table:style-name="ce28">
            <text:p>210.902</text:p>
          </table:table-cell>
          <table:table-cell office:value-type="float" office:value="279898.69699999999" table:style-name="ce28">
            <text:p>279.899</text:p>
          </table:table-cell>
          <table:table-cell office:value-type="float" office:value="278587.74800000002" table:style-name="ce28">
            <text:p>278.588</text:p>
          </table:table-cell>
          <table:table-cell office:value-type="float" office:value="271433.049" table:style-name="ce28">
            <text:p>271.433</text:p>
          </table:table-cell>
          <table:table-cell office:value-type="float" office:value="271484.125" table:style-name="ce28">
            <text:p>271.484</text:p>
          </table:table-cell>
          <table:table-cell office:value-type="float" office:value="256634.91200000001" table:style-name="ce28">
            <text:p>256.635</text:p>
          </table:table-cell>
          <table:table-cell office:value-type="float" office:value="284585.43199999997" table:style-name="ce28">
            <text:p>284.5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15105068.748" table:style-name="ce28">
            <text:p>15.105.069</text:p>
          </table:table-cell>
          <table:table-cell office:value-type="float" office:value="16978416.09" table:style-name="ce28">
            <text:p>16.978.416</text:p>
          </table:table-cell>
          <table:table-cell office:value-type="float" office:value="17282289.482999999" table:style-name="ce28">
            <text:p>17.282.289</text:p>
          </table:table-cell>
          <table:table-cell office:value-type="float" office:value="16489065.598999999" table:style-name="ce28">
            <text:p>16.489.066</text:p>
          </table:table-cell>
          <table:table-cell office:value-type="float" office:value="16116692.533" table:style-name="ce28">
            <text:p>16.116.693</text:p>
          </table:table-cell>
          <table:table-cell office:value-type="float" office:value="15945174.208000001" table:style-name="ce28">
            <text:p>15.945.174</text:p>
          </table:table-cell>
          <table:table-cell office:value-type="float" office:value="16144311.821" table:style-name="ce28">
            <text:p>16.144.312</text:p>
          </table:table-cell>
          <table:table-cell office:value-type="float" office:value="17229190.307" table:style-name="ce28">
            <text:p>17.229.190</text:p>
          </table:table-cell>
          <table:table-cell office:value-type="float" office:value="18690368.789000001" table:style-name="ce28">
            <text:p>18.690.369</text:p>
          </table:table-cell>
          <table:table-cell office:value-type="float" office:value="19377595.219000001" table:style-name="ce28">
            <text:p>19.377.595</text:p>
          </table:table-cell>
          <table:table-cell office:value-type="float" office:value="19738852.949000001" table:style-name="ce28">
            <text:p>19.738.853</text:p>
          </table:table-cell>
          <table:table-cell office:value-type="float" office:value="17849934.055" table:style-name="ce28">
            <text:p>17.849.934</text:p>
          </table:table-cell>
          <table:table-cell office:value-type="float" office:value="20610544.111000001" table:style-name="ce28">
            <text:p>20.610.544</text:p>
          </table:table-cell>
          <table:table-cell office:value-type="float" office:value="20299408.784000002" table:style-name="ce28">
            <text:p>20.299.40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749772.925" table:style-name="ce28">
            <text:p>1.749.773</text:p>
          </table:table-cell>
          <table:table-cell office:value-type="float" office:value="2025497.2250000001" table:style-name="ce28">
            <text:p>2.025.497</text:p>
          </table:table-cell>
          <table:table-cell office:value-type="float" office:value="2186328.7230000002" table:style-name="ce28">
            <text:p>2.186.329</text:p>
          </table:table-cell>
          <table:table-cell office:value-type="float" office:value="2193869.463" table:style-name="ce28">
            <text:p>2.193.869</text:p>
          </table:table-cell>
          <table:table-cell office:value-type="float" office:value="2210775.0260000001" table:style-name="ce28">
            <text:p>2.210.775</text:p>
          </table:table-cell>
          <table:table-cell office:value-type="float" office:value="2182952.1809999999" table:style-name="ce28">
            <text:p>2.182.952</text:p>
          </table:table-cell>
          <table:table-cell office:value-type="float" office:value="2310353.415" table:style-name="ce28">
            <text:p>2.310.353</text:p>
          </table:table-cell>
          <table:table-cell office:value-type="float" office:value="2311399.4679999999" table:style-name="ce28">
            <text:p>2.311.399</text:p>
          </table:table-cell>
          <table:table-cell office:value-type="float" office:value="2405899.3859999999" table:style-name="ce28">
            <text:p>2.405.899</text:p>
          </table:table-cell>
          <table:table-cell office:value-type="float" office:value="2115657.2650000001" table:style-name="ce28">
            <text:p>2.115.657</text:p>
          </table:table-cell>
          <table:table-cell office:value-type="float" office:value="2440497.2489999998" table:style-name="ce28">
            <text:p>2.440.497</text:p>
          </table:table-cell>
          <table:table-cell office:value-type="float" office:value="2264224.0720000002" table:style-name="ce28">
            <text:p>2.264.224</text:p>
          </table:table-cell>
          <table:table-cell office:value-type="float" office:value="2395369.855" table:style-name="ce28">
            <text:p>2.395.370</text:p>
          </table:table-cell>
          <table:table-cell office:value-type="float" office:value="2439200.7910000002" table:style-name="ce28">
            <text:p>2.439.20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7970137.9550000001" table:style-name="ce28">
            <text:p>7.970.138</text:p>
          </table:table-cell>
          <table:table-cell office:value-type="float" office:value="9265466.5140000004" table:style-name="ce28">
            <text:p>9.265.467</text:p>
          </table:table-cell>
          <table:table-cell office:value-type="float" office:value="9598269.5950000007" table:style-name="ce28">
            <text:p>9.598.270</text:p>
          </table:table-cell>
          <table:table-cell office:value-type="float" office:value="9148781.1349999998" table:style-name="ce28">
            <text:p>9.148.781</text:p>
          </table:table-cell>
          <table:table-cell office:value-type="float" office:value="8973929.3990000002" table:style-name="ce28">
            <text:p>8.973.929</text:p>
          </table:table-cell>
          <table:table-cell office:value-type="float" office:value="8986534.0109999999" table:style-name="ce28">
            <text:p>8.986.534</text:p>
          </table:table-cell>
          <table:table-cell office:value-type="float" office:value="9549327.648" table:style-name="ce28">
            <text:p>9.549.328</text:p>
          </table:table-cell>
          <table:table-cell office:value-type="float" office:value="9769387.9240000006" table:style-name="ce28">
            <text:p>9.769.388</text:p>
          </table:table-cell>
          <table:table-cell office:value-type="float" office:value="10338664.059" table:style-name="ce28">
            <text:p>10.338.664</text:p>
          </table:table-cell>
          <table:table-cell office:value-type="float" office:value="10498928.111" table:style-name="ce28">
            <text:p>10.498.928</text:p>
          </table:table-cell>
          <table:table-cell office:value-type="float" office:value="10578525.332" table:style-name="ce28">
            <text:p>10.578.525</text:p>
          </table:table-cell>
          <table:table-cell office:value-type="float" office:value="10356758.561000001" table:style-name="ce28">
            <text:p>10.356.759</text:p>
          </table:table-cell>
          <table:table-cell office:value-type="float" office:value="11448044.356000001" table:style-name="ce28">
            <text:p>11.448.044</text:p>
          </table:table-cell>
          <table:table-cell office:value-type="float" office:value="11366310.738" table:style-name="ce28">
            <text:p>11.366.3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364744.8820000002" table:style-name="ce28">
            <text:p>3.364.745</text:p>
          </table:table-cell>
          <table:table-cell office:value-type="float" office:value="4302159.6310000001" table:style-name="ce28">
            <text:p>4.302.160</text:p>
          </table:table-cell>
          <table:table-cell office:value-type="float" office:value="4295564.9649999999" table:style-name="ce28">
            <text:p>4.295.565</text:p>
          </table:table-cell>
          <table:table-cell office:value-type="float" office:value="4256471.8729999997" table:style-name="ce28">
            <text:p>4.256.472</text:p>
          </table:table-cell>
          <table:table-cell office:value-type="float" office:value="4286608.233" table:style-name="ce28">
            <text:p>4.286.608</text:p>
          </table:table-cell>
          <table:table-cell office:value-type="float" office:value="4180346.719" table:style-name="ce28">
            <text:p>4.180.347</text:p>
          </table:table-cell>
          <table:table-cell office:value-type="float" office:value="4208692.6179999998" table:style-name="ce28">
            <text:p>4.208.693</text:p>
          </table:table-cell>
          <table:table-cell office:value-type="float" office:value="4609694.3499999996" table:style-name="ce28">
            <text:p>4.609.694</text:p>
          </table:table-cell>
          <table:table-cell office:value-type="float" office:value="5347806.449" table:style-name="ce28">
            <text:p>5.347.806</text:p>
          </table:table-cell>
          <table:table-cell office:value-type="float" office:value="5678353.9960000003" table:style-name="ce28">
            <text:p>5.678.354</text:p>
          </table:table-cell>
          <table:table-cell office:value-type="float" office:value="5602113.9730000002" table:style-name="ce28">
            <text:p>5.602.114</text:p>
          </table:table-cell>
          <table:table-cell office:value-type="float" office:value="5596135.1270000003" table:style-name="ce28">
            <text:p>5.596.135</text:p>
          </table:table-cell>
          <table:table-cell office:value-type="float" office:value="5882901.1679999996" table:style-name="ce28">
            <text:p>5.882.901</text:p>
          </table:table-cell>
          <table:table-cell office:value-type="float" office:value="5812448.7390000001" table:style-name="ce28">
            <text:p>5.812.44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6875303.3969999999" table:style-name="ce28">
            <text:p>6.875.303</text:p>
          </table:table-cell>
          <table:table-cell office:value-type="float" office:value="7492001.4900000002" table:style-name="ce28">
            <text:p>7.492.001</text:p>
          </table:table-cell>
          <table:table-cell office:value-type="float" office:value="6264496.3059999999" table:style-name="ce28">
            <text:p>6.264.496</text:p>
          </table:table-cell>
          <table:table-cell office:value-type="float" office:value="8126110.3890000004" table:style-name="ce28">
            <text:p>8.126.110</text:p>
          </table:table-cell>
          <table:table-cell office:value-type="float" office:value="9823744.6760000009" table:style-name="ce28">
            <text:p>9.823.745</text:p>
          </table:table-cell>
          <table:table-cell office:value-type="float" office:value="1743773.102" table:style-name="ce28">
            <text:p>1.743.773</text:p>
          </table:table-cell>
          <table:table-cell office:value-type="float" office:value="7562071.2560000001" table:style-name="ce28">
            <text:p>7.562.071</text:p>
          </table:table-cell>
          <table:table-cell office:value-type="float" office:value="9593671.8969999999" table:style-name="ce28">
            <text:p>9.593.672</text:p>
          </table:table-cell>
          <table:table-cell office:value-type="float" office:value="4166732.0430000001" table:style-name="ce28">
            <text:p>4.166.732</text:p>
          </table:table-cell>
          <table:table-cell office:value-type="float" office:value="2033817.0390000001" table:style-name="ce28">
            <text:p>2.033.817</text:p>
          </table:table-cell>
          <table:table-cell office:value-type="float" office:value="1838772.8570000001" table:style-name="ce28">
            <text:p>1.838.773</text:p>
          </table:table-cell>
          <table:table-cell office:value-type="float" office:value="1333989.4790000001" table:style-name="ce28">
            <text:p>1.333.989</text:p>
          </table:table-cell>
          <table:table-cell office:value-type="float" office:value="1401944.202" table:style-name="ce28">
            <text:p>1.401.944</text:p>
          </table:table-cell>
          <table:table-cell office:value-type="float" office:value="1397886" table:style-name="ce28">
            <text:p>1.397.88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8519254.3609999996" table:style-name="ce28">
            <text:p>8.519.254</text:p>
          </table:table-cell>
          <table:table-cell office:value-type="float" office:value="9351112.3650000002" table:style-name="ce28">
            <text:p>9.351.112</text:p>
          </table:table-cell>
          <table:table-cell office:value-type="float" office:value="9646859.1380000003" table:style-name="ce28">
            <text:p>9.646.859</text:p>
          </table:table-cell>
          <table:table-cell office:value-type="float" office:value="9518786.6549999993" table:style-name="ce28">
            <text:p>9.518.787</text:p>
          </table:table-cell>
          <table:table-cell office:value-type="float" office:value="9375004.5490000006" table:style-name="ce28">
            <text:p>9.375.005</text:p>
          </table:table-cell>
          <table:table-cell office:value-type="float" office:value="9968807.5950000007" table:style-name="ce28">
            <text:p>9.968.808</text:p>
          </table:table-cell>
          <table:table-cell office:value-type="float" office:value="10004503.707" table:style-name="ce28">
            <text:p>10.004.504</text:p>
          </table:table-cell>
          <table:table-cell office:value-type="float" office:value="10691444.783" table:style-name="ce28">
            <text:p>10.691.445</text:p>
          </table:table-cell>
          <table:table-cell office:value-type="float" office:value="11125609.719000001" table:style-name="ce28">
            <text:p>11.125.610</text:p>
          </table:table-cell>
          <table:table-cell office:value-type="float" office:value="11241683.437999999" table:style-name="ce28">
            <text:p>11.241.683</text:p>
          </table:table-cell>
          <table:table-cell office:value-type="float" office:value="11481648.905999999" table:style-name="ce28">
            <text:p>11.481.649</text:p>
          </table:table-cell>
          <table:table-cell office:value-type="float" office:value="10852013.511" table:style-name="ce28">
            <text:p>10.852.014</text:p>
          </table:table-cell>
          <table:table-cell office:value-type="float" office:value="12145043.164000001" table:style-name="ce28">
            <text:p>12.145.043</text:p>
          </table:table-cell>
          <table:table-cell office:value-type="float" office:value="12113418.698000001" table:style-name="ce28">
            <text:p>12.113.41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592736.304" table:style-name="ce28">
            <text:p>2.592.736</text:p>
          </table:table-cell>
          <table:table-cell office:value-type="float" office:value="3292938.3969999999" table:style-name="ce28">
            <text:p>3.292.938</text:p>
          </table:table-cell>
          <table:table-cell office:value-type="float" office:value="3414843.71" table:style-name="ce28">
            <text:p>3.414.844</text:p>
          </table:table-cell>
          <table:table-cell office:value-type="float" office:value="3353508.656" table:style-name="ce28">
            <text:p>3.353.509</text:p>
          </table:table-cell>
          <table:table-cell office:value-type="float" office:value="3229633.7609999999" table:style-name="ce28">
            <text:p>3.229.634</text:p>
          </table:table-cell>
          <table:table-cell office:value-type="float" office:value="3354199.42" table:style-name="ce28">
            <text:p>3.354.199</text:p>
          </table:table-cell>
          <table:table-cell office:value-type="float" office:value="3374899.81" table:style-name="ce28">
            <text:p>3.374.900</text:p>
          </table:table-cell>
          <table:table-cell office:value-type="float" office:value="3692328.7110000001" table:style-name="ce28">
            <text:p>3.692.329</text:p>
          </table:table-cell>
          <table:table-cell office:value-type="float" office:value="3837450.2969999998" table:style-name="ce28">
            <text:p>3.837.450</text:p>
          </table:table-cell>
          <table:table-cell office:value-type="float" office:value="3683380.4929999998" table:style-name="ce28">
            <text:p>3.683.380</text:p>
          </table:table-cell>
          <table:table-cell office:value-type="float" office:value="3952518.3840000001" table:style-name="ce28">
            <text:p>3.952.518</text:p>
          </table:table-cell>
          <table:table-cell office:value-type="float" office:value="3941131.3059999999" table:style-name="ce28">
            <text:p>3.941.131</text:p>
          </table:table-cell>
          <table:table-cell office:value-type="float" office:value="4058499.3569999998" table:style-name="ce28">
            <text:p>4.058.499</text:p>
          </table:table-cell>
          <table:table-cell office:value-type="float" office:value="4015096.8110000002" table:style-name="ce28">
            <text:p>4.015.09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481991.864" table:style-name="ce28">
            <text:p>481.992</text:p>
          </table:table-cell>
          <table:table-cell office:value-type="float" office:value="554338.32400000002" table:style-name="ce28">
            <text:p>554.338</text:p>
          </table:table-cell>
          <table:table-cell office:value-type="float" office:value="591878.50100000005" table:style-name="ce28">
            <text:p>591.879</text:p>
          </table:table-cell>
          <table:table-cell office:value-type="float" office:value="595944.54399999999" table:style-name="ce28">
            <text:p>595.945</text:p>
          </table:table-cell>
          <table:table-cell office:value-type="float" office:value="566963.223" table:style-name="ce28">
            <text:p>566.963</text:p>
          </table:table-cell>
          <table:table-cell office:value-type="float" office:value="559371.26599999995" table:style-name="ce28">
            <text:p>559.371</text:p>
          </table:table-cell>
          <table:table-cell office:value-type="float" office:value="617850.87" table:style-name="ce28">
            <text:p>617.851</text:p>
          </table:table-cell>
          <table:table-cell office:value-type="float" office:value="661958.23100000003" table:style-name="ce28">
            <text:p>661.958</text:p>
          </table:table-cell>
          <table:table-cell office:value-type="float" office:value="704675.05500000005" table:style-name="ce28">
            <text:p>704.675</text:p>
          </table:table-cell>
          <table:table-cell office:value-type="float" office:value="767468.15700000001" table:style-name="ce28">
            <text:p>767.468</text:p>
          </table:table-cell>
          <table:table-cell office:value-type="float" office:value="746339.64800000004" table:style-name="ce28">
            <text:p>746.340</text:p>
          </table:table-cell>
          <table:table-cell office:value-type="float" office:value="691269.201" table:style-name="ce28">
            <text:p>691.269</text:p>
          </table:table-cell>
          <table:table-cell office:value-type="float" office:value="830957.74100000004" table:style-name="ce28">
            <text:p>830.958</text:p>
          </table:table-cell>
          <table:table-cell office:value-type="float" office:value="833227.99399999995" table:style-name="ce28">
            <text:p>833.22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776941.51500000001" table:style-name="ce28">
            <text:p>776.942</text:p>
          </table:table-cell>
          <table:table-cell office:value-type="float" office:value="918559.43599999999" table:style-name="ce28">
            <text:p>918.559</text:p>
          </table:table-cell>
          <table:table-cell office:value-type="float" office:value="950482.34" table:style-name="ce28">
            <text:p>950.482</text:p>
          </table:table-cell>
          <table:table-cell office:value-type="float" office:value="929873.79599999997" table:style-name="ce28">
            <text:p>929.874</text:p>
          </table:table-cell>
          <table:table-cell office:value-type="float" office:value="865750.68400000001" table:style-name="ce28">
            <text:p>865.751</text:p>
          </table:table-cell>
          <table:table-cell office:value-type="float" office:value="914707.97400000005" table:style-name="ce28">
            <text:p>914.708</text:p>
          </table:table-cell>
          <table:table-cell office:value-type="float" office:value="972099.18500000006" table:style-name="ce28">
            <text:p>972.099</text:p>
          </table:table-cell>
          <table:table-cell office:value-type="float" office:value="1071816.1059999999" table:style-name="ce28">
            <text:p>1.071.816</text:p>
          </table:table-cell>
          <table:table-cell office:value-type="float" office:value="1034166.307" table:style-name="ce28">
            <text:p>1.034.166</text:p>
          </table:table-cell>
          <table:table-cell office:value-type="float" office:value="1009455.192" table:style-name="ce28">
            <text:p>1.009.455</text:p>
          </table:table-cell>
          <table:table-cell office:value-type="float" office:value="1140554.07" table:style-name="ce28">
            <text:p>1.140.554</text:p>
          </table:table-cell>
          <table:table-cell office:value-type="float" office:value="969801.69400000002" table:style-name="ce28">
            <text:p>969.802</text:p>
          </table:table-cell>
          <table:table-cell office:value-type="float" office:value="1205647.942" table:style-name="ce28">
            <text:p>1.205.648</text:p>
          </table:table-cell>
          <table:table-cell office:value-type="float" office:value="1292796.9439999999" table:style-name="ce28">
            <text:p>1.292.79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414446.307" table:style-name="ce28">
            <text:p>2.414.446</text:p>
          </table:table-cell>
          <table:table-cell office:value-type="float" office:value="2499720.41" table:style-name="ce28">
            <text:p>2.499.720</text:p>
          </table:table-cell>
          <table:table-cell office:value-type="float" office:value="2418503.8029999998" table:style-name="ce28">
            <text:p>2.418.504</text:p>
          </table:table-cell>
          <table:table-cell office:value-type="float" office:value="2572423.7719999999" table:style-name="ce28">
            <text:p>2.572.424</text:p>
          </table:table-cell>
          <table:table-cell office:value-type="float" office:value="2226314.4380000001" table:style-name="ce28">
            <text:p>2.226.314</text:p>
          </table:table-cell>
          <table:table-cell office:value-type="float" office:value="2074881.601" table:style-name="ce28">
            <text:p>2.074.882</text:p>
          </table:table-cell>
          <table:table-cell office:value-type="float" office:value="3256425.4210000001" table:style-name="ce28">
            <text:p>3.256.425</text:p>
          </table:table-cell>
          <table:table-cell office:value-type="float" office:value="2976808.0630000001" table:style-name="ce28">
            <text:p>2.976.808</text:p>
          </table:table-cell>
          <table:table-cell office:value-type="float" office:value="2999534.9330000002" table:style-name="ce28">
            <text:p>2.999.535</text:p>
          </table:table-cell>
          <table:table-cell office:value-type="float" office:value="3278282.094" table:style-name="ce28">
            <text:p>3.278.282</text:p>
          </table:table-cell>
          <table:table-cell office:value-type="float" office:value="3353455.1970000002" table:style-name="ce28">
            <text:p>3.353.455</text:p>
          </table:table-cell>
          <table:table-cell office:value-type="float" office:value="2750136.2889999999" table:style-name="ce28">
            <text:p>2.750.136</text:p>
          </table:table-cell>
          <table:table-cell office:value-type="float" office:value="3604870.1880000001" table:style-name="ce28">
            <text:p>3.604.870</text:p>
          </table:table-cell>
          <table:table-cell office:value-type="float" office:value="3499547.983" table:style-name="ce28">
            <text:p>3.499.54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999598.96799999999" table:style-name="ce28">
            <text:p>999.599</text:p>
          </table:table-cell>
          <table:table-cell office:value-type="float" office:value="1134746.956" table:style-name="ce28">
            <text:p>1.134.747</text:p>
          </table:table-cell>
          <table:table-cell office:value-type="float" office:value="1205550.172" table:style-name="ce28">
            <text:p>1.205.550</text:p>
          </table:table-cell>
          <table:table-cell office:value-type="float" office:value="1040579.728" table:style-name="ce28">
            <text:p>1.040.580</text:p>
          </table:table-cell>
          <table:table-cell office:value-type="float" office:value="1065639.9950000001" table:style-name="ce28">
            <text:p>1.065.640</text:p>
          </table:table-cell>
          <table:table-cell office:value-type="float" office:value="1049030.49" table:style-name="ce28">
            <text:p>1.049.030</text:p>
          </table:table-cell>
          <table:table-cell office:value-type="float" office:value="1126586.1170000001" table:style-name="ce28">
            <text:p>1.126.586</text:p>
          </table:table-cell>
          <table:table-cell office:value-type="float" office:value="1187999.8" table:style-name="ce28">
            <text:p>1.188.000</text:p>
          </table:table-cell>
          <table:table-cell office:value-type="float" office:value="1207332.9920000001" table:style-name="ce28">
            <text:p>1.207.333</text:p>
          </table:table-cell>
          <table:table-cell office:value-type="float" office:value="1208883.1410000001" table:style-name="ce28">
            <text:p>1.208.883</text:p>
          </table:table-cell>
          <table:table-cell office:value-type="float" office:value="1241705.7560000001" table:style-name="ce28">
            <text:p>1.241.706</text:p>
          </table:table-cell>
          <table:table-cell office:value-type="float" office:value="1123998.7080000001" table:style-name="ce28">
            <text:p>1.123.999</text:p>
          </table:table-cell>
          <table:table-cell office:value-type="float" office:value="1334356.433" table:style-name="ce28">
            <text:p>1.334.356</text:p>
          </table:table-cell>
          <table:table-cell office:value-type="float" office:value="1107361.9410000001" table:style-name="ce28">
            <text:p>1.107.36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16007.20299999999" table:style-name="ce28">
            <text:p>116.007</text:p>
          </table:table-cell>
          <table:table-cell office:value-type="float" office:value="122605.107" table:style-name="ce28">
            <text:p>122.605</text:p>
          </table:table-cell>
          <table:table-cell office:value-type="float" office:value="115331.236" table:style-name="ce28">
            <text:p>115.331</text:p>
          </table:table-cell>
          <table:table-cell office:value-type="float" office:value="117196.102" table:style-name="ce28">
            <text:p>117.196</text:p>
          </table:table-cell>
          <table:table-cell office:value-type="float" office:value="119072.273" table:style-name="ce28">
            <text:p>119.072</text:p>
          </table:table-cell>
          <table:table-cell office:value-type="float" office:value="198761.701" table:style-name="ce28">
            <text:p>198.762</text:p>
          </table:table-cell>
          <table:table-cell office:value-type="float" office:value="169921.76300000001" table:style-name="ce28">
            <text:p>169.922</text:p>
          </table:table-cell>
          <table:table-cell office:value-type="float" office:value="255393.86600000001" table:style-name="ce28">
            <text:p>255.394</text:p>
          </table:table-cell>
          <table:table-cell office:value-type="float" office:value="282087.45400000003" table:style-name="ce28">
            <text:p>282.087</text:p>
          </table:table-cell>
          <table:table-cell office:value-type="float" office:value="160375.508" table:style-name="ce28">
            <text:p>160.376</text:p>
          </table:table-cell>
          <table:table-cell office:value-type="float" office:value="158552.30100000001" table:style-name="ce28">
            <text:p>158.552</text:p>
          </table:table-cell>
          <table:table-cell office:value-type="float" office:value="147916.49100000001" table:style-name="ce28">
            <text:p>147.916</text:p>
          </table:table-cell>
          <table:table-cell office:value-type="float" office:value="193842.79" table:style-name="ce28">
            <text:p>193.843</text:p>
          </table:table-cell>
          <table:table-cell office:value-type="float" office:value="173072.16899999999" table:style-name="ce28">
            <text:p>173.07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1510507.537" table:style-name="ce28">
            <text:p>1.510.508</text:p>
          </table:table-cell>
          <table:table-cell office:value-type="float" office:value="1658347.4620000001" table:style-name="ce28">
            <text:p>1.658.347</text:p>
          </table:table-cell>
          <table:table-cell office:value-type="float" office:value="1553008.585" table:style-name="ce28">
            <text:p>1.553.009</text:p>
          </table:table-cell>
          <table:table-cell office:value-type="float" office:value="1531200.84" table:style-name="ce28">
            <text:p>1.531.201</text:p>
          </table:table-cell>
          <table:table-cell office:value-type="float" office:value="1549623.13" table:style-name="ce28">
            <text:p>1.549.623</text:p>
          </table:table-cell>
          <table:table-cell office:value-type="float" office:value="1498915.085" table:style-name="ce28">
            <text:p>1.498.915</text:p>
          </table:table-cell>
          <table:table-cell office:value-type="float" office:value="1522757.898" table:style-name="ce28">
            <text:p>1.522.758</text:p>
          </table:table-cell>
          <table:table-cell office:value-type="float" office:value="1649728.8829999999" table:style-name="ce28">
            <text:p>1.649.729</text:p>
          </table:table-cell>
          <table:table-cell office:value-type="float" office:value="1801398.2490000001" table:style-name="ce28">
            <text:p>1.801.398</text:p>
          </table:table-cell>
          <table:table-cell office:value-type="float" office:value="1889908.5120000001" table:style-name="ce28">
            <text:p>1.889.909</text:p>
          </table:table-cell>
          <table:table-cell office:value-type="float" office:value="2018184.7930000001" table:style-name="ce28">
            <text:p>2.018.185</text:p>
          </table:table-cell>
          <table:table-cell office:value-type="float" office:value="2003135.41" table:style-name="ce28">
            <text:p>2.003.135</text:p>
          </table:table-cell>
          <table:table-cell office:value-type="float" office:value="2097081.1440000001" table:style-name="ce28">
            <text:p>2.097.081</text:p>
          </table:table-cell>
          <table:table-cell office:value-type="float" office:value="2453976.3059999999" table:style-name="ce28">
            <text:p>2.453.97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825581.6669999999" table:style-name="ce28">
            <text:p>2.825.582</text:p>
          </table:table-cell>
          <table:table-cell office:value-type="float" office:value="3566275.3739999998" table:style-name="ce28">
            <text:p>3.566.275</text:p>
          </table:table-cell>
          <table:table-cell office:value-type="float" office:value="3792052.1320000002" table:style-name="ce28">
            <text:p>3.792.052</text:p>
          </table:table-cell>
          <table:table-cell office:value-type="float" office:value="3853005.5529999998" table:style-name="ce28">
            <text:p>3.853.006</text:p>
          </table:table-cell>
          <table:table-cell office:value-type="float" office:value="2828280.7009999999" table:style-name="ce28">
            <text:p>2.828.281</text:p>
          </table:table-cell>
          <table:table-cell office:value-type="float" office:value="3208990.8259999999" table:style-name="ce28">
            <text:p>3.208.991</text:p>
          </table:table-cell>
          <table:table-cell office:value-type="float" office:value="2584046.3859999999" table:style-name="ce28">
            <text:p>2.584.046</text:p>
          </table:table-cell>
          <table:table-cell office:value-type="float" office:value="3036658.301" table:style-name="ce28">
            <text:p>3.036.658</text:p>
          </table:table-cell>
          <table:table-cell office:value-type="float" office:value="2910039.4279999998" table:style-name="ce28">
            <text:p>2.910.039</text:p>
          </table:table-cell>
          <table:table-cell office:value-type="float" office:value="2667652.932" table:style-name="ce28">
            <text:p>2.667.653</text:p>
          </table:table-cell>
          <table:table-cell office:value-type="float" office:value="2795970.1320000002" table:style-name="ce28">
            <text:p>2.795.970</text:p>
          </table:table-cell>
          <table:table-cell office:value-type="float" office:value="2812861.7769999998" table:style-name="ce28">
            <text:p>2.812.862</text:p>
          </table:table-cell>
          <table:table-cell office:value-type="float" office:value="3194735.8130000001" table:style-name="ce28">
            <text:p>3.194.736</text:p>
          </table:table-cell>
          <table:table-cell office:value-type="float" office:value="2531421.0529999998" table:style-name="ce28">
            <text:p>2.531.4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79417.44799999997" table:style-name="ce28">
            <text:p>279.417</text:p>
          </table:table-cell>
          <table:table-cell office:value-type="float" office:value="276481.48499999999" table:style-name="ce28">
            <text:p>276.481</text:p>
          </table:table-cell>
          <table:table-cell office:value-type="float" office:value="217684.61499999999" table:style-name="ce28">
            <text:p>217.685</text:p>
          </table:table-cell>
          <table:table-cell office:value-type="float" office:value="165936.549" table:style-name="ce28">
            <text:p>165.937</text:p>
          </table:table-cell>
          <table:table-cell office:value-type="float" office:value="150821.56299999999" table:style-name="ce28">
            <text:p>150.822</text:p>
          </table:table-cell>
          <table:table-cell office:value-type="float" office:value="145718.533" table:style-name="ce28">
            <text:p>145.719</text:p>
          </table:table-cell>
          <table:table-cell office:value-type="float" office:value="585887.94200000004" table:style-name="ce28">
            <text:p>585.888</text:p>
          </table:table-cell>
          <table:table-cell office:value-type="float" office:value="778527.26599999995" table:style-name="ce28">
            <text:p>778.527</text:p>
          </table:table-cell>
          <table:table-cell office:value-type="float" office:value="762599.28500000003" table:style-name="ce28">
            <text:p>762.599</text:p>
          </table:table-cell>
          <table:table-cell office:value-type="float" office:value="695339.75100000005" table:style-name="ce28">
            <text:p>695.340</text:p>
          </table:table-cell>
          <table:table-cell office:value-type="float" office:value="259124.78200000001" table:style-name="ce28">
            <text:p>259.125</text:p>
          </table:table-cell>
          <table:table-cell office:value-type="float" office:value="497303.64399999997" table:style-name="ce28">
            <text:p>497.304</text:p>
          </table:table-cell>
          <table:table-cell office:value-type="float" office:value="619976.65099999995" table:style-name="ce28">
            <text:p>619.977</text:p>
          </table:table-cell>
          <table:table-cell office:value-type="float" office:value="597184.15599999996" table:style-name="ce28">
            <text:p>597.18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81450.248000000007" table:style-name="ce28">
            <text:p>81.450</text:p>
          </table:table-cell>
          <table:table-cell office:value-type="float" office:value="122036.836" table:style-name="ce28">
            <text:p>122.037</text:p>
          </table:table-cell>
          <table:table-cell office:value-type="float" office:value="107757.772" table:style-name="ce28">
            <text:p>107.758</text:p>
          </table:table-cell>
          <table:table-cell office:value-type="float" office:value="101228.41800000001" table:style-name="ce28">
            <text:p>101.228</text:p>
          </table:table-cell>
          <table:table-cell office:value-type="float" office:value="82659.460000000006" table:style-name="ce28">
            <text:p>82.659</text:p>
          </table:table-cell>
          <table:table-cell office:value-type="float" office:value="89542.451000000001" table:style-name="ce28">
            <text:p>89.542</text:p>
          </table:table-cell>
          <table:table-cell office:value-type="float" office:value="117144.147" table:style-name="ce28">
            <text:p>117.144</text:p>
          </table:table-cell>
          <table:table-cell office:value-type="float" office:value="137063.473" table:style-name="ce28">
            <text:p>137.063</text:p>
          </table:table-cell>
          <table:table-cell office:value-type="float" office:value="132399.86600000001" table:style-name="ce28">
            <text:p>132.400</text:p>
          </table:table-cell>
          <table:table-cell office:value-type="float" office:value="124754.91" table:style-name="ce28">
            <text:p>124.755</text:p>
          </table:table-cell>
          <table:table-cell office:value-type="float" office:value="118195.967" table:style-name="ce28">
            <text:p>118.196</text:p>
          </table:table-cell>
          <table:table-cell office:value-type="float" office:value="77176.831999999995" table:style-name="ce28">
            <text:p>77.177</text:p>
          </table:table-cell>
          <table:table-cell office:value-type="float" office:value="86838.341" table:style-name="ce28">
            <text:p>86.838</text:p>
          </table:table-cell>
          <table:table-cell office:value-type="float" office:value="96721.703999999998" table:style-name="ce28">
            <text:p>96.7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477824.0860000001" table:style-name="ce28">
            <text:p>6.477.824</text:p>
          </table:table-cell>
          <table:table-cell office:value-type="float" office:value="7273341.0389999999" table:style-name="ce28">
            <text:p>7.273.341</text:p>
          </table:table-cell>
          <table:table-cell office:value-type="float" office:value="6688341.1140000001" table:style-name="ce28">
            <text:p>6.688.341</text:p>
          </table:table-cell>
          <table:table-cell office:value-type="float" office:value="6135088.0700000003" table:style-name="ce28">
            <text:p>6.135.088</text:p>
          </table:table-cell>
          <table:table-cell office:value-type="float" office:value="5043623.5860000001" table:style-name="ce28">
            <text:p>5.043.624</text:p>
          </table:table-cell>
          <table:table-cell office:value-type="float" office:value="4872506.0020000003" table:style-name="ce28">
            <text:p>4.872.506</text:p>
          </table:table-cell>
          <table:table-cell office:value-type="float" office:value="4524487.6349999998" table:style-name="ce28">
            <text:p>4.524.488</text:p>
          </table:table-cell>
          <table:table-cell office:value-type="float" office:value="5326919.5599999996" table:style-name="ce28">
            <text:p>5.326.920</text:p>
          </table:table-cell>
          <table:table-cell office:value-type="float" office:value="6059117.7819999997" table:style-name="ce28">
            <text:p>6.059.118</text:p>
          </table:table-cell>
          <table:table-cell office:value-type="float" office:value="6751179.7570000002" table:style-name="ce28">
            <text:p>6.751.180</text:p>
          </table:table-cell>
          <table:table-cell office:value-type="float" office:value="6438105.0360000003" table:style-name="ce28">
            <text:p>6.438.105</text:p>
          </table:table-cell>
          <table:table-cell office:value-type="float" office:value="5397521.4129999997" table:style-name="ce28">
            <text:p>5.397.521</text:p>
          </table:table-cell>
          <table:table-cell office:value-type="float" office:value="5790572.6500000004" table:style-name="ce28">
            <text:p>5.790.573</text:p>
          </table:table-cell>
          <table:table-cell office:value-type="float" office:value="7037637.8030000003" table:style-name="ce28">
            <text:p>7.037.6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321394.7939999998" table:style-name="ce31">
            <text:p>4.321.395</text:p>
          </table:table-cell>
          <table:table-cell office:value-type="float" office:value="5117977.3509999998" table:style-name="ce31">
            <text:p>5.117.977</text:p>
          </table:table-cell>
          <table:table-cell office:value-type="float" office:value="4185643.0580000002" table:style-name="ce31">
            <text:p>4.185.643</text:p>
          </table:table-cell>
          <table:table-cell office:value-type="float" office:value="3563277.074" table:style-name="ce31">
            <text:p>3.563.277</text:p>
          </table:table-cell>
          <table:table-cell office:value-type="float" office:value="2838464.07" table:style-name="ce31">
            <text:p>2.838.464</text:p>
          </table:table-cell>
          <table:table-cell office:value-type="float" office:value="2516054.9580000001" table:style-name="ce31">
            <text:p>2.516.055</text:p>
          </table:table-cell>
          <table:table-cell office:value-type="float" office:value="3669987.358" table:style-name="ce31">
            <text:p>3.669.987</text:p>
          </table:table-cell>
          <table:table-cell office:value-type="float" office:value="4608591.6330000004" table:style-name="ce31">
            <text:p>4.608.592</text:p>
          </table:table-cell>
          <table:table-cell office:value-type="float" office:value="4483573.9060000004" table:style-name="ce31">
            <text:p>4.483.574</text:p>
          </table:table-cell>
          <table:table-cell office:value-type="float" office:value="4431890.9110000003" table:style-name="ce31">
            <text:p>4.431.891</text:p>
          </table:table-cell>
          <table:table-cell office:value-type="float" office:value="4741420.9440000001" table:style-name="ce31">
            <text:p>4.741.421</text:p>
          </table:table-cell>
          <table:table-cell office:value-type="float" office:value="3979121.648" table:style-name="ce31">
            <text:p>3.979.122</text:p>
          </table:table-cell>
          <table:table-cell office:value-type="float" office:value="4427471.8660000004" table:style-name="ce31">
            <text:p>4.427.472</text:p>
          </table:table-cell>
          <table:table-cell office:value-type="float" office:value="4447317.1909999996" table:style-name="ce31">
            <text:p>4.447.317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28516222.890000001" table:style-name="ce28">
            <text:p>28.516.223</text:p>
          </table:table-cell>
          <table:table-cell office:value-type="float" office:value="31934926.831" table:style-name="ce28">
            <text:p>31.934.927</text:p>
          </table:table-cell>
          <table:table-cell office:value-type="float" office:value="31132713.537" table:style-name="ce28">
            <text:p>31.132.714</text:p>
          </table:table-cell>
          <table:table-cell office:value-type="float" office:value="31835580.52" table:style-name="ce28">
            <text:p>31.835.581</text:p>
          </table:table-cell>
          <table:table-cell office:value-type="float" office:value="33400654.484000001" table:style-name="ce28">
            <text:p>33.400.654</text:p>
          </table:table-cell>
          <table:table-cell office:value-type="float" office:value="25480491.907000002" table:style-name="ce28">
            <text:p>25.480.492</text:p>
          </table:table-cell>
          <table:table-cell office:value-type="float" office:value="31347326.357000001" table:style-name="ce28">
            <text:p>31.347.326</text:p>
          </table:table-cell>
          <table:table-cell office:value-type="float" office:value="34574820.288000003" table:style-name="ce28">
            <text:p>34.574.820</text:p>
          </table:table-cell>
          <table:table-cell office:value-type="float" office:value="30982262.166999999" table:style-name="ce28">
            <text:p>30.982.262</text:p>
          </table:table-cell>
          <table:table-cell office:value-type="float" office:value="29317720.539999999" table:style-name="ce28">
            <text:p>29.317.721</text:p>
          </table:table-cell>
          <table:table-cell office:value-type="float" office:value="29225946.488000002" table:style-name="ce28">
            <text:p>29.225.946</text:p>
          </table:table-cell>
          <table:table-cell office:value-type="float" office:value="26080244.004000001" table:style-name="ce28">
            <text:p>26.080.244</text:p>
          </table:table-cell>
          <table:table-cell office:value-type="float" office:value="29796949.135000002" table:style-name="ce28">
            <text:p>29.796.949</text:p>
          </table:table-cell>
          <table:table-cell office:value-type="float" office:value="29482219.057999998" table:style-name="ce28">
            <text:p>29.482.219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1603910.123" table:style-name="ce28">
            <text:p>21.603.910</text:p>
          </table:table-cell>
          <table:table-cell office:value-type="float" office:value="24944235.734999999" table:style-name="ce28">
            <text:p>24.944.236</text:p>
          </table:table-cell>
          <table:table-cell office:value-type="float" office:value="25727022.421" table:style-name="ce28">
            <text:p>25.727.022</text:p>
          </table:table-cell>
          <table:table-cell office:value-type="float" office:value="25117909.125999998" table:style-name="ce28">
            <text:p>25.117.909</text:p>
          </table:table-cell>
          <table:table-cell office:value-type="float" office:value="24846317.206999999" table:style-name="ce28">
            <text:p>24.846.317</text:p>
          </table:table-cell>
          <table:table-cell office:value-type="float" office:value="25318640.506000001" table:style-name="ce28">
            <text:p>25.318.641</text:p>
          </table:table-cell>
          <table:table-cell office:value-type="float" office:value="26072877.388" table:style-name="ce28">
            <text:p>26.072.877</text:p>
          </table:table-cell>
          <table:table-cell office:value-type="float" office:value="27381926.524999999" table:style-name="ce28">
            <text:p>27.381.927</text:p>
          </table:table-cell>
          <table:table-cell office:value-type="float" office:value="29217979.613000002" table:style-name="ce28">
            <text:p>29.217.980</text:p>
          </table:table-cell>
          <table:table-cell office:value-type="float" office:value="29534622.809999999" table:style-name="ce28">
            <text:p>29.534.623</text:p>
          </table:table-cell>
          <table:table-cell office:value-type="float" office:value="30102785.460000001" table:style-name="ce28">
            <text:p>30.102.785</text:p>
          </table:table-cell>
          <table:table-cell office:value-type="float" office:value="29069131.271000002" table:style-name="ce28">
            <text:p>29.069.131</text:p>
          </table:table-cell>
          <table:table-cell office:value-type="float" office:value="31871358.543000001" table:style-name="ce28">
            <text:p>31.871.359</text:p>
          </table:table-cell>
          <table:table-cell office:value-type="float" office:value="31731378.965999998" table:style-name="ce28">
            <text:p>31.731.379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6266115.9900000002" table:style-name="ce28">
            <text:p>6.266.116</text:p>
          </table:table-cell>
          <table:table-cell office:value-type="float" office:value="7265556.5669999998" table:style-name="ce28">
            <text:p>7.265.557</text:p>
          </table:table-cell>
          <table:table-cell office:value-type="float" office:value="7375708.3540000003" table:style-name="ce28">
            <text:p>7.375.708</text:p>
          </table:table-cell>
          <table:table-cell office:value-type="float" office:value="7451750.7680000002" table:style-name="ce28">
            <text:p>7.451.751</text:p>
          </table:table-cell>
          <table:table-cell office:value-type="float" office:value="6888662.1059999997" table:style-name="ce28">
            <text:p>6.888.662</text:p>
          </table:table-cell>
          <table:table-cell office:value-type="float" office:value="6903160.2609999999" table:style-name="ce28">
            <text:p>6.903.160</text:p>
          </table:table-cell>
          <table:table-cell office:value-type="float" office:value="8221275.2860000003" table:style-name="ce28">
            <text:p>8.221.275</text:p>
          </table:table-cell>
          <table:table-cell office:value-type="float" office:value="8402911.1109999996" table:style-name="ce28">
            <text:p>8.402.911</text:p>
          </table:table-cell>
          <table:table-cell office:value-type="float" office:value="8575826.5920000002" table:style-name="ce28">
            <text:p>8.575.827</text:p>
          </table:table-cell>
          <table:table-cell office:value-type="float" office:value="8738585.9360000007" table:style-name="ce28">
            <text:p>8.738.586</text:p>
          </table:table-cell>
          <table:table-cell office:value-type="float" office:value="9192867.2990000006" table:style-name="ce28">
            <text:p>9.192.867</text:p>
          </table:table-cell>
          <table:table-cell office:value-type="float" office:value="8352338.4900000002" table:style-name="ce28">
            <text:p>8.352.338</text:p>
          </table:table-cell>
          <table:table-cell office:value-type="float" office:value="9699975.2280000001" table:style-name="ce28">
            <text:p>9.699.975</text:p>
          </table:table-cell>
          <table:table-cell office:value-type="float" office:value="9640669.7320000008" table:style-name="ce28">
            <text:p>9.640.670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16611781.950999999" table:style-name="ce28">
            <text:p>16.611.782</text:p>
          </table:table-cell>
          <table:table-cell office:value-type="float" office:value="19271811.609999999" table:style-name="ce28">
            <text:p>19.271.812</text:p>
          </table:table-cell>
          <table:table-cell office:value-type="float" office:value="17865368.684" table:style-name="ce28">
            <text:p>17.865.369</text:p>
          </table:table-cell>
          <table:table-cell office:value-type="float" office:value="16507512.334000001" table:style-name="ce28">
            <text:p>16.507.512</text:p>
          </table:table-cell>
          <table:table-cell office:value-type="float" office:value="13678184.778000001" table:style-name="ce28">
            <text:p>13.678.185</text:p>
          </table:table-cell>
          <table:table-cell office:value-type="float" office:value="13579520.046" table:style-name="ce28">
            <text:p>13.579.520</text:p>
          </table:table-cell>
          <table:table-cell office:value-type="float" office:value="14300819.245999999" table:style-name="ce28">
            <text:p>14.300.819</text:p>
          </table:table-cell>
          <table:table-cell office:value-type="float" office:value="16980882.782000002" table:style-name="ce28">
            <text:p>16.980.883</text:p>
          </table:table-cell>
          <table:table-cell office:value-type="float" office:value="17638548.962000001" table:style-name="ce28">
            <text:p>17.638.549</text:p>
          </table:table-cell>
          <table:table-cell office:value-type="float" office:value="17929985.421999998" table:style-name="ce28">
            <text:p>17.929.985</text:p>
          </table:table-cell>
          <table:table-cell office:value-type="float" office:value="17771259.710999999" table:style-name="ce28">
            <text:p>17.771.260</text:p>
          </table:table-cell>
          <table:table-cell office:value-type="float" office:value="16039035.923" table:style-name="ce28">
            <text:p>16.039.036</text:p>
          </table:table-cell>
          <table:table-cell office:value-type="float" office:value="17744875.688000001" table:style-name="ce28">
            <text:p>17.744.876</text:p>
          </table:table-cell>
          <table:table-cell office:value-type="float" office:value="18444692.322999999" table:style-name="ce28">
            <text:p>18.444.692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11487.245999999999" table:style-name="ce28">
            <text:p>11.487</text:p>
          </table:table-cell>
          <table:table-cell office:value-type="float" office:value="15141.843000000001" table:style-name="ce28">
            <text:p>15.142</text:p>
          </table:table-cell>
          <table:table-cell office:value-type="float" office:value="28926.203000000001" table:style-name="ce28">
            <text:p>28.926</text:p>
          </table:table-cell>
          <table:table-cell office:value-type="float" office:value="34139.724000000002" table:style-name="ce28">
            <text:p>34.140</text:p>
          </table:table-cell>
          <table:table-cell office:value-type="float" office:value="48980.163" table:style-name="ce28">
            <text:p>48.980</text:p>
          </table:table-cell>
          <table:table-cell office:value-type="float" office:value="50985.48" table:style-name="ce28">
            <text:p>50.985</text:p>
          </table:table-cell>
          <table:table-cell office:value-type="float" office:value="33901.256999999998" table:style-name="ce28">
            <text:p>33.901</text:p>
          </table:table-cell>
          <table:table-cell office:value-type="float" office:value="4586.7690000000002" table:style-name="ce28">
            <text:p>4.587</text:p>
          </table:table-cell>
          <table:table-cell office:value-type="float" office:value="7758.4759999999997" table:style-name="ce28">
            <text:p>7.758</text:p>
          </table:table-cell>
          <table:table-cell office:value-type="float" office:value="6143.7629999999999" table:style-name="ce28">
            <text:p>6.144</text:p>
          </table:table-cell>
          <table:table-cell office:value-type="float" office:value="4215.0919999999996" table:style-name="ce28">
            <text:p>4.215</text:p>
          </table:table-cell>
          <table:table-cell office:value-type="float" office:value="1802.3789999999999" table:style-name="ce28">
            <text:p>1.802</text:p>
          </table:table-cell>
          <table:table-cell office:value-type="float" office:value="471329.08899999998" table:style-name="ce28">
            <text:p>471.329</text:p>
          </table:table-cell>
          <table:table-cell office:value-type="float" office:value="613763.41399999999" table:style-name="ce28">
            <text:p>613.763</text:p>
          </table:table-cell>
          <table:table-cell table:number-columns-repeated="16368" table:style-name="ce1"/>
        </table:table-row>
        <table:table-row table:style-name="ro5">
          <table:table-cell table:style-name="ce41"/>
          <table:table-cell office:value-type="string" table:style-name="ce42">
            <text:p>Italia</text:p>
          </table:table-cell>
          <table:table-cell office:value-type="float" office:value="73009518.200000003" table:style-name="ce43">
            <text:p>73.009.518</text:p>
          </table:table-cell>
          <table:table-cell office:value-type="float" office:value="83431672.585999995" table:style-name="ce43">
            <text:p>83.431.673</text:p>
          </table:table-cell>
          <table:table-cell office:value-type="float" office:value="82129739.199000001" table:style-name="ce43">
            <text:p>82.129.739</text:p>
          </table:table-cell>
          <table:table-cell office:value-type="float" office:value="80946892.472000003" table:style-name="ce43">
            <text:p>80.946.892</text:p>
          </table:table-cell>
          <table:table-cell office:value-type="float" office:value="78862798.738000005" table:style-name="ce43">
            <text:p>78.862.799</text:p>
          </table:table-cell>
          <table:table-cell office:value-type="float" office:value="71332798.200000003" table:style-name="ce43">
            <text:p>71.332.798</text:p>
          </table:table-cell>
          <table:table-cell office:value-type="float" office:value="79976199.534000009" table:style-name="ce43">
            <text:p>79.976.200</text:p>
          </table:table-cell>
          <table:table-cell office:value-type="float" office:value="87345127.474999994" table:style-name="ce43">
            <text:p>87.345.127</text:p>
          </table:table-cell>
          <table:table-cell office:value-type="float" office:value="86422375.810000002" table:style-name="ce43">
            <text:p>86.422.376</text:p>
          </table:table-cell>
          <table:table-cell office:value-type="float" office:value="85527058.471000001" table:style-name="ce43">
            <text:p>85.527.058</text:p>
          </table:table-cell>
          <table:table-cell office:value-type="float" office:value="86297074.049999982" table:style-name="ce35">
            <text:p>86.297.074</text:p>
          </table:table-cell>
          <table:table-cell office:value-type="float" office:value="79542552.067000002" table:style-name="ce35">
            <text:p>79.542.552</text:p>
          </table:table-cell>
          <table:table-cell office:value-type="float" office:value="89584487.683000013" table:style-name="ce35">
            <text:p>89.584.488</text:p>
          </table:table-cell>
          <table:table-cell office:value-type="float" office:value="89912723.493000001" table:style-name="ce35">
            <text:p>89.912.723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961" table:style-name="ce37"/>
          <table:table-cell table:number-columns-repeated="15422"/>
        </table:table-row>
        <table:table-row table:number-rows-repeated="1048541" table:style-name="ro5">
          <table:table-cell table:number-columns-repeated="16384"/>
        </table:table-row>
      </table:table>
      <table:table table:name="Tav_9" table:style-name="ta6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66" table:default-cell-style-name="ce37"/>
        <table:table-column table:style-name="co3" table:number-columns-repeated="15402" table:default-cell-style-name="ce1"/>
        <table:table-row table:style-name="ro5">
          <table:table-cell office:value-type="string" table:style-name="ce20">
            <text:p>Tavola 9 - Valore delle importazioni dai Paesi extraeuropei (Extra UE 27) per regione e ripartizione geografica (a). <text:s/>Anni 2009-2022<text:span text:style-name="T1"><text:s/></text:span><text:span text:style-name="T2">(in milioni di Euro)</text:span></text:p>
          </table:table-cell>
          <table:table-cell table:number-columns-repeated="981" table:style-name="ce37"/>
          <table:table-cell table:number-columns-repeated="15402"/>
        </table:table-row>
        <table:table-row table:number-rows-repeated="2" table:style-name="ro5">
          <table:table-cell table:style-name="ce23"/>
          <table:table-cell table:number-columns-repeated="981" table:style-name="ce37"/>
          <table:table-cell table:number-columns-repeated="1540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81" table:style-name="ce37"/>
          <table:table-cell table:number-columns-repeated="15402"/>
        </table:table-row>
        <table:table-row table:style-name="ro5">
          <table:table-cell table:style-name="ce37"/>
          <table:table-cell table:style-name="ce20"/>
          <table:table-cell table:number-columns-repeated="980" table:style-name="ce37"/>
          <table:table-cell table:number-columns-repeated="15402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7438.3023970000004" table:style-name="ce28">
            <text:p>7.438</text:p>
          </table:table-cell>
          <table:table-cell office:value-type="float" office:value="9608.5127950000006" table:style-name="ce28">
            <text:p>9.609</text:p>
          </table:table-cell>
          <table:table-cell office:value-type="float" office:value="11156.504843000001" table:style-name="ce28">
            <text:p>11.157</text:p>
          </table:table-cell>
          <table:table-cell office:value-type="float" office:value="10196.408828" table:style-name="ce28">
            <text:p>10.196</text:p>
          </table:table-cell>
          <table:table-cell office:value-type="float" office:value="10736.749512" table:style-name="ce28">
            <text:p>10.737</text:p>
          </table:table-cell>
          <table:table-cell office:value-type="float" office:value="11238.095745000001" table:style-name="ce28">
            <text:p>11.238</text:p>
          </table:table-cell>
          <table:table-cell office:value-type="float" office:value="11984.906397000001" table:style-name="ce28">
            <text:p>11.985</text:p>
          </table:table-cell>
          <table:table-cell office:value-type="float" office:value="12591.419538" table:style-name="ce28">
            <text:p>12.591</text:p>
          </table:table-cell>
          <table:table-cell office:value-type="float" office:value="13403.500355" table:style-name="ce28">
            <text:p>13.404</text:p>
          </table:table-cell>
          <table:table-cell office:value-type="float" office:value="13496.681097999999" table:style-name="ce28">
            <text:p>13.497</text:p>
          </table:table-cell>
          <table:table-cell office:value-type="float" office:value="12975.803101" table:style-name="ce28">
            <text:p>12.976</text:p>
          </table:table-cell>
          <table:table-cell office:value-type="float" office:value="11026.438297000001" table:style-name="ce28">
            <text:p>11.026</text:p>
          </table:table-cell>
          <table:table-cell office:value-type="float" office:value="13565.888349999999" table:style-name="ce28">
            <text:p>13.566</text:p>
          </table:table-cell>
          <table:table-cell office:value-type="float" office:value="17603.005422999999" table:style-name="ce28">
            <text:p>17.603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02.391007" table:style-name="ce28">
            <text:p>102</text:p>
          </table:table-cell>
          <table:table-cell office:value-type="float" office:value="147.63579300000001" table:style-name="ce28">
            <text:p>148</text:p>
          </table:table-cell>
          <table:table-cell office:value-type="float" office:value="140.003556" table:style-name="ce28">
            <text:p>140</text:p>
          </table:table-cell>
          <table:table-cell office:value-type="float" office:value="99.214924999999994" table:style-name="ce28">
            <text:p>99</text:p>
          </table:table-cell>
          <table:table-cell office:value-type="float" office:value="59.964582" table:style-name="ce28">
            <text:p>60</text:p>
          </table:table-cell>
          <table:table-cell office:value-type="float" office:value="87.098786000000004" table:style-name="ce28">
            <text:p>87</text:p>
          </table:table-cell>
          <table:table-cell office:value-type="float" office:value="78.432084000000003" table:style-name="ce28">
            <text:p>78</text:p>
          </table:table-cell>
          <table:table-cell office:value-type="float" office:value="73.265870000000007" table:style-name="ce28">
            <text:p>73</text:p>
          </table:table-cell>
          <table:table-cell office:value-type="float" office:value="104.59438299999999" table:style-name="ce28">
            <text:p>105</text:p>
          </table:table-cell>
          <table:table-cell office:value-type="float" office:value="124.10556" table:style-name="ce28">
            <text:p>124</text:p>
          </table:table-cell>
          <table:table-cell office:value-type="float" office:value="92.622540000000001" table:style-name="ce28">
            <text:p>93</text:p>
          </table:table-cell>
          <table:table-cell office:value-type="float" office:value="81.144705000000002" table:style-name="ce28">
            <text:p>81</text:p>
          </table:table-cell>
          <table:table-cell office:value-type="float" office:value="116.25443799999999" table:style-name="ce28">
            <text:p>116</text:p>
          </table:table-cell>
          <table:table-cell office:value-type="float" office:value="149.77948499999999" table:style-name="ce28">
            <text:p>15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5732.165406" table:style-name="ce28">
            <text:p>35.732</text:p>
          </table:table-cell>
          <table:table-cell office:value-type="float" office:value="46494.359230000002" table:style-name="ce28">
            <text:p>46.494</text:p>
          </table:table-cell>
          <table:table-cell office:value-type="float" office:value="50841.596710999998" table:style-name="ce28">
            <text:p>50.842</text:p>
          </table:table-cell>
          <table:table-cell office:value-type="float" office:value="47543.216354999997" table:style-name="ce28">
            <text:p>47.543</text:p>
          </table:table-cell>
          <table:table-cell office:value-type="float" office:value="42195.679598000002" table:style-name="ce28">
            <text:p>42.196</text:p>
          </table:table-cell>
          <table:table-cell office:value-type="float" office:value="41630.856004000001" table:style-name="ce28">
            <text:p>41.631</text:p>
          </table:table-cell>
          <table:table-cell office:value-type="float" office:value="44325.287066999997" table:style-name="ce28">
            <text:p>44.325</text:p>
          </table:table-cell>
          <table:table-cell office:value-type="float" office:value="42274.902554" table:style-name="ce28">
            <text:p>42.275</text:p>
          </table:table-cell>
          <table:table-cell office:value-type="float" office:value="44483.403795999999" table:style-name="ce28">
            <text:p>44.483</text:p>
          </table:table-cell>
          <table:table-cell office:value-type="float" office:value="48092.331271000003" table:style-name="ce28">
            <text:p>48.092</text:p>
          </table:table-cell>
          <table:table-cell office:value-type="float" office:value="47831.434740999997" table:style-name="ce28">
            <text:p>47.831</text:p>
          </table:table-cell>
          <table:table-cell office:value-type="float" office:value="41819.919289999998" table:style-name="ce28">
            <text:p>41.820</text:p>
          </table:table-cell>
          <table:table-cell office:value-type="float" office:value="54702.165997999997" table:style-name="ce28">
            <text:p>54.702</text:p>
          </table:table-cell>
          <table:table-cell office:value-type="float" office:value="72898.275840000002" table:style-name="ce28">
            <text:p>72.898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700.66164200000003" table:style-name="ce28">
            <text:p>701</text:p>
          </table:table-cell>
          <table:table-cell office:value-type="float" office:value="980.92971999999997" table:style-name="ce28">
            <text:p>981</text:p>
          </table:table-cell>
          <table:table-cell office:value-type="float" office:value="1156.177702" table:style-name="ce28">
            <text:p>1.156</text:p>
          </table:table-cell>
          <table:table-cell office:value-type="float" office:value="998.69847200000004" table:style-name="ce28">
            <text:p>999</text:p>
          </table:table-cell>
          <table:table-cell office:value-type="float" office:value="906.80112899999995" table:style-name="ce28">
            <text:p>907</text:p>
          </table:table-cell>
          <table:table-cell office:value-type="float" office:value="869.74198699999999" table:style-name="ce28">
            <text:p>870</text:p>
          </table:table-cell>
          <table:table-cell office:value-type="float" office:value="943.01619600000004" table:style-name="ce28">
            <text:p>943</text:p>
          </table:table-cell>
          <table:table-cell office:value-type="float" office:value="875.31578100000002" table:style-name="ce28">
            <text:p>875</text:p>
          </table:table-cell>
          <table:table-cell office:value-type="float" office:value="967.339563" table:style-name="ce28">
            <text:p>967</text:p>
          </table:table-cell>
          <table:table-cell office:value-type="float" office:value="1079.674129" table:style-name="ce28">
            <text:p>1.080</text:p>
          </table:table-cell>
          <table:table-cell office:value-type="float" office:value="1086.745353" table:style-name="ce28">
            <text:p>1.087</text:p>
          </table:table-cell>
          <table:table-cell office:value-type="float" office:value="939.82789300000002" table:style-name="ce28">
            <text:p>940</text:p>
          </table:table-cell>
          <table:table-cell office:value-type="float" office:value="1218.7517049999999" table:style-name="ce28">
            <text:p>1.219</text:p>
          </table:table-cell>
          <table:table-cell office:value-type="float" office:value="1913.0357469999999" table:style-name="ce28">
            <text:p>1.913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1365.228775" table:style-name="ce28">
            <text:p>11.365</text:p>
          </table:table-cell>
          <table:table-cell office:value-type="float" office:value="14236.762935999999" table:style-name="ce28">
            <text:p>14.237</text:p>
          </table:table-cell>
          <table:table-cell office:value-type="float" office:value="14830.344338000001" table:style-name="ce28">
            <text:p>14.830</text:p>
          </table:table-cell>
          <table:table-cell office:value-type="float" office:value="14400.422855000001" table:style-name="ce28">
            <text:p>14.400</text:p>
          </table:table-cell>
          <table:table-cell office:value-type="float" office:value="15463.428958" table:style-name="ce28">
            <text:p>15.463</text:p>
          </table:table-cell>
          <table:table-cell office:value-type="float" office:value="15090.719836" table:style-name="ce28">
            <text:p>15.091</text:p>
          </table:table-cell>
          <table:table-cell office:value-type="float" office:value="16383.723431" table:style-name="ce28">
            <text:p>16.384</text:p>
          </table:table-cell>
          <table:table-cell office:value-type="float" office:value="15383.751515" table:style-name="ce28">
            <text:p>15.384</text:p>
          </table:table-cell>
          <table:table-cell office:value-type="float" office:value="16559.275008000001" table:style-name="ce28">
            <text:p>16.559</text:p>
          </table:table-cell>
          <table:table-cell office:value-type="float" office:value="17032.925638000001" table:style-name="ce28">
            <text:p>17.033</text:p>
          </table:table-cell>
          <table:table-cell office:value-type="float" office:value="15975.763811999999" table:style-name="ce28">
            <text:p>15.976</text:p>
          </table:table-cell>
          <table:table-cell office:value-type="float" office:value="13619.310543" table:style-name="ce28">
            <text:p>13.619</text:p>
          </table:table-cell>
          <table:table-cell office:value-type="float" office:value="18892.397128000001" table:style-name="ce28">
            <text:p>18.892</text:p>
          </table:table-cell>
          <table:table-cell office:value-type="float" office:value="29513.702406" table:style-name="ce28">
            <text:p>29.514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2063.8032440000002" table:style-name="ce28">
            <text:p>2.064</text:p>
          </table:table-cell>
          <table:table-cell office:value-type="float" office:value="2462.9779910000002" table:style-name="ce28">
            <text:p>2.463</text:p>
          </table:table-cell>
          <table:table-cell office:value-type="float" office:value="2716.9120760000001" table:style-name="ce28">
            <text:p>2.717</text:p>
          </table:table-cell>
          <table:table-cell office:value-type="float" office:value="2681.236578" table:style-name="ce28">
            <text:p>2.681</text:p>
          </table:table-cell>
          <table:table-cell office:value-type="float" office:value="2375.1893190000001" table:style-name="ce28">
            <text:p>2.375</text:p>
          </table:table-cell>
          <table:table-cell office:value-type="float" office:value="2332.777673" table:style-name="ce28">
            <text:p>2.333</text:p>
          </table:table-cell>
          <table:table-cell office:value-type="float" office:value="2741.3121209999999" table:style-name="ce28">
            <text:p>2.741</text:p>
          </table:table-cell>
          <table:table-cell office:value-type="float" office:value="2742.2732679999999" table:style-name="ce28">
            <text:p>2.742</text:p>
          </table:table-cell>
          <table:table-cell office:value-type="float" office:value="3119.9563170000001" table:style-name="ce28">
            <text:p>3.120</text:p>
          </table:table-cell>
          <table:table-cell office:value-type="float" office:value="3735.6557210000001" table:style-name="ce28">
            <text:p>3.736</text:p>
          </table:table-cell>
          <table:table-cell office:value-type="float" office:value="3367.3222420000002" table:style-name="ce28">
            <text:p>3.367</text:p>
          </table:table-cell>
          <table:table-cell office:value-type="float" office:value="2595.811518" table:style-name="ce28">
            <text:p>2.596</text:p>
          </table:table-cell>
          <table:table-cell office:value-type="float" office:value="3825.7144210000001" table:style-name="ce28">
            <text:p>3.826</text:p>
          </table:table-cell>
          <table:table-cell office:value-type="float" office:value="4655.5410490000004" table:style-name="ce28">
            <text:p>4.656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402.2839199999999" table:style-name="ce28">
            <text:p>5.402</text:p>
          </table:table-cell>
          <table:table-cell office:value-type="float" office:value="6990.6596769999996" table:style-name="ce28">
            <text:p>6.991</text:p>
          </table:table-cell>
          <table:table-cell office:value-type="float" office:value="8612.9107860000004" table:style-name="ce28">
            <text:p>8.613</text:p>
          </table:table-cell>
          <table:table-cell office:value-type="float" office:value="8417.0189129999999" table:style-name="ce28">
            <text:p>8.417</text:p>
          </table:table-cell>
          <table:table-cell office:value-type="float" office:value="6975.5420080000004" table:style-name="ce28">
            <text:p>6.976</text:p>
          </table:table-cell>
          <table:table-cell office:value-type="float" office:value="5844.1926030000004" table:style-name="ce28">
            <text:p>5.844</text:p>
          </table:table-cell>
          <table:table-cell office:value-type="float" office:value="5132.2320099999997" table:style-name="ce28">
            <text:p>5.132</text:p>
          </table:table-cell>
          <table:table-cell office:value-type="float" office:value="4715.856479" table:style-name="ce28">
            <text:p>4.716</text:p>
          </table:table-cell>
          <table:table-cell office:value-type="float" office:value="5879.2913600000002" table:style-name="ce28">
            <text:p>5.879</text:p>
          </table:table-cell>
          <table:table-cell office:value-type="float" office:value="6539.1216489999997" table:style-name="ce28">
            <text:p>6.539</text:p>
          </table:table-cell>
          <table:table-cell office:value-type="float" office:value="6944.3591909999996" table:style-name="ce28">
            <text:p>6.944</text:p>
          </table:table-cell>
          <table:table-cell office:value-type="float" office:value="5495.3305069999997" table:style-name="ce28">
            <text:p>5.495</text:p>
          </table:table-cell>
          <table:table-cell office:value-type="float" office:value="7117.5890250000002" table:style-name="ce28">
            <text:p>7.118</text:p>
          </table:table-cell>
          <table:table-cell office:value-type="float" office:value="11959.781182000001" table:style-name="ce28">
            <text:p>11.96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7765.9553770000002" table:style-name="ce28">
            <text:p>7.766</text:p>
          </table:table-cell>
          <table:table-cell office:value-type="float" office:value="10549.96269" table:style-name="ce28">
            <text:p>10.550</text:p>
          </table:table-cell>
          <table:table-cell office:value-type="float" office:value="11295.550689" table:style-name="ce28">
            <text:p>11.296</text:p>
          </table:table-cell>
          <table:table-cell office:value-type="float" office:value="10158.67157" table:style-name="ce28">
            <text:p>10.159</text:p>
          </table:table-cell>
          <table:table-cell office:value-type="float" office:value="10217.509174000001" table:style-name="ce28">
            <text:p>10.218</text:p>
          </table:table-cell>
          <table:table-cell office:value-type="float" office:value="10941.713297" table:style-name="ce28">
            <text:p>10.942</text:p>
          </table:table-cell>
          <table:table-cell office:value-type="float" office:value="11467.142146" table:style-name="ce28">
            <text:p>11.467</text:p>
          </table:table-cell>
          <table:table-cell office:value-type="float" office:value="11386.718226000001" table:style-name="ce28">
            <text:p>11.387</text:p>
          </table:table-cell>
          <table:table-cell office:value-type="float" office:value="12502.887868" table:style-name="ce28">
            <text:p>12.503</text:p>
          </table:table-cell>
          <table:table-cell office:value-type="float" office:value="13442.509714" table:style-name="ce28">
            <text:p>13.443</text:p>
          </table:table-cell>
          <table:table-cell office:value-type="float" office:value="13653.149105" table:style-name="ce28">
            <text:p>13.653</text:p>
          </table:table-cell>
          <table:table-cell office:value-type="float" office:value="11974.487229" table:style-name="ce28">
            <text:p>11.974</text:p>
          </table:table-cell>
          <table:table-cell office:value-type="float" office:value="14444.281736000001" table:style-name="ce28">
            <text:p>14.444</text:p>
          </table:table-cell>
          <table:table-cell office:value-type="float" office:value="19074.429003000001" table:style-name="ce28">
            <text:p>19.074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8828.7249649999994" table:style-name="ce28">
            <text:p>8.829</text:p>
          </table:table-cell>
          <table:table-cell office:value-type="float" office:value="11203.813652000001" table:style-name="ce28">
            <text:p>11.204</text:p>
          </table:table-cell>
          <table:table-cell office:value-type="float" office:value="11393.171736" table:style-name="ce28">
            <text:p>11.393</text:p>
          </table:table-cell>
          <table:table-cell office:value-type="float" office:value="11082.781016000001" table:style-name="ce28">
            <text:p>11.083</text:p>
          </table:table-cell>
          <table:table-cell office:value-type="float" office:value="11482.206536" table:style-name="ce28">
            <text:p>11.482</text:p>
          </table:table-cell>
          <table:table-cell office:value-type="float" office:value="10514.959768999999" table:style-name="ce28">
            <text:p>10.515</text:p>
          </table:table-cell>
          <table:table-cell office:value-type="float" office:value="10696.675923999999" table:style-name="ce28">
            <text:p>10.697</text:p>
          </table:table-cell>
          <table:table-cell office:value-type="float" office:value="10455.672176" table:style-name="ce28">
            <text:p>10.456</text:p>
          </table:table-cell>
          <table:table-cell office:value-type="float" office:value="11666.060997" table:style-name="ce28">
            <text:p>11.666</text:p>
          </table:table-cell>
          <table:table-cell office:value-type="float" office:value="13444.232465999999" table:style-name="ce28">
            <text:p>13.444</text:p>
          </table:table-cell>
          <table:table-cell office:value-type="float" office:value="14604.278756" table:style-name="ce28">
            <text:p>14.604</text:p>
          </table:table-cell>
          <table:table-cell office:value-type="float" office:value="16558.847199" table:style-name="ce28">
            <text:p>16.559</text:p>
          </table:table-cell>
          <table:table-cell office:value-type="float" office:value="16032.537934" table:style-name="ce28">
            <text:p>16.033</text:p>
          </table:table-cell>
          <table:table-cell office:value-type="float" office:value="23067.326007" table:style-name="ce28">
            <text:p>23.067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813.768056" table:style-name="ce28">
            <text:p>814</text:p>
          </table:table-cell>
          <table:table-cell office:value-type="float" office:value="1203.6026360000001" table:style-name="ce28">
            <text:p>1.204</text:p>
          </table:table-cell>
          <table:table-cell office:value-type="float" office:value="1229.2580330000001" table:style-name="ce28">
            <text:p>1.229</text:p>
          </table:table-cell>
          <table:table-cell office:value-type="float" office:value="1082.4711649999999" table:style-name="ce28">
            <text:p>1.082</text:p>
          </table:table-cell>
          <table:table-cell office:value-type="float" office:value="926.79452700000002" table:style-name="ce28">
            <text:p>927</text:p>
          </table:table-cell>
          <table:table-cell office:value-type="float" office:value="846.362033" table:style-name="ce28">
            <text:p>846</text:p>
          </table:table-cell>
          <table:table-cell office:value-type="float" office:value="877.32115799999997" table:style-name="ce28">
            <text:p>877</text:p>
          </table:table-cell>
          <table:table-cell office:value-type="float" office:value="744.40313400000002" table:style-name="ce28">
            <text:p>744</text:p>
          </table:table-cell>
          <table:table-cell office:value-type="float" office:value="961.05561599999999" table:style-name="ce28">
            <text:p>961</text:p>
          </table:table-cell>
          <table:table-cell office:value-type="float" office:value="1036.682611" table:style-name="ce28">
            <text:p>1.037</text:p>
          </table:table-cell>
          <table:table-cell office:value-type="float" office:value="1011.196921" table:style-name="ce28">
            <text:p>1.011</text:p>
          </table:table-cell>
          <table:table-cell office:value-type="float" office:value="879.60196900000005" table:style-name="ce28">
            <text:p>880</text:p>
          </table:table-cell>
          <table:table-cell office:value-type="float" office:value="1192.2552820000001" table:style-name="ce28">
            <text:p>1.192</text:p>
          </table:table-cell>
          <table:table-cell office:value-type="float" office:value="1515.997104" table:style-name="ce28">
            <text:p>1.516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724.404489" table:style-name="ce28">
            <text:p>2.724</text:p>
          </table:table-cell>
          <table:table-cell office:value-type="float" office:value="3587.1941670000001" table:style-name="ce28">
            <text:p>3.587</text:p>
          </table:table-cell>
          <table:table-cell office:value-type="float" office:value="3945.7547380000001" table:style-name="ce28">
            <text:p>3.946</text:p>
          </table:table-cell>
          <table:table-cell office:value-type="float" office:value="3811.185332" table:style-name="ce28">
            <text:p>3.811</text:p>
          </table:table-cell>
          <table:table-cell office:value-type="float" office:value="3056.1119010000002" table:style-name="ce28">
            <text:p>3.056</text:p>
          </table:table-cell>
          <table:table-cell office:value-type="float" office:value="3693.4662669999998" table:style-name="ce28">
            <text:p>3.693</text:p>
          </table:table-cell>
          <table:table-cell office:value-type="float" office:value="3460.9072369999999" table:style-name="ce28">
            <text:p>3.461</text:p>
          </table:table-cell>
          <table:table-cell office:value-type="float" office:value="3084.7078310000002" table:style-name="ce28">
            <text:p>3.085</text:p>
          </table:table-cell>
          <table:table-cell office:value-type="float" office:value="3397.17292" table:style-name="ce28">
            <text:p>3.397</text:p>
          </table:table-cell>
          <table:table-cell office:value-type="float" office:value="3832.0704340000002" table:style-name="ce28">
            <text:p>3.832</text:p>
          </table:table-cell>
          <table:table-cell office:value-type="float" office:value="3729.4047650000002" table:style-name="ce28">
            <text:p>3.729</text:p>
          </table:table-cell>
          <table:table-cell office:value-type="float" office:value="2713.3277050000002" table:style-name="ce28">
            <text:p>2.713</text:p>
          </table:table-cell>
          <table:table-cell office:value-type="float" office:value="3824.2134169999999" table:style-name="ce28">
            <text:p>3.824</text:p>
          </table:table-cell>
          <table:table-cell office:value-type="float" office:value="5811.4833399999998" table:style-name="ce28">
            <text:p>5.811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0189.587131" table:style-name="ce28">
            <text:p>10.190</text:p>
          </table:table-cell>
          <table:table-cell office:value-type="float" office:value="12676.723867000001" table:style-name="ce28">
            <text:p>12.677</text:p>
          </table:table-cell>
          <table:table-cell office:value-type="float" office:value="17676.892283000001" table:style-name="ce28">
            <text:p>17.677</text:p>
          </table:table-cell>
          <table:table-cell office:value-type="float" office:value="15184.690259000001" table:style-name="ce28">
            <text:p>15.185</text:p>
          </table:table-cell>
          <table:table-cell office:value-type="float" office:value="10802.546274" table:style-name="ce28">
            <text:p>10.803</text:p>
          </table:table-cell>
          <table:table-cell office:value-type="float" office:value="11126.596966999999" table:style-name="ce28">
            <text:p>11.127</text:p>
          </table:table-cell>
          <table:table-cell office:value-type="float" office:value="11823.401868000001" table:style-name="ce28">
            <text:p>11.823</text:p>
          </table:table-cell>
          <table:table-cell office:value-type="float" office:value="13524.342827" table:style-name="ce28">
            <text:p>13.524</text:p>
          </table:table-cell>
          <table:table-cell office:value-type="float" office:value="14208.672182" table:style-name="ce28">
            <text:p>14.209</text:p>
          </table:table-cell>
          <table:table-cell office:value-type="float" office:value="14041.542767000001" table:style-name="ce28">
            <text:p>14.042</text:p>
          </table:table-cell>
          <table:table-cell office:value-type="float" office:value="14794.837718999999" table:style-name="ce28">
            <text:p>14.795</text:p>
          </table:table-cell>
          <table:table-cell office:value-type="float" office:value="13047.722981999999" table:style-name="ce28">
            <text:p>13.048</text:p>
          </table:table-cell>
          <table:table-cell office:value-type="float" office:value="12826.560364000001" table:style-name="ce28">
            <text:p>12.827</text:p>
          </table:table-cell>
          <table:table-cell office:value-type="float" office:value="21108.796292999999" table:style-name="ce28">
            <text:p>21.109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169.7208390000001" table:style-name="ce28">
            <text:p>1.170</text:p>
          </table:table-cell>
          <table:table-cell office:value-type="float" office:value="1480.830692" table:style-name="ce28">
            <text:p>1.481</text:p>
          </table:table-cell>
          <table:table-cell office:value-type="float" office:value="1549.1391209999999" table:style-name="ce28">
            <text:p>1.549</text:p>
          </table:table-cell>
          <table:table-cell office:value-type="float" office:value="1166.6922939999999" table:style-name="ce28">
            <text:p>1.167</text:p>
          </table:table-cell>
          <table:table-cell office:value-type="float" office:value="1057.8204479999999" table:style-name="ce28">
            <text:p>1.058</text:p>
          </table:table-cell>
          <table:table-cell office:value-type="float" office:value="1052.6889739999999" table:style-name="ce28">
            <text:p>1.053</text:p>
          </table:table-cell>
          <table:table-cell office:value-type="float" office:value="1178.0008230000001" table:style-name="ce28">
            <text:p>1.178</text:p>
          </table:table-cell>
          <table:table-cell office:value-type="float" office:value="1155.5627099999999" table:style-name="ce28">
            <text:p>1.156</text:p>
          </table:table-cell>
          <table:table-cell office:value-type="float" office:value="1272.5909280000001" table:style-name="ce28">
            <text:p>1.273</text:p>
          </table:table-cell>
          <table:table-cell office:value-type="float" office:value="1276.5599460000001" table:style-name="ce28">
            <text:p>1.277</text:p>
          </table:table-cell>
          <table:table-cell office:value-type="float" office:value="1281.6877830000001" table:style-name="ce28">
            <text:p>1.282</text:p>
          </table:table-cell>
          <table:table-cell office:value-type="float" office:value="1162.0866699999999" table:style-name="ce28">
            <text:p>1.162</text:p>
          </table:table-cell>
          <table:table-cell office:value-type="float" office:value="1453.1766359999999" table:style-name="ce28">
            <text:p>1.453</text:p>
          </table:table-cell>
          <table:table-cell office:value-type="float" office:value="1788.361993" table:style-name="ce28">
            <text:p>1.788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05.147553" table:style-name="ce28">
            <text:p>105</text:p>
          </table:table-cell>
          <table:table-cell office:value-type="float" office:value="141.613215" table:style-name="ce28">
            <text:p>142</text:p>
          </table:table-cell>
          <table:table-cell office:value-type="float" office:value="134.22638000000001" table:style-name="ce28">
            <text:p>134</text:p>
          </table:table-cell>
          <table:table-cell office:value-type="float" office:value="86.502927" table:style-name="ce28">
            <text:p>87</text:p>
          </table:table-cell>
          <table:table-cell office:value-type="float" office:value="72.749414999999999" table:style-name="ce28">
            <text:p>73</text:p>
          </table:table-cell>
          <table:table-cell office:value-type="float" office:value="91.780366999999998" table:style-name="ce28">
            <text:p>92</text:p>
          </table:table-cell>
          <table:table-cell office:value-type="float" office:value="239.99555699999999" table:style-name="ce28">
            <text:p>240</text:p>
          </table:table-cell>
          <table:table-cell office:value-type="float" office:value="248.96870699999999" table:style-name="ce28">
            <text:p>249</text:p>
          </table:table-cell>
          <table:table-cell office:value-type="float" office:value="230.46007700000001" table:style-name="ce28">
            <text:p>230</text:p>
          </table:table-cell>
          <table:table-cell office:value-type="float" office:value="259.50231100000002" table:style-name="ce28">
            <text:p>260</text:p>
          </table:table-cell>
          <table:table-cell office:value-type="float" office:value="263.32987200000002" table:style-name="ce28">
            <text:p>263</text:p>
          </table:table-cell>
          <table:table-cell office:value-type="float" office:value="382.43708099999998" table:style-name="ce28">
            <text:p>382</text:p>
          </table:table-cell>
          <table:table-cell office:value-type="float" office:value="470.77201500000001" table:style-name="ce28">
            <text:p>471</text:p>
          </table:table-cell>
          <table:table-cell office:value-type="float" office:value="598.05170399999997" table:style-name="ce28">
            <text:p>598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5007.3773629999996" table:style-name="ce28">
            <text:p>5.007</text:p>
          </table:table-cell>
          <table:table-cell office:value-type="float" office:value="7417.1962709999998" table:style-name="ce28">
            <text:p>7.417</text:p>
          </table:table-cell>
          <table:table-cell office:value-type="float" office:value="7934.2710100000004" table:style-name="ce28">
            <text:p>7.934</text:p>
          </table:table-cell>
          <table:table-cell office:value-type="float" office:value="6108.6822259999999" table:style-name="ce28">
            <text:p>6.109</text:p>
          </table:table-cell>
          <table:table-cell office:value-type="float" office:value="5762.1650440000003" table:style-name="ce28">
            <text:p>5.762</text:p>
          </table:table-cell>
          <table:table-cell office:value-type="float" office:value="6224.8723650000002" table:style-name="ce28">
            <text:p>6.225</text:p>
          </table:table-cell>
          <table:table-cell office:value-type="float" office:value="6727.6809359999997" table:style-name="ce28">
            <text:p>6.728</text:p>
          </table:table-cell>
          <table:table-cell office:value-type="float" office:value="6487.856057" table:style-name="ce28">
            <text:p>6.488</text:p>
          </table:table-cell>
          <table:table-cell office:value-type="float" office:value="6571.9291210000001" table:style-name="ce28">
            <text:p>6.572</text:p>
          </table:table-cell>
          <table:table-cell office:value-type="float" office:value="6895.8025930000003" table:style-name="ce28">
            <text:p>6.896</text:p>
          </table:table-cell>
          <table:table-cell office:value-type="float" office:value="7557.167872" table:style-name="ce28">
            <text:p>7.557</text:p>
          </table:table-cell>
          <table:table-cell office:value-type="float" office:value="7113.7352410000003" table:style-name="ce28">
            <text:p>7.114</text:p>
          </table:table-cell>
          <table:table-cell office:value-type="float" office:value="8693.5549439999995" table:style-name="ce28">
            <text:p>8.694</text:p>
          </table:table-cell>
          <table:table-cell office:value-type="float" office:value="12160.00769" table:style-name="ce28">
            <text:p>12.160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567.9557489999997" table:style-name="ce28">
            <text:p>4.568</text:p>
          </table:table-cell>
          <table:table-cell office:value-type="float" office:value="6798.6485110000003" table:style-name="ce28">
            <text:p>6.799</text:p>
          </table:table-cell>
          <table:table-cell office:value-type="float" office:value="8628.0550989999992" table:style-name="ce28">
            <text:p>8.628</text:p>
          </table:table-cell>
          <table:table-cell office:value-type="float" office:value="6717.9164769999998" table:style-name="ce28">
            <text:p>6.718</text:p>
          </table:table-cell>
          <table:table-cell office:value-type="float" office:value="5759.5865110000004" table:style-name="ce28">
            <text:p>5.760</text:p>
          </table:table-cell>
          <table:table-cell office:value-type="float" office:value="5744.6732060000004" table:style-name="ce28">
            <text:p>5.745</text:p>
          </table:table-cell>
          <table:table-cell office:value-type="float" office:value="5626.198378" table:style-name="ce28">
            <text:p>5.626</text:p>
          </table:table-cell>
          <table:table-cell office:value-type="float" office:value="5176.5386490000001" table:style-name="ce28">
            <text:p>5.177</text:p>
          </table:table-cell>
          <table:table-cell office:value-type="float" office:value="5501.520571" table:style-name="ce28">
            <text:p>5.502</text:p>
          </table:table-cell>
          <table:table-cell office:value-type="float" office:value="5153.7375430000002" table:style-name="ce28">
            <text:p>5.154</text:p>
          </table:table-cell>
          <table:table-cell office:value-type="float" office:value="5644.2186730000003" table:style-name="ce28">
            <text:p>5.644</text:p>
          </table:table-cell>
          <table:table-cell office:value-type="float" office:value="4289.3446009999998" table:style-name="ce28">
            <text:p>4.289</text:p>
          </table:table-cell>
          <table:table-cell office:value-type="float" office:value="5774.168987" table:style-name="ce28">
            <text:p>5.774</text:p>
          </table:table-cell>
          <table:table-cell office:value-type="float" office:value="7332.0828959999999" table:style-name="ce28">
            <text:p>7.332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75.32371900000001" table:style-name="ce28">
            <text:p>175</text:p>
          </table:table-cell>
          <table:table-cell office:value-type="float" office:value="246.476876" table:style-name="ce28">
            <text:p>246</text:p>
          </table:table-cell>
          <table:table-cell office:value-type="float" office:value="240.65614199999999" table:style-name="ce28">
            <text:p>241</text:p>
          </table:table-cell>
          <table:table-cell office:value-type="float" office:value="146.82990000000001" table:style-name="ce28">
            <text:p>147</text:p>
          </table:table-cell>
          <table:table-cell office:value-type="float" office:value="99.611078000000006" table:style-name="ce28">
            <text:p>100</text:p>
          </table:table-cell>
          <table:table-cell office:value-type="float" office:value="177.93279799999999" table:style-name="ce28">
            <text:p>178</text:p>
          </table:table-cell>
          <table:table-cell office:value-type="float" office:value="868.82470000000001" table:style-name="ce28">
            <text:p>869</text:p>
          </table:table-cell>
          <table:table-cell office:value-type="float" office:value="792.84833500000002" table:style-name="ce28">
            <text:p>793</text:p>
          </table:table-cell>
          <table:table-cell office:value-type="float" office:value="675.69128899999998" table:style-name="ce28">
            <text:p>676</text:p>
          </table:table-cell>
          <table:table-cell office:value-type="float" office:value="766.96297400000003" table:style-name="ce28">
            <text:p>767</text:p>
          </table:table-cell>
          <table:table-cell office:value-type="float" office:value="581.30107799999996" table:style-name="ce28">
            <text:p>581</text:p>
          </table:table-cell>
          <table:table-cell office:value-type="float" office:value="576.24806599999999" table:style-name="ce28">
            <text:p>576</text:p>
          </table:table-cell>
          <table:table-cell office:value-type="float" office:value="457.90434199999999" table:style-name="ce28">
            <text:p>458</text:p>
          </table:table-cell>
          <table:table-cell office:value-type="float" office:value="419.79397599999999" table:style-name="ce28">
            <text:p>420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84.58363399999999" table:style-name="ce28">
            <text:p>185</text:p>
          </table:table-cell>
          <table:table-cell office:value-type="float" office:value="185.56025399999999" table:style-name="ce28">
            <text:p>186</text:p>
          </table:table-cell>
          <table:table-cell office:value-type="float" office:value="204.196134" table:style-name="ce28">
            <text:p>204</text:p>
          </table:table-cell>
          <table:table-cell office:value-type="float" office:value="165.28065100000001" table:style-name="ce28">
            <text:p>165</text:p>
          </table:table-cell>
          <table:table-cell office:value-type="float" office:value="174.03834499999999" table:style-name="ce28">
            <text:p>174</text:p>
          </table:table-cell>
          <table:table-cell office:value-type="float" office:value="182.49526900000001" table:style-name="ce28">
            <text:p>182</text:p>
          </table:table-cell>
          <table:table-cell office:value-type="float" office:value="202.76190700000001" table:style-name="ce28">
            <text:p>203</text:p>
          </table:table-cell>
          <table:table-cell office:value-type="float" office:value="185.73105100000001" table:style-name="ce28">
            <text:p>186</text:p>
          </table:table-cell>
          <table:table-cell office:value-type="float" office:value="183.50894700000001" table:style-name="ce28">
            <text:p>184</text:p>
          </table:table-cell>
          <table:table-cell office:value-type="float" office:value="198.57022499999999" table:style-name="ce28">
            <text:p>199</text:p>
          </table:table-cell>
          <table:table-cell office:value-type="float" office:value="219.94098099999999" table:style-name="ce28">
            <text:p>220</text:p>
          </table:table-cell>
          <table:table-cell office:value-type="float" office:value="241.20590000000001" table:style-name="ce28">
            <text:p>241</text:p>
          </table:table-cell>
          <table:table-cell office:value-type="float" office:value="251.14774600000001" table:style-name="ce28">
            <text:p>251</text:p>
          </table:table-cell>
          <table:table-cell office:value-type="float" office:value="303.279023" table:style-name="ce28">
            <text:p>303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9734.014674" table:style-name="ce28">
            <text:p>9.734</text:p>
          </table:table-cell>
          <table:table-cell office:value-type="float" office:value="14460.605986" table:style-name="ce28">
            <text:p>14.461</text:p>
          </table:table-cell>
          <table:table-cell office:value-type="float" office:value="16465.969915999998" table:style-name="ce28">
            <text:p>16.466</text:p>
          </table:table-cell>
          <table:table-cell office:value-type="float" office:value="18507.780578000002" table:style-name="ce28">
            <text:p>18.508</text:p>
          </table:table-cell>
          <table:table-cell office:value-type="float" office:value="17408.489431000002" table:style-name="ce28">
            <text:p>17.408</text:p>
          </table:table-cell>
          <table:table-cell office:value-type="float" office:value="15173.861940999999" table:style-name="ce28">
            <text:p>15.174</text:p>
          </table:table-cell>
          <table:table-cell office:value-type="float" office:value="10657.146049000001" table:style-name="ce28">
            <text:p>10.657</text:p>
          </table:table-cell>
          <table:table-cell office:value-type="float" office:value="8855.6416210000007" table:style-name="ce28">
            <text:p>8.856</text:p>
          </table:table-cell>
          <table:table-cell office:value-type="float" office:value="12038.098902" table:style-name="ce28">
            <text:p>12.038</text:p>
          </table:table-cell>
          <table:table-cell office:value-type="float" office:value="13993.924707" table:style-name="ce28">
            <text:p>13.994</text:p>
          </table:table-cell>
          <table:table-cell office:value-type="float" office:value="12589.606040000001" table:style-name="ce28">
            <text:p>12.590</text:p>
          </table:table-cell>
          <table:table-cell office:value-type="float" office:value="8354.3895339999999" table:style-name="ce28">
            <text:p>8.354</text:p>
          </table:table-cell>
          <table:table-cell office:value-type="float" office:value="13903.415292" table:style-name="ce28">
            <text:p>13.903</text:p>
          </table:table-cell>
          <table:table-cell office:value-type="float" office:value="18321.673146000001" table:style-name="ce28">
            <text:p>18.322</text:p>
          </table:table-cell>
          <table:table-cell table:number-columns-repeated="966" table:style-name="ce37"/>
          <table:table-cell table:number-columns-repeated="15402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860.1009430000004" table:style-name="ce31">
            <text:p>4.860</text:p>
          </table:table-cell>
          <table:table-cell office:value-type="float" office:value="7165.867827" table:style-name="ce31">
            <text:p>7.166</text:p>
          </table:table-cell>
          <table:table-cell office:value-type="float" office:value="9044.3679329999995" table:style-name="ce31">
            <text:p>9.044</text:p>
          </table:table-cell>
          <table:table-cell office:value-type="float" office:value="9777.3237009999993" table:style-name="ce31">
            <text:p>9.777</text:p>
          </table:table-cell>
          <table:table-cell office:value-type="float" office:value="8928.3338110000004" table:style-name="ce31">
            <text:p>8.928</text:p>
          </table:table-cell>
          <table:table-cell office:value-type="float" office:value="7691.0869380000004" table:style-name="ce31">
            <text:p>7.691</text:p>
          </table:table-cell>
          <table:table-cell office:value-type="float" office:value="6243.9076610000002" table:style-name="ce31">
            <text:p>6.244</text:p>
          </table:table-cell>
          <table:table-cell office:value-type="float" office:value="4480.643051" table:style-name="ce31">
            <text:p>4.481</text:p>
          </table:table-cell>
          <table:table-cell office:value-type="float" office:value="5985.2349299999996" table:style-name="ce31">
            <text:p>5.985</text:p>
          </table:table-cell>
          <table:table-cell office:value-type="float" office:value="7236.3641589999997" table:style-name="ce31">
            <text:p>7.236</text:p>
          </table:table-cell>
          <table:table-cell office:value-type="float" office:value="6680.9261049999996" table:style-name="ce31">
            <text:p>6.681</text:p>
          </table:table-cell>
          <table:table-cell office:value-type="float" office:value="4108.6277190000001" table:style-name="ce31">
            <text:p>4.109</text:p>
          </table:table-cell>
          <table:table-cell office:value-type="float" office:value="6486.8483159999996" table:style-name="ce31">
            <text:p>6.487</text:p>
          </table:table-cell>
          <table:table-cell office:value-type="float" office:value="11085.913576999999" table:style-name="ce31">
            <text:p>11.086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8675.14273" table:style-name="ce28">
            <text:p>48.675</text:p>
          </table:table-cell>
          <table:table-cell office:value-type="float" office:value="63241.167495000002" table:style-name="ce28">
            <text:p>63.241</text:p>
          </table:table-cell>
          <table:table-cell office:value-type="float" office:value="70751.015895999997" table:style-name="ce28">
            <text:p>70.751</text:p>
          </table:table-cell>
          <table:table-cell office:value-type="float" office:value="66255.859020999997" table:style-name="ce28">
            <text:p>66.256</text:p>
          </table:table-cell>
          <table:table-cell office:value-type="float" office:value="59967.935700000002" table:style-name="ce28">
            <text:p>59.968</text:p>
          </table:table-cell>
          <table:table-cell office:value-type="float" office:value="58800.243137999998" table:style-name="ce28">
            <text:p>58.800</text:p>
          </table:table-cell>
          <table:table-cell office:value-type="float" office:value="61520.857558000003" table:style-name="ce28">
            <text:p>61.521</text:p>
          </table:table-cell>
          <table:table-cell office:value-type="float" office:value="59655.444441" table:style-name="ce28">
            <text:p>59.655</text:p>
          </table:table-cell>
          <table:table-cell office:value-type="float" office:value="63870.789894000001" table:style-name="ce28">
            <text:p>63.871</text:p>
          </table:table-cell>
          <table:table-cell office:value-type="float" office:value="68252.239577999993" table:style-name="ce28">
            <text:p>68.252</text:p>
          </table:table-cell>
          <table:table-cell office:value-type="float" office:value="67844.219572999995" table:style-name="ce28">
            <text:p>67.844</text:p>
          </table:table-cell>
          <table:table-cell office:value-type="float" office:value="58422.832799000003" table:style-name="ce28">
            <text:p>58.423</text:p>
          </table:table-cell>
          <table:table-cell office:value-type="float" office:value="75501.897811000003" table:style-name="ce28">
            <text:p>75.502</text:p>
          </table:table-cell>
          <table:table-cell office:value-type="float" office:value="102610.84193" table:style-name="ce28">
            <text:p>102.611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1895.649038" table:style-name="ce28">
            <text:p>21.896</text:p>
          </table:table-cell>
          <table:table-cell office:value-type="float" office:value="28230.633336999999" table:style-name="ce28">
            <text:p>28.231</text:p>
          </table:table-cell>
          <table:table-cell office:value-type="float" office:value="29998.984805" table:style-name="ce28">
            <text:p>29.999</text:p>
          </table:table-cell>
          <table:table-cell office:value-type="float" office:value="28239.029474999999" table:style-name="ce28">
            <text:p>28.239</text:p>
          </table:table-cell>
          <table:table-cell office:value-type="float" office:value="28962.92858" table:style-name="ce28">
            <text:p>28.963</text:p>
          </table:table-cell>
          <table:table-cell office:value-type="float" office:value="29234.952793" table:style-name="ce28">
            <text:p>29.235</text:p>
          </table:table-cell>
          <table:table-cell office:value-type="float" office:value="31535.193894" table:style-name="ce28">
            <text:p>31.535</text:p>
          </table:table-cell>
          <table:table-cell office:value-type="float" office:value="30388.058789999999" table:style-name="ce28">
            <text:p>30.388</text:p>
          </table:table-cell>
          <table:table-cell office:value-type="float" office:value="33149.458756" table:style-name="ce28">
            <text:p>33.149</text:p>
          </table:table-cell>
          <table:table-cell office:value-type="float" office:value="35290.765202000002" table:style-name="ce28">
            <text:p>35.291</text:p>
          </table:table-cell>
          <table:table-cell office:value-type="float" office:value="34082.980512000002" table:style-name="ce28">
            <text:p>34.083</text:p>
          </table:table-cell>
          <table:table-cell office:value-type="float" office:value="29129.437182999998" table:style-name="ce28">
            <text:p>29.129</text:p>
          </table:table-cell>
          <table:table-cell office:value-type="float" office:value="38381.144990000001" table:style-name="ce28">
            <text:p>38.381</text:p>
          </table:table-cell>
          <table:table-cell office:value-type="float" office:value="55156.708205000003" table:style-name="ce28">
            <text:p>55.157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2556.484640999999" table:style-name="ce28">
            <text:p>22.556</text:p>
          </table:table-cell>
          <table:table-cell office:value-type="float" office:value="28671.334321999999" table:style-name="ce28">
            <text:p>28.671</text:p>
          </table:table-cell>
          <table:table-cell office:value-type="float" office:value="34245.076789999999" table:style-name="ce28">
            <text:p>34.245</text:p>
          </table:table-cell>
          <table:table-cell office:value-type="float" office:value="31161.127772" table:style-name="ce28">
            <text:p>31.161</text:p>
          </table:table-cell>
          <table:table-cell office:value-type="float" office:value="26267.659238" table:style-name="ce28">
            <text:p>26.268</text:p>
          </table:table-cell>
          <table:table-cell office:value-type="float" office:value="26181.385036" table:style-name="ce28">
            <text:p>26.181</text:p>
          </table:table-cell>
          <table:table-cell office:value-type="float" office:value="26858.306186999998" table:style-name="ce28">
            <text:p>26.858</text:p>
          </table:table-cell>
          <table:table-cell office:value-type="float" office:value="27809.125968" table:style-name="ce28">
            <text:p>27.809</text:p>
          </table:table-cell>
          <table:table-cell office:value-type="float" office:value="30232.961715000001" table:style-name="ce28">
            <text:p>30.233</text:p>
          </table:table-cell>
          <table:table-cell office:value-type="float" office:value="32354.528278000002" table:style-name="ce28">
            <text:p>32.355</text:p>
          </table:table-cell>
          <table:table-cell office:value-type="float" office:value="34139.718160999997" table:style-name="ce28">
            <text:p>34.140</text:p>
          </table:table-cell>
          <table:table-cell office:value-type="float" office:value="33199.499855000002" table:style-name="ce28">
            <text:p>33.199</text:p>
          </table:table-cell>
          <table:table-cell office:value-type="float" office:value="33875.566997000002" table:style-name="ce28">
            <text:p>33.876</text:p>
          </table:table-cell>
          <table:table-cell office:value-type="float" office:value="51503.602744000003" table:style-name="ce28">
            <text:p>51.504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25804.224473999999" table:style-name="ce28">
            <text:p>25.804</text:p>
          </table:table-cell>
          <table:table-cell office:value-type="float" office:value="37896.799632000002" table:style-name="ce28">
            <text:p>37.897</text:p>
          </table:table-cell>
          <table:table-cell office:value-type="float" office:value="44200.881735000003" table:style-name="ce28">
            <text:p>44.201</text:p>
          </table:table-cell>
          <table:table-cell office:value-type="float" office:value="42677.008754000002" table:style-name="ce28">
            <text:p>42.677</text:p>
          </table:table-cell>
          <table:table-cell office:value-type="float" office:value="39262.794083000001" table:style-name="ce28">
            <text:p>39.263</text:p>
          </table:table-cell>
          <table:table-cell office:value-type="float" office:value="36339.391858000003" table:style-name="ce28">
            <text:p>36.339</text:p>
          </table:table-cell>
          <table:table-cell office:value-type="float" office:value="31744.516011" table:style-name="ce28">
            <text:p>31.745</text:p>
          </table:table-cell>
          <table:table-cell office:value-type="float" office:value="27383.790181" table:style-name="ce28">
            <text:p>27.384</text:p>
          </table:table-cell>
          <table:table-cell office:value-type="float" office:value="32459.034765" table:style-name="ce28">
            <text:p>32.459</text:p>
          </table:table-cell>
          <table:table-cell office:value-type="float" office:value="35781.424458000001" table:style-name="ce28">
            <text:p>35.781</text:p>
          </table:table-cell>
          <table:table-cell office:value-type="float" office:value="34818.178403999998" table:style-name="ce28">
            <text:p>34.818</text:p>
          </table:table-cell>
          <table:table-cell office:value-type="float" office:value="26228.074811999999" table:style-name="ce28">
            <text:p>26.228</text:p>
          </table:table-cell>
          <table:table-cell office:value-type="float" office:value="37490.988277999997" table:style-name="ce28">
            <text:p>37.491</text:p>
          </table:table-cell>
          <table:table-cell office:value-type="float" office:value="52009.164004999999" table:style-name="ce28">
            <text:p>52.009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16259.948809" table:style-name="ce28">
            <text:p>16.260</text:p>
          </table:table-cell>
          <table:table-cell office:value-type="float" office:value="16491.622136999998" table:style-name="ce28">
            <text:p>16.492</text:p>
          </table:table-cell>
          <table:table-cell office:value-type="float" office:value="15931.109896" table:style-name="ce28">
            <text:p>15.931</text:p>
          </table:table-cell>
          <table:table-cell office:value-type="float" office:value="18868.375493" table:style-name="ce28">
            <text:p>18.868</text:p>
          </table:table-cell>
          <table:table-cell office:value-type="float" office:value="16046.811390000001" table:style-name="ce28">
            <text:p>16.047</text:p>
          </table:table-cell>
          <table:table-cell office:value-type="float" office:value="12775.188281999999" table:style-name="ce28">
            <text:p>12.775</text:p>
          </table:table-cell>
          <table:table-cell office:value-type="float" office:value="12317.344679" table:style-name="ce28">
            <text:p>12.317</text:p>
          </table:table-cell>
          <table:table-cell office:value-type="float" office:value="10306.630359000001" table:style-name="ce28">
            <text:p>10.307</text:p>
          </table:table-cell>
          <table:table-cell office:value-type="float" office:value="11760.392438999999" table:style-name="ce28">
            <text:p>11.760</text:p>
          </table:table-cell>
          <table:table-cell office:value-type="float" office:value="14912.951247999999" table:style-name="ce28">
            <text:p>14.913</text:p>
          </table:table-cell>
          <table:table-cell office:value-type="float" office:value="11680.608915999999" table:style-name="ce28">
            <text:p>11.681</text:p>
          </table:table-cell>
          <table:table-cell office:value-type="float" office:value="8561.8162329999996" table:style-name="ce28">
            <text:p>8.562</text:p>
          </table:table-cell>
          <table:table-cell office:value-type="float" office:value="22971.242979999999" table:style-name="ce28">
            <text:p>22.971</text:p>
          </table:table-cell>
          <table:table-cell office:value-type="float" office:value="60323.038130000001" table:style-name="ce28">
            <text:p>60.323</text:p>
          </table:table-cell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38"/>
          <table:table-cell office:value-type="string" table:style-name="ce39">
            <text:p>Italia</text:p>
          </table:table-cell>
          <table:table-cell office:value-type="float" office:value="135191.44969199999" table:style-name="ce40">
            <text:p>135.191</text:p>
          </table:table-cell>
          <table:table-cell office:value-type="float" office:value="174531.556923" table:style-name="ce40">
            <text:p>174.532</text:p>
          </table:table-cell>
          <table:table-cell office:value-type="float" office:value="195127.06912200002" table:style-name="ce40">
            <text:p>195.127</text:p>
          </table:table-cell>
          <table:table-cell office:value-type="float" office:value="187201.40051500002" table:style-name="ce40">
            <text:p>187.201</text:p>
          </table:table-cell>
          <table:table-cell office:value-type="float" office:value="170508.12899100001" table:style-name="ce40">
            <text:p>170.508</text:p>
          </table:table-cell>
          <table:table-cell office:value-type="float" office:value="163331.16110699999" table:style-name="ce40">
            <text:p>163.331</text:p>
          </table:table-cell>
          <table:table-cell office:value-type="float" office:value="163976.218329" table:style-name="ce40">
            <text:p>163.976</text:p>
          </table:table-cell>
          <table:table-cell office:value-type="float" office:value="155543.04973899998" table:style-name="ce40">
            <text:p>155.543</text:p>
          </table:table-cell>
          <table:table-cell office:value-type="float" office:value="171472.63756899998" table:style-name="ce40">
            <text:p>171.473</text:p>
          </table:table-cell>
          <table:table-cell office:value-type="float" office:value="186591.90876399999" table:style-name="ce40">
            <text:p>186.592</text:p>
          </table:table-cell>
          <table:table-cell office:value-type="float" office:value="182565.70556599999" table:style-name="ce35">
            <text:p>182.566</text:p>
          </table:table-cell>
          <table:table-cell office:value-type="float" office:value="155541.660882" table:style-name="ce35">
            <text:p>155.542</text:p>
          </table:table-cell>
          <table:table-cell office:value-type="float" office:value="208220.84105600003" table:style-name="ce35">
            <text:p>208.221</text:p>
          </table:table-cell>
          <table:table-cell office:value-type="float" office:value="321603.35501399997" table:style-name="ce35">
            <text:p>321.603</text:p>
          </table:table-cell>
          <table:table-cell table:number-columns-repeated="3" table:style-name="ce44"/>
          <table:table-cell table:number-columns-repeated="963" table:style-name="ce37"/>
          <table:table-cell table:number-columns-repeated="15402"/>
        </table:table-row>
        <table:table-row table:style-name="ro5">
          <table:table-cell table:style-name="ce37"/>
          <table:table-cell table:number-columns-repeated="4" table:style-name="ce45"/>
          <table:table-cell table:number-columns-repeated="10" table:style-name="ce37"/>
          <table:table-cell table:number-columns-repeated="4" table:style-name="ce44"/>
          <table:table-cell table:number-columns-repeated="963" table:style-name="ce37"/>
          <table:table-cell table:number-columns-repeated="15402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972" table:style-name="ce37"/>
          <table:table-cell table:number-columns-repeated="15411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av_10" table:style-name="ta6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97" table:default-cell-style-name="ce37"/>
        <table:table-column table:style-name="co3" table:number-columns-repeated="15371" table:default-cell-style-name="ce1"/>
        <table:table-row table:style-name="ro5">
          <table:table-cell office:value-type="string" table:style-name="ce20">
            <text:p>Tavola 10 - Valore delle esportazioni nei Paesi extraeuropei (Extra UE 27) per regione e ripartizione geografica (a). Anni 2009-2022<text:span text:style-name="T1"><text:s/></text:span><text:span text:style-name="T2">(in milioni di Euro)</text:span></text:p>
          </table:table-cell>
          <table:table-cell table:number-columns-repeated="1012" table:style-name="ce37"/>
          <table:table-cell table:number-columns-repeated="15371"/>
        </table:table-row>
        <table:table-row table:number-rows-repeated="2" table:style-name="ro5">
          <table:table-cell table:style-name="ce23"/>
          <table:table-cell table:number-columns-repeated="1012" table:style-name="ce37"/>
          <table:table-cell table:number-columns-repeated="15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012" table:style-name="ce37"/>
          <table:table-cell table:number-columns-repeated="15371"/>
        </table:table-row>
        <table:table-row table:style-name="ro5">
          <table:table-cell table:style-name="ce37"/>
          <table:table-cell table:style-name="ce20"/>
          <table:table-cell table:number-columns-repeated="1011" table:style-name="ce37"/>
          <table:table-cell table:number-columns-repeated="1537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2141.246566" table:style-name="ce28">
            <text:p>12.141</text:p>
          </table:table-cell>
          <table:table-cell office:value-type="float" office:value="14742.273047000001" table:style-name="ce28">
            <text:p>14.742</text:p>
          </table:table-cell>
          <table:table-cell office:value-type="float" office:value="16892.315648" table:style-name="ce28">
            <text:p>16.892</text:p>
          </table:table-cell>
          <table:table-cell office:value-type="float" office:value="18846.948279" table:style-name="ce28">
            <text:p>18.847</text:p>
          </table:table-cell>
          <table:table-cell office:value-type="float" office:value="20086.711512999998" table:style-name="ce28">
            <text:p>20.087</text:p>
          </table:table-cell>
          <table:table-cell office:value-type="float" office:value="20614.630240999999" table:style-name="ce28">
            <text:p>20.615</text:p>
          </table:table-cell>
          <table:table-cell office:value-type="float" office:value="23168.856176000001" table:style-name="ce28">
            <text:p>23.169</text:p>
          </table:table-cell>
          <table:table-cell office:value-type="float" office:value="21198.009374000001" table:style-name="ce28">
            <text:p>21.198</text:p>
          </table:table-cell>
          <table:table-cell office:value-type="float" office:value="22829.404308000001" table:style-name="ce28">
            <text:p>22.829</text:p>
          </table:table-cell>
          <table:table-cell office:value-type="float" office:value="22400.115432999999" table:style-name="ce28">
            <text:p>22.400</text:p>
          </table:table-cell>
          <table:table-cell office:value-type="float" office:value="21105.139509000001" table:style-name="ce28">
            <text:p>21.105</text:p>
          </table:table-cell>
          <table:table-cell office:value-type="float" office:value="18243.503494000001" table:style-name="ce28">
            <text:p>18.244</text:p>
          </table:table-cell>
          <table:table-cell office:value-type="float" office:value="22331.286970000001" table:style-name="ce28">
            <text:p>22.331</text:p>
          </table:table-cell>
          <table:table-cell office:value-type="float" office:value="25813.682946000001" table:style-name="ce28">
            <text:p>25.814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08.927877" table:style-name="ce28">
            <text:p>209</text:p>
          </table:table-cell>
          <table:table-cell office:value-type="float" office:value="301.96457199999998" table:style-name="ce28">
            <text:p>302</text:p>
          </table:table-cell>
          <table:table-cell office:value-type="float" office:value="299.37169399999999" table:style-name="ce28">
            <text:p>299</text:p>
          </table:table-cell>
          <table:table-cell office:value-type="float" office:value="292.14232199999998" table:style-name="ce28">
            <text:p>292</text:p>
          </table:table-cell>
          <table:table-cell office:value-type="float" office:value="268.87476400000003" table:style-name="ce28">
            <text:p>269</text:p>
          </table:table-cell>
          <table:table-cell office:value-type="float" office:value="291.68390599999998" table:style-name="ce28">
            <text:p>292</text:p>
          </table:table-cell>
          <table:table-cell office:value-type="float" office:value="313.47205100000002" table:style-name="ce28">
            <text:p>313</text:p>
          </table:table-cell>
          <table:table-cell office:value-type="float" office:value="284.57021800000001" table:style-name="ce28">
            <text:p>285</text:p>
          </table:table-cell>
          <table:table-cell office:value-type="float" office:value="328.14823100000001" table:style-name="ce28">
            <text:p>328</text:p>
          </table:table-cell>
          <table:table-cell office:value-type="float" office:value="363.01919900000001" table:style-name="ce28">
            <text:p>363</text:p>
          </table:table-cell>
          <table:table-cell office:value-type="float" office:value="348.91744499999999" table:style-name="ce28">
            <text:p>349</text:p>
          </table:table-cell>
          <table:table-cell office:value-type="float" office:value="262.921943" table:style-name="ce28">
            <text:p>263</text:p>
          </table:table-cell>
          <table:table-cell office:value-type="float" office:value="342.312749" table:style-name="ce28">
            <text:p>342</text:p>
          </table:table-cell>
          <table:table-cell office:value-type="float" office:value="453.94879500000002" table:style-name="ce28">
            <text:p>454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9861.705329999997" table:style-name="ce28">
            <text:p>39.862</text:p>
          </table:table-cell>
          <table:table-cell office:value-type="float" office:value="44872.740611000001" table:style-name="ce28">
            <text:p>44.873</text:p>
          </table:table-cell>
          <table:table-cell office:value-type="float" office:value="49947.072100999998" table:style-name="ce28">
            <text:p>49.947</text:p>
          </table:table-cell>
          <table:table-cell office:value-type="float" office:value="54816.651264" table:style-name="ce28">
            <text:p>54.817</text:p>
          </table:table-cell>
          <table:table-cell office:value-type="float" office:value="55257.744158000001" table:style-name="ce28">
            <text:p>55.258</text:p>
          </table:table-cell>
          <table:table-cell office:value-type="float" office:value="55526.410236999996" table:style-name="ce28">
            <text:p>55.526</text:p>
          </table:table-cell>
          <table:table-cell office:value-type="float" office:value="55953.013103999998" table:style-name="ce28">
            <text:p>55.953</text:p>
          </table:table-cell>
          <table:table-cell office:value-type="float" office:value="55357.942083000002" table:style-name="ce28">
            <text:p>55.358</text:p>
          </table:table-cell>
          <table:table-cell office:value-type="float" office:value="59009.692661000001" table:style-name="ce28">
            <text:p>59.010</text:p>
          </table:table-cell>
          <table:table-cell office:value-type="float" office:value="61344.640872999997" table:style-name="ce28">
            <text:p>61.345</text:p>
          </table:table-cell>
          <table:table-cell office:value-type="float" office:value="61370.510483999999" table:style-name="ce28">
            <text:p>61.371</text:p>
          </table:table-cell>
          <table:table-cell office:value-type="float" office:value="54512.987378999998" table:style-name="ce28">
            <text:p>54.513</text:p>
          </table:table-cell>
          <table:table-cell office:value-type="float" office:value="63535.181069999999" table:style-name="ce28">
            <text:p>63.535</text:p>
          </table:table-cell>
          <table:table-cell office:value-type="float" office:value="76046.043393" table:style-name="ce28">
            <text:p>76.046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712.3728980000001" table:style-name="ce28">
            <text:p>1.712</text:p>
          </table:table-cell>
          <table:table-cell office:value-type="float" office:value="2154.0270390000001" table:style-name="ce28">
            <text:p>2.154</text:p>
          </table:table-cell>
          <table:table-cell office:value-type="float" office:value="2408.1858790000001" table:style-name="ce28">
            <text:p>2.408</text:p>
          </table:table-cell>
          <table:table-cell office:value-type="float" office:value="2522.1703630000002" table:style-name="ce28">
            <text:p>2.522</text:p>
          </table:table-cell>
          <table:table-cell office:value-type="float" office:value="2664.5454410000002" table:style-name="ce28">
            <text:p>2.665</text:p>
          </table:table-cell>
          <table:table-cell office:value-type="float" office:value="2739.9100680000001" table:style-name="ce28">
            <text:p>2.740</text:p>
          </table:table-cell>
          <table:table-cell office:value-type="float" office:value="2963.4528519999999" table:style-name="ce28">
            <text:p>2.963</text:p>
          </table:table-cell>
          <table:table-cell office:value-type="float" office:value="2816.656622" table:style-name="ce28">
            <text:p>2.817</text:p>
          </table:table-cell>
          <table:table-cell office:value-type="float" office:value="2980.4314749999999" table:style-name="ce28">
            <text:p>2.980</text:p>
          </table:table-cell>
          <table:table-cell office:value-type="float" office:value="3022.3813380000001" table:style-name="ce28">
            <text:p>3.022</text:p>
          </table:table-cell>
          <table:table-cell office:value-type="float" office:value="3205.6059319999999" table:style-name="ce28">
            <text:p>3.206</text:p>
          </table:table-cell>
          <table:table-cell office:value-type="float" office:value="2903.0871689999999" table:style-name="ce28">
            <text:p>2.903</text:p>
          </table:table-cell>
          <table:table-cell office:value-type="float" office:value="3609.9818850000001" table:style-name="ce28">
            <text:p>3.610</text:p>
          </table:table-cell>
          <table:table-cell office:value-type="float" office:value="4195.0203449999999" table:style-name="ce28">
            <text:p>4.1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6541.898217999998" table:style-name="ce28">
            <text:p>16.542</text:p>
          </table:table-cell>
          <table:table-cell office:value-type="float" office:value="19952.885629" table:style-name="ce28">
            <text:p>19.953</text:p>
          </table:table-cell>
          <table:table-cell office:value-type="float" office:value="22390.218571000001" table:style-name="ce28">
            <text:p>22.390</text:p>
          </table:table-cell>
          <table:table-cell office:value-type="float" office:value="23933.462685999999" table:style-name="ce28">
            <text:p>23.933</text:p>
          </table:table-cell>
          <table:table-cell office:value-type="float" office:value="25258.730281" table:style-name="ce28">
            <text:p>25.259</text:p>
          </table:table-cell>
          <table:table-cell office:value-type="float" office:value="25840.726600999998" table:style-name="ce28">
            <text:p>25.841</text:p>
          </table:table-cell>
          <table:table-cell office:value-type="float" office:value="27483.459676999999" table:style-name="ce28">
            <text:p>27.483</text:p>
          </table:table-cell>
          <table:table-cell office:value-type="float" office:value="27281.543108000002" table:style-name="ce28">
            <text:p>27.282</text:p>
          </table:table-cell>
          <table:table-cell office:value-type="float" office:value="28248.906395999998" table:style-name="ce28">
            <text:p>28.249</text:p>
          </table:table-cell>
          <table:table-cell office:value-type="float" office:value="28479.300593" table:style-name="ce28">
            <text:p>28.479</text:p>
          </table:table-cell>
          <table:table-cell office:value-type="float" office:value="29023.195599999999" table:style-name="ce28">
            <text:p>29.023</text:p>
          </table:table-cell>
          <table:table-cell office:value-type="float" office:value="26699.240274" table:style-name="ce28">
            <text:p>26.699</text:p>
          </table:table-cell>
          <table:table-cell office:value-type="float" office:value="30020.226266000001" table:style-name="ce28">
            <text:p>30.020</text:p>
          </table:table-cell>
          <table:table-cell office:value-type="float" office:value="34755.577120000002" table:style-name="ce28">
            <text:p>34.756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226.2101839999996" table:style-name="ce28">
            <text:p>5.226</text:p>
          </table:table-cell>
          <table:table-cell office:value-type="float" office:value="5589.9512949999998" table:style-name="ce28">
            <text:p>5.590</text:p>
          </table:table-cell>
          <table:table-cell office:value-type="float" office:value="6028.2606100000003" table:style-name="ce28">
            <text:p>6.028</text:p>
          </table:table-cell>
          <table:table-cell office:value-type="float" office:value="5269.7474350000002" table:style-name="ce28">
            <text:p>5.270</text:p>
          </table:table-cell>
          <table:table-cell office:value-type="float" office:value="5292.865675" table:style-name="ce28">
            <text:p>5.293</text:p>
          </table:table-cell>
          <table:table-cell office:value-type="float" office:value="5578.5714280000002" table:style-name="ce28">
            <text:p>5.579</text:p>
          </table:table-cell>
          <table:table-cell office:value-type="float" office:value="5833.7504239999998" table:style-name="ce28">
            <text:p>5.834</text:p>
          </table:table-cell>
          <table:table-cell office:value-type="float" office:value="6648.9331400000001" table:style-name="ce28">
            <text:p>6.649</text:p>
          </table:table-cell>
          <table:table-cell office:value-type="float" office:value="7182.887772" table:style-name="ce28">
            <text:p>7.183</text:p>
          </table:table-cell>
          <table:table-cell office:value-type="float" office:value="7247.1485519999997" table:style-name="ce28">
            <text:p>7.247</text:p>
          </table:table-cell>
          <table:table-cell office:value-type="float" office:value="6892.5084829999996" table:style-name="ce28">
            <text:p>6.893</text:p>
          </table:table-cell>
          <table:table-cell office:value-type="float" office:value="6745.178637" table:style-name="ce28">
            <text:p>6.745</text:p>
          </table:table-cell>
          <table:table-cell office:value-type="float" office:value="8689.2506389999999" table:style-name="ce28">
            <text:p>8.689</text:p>
          </table:table-cell>
          <table:table-cell office:value-type="float" office:value="10218.074927" table:style-name="ce28">
            <text:p>10.218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3028.1107710000001" table:style-name="ce28">
            <text:p>3.028</text:p>
          </table:table-cell>
          <table:table-cell office:value-type="float" office:value="3045.0870770000001" table:style-name="ce28">
            <text:p>3.045</text:p>
          </table:table-cell>
          <table:table-cell office:value-type="float" office:value="3693.036881" table:style-name="ce28">
            <text:p>3.693</text:p>
          </table:table-cell>
          <table:table-cell office:value-type="float" office:value="3900.986656" table:style-name="ce28">
            <text:p>3.901</text:p>
          </table:table-cell>
          <table:table-cell office:value-type="float" office:value="3843.8534070000001" table:style-name="ce28">
            <text:p>3.844</text:p>
          </table:table-cell>
          <table:table-cell office:value-type="float" office:value="4505.7890029999999" table:style-name="ce28">
            <text:p>4.506</text:p>
          </table:table-cell>
          <table:table-cell office:value-type="float" office:value="4006.6769370000002" table:style-name="ce28">
            <text:p>4.007</text:p>
          </table:table-cell>
          <table:table-cell office:value-type="float" office:value="4241.2297749999998" table:style-name="ce28">
            <text:p>4.241</text:p>
          </table:table-cell>
          <table:table-cell office:value-type="float" office:value="4854.4809089999999" table:style-name="ce28">
            <text:p>4.854</text:p>
          </table:table-cell>
          <table:table-cell office:value-type="float" office:value="4228.5634090000003" table:style-name="ce28">
            <text:p>4.229</text:p>
          </table:table-cell>
          <table:table-cell office:value-type="float" office:value="4178.4464950000001" table:style-name="ce28">
            <text:p>4.178</text:p>
          </table:table-cell>
          <table:table-cell office:value-type="float" office:value="4570.8437379999996" table:style-name="ce28">
            <text:p>4.571</text:p>
          </table:table-cell>
          <table:table-cell office:value-type="float" office:value="4851.3323890000001" table:style-name="ce28">
            <text:p>4.851</text:p>
          </table:table-cell>
          <table:table-cell office:value-type="float" office:value="6737.6506079999999" table:style-name="ce28">
            <text:p>6.738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7381.513628000001" table:style-name="ce28">
            <text:p>17.382</text:p>
          </table:table-cell>
          <table:table-cell office:value-type="float" office:value="20346.93273" table:style-name="ce28">
            <text:p>20.347</text:p>
          </table:table-cell>
          <table:table-cell office:value-type="float" office:value="23380.339833999999" table:style-name="ce28">
            <text:p>23.380</text:p>
          </table:table-cell>
          <table:table-cell office:value-type="float" office:value="25044.326228999998" table:style-name="ce28">
            <text:p>25.044</text:p>
          </table:table-cell>
          <table:table-cell office:value-type="float" office:value="26542.330107999998" table:style-name="ce28">
            <text:p>26.542</text:p>
          </table:table-cell>
          <table:table-cell office:value-type="float" office:value="27166.670085999998" table:style-name="ce28">
            <text:p>27.167</text:p>
          </table:table-cell>
          <table:table-cell office:value-type="float" office:value="28579.926821000001" table:style-name="ce28">
            <text:p>28.580</text:p>
          </table:table-cell>
          <table:table-cell office:value-type="float" office:value="27784.476426000001" table:style-name="ce28">
            <text:p>27.784</text:p>
          </table:table-cell>
          <table:table-cell office:value-type="float" office:value="29256.844144999999" table:style-name="ce28">
            <text:p>29.257</text:p>
          </table:table-cell>
          <table:table-cell office:value-type="float" office:value="30727.937331000001" table:style-name="ce28">
            <text:p>30.728</text:p>
          </table:table-cell>
          <table:table-cell office:value-type="float" office:value="32765.296613999999" table:style-name="ce28">
            <text:p>32.765</text:p>
          </table:table-cell>
          <table:table-cell office:value-type="float" office:value="30164.894754000001" table:style-name="ce28">
            <text:p>30.165</text:p>
          </table:table-cell>
          <table:table-cell office:value-type="float" office:value="34440.726390999997" table:style-name="ce28">
            <text:p>34.441</text:p>
          </table:table-cell>
          <table:table-cell office:value-type="float" office:value="39390.978939000001" table:style-name="ce28">
            <text:p>39.391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3428.485172999999" table:style-name="ce28">
            <text:p>13.428</text:p>
          </table:table-cell>
          <table:table-cell office:value-type="float" office:value="15019.488742" table:style-name="ce28">
            <text:p>15.019</text:p>
          </table:table-cell>
          <table:table-cell office:value-type="float" office:value="17421.027931000001" table:style-name="ce28">
            <text:p>17.421</text:p>
          </table:table-cell>
          <table:table-cell office:value-type="float" office:value="19476.938752999999" table:style-name="ce28">
            <text:p>19.477</text:p>
          </table:table-cell>
          <table:table-cell office:value-type="float" office:value="19031.945989" table:style-name="ce28">
            <text:p>19.032</text:p>
          </table:table-cell>
          <table:table-cell office:value-type="float" office:value="19655.814880999998" table:style-name="ce28">
            <text:p>19.656</text:p>
          </table:table-cell>
          <table:table-cell office:value-type="float" office:value="20390.038928000002" table:style-name="ce28">
            <text:p>20.390</text:p>
          </table:table-cell>
          <table:table-cell office:value-type="float" office:value="20029.669211" table:style-name="ce28">
            <text:p>20.030</text:p>
          </table:table-cell>
          <table:table-cell office:value-type="float" office:value="20645.393344" table:style-name="ce28">
            <text:p>20.645</text:p>
          </table:table-cell>
          <table:table-cell office:value-type="float" office:value="21962.551319999999" table:style-name="ce28">
            <text:p>21.963</text:p>
          </table:table-cell>
          <table:table-cell office:value-type="float" office:value="27221.169623000002" table:style-name="ce28">
            <text:p>27.221</text:p>
          </table:table-cell>
          <table:table-cell office:value-type="float" office:value="24852.188879000001" table:style-name="ce28">
            <text:p>24.852</text:p>
          </table:table-cell>
          <table:table-cell office:value-type="float" office:value="29107.325756999999" table:style-name="ce28">
            <text:p>29.107</text:p>
          </table:table-cell>
          <table:table-cell office:value-type="float" office:value="32165.348032000002" table:style-name="ce28">
            <text:p>32.16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262.751131" table:style-name="ce28">
            <text:p>1.263</text:p>
          </table:table-cell>
          <table:table-cell office:value-type="float" office:value="1412.525611" table:style-name="ce28">
            <text:p>1.413</text:p>
          </table:table-cell>
          <table:table-cell office:value-type="float" office:value="1622.8026560000001" table:style-name="ce28">
            <text:p>1.623</text:p>
          </table:table-cell>
          <table:table-cell office:value-type="float" office:value="1976.1024" table:style-name="ce28">
            <text:p>1.976</text:p>
          </table:table-cell>
          <table:table-cell office:value-type="float" office:value="1749.577354" table:style-name="ce28">
            <text:p>1.750</text:p>
          </table:table-cell>
          <table:table-cell office:value-type="float" office:value="1559.723369" table:style-name="ce28">
            <text:p>1.560</text:p>
          </table:table-cell>
          <table:table-cell office:value-type="float" office:value="1612.5158510000001" table:style-name="ce28">
            <text:p>1.613</text:p>
          </table:table-cell>
          <table:table-cell office:value-type="float" office:value="1535.0515640000001" table:style-name="ce28">
            <text:p>1.535</text:p>
          </table:table-cell>
          <table:table-cell office:value-type="float" office:value="1534.4210189999999" table:style-name="ce28">
            <text:p>1.534</text:p>
          </table:table-cell>
          <table:table-cell office:value-type="float" office:value="1685.687743" table:style-name="ce28">
            <text:p>1.686</text:p>
          </table:table-cell>
          <table:table-cell office:value-type="float" office:value="1699.6726610000001" table:style-name="ce28">
            <text:p>1.700</text:p>
          </table:table-cell>
          <table:table-cell office:value-type="float" office:value="1502.5164890000001" table:style-name="ce28">
            <text:p>1.503</text:p>
          </table:table-cell>
          <table:table-cell office:value-type="float" office:value="1748.612815" table:style-name="ce28">
            <text:p>1.749</text:p>
          </table:table-cell>
          <table:table-cell office:value-type="float" office:value="2179.9297820000002" table:style-name="ce28">
            <text:p>2.18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3312.267261" table:style-name="ce28">
            <text:p>3.312</text:p>
          </table:table-cell>
          <table:table-cell office:value-type="float" office:value="3821.336808" table:style-name="ce28">
            <text:p>3.821</text:p>
          </table:table-cell>
          <table:table-cell office:value-type="float" office:value="4301.2568709999996" table:style-name="ce28">
            <text:p>4.301</text:p>
          </table:table-cell>
          <table:table-cell office:value-type="float" office:value="4865.044159" table:style-name="ce28">
            <text:p>4.865</text:p>
          </table:table-cell>
          <table:table-cell office:value-type="float" office:value="5328.8614079999998" table:style-name="ce28">
            <text:p>5.329</text:p>
          </table:table-cell>
          <table:table-cell office:value-type="float" office:value="5457.2706500000004" table:style-name="ce28">
            <text:p>5.457</text:p>
          </table:table-cell>
          <table:table-cell office:value-type="float" office:value="5289.3552179999997" table:style-name="ce28">
            <text:p>5.289</text:p>
          </table:table-cell>
          <table:table-cell office:value-type="float" office:value="5278.3760599999996" table:style-name="ce28">
            <text:p>5.278</text:p>
          </table:table-cell>
          <table:table-cell office:value-type="float" office:value="5547.1518319999996" table:style-name="ce28">
            <text:p>5.547</text:p>
          </table:table-cell>
          <table:table-cell office:value-type="float" office:value="5223.2334389999996" table:style-name="ce28">
            <text:p>5.223</text:p>
          </table:table-cell>
          <table:table-cell office:value-type="float" office:value="5275.3529239999998" table:style-name="ce28">
            <text:p>5.275</text:p>
          </table:table-cell>
          <table:table-cell office:value-type="float" office:value="4488.9298129999997" table:style-name="ce28">
            <text:p>4.489</text:p>
          </table:table-cell>
          <table:table-cell office:value-type="float" office:value="5225.1081489999997" table:style-name="ce28">
            <text:p>5.225</text:p>
          </table:table-cell>
          <table:table-cell office:value-type="float" office:value="10499.391568999999" table:style-name="ce28">
            <text:p>10.499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5704.7466899999999" table:style-name="ce28">
            <text:p>5.705</text:p>
          </table:table-cell>
          <table:table-cell office:value-type="float" office:value="6833.2598529999996" table:style-name="ce28">
            <text:p>6.833</text:p>
          </table:table-cell>
          <table:table-cell office:value-type="float" office:value="7850.0527650000004" table:style-name="ce28">
            <text:p>7.850</text:p>
          </table:table-cell>
          <table:table-cell office:value-type="float" office:value="7891.1980450000001" table:style-name="ce28">
            <text:p>7.891</text:p>
          </table:table-cell>
          <table:table-cell office:value-type="float" office:value="7533.8633140000002" table:style-name="ce28">
            <text:p>7.534</text:p>
          </table:table-cell>
          <table:table-cell office:value-type="float" office:value="6817.6806159999996" table:style-name="ce28">
            <text:p>6.818</text:p>
          </table:table-cell>
          <table:table-cell office:value-type="float" office:value="6923.7493189999996" table:style-name="ce28">
            <text:p>6.924</text:p>
          </table:table-cell>
          <table:table-cell office:value-type="float" office:value="7479.4039400000001" table:style-name="ce28">
            <text:p>7.479</text:p>
          </table:table-cell>
          <table:table-cell office:value-type="float" office:value="10833.026125" table:style-name="ce28">
            <text:p>10.833</text:p>
          </table:table-cell>
          <table:table-cell office:value-type="float" office:value="9767.6576760000007" table:style-name="ce28">
            <text:p>9.768</text:p>
          </table:table-cell>
          <table:table-cell office:value-type="float" office:value="12535.419827" table:style-name="ce28">
            <text:p>12.535</text:p>
          </table:table-cell>
          <table:table-cell office:value-type="float" office:value="10555.167683" table:style-name="ce28">
            <text:p>10.555</text:p>
          </table:table-cell>
          <table:table-cell office:value-type="float" office:value="10011.896864" table:style-name="ce28">
            <text:p>10.012</text:p>
          </table:table-cell>
          <table:table-cell office:value-type="float" office:value="11453.146307000001" table:style-name="ce28">
            <text:p>11.453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846.4808909999999" table:style-name="ce28">
            <text:p>1.846</text:p>
          </table:table-cell>
          <table:table-cell office:value-type="float" office:value="2244.6913880000002" table:style-name="ce28">
            <text:p>2.245</text:p>
          </table:table-cell>
          <table:table-cell office:value-type="float" office:value="2493.9086990000001" table:style-name="ce28">
            <text:p>2.494</text:p>
          </table:table-cell>
          <table:table-cell office:value-type="float" office:value="2534.7663630000002" table:style-name="ce28">
            <text:p>2.535</text:p>
          </table:table-cell>
          <table:table-cell office:value-type="float" office:value="2542.9617699999999" table:style-name="ce28">
            <text:p>2.543</text:p>
          </table:table-cell>
          <table:table-cell office:value-type="float" office:value="2406.5900980000001" table:style-name="ce28">
            <text:p>2.407</text:p>
          </table:table-cell>
          <table:table-cell office:value-type="float" office:value="2459.3982769999998" table:style-name="ce28">
            <text:p>2.459</text:p>
          </table:table-cell>
          <table:table-cell office:value-type="float" office:value="2764.788313" table:style-name="ce28">
            <text:p>2.765</text:p>
          </table:table-cell>
          <table:table-cell office:value-type="float" office:value="2868.8097579999999" table:style-name="ce28">
            <text:p>2.869</text:p>
          </table:table-cell>
          <table:table-cell office:value-type="float" office:value="2883.69983" table:style-name="ce28">
            <text:p>2.884</text:p>
          </table:table-cell>
          <table:table-cell office:value-type="float" office:value="2886.77016" table:style-name="ce28">
            <text:p>2.887</text:p>
          </table:table-cell>
          <table:table-cell office:value-type="float" office:value="2990.1900850000002" table:style-name="ce28">
            <text:p>2.990</text:p>
          </table:table-cell>
          <table:table-cell office:value-type="float" office:value="3184.0201149999998" table:style-name="ce28">
            <text:p>3.184</text:p>
          </table:table-cell>
          <table:table-cell office:value-type="float" office:value="3672.4629949999999" table:style-name="ce28">
            <text:p>3.672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70.270974" table:style-name="ce28">
            <text:p>170</text:p>
          </table:table-cell>
          <table:table-cell office:value-type="float" office:value="169.440247" table:style-name="ce28">
            <text:p>169</text:p>
          </table:table-cell>
          <table:table-cell office:value-type="float" office:value="141.60070300000001" table:style-name="ce28">
            <text:p>142</text:p>
          </table:table-cell>
          <table:table-cell office:value-type="float" office:value="152.09115299999999" table:style-name="ce28">
            <text:p>152</text:p>
          </table:table-cell>
          <table:table-cell office:value-type="float" office:value="133.97750600000001" table:style-name="ce28">
            <text:p>134</text:p>
          </table:table-cell>
          <table:table-cell office:value-type="float" office:value="128.629311" table:style-name="ce28">
            <text:p>129</text:p>
          </table:table-cell>
          <table:table-cell office:value-type="float" office:value="267.51621399999999" table:style-name="ce28">
            <text:p>268</text:p>
          </table:table-cell>
          <table:table-cell office:value-type="float" office:value="295.01580200000001" table:style-name="ce28">
            <text:p>295</text:p>
          </table:table-cell>
          <table:table-cell office:value-type="float" office:value="156.33662000000001" table:style-name="ce28">
            <text:p>156</text:p>
          </table:table-cell>
          <table:table-cell office:value-type="float" office:value="424.32187299999998" table:style-name="ce28">
            <text:p>424</text:p>
          </table:table-cell>
          <table:table-cell office:value-type="float" office:value="494.64563399999997" table:style-name="ce28">
            <text:p>495</text:p>
          </table:table-cell>
          <table:table-cell office:value-type="float" office:value="703.52380200000005" table:style-name="ce28">
            <text:p>704</text:p>
          </table:table-cell>
          <table:table-cell office:value-type="float" office:value="813.77249200000006" table:style-name="ce28">
            <text:p>814</text:p>
          </table:table-cell>
          <table:table-cell office:value-type="float" office:value="607.02596200000005" table:style-name="ce28">
            <text:p>607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437.8891869999998" table:style-name="ce28">
            <text:p>4.438</text:p>
          </table:table-cell>
          <table:table-cell office:value-type="float" office:value="5237.4526800000003" table:style-name="ce28">
            <text:p>5.237</text:p>
          </table:table-cell>
          <table:table-cell office:value-type="float" office:value="5671.1176699999996" table:style-name="ce28">
            <text:p>5.671</text:p>
          </table:table-cell>
          <table:table-cell office:value-type="float" office:value="5686.480235" table:style-name="ce28">
            <text:p>5.686</text:p>
          </table:table-cell>
          <table:table-cell office:value-type="float" office:value="5777.5967529999998" table:style-name="ce28">
            <text:p>5.778</text:p>
          </table:table-cell>
          <table:table-cell office:value-type="float" office:value="5550.2906359999997" table:style-name="ce28">
            <text:p>5.550</text:p>
          </table:table-cell>
          <table:table-cell office:value-type="float" office:value="5547.735944" table:style-name="ce28">
            <text:p>5.548</text:p>
          </table:table-cell>
          <table:table-cell office:value-type="float" office:value="5780.5719079999999" table:style-name="ce28">
            <text:p>5.781</text:p>
          </table:table-cell>
          <table:table-cell office:value-type="float" office:value="6074.624769" table:style-name="ce28">
            <text:p>6.075</text:p>
          </table:table-cell>
          <table:table-cell office:value-type="float" office:value="6230.757987" table:style-name="ce28">
            <text:p>6.231</text:p>
          </table:table-cell>
          <table:table-cell office:value-type="float" office:value="6956.9040880000002" table:style-name="ce28">
            <text:p>6.957</text:p>
          </table:table-cell>
          <table:table-cell office:value-type="float" office:value="6559.6946900000003" table:style-name="ce28">
            <text:p>6.560</text:p>
          </table:table-cell>
          <table:table-cell office:value-type="float" office:value="7499.8512540000002" table:style-name="ce28">
            <text:p>7.500</text:p>
          </table:table-cell>
          <table:table-cell office:value-type="float" office:value="9994.5243950000004" table:style-name="ce28">
            <text:p>9.99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748.2826209999998" table:style-name="ce28">
            <text:p>2.748</text:p>
          </table:table-cell>
          <table:table-cell office:value-type="float" office:value="3331.9913510000001" table:style-name="ce28">
            <text:p>3.332</text:p>
          </table:table-cell>
          <table:table-cell office:value-type="float" office:value="3922.1719039999998" table:style-name="ce28">
            <text:p>3.922</text:p>
          </table:table-cell>
          <table:table-cell office:value-type="float" office:value="4575.6125940000002" table:style-name="ce28">
            <text:p>4.576</text:p>
          </table:table-cell>
          <table:table-cell office:value-type="float" office:value="4075.574865" table:style-name="ce28">
            <text:p>4.076</text:p>
          </table:table-cell>
          <table:table-cell office:value-type="float" office:value="4290.4752099999996" table:style-name="ce28">
            <text:p>4.290</text:p>
          </table:table-cell>
          <table:table-cell office:value-type="float" office:value="4525.8983399999997" table:style-name="ce28">
            <text:p>4.526</text:p>
          </table:table-cell>
          <table:table-cell office:value-type="float" office:value="4184.111688" table:style-name="ce28">
            <text:p>4.184</text:p>
          </table:table-cell>
          <table:table-cell office:value-type="float" office:value="4140.7183990000003" table:style-name="ce28">
            <text:p>4.141</text:p>
          </table:table-cell>
          <table:table-cell office:value-type="float" office:value="3817.8562889999998" table:style-name="ce28">
            <text:p>3.818</text:p>
          </table:table-cell>
          <table:table-cell office:value-type="float" office:value="4273.6807630000003" table:style-name="ce28">
            <text:p>4.274</text:p>
          </table:table-cell>
          <table:table-cell office:value-type="float" office:value="3814.2370219999998" table:style-name="ce28">
            <text:p>3.814</text:p>
          </table:table-cell>
          <table:table-cell office:value-type="float" office:value="3542.75225" table:style-name="ce28">
            <text:p>3.543</text:p>
          </table:table-cell>
          <table:table-cell office:value-type="float" office:value="4314.6465129999997" table:style-name="ce28">
            <text:p>4.315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93.67434100000003" table:style-name="ce28">
            <text:p>394</text:p>
          </table:table-cell>
          <table:table-cell office:value-type="float" office:value="440.78069799999997" table:style-name="ce28">
            <text:p>441</text:p>
          </table:table-cell>
          <table:table-cell office:value-type="float" office:value="438.77358400000003" table:style-name="ce28">
            <text:p>439</text:p>
          </table:table-cell>
          <table:table-cell office:value-type="float" office:value="517.27626499999997" table:style-name="ce28">
            <text:p>517</text:p>
          </table:table-cell>
          <table:table-cell office:value-type="float" office:value="498.79529200000002" table:style-name="ce28">
            <text:p>499</text:p>
          </table:table-cell>
          <table:table-cell office:value-type="float" office:value="422.346611" table:style-name="ce28">
            <text:p>422</text:p>
          </table:table-cell>
          <table:table-cell office:value-type="float" office:value="1259.0825239999999" table:style-name="ce28">
            <text:p>1.259</text:p>
          </table:table-cell>
          <table:table-cell office:value-type="float" office:value="2771.3796889999999" table:style-name="ce28">
            <text:p>2.771</text:p>
          </table:table-cell>
          <table:table-cell office:value-type="float" office:value="2268.0341410000001" table:style-name="ce28">
            <text:p>2.268</text:p>
          </table:table-cell>
          <table:table-cell office:value-type="float" office:value="2283.640179" table:style-name="ce28">
            <text:p>2.284</text:p>
          </table:table-cell>
          <table:table-cell office:value-type="float" office:value="1750.411507" table:style-name="ce28">
            <text:p>1.750</text:p>
          </table:table-cell>
          <table:table-cell office:value-type="float" office:value="1728.6288870000001" table:style-name="ce28">
            <text:p>1.729</text:p>
          </table:table-cell>
          <table:table-cell office:value-type="float" office:value="1081.565621" table:style-name="ce28">
            <text:p>1.082</text:p>
          </table:table-cell>
          <table:table-cell office:value-type="float" office:value="1096.130862" table:style-name="ce28">
            <text:p>1.096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69.14319499999999" table:style-name="ce28">
            <text:p>169</text:p>
          </table:table-cell>
          <table:table-cell office:value-type="float" office:value="174.443476" table:style-name="ce28">
            <text:p>174</text:p>
          </table:table-cell>
          <table:table-cell office:value-type="float" office:value="228.26208199999999" table:style-name="ce28">
            <text:p>228</text:p>
          </table:table-cell>
          <table:table-cell office:value-type="float" office:value="239.97281799999999" table:style-name="ce28">
            <text:p>240</text:p>
          </table:table-cell>
          <table:table-cell office:value-type="float" office:value="228.21096399999999" table:style-name="ce28">
            <text:p>228</text:p>
          </table:table-cell>
          <table:table-cell office:value-type="float" office:value="199.79467399999999" table:style-name="ce28">
            <text:p>200</text:p>
          </table:table-cell>
          <table:table-cell office:value-type="float" office:value="233.881034" table:style-name="ce28">
            <text:p>234</text:p>
          </table:table-cell>
          <table:table-cell office:value-type="float" office:value="257.038138" table:style-name="ce28">
            <text:p>257</text:p>
          </table:table-cell>
          <table:table-cell office:value-type="float" office:value="290.93377199999998" table:style-name="ce28">
            <text:p>291</text:p>
          </table:table-cell>
          <table:table-cell office:value-type="float" office:value="326.63407799999999" table:style-name="ce28">
            <text:p>327</text:p>
          </table:table-cell>
          <table:table-cell office:value-type="float" office:value="249.69958800000001" table:style-name="ce28">
            <text:p>250</text:p>
          </table:table-cell>
          <table:table-cell office:value-type="float" office:value="225.11423099999999" table:style-name="ce28">
            <text:p>225</text:p>
          </table:table-cell>
          <table:table-cell office:value-type="float" office:value="287.93395500000003" table:style-name="ce28">
            <text:p>288</text:p>
          </table:table-cell>
          <table:table-cell office:value-type="float" office:value="370.41310399999998" table:style-name="ce28">
            <text:p>37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405.3003880000001" table:style-name="ce28">
            <text:p>3.405</text:p>
          </table:table-cell>
          <table:table-cell office:value-type="float" office:value="5197.8450359999997" table:style-name="ce28">
            <text:p>5.198</text:p>
          </table:table-cell>
          <table:table-cell office:value-type="float" office:value="6366.0435360000001" table:style-name="ce28">
            <text:p>6.366</text:p>
          </table:table-cell>
          <table:table-cell office:value-type="float" office:value="8224.0945489999995" table:style-name="ce28">
            <text:p>8.224</text:p>
          </table:table-cell>
          <table:table-cell office:value-type="float" office:value="7410.6609609999996" table:style-name="ce28">
            <text:p>7.411</text:p>
          </table:table-cell>
          <table:table-cell office:value-type="float" office:value="6034.0537139999997" table:style-name="ce28">
            <text:p>6.034</text:p>
          </table:table-cell>
          <table:table-cell office:value-type="float" office:value="5497.1116769999999" table:style-name="ce28">
            <text:p>5.497</text:p>
          </table:table-cell>
          <table:table-cell office:value-type="float" office:value="4181.3321029999997" table:style-name="ce28">
            <text:p>4.181</text:p>
          </table:table-cell>
          <table:table-cell office:value-type="float" office:value="5733.9581509999998" table:style-name="ce28">
            <text:p>5.734</text:p>
          </table:table-cell>
          <table:table-cell office:value-type="float" office:value="6355.2239909999998" table:style-name="ce28">
            <text:p>6.355</text:p>
          </table:table-cell>
          <table:table-cell office:value-type="float" office:value="5310.3415869999999" table:style-name="ce28">
            <text:p>5.310</text:p>
          </table:table-cell>
          <table:table-cell office:value-type="float" office:value="4290.2803599999997" table:style-name="ce28">
            <text:p>4.290</text:p>
          </table:table-cell>
          <table:table-cell office:value-type="float" office:value="6274.185555" table:style-name="ce28">
            <text:p>6.274</text:p>
          </table:table-cell>
          <table:table-cell office:value-type="float" office:value="9658.5024489999996" table:style-name="ce28">
            <text:p>9.659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42.1075840000001" table:style-name="ce31">
            <text:p>1.542</text:p>
          </table:table-cell>
          <table:table-cell office:value-type="float" office:value="2714.4563560000001" table:style-name="ce31">
            <text:p>2.714</text:p>
          </table:table-cell>
          <table:table-cell office:value-type="float" office:value="2721.0908490000002" table:style-name="ce31">
            <text:p>2.721</text:p>
          </table:table-cell>
          <table:table-cell office:value-type="float" office:value="3942.6813659999998" table:style-name="ce31">
            <text:p>3.943</text:p>
          </table:table-cell>
          <table:table-cell office:value-type="float" office:value="3638.0279660000001" table:style-name="ce31">
            <text:p>3.638</text:p>
          </table:table-cell>
          <table:table-cell office:value-type="float" office:value="3301.6377090000001" table:style-name="ce31">
            <text:p>3.302</text:p>
          </table:table-cell>
          <table:table-cell office:value-type="float" office:value="3191.918228" table:style-name="ce31">
            <text:p>3.192</text:p>
          </table:table-cell>
          <table:table-cell office:value-type="float" office:value="2540.7977430000001" table:style-name="ce31">
            <text:p>2.541</text:p>
          </table:table-cell>
          <table:table-cell office:value-type="float" office:value="3484.1025260000001" table:style-name="ce31">
            <text:p>3.484</text:p>
          </table:table-cell>
          <table:table-cell office:value-type="float" office:value="3384.7156380000001" table:style-name="ce31">
            <text:p>3.385</text:p>
          </table:table-cell>
          <table:table-cell office:value-type="float" office:value="3183.2612469999999" table:style-name="ce31">
            <text:p>3.183</text:p>
          </table:table-cell>
          <table:table-cell office:value-type="float" office:value="2089.9502440000001" table:style-name="ce31">
            <text:p>2.090</text:p>
          </table:table-cell>
          <table:table-cell office:value-type="float" office:value="3344.0568079999998" table:style-name="ce31">
            <text:p>3.344</text:p>
          </table:table-cell>
          <table:table-cell office:value-type="float" office:value="5021.2027969999999" table:style-name="ce31">
            <text:p>5.021</text:p>
          </table:table-cell>
          <table:table-cell table:number-columns-repeated="16368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55239.990544" table:style-name="ce28">
            <text:p>55.240</text:p>
          </table:table-cell>
          <table:table-cell office:value-type="float" office:value="62962.065306999997" table:style-name="ce28">
            <text:p>62.962</text:p>
          </table:table-cell>
          <table:table-cell office:value-type="float" office:value="70831.796323999995" table:style-name="ce28">
            <text:p>70.832</text:p>
          </table:table-cell>
          <table:table-cell office:value-type="float" office:value="77856.728520999997" table:style-name="ce28">
            <text:p>77.857</text:p>
          </table:table-cell>
          <table:table-cell office:value-type="float" office:value="79457.183841999999" table:style-name="ce28">
            <text:p>79.457</text:p>
          </table:table-cell>
          <table:table-cell office:value-type="float" office:value="80938.513386999999" table:style-name="ce28">
            <text:p>80.939</text:p>
          </table:table-cell>
          <table:table-cell office:value-type="float" office:value="83442.018268" table:style-name="ce28">
            <text:p>83.442</text:p>
          </table:table-cell>
          <table:table-cell office:value-type="float" office:value="81081.751449999996" table:style-name="ce28">
            <text:p>81.082</text:p>
          </table:table-cell>
          <table:table-cell office:value-type="float" office:value="87021.726108999996" table:style-name="ce28">
            <text:p>87.022</text:p>
          </table:table-cell>
          <table:table-cell office:value-type="float" office:value="88336.338914000007" table:style-name="ce28">
            <text:p>88.336</text:p>
          </table:table-cell>
          <table:table-cell office:value-type="float" office:value="87003.013932999995" table:style-name="ce28">
            <text:p>87.003</text:p>
          </table:table-cell>
          <table:table-cell office:value-type="float" office:value="77590.256554000007" table:style-name="ce28">
            <text:p>77.590</text:p>
          </table:table-cell>
          <table:table-cell office:value-type="float" office:value="91060.113178" table:style-name="ce28">
            <text:p>91.060</text:p>
          </table:table-cell>
          <table:table-cell office:value-type="float" office:value="109051.325742" table:style-name="ce28">
            <text:p>109.051</text:p>
          </table:table-cell>
          <table:table-cell table:number-columns-repeated="16368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40861.994928" table:style-name="ce28">
            <text:p>40.862</text:p>
          </table:table-cell>
          <table:table-cell office:value-type="float" office:value="48043.796692999997" table:style-name="ce28">
            <text:p>48.044</text:p>
          </table:table-cell>
          <table:table-cell office:value-type="float" office:value="54207.004893999998" table:style-name="ce28">
            <text:p>54.207</text:p>
          </table:table-cell>
          <table:table-cell office:value-type="float" office:value="56769.706713" table:style-name="ce28">
            <text:p>56.770</text:p>
          </table:table-cell>
          <table:table-cell office:value-type="float" office:value="59758.471505000001" table:style-name="ce28">
            <text:p>59.758</text:p>
          </table:table-cell>
          <table:table-cell office:value-type="float" office:value="61325.878183000001" table:style-name="ce28">
            <text:p>61.326</text:p>
          </table:table-cell>
          <table:table-cell office:value-type="float" office:value="64860.589774" table:style-name="ce28">
            <text:p>64.861</text:p>
          </table:table-cell>
          <table:table-cell office:value-type="float" office:value="64531.609296000002" table:style-name="ce28">
            <text:p>64.532</text:p>
          </table:table-cell>
          <table:table-cell office:value-type="float" office:value="67669.069787999993" table:style-name="ce28">
            <text:p>67.669</text:p>
          </table:table-cell>
          <table:table-cell office:value-type="float" office:value="69476.767814000006" table:style-name="ce28">
            <text:p>69.477</text:p>
          </table:table-cell>
          <table:table-cell office:value-type="float" office:value="71886.606629000002" table:style-name="ce28">
            <text:p>71.887</text:p>
          </table:table-cell>
          <table:table-cell office:value-type="float" office:value="66512.400834" table:style-name="ce28">
            <text:p>66.512</text:p>
          </table:table-cell>
          <table:table-cell office:value-type="float" office:value="76760.185180999993" table:style-name="ce28">
            <text:p>76.760</text:p>
          </table:table-cell>
          <table:table-cell office:value-type="float" office:value="88559.651331000001" table:style-name="ce28">
            <text:p>88.560</text:p>
          </table:table-cell>
          <table:table-cell table:number-columns-repeated="16368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3708.250254999999" table:style-name="ce28">
            <text:p>23.708</text:p>
          </table:table-cell>
          <table:table-cell office:value-type="float" office:value="27086.611013999998" table:style-name="ce28">
            <text:p>27.087</text:p>
          </table:table-cell>
          <table:table-cell office:value-type="float" office:value="31195.140222999999" table:style-name="ce28">
            <text:p>31.195</text:p>
          </table:table-cell>
          <table:table-cell office:value-type="float" office:value="34209.283357" table:style-name="ce28">
            <text:p>34.209</text:p>
          </table:table-cell>
          <table:table-cell office:value-type="float" office:value="33644.248065" table:style-name="ce28">
            <text:p>33.644</text:p>
          </table:table-cell>
          <table:table-cell office:value-type="float" office:value="33490.489516000001" table:style-name="ce28">
            <text:p>33.490</text:p>
          </table:table-cell>
          <table:table-cell office:value-type="float" office:value="34215.659315999997" table:style-name="ce28">
            <text:p>34.216</text:p>
          </table:table-cell>
          <table:table-cell office:value-type="float" office:value="34322.500775" table:style-name="ce28">
            <text:p>34.323</text:p>
          </table:table-cell>
          <table:table-cell office:value-type="float" office:value="38559.992319999998" table:style-name="ce28">
            <text:p>38.560</text:p>
          </table:table-cell>
          <table:table-cell office:value-type="float" office:value="38639.130177999999" table:style-name="ce28">
            <text:p>38.639</text:p>
          </table:table-cell>
          <table:table-cell office:value-type="float" office:value="46731.615035000003" table:style-name="ce28">
            <text:p>46.732</text:p>
          </table:table-cell>
          <table:table-cell office:value-type="float" office:value="41398.802863999997" table:style-name="ce28">
            <text:p>41.399</text:p>
          </table:table-cell>
          <table:table-cell office:value-type="float" office:value="46092.943585000001" table:style-name="ce28">
            <text:p>46.093</text:p>
          </table:table-cell>
          <table:table-cell office:value-type="float" office:value="56297.815690000003" table:style-name="ce28">
            <text:p>56.298</text:p>
          </table:table-cell>
          <table:table-cell table:number-columns-repeated="16368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14713.149181000001" table:style-name="ce28">
            <text:p>14.713</text:p>
          </table:table-cell>
          <table:table-cell office:value-type="float" office:value="19511.101232000001" table:style-name="ce28">
            <text:p>19.511</text:p>
          </table:table-cell>
          <table:table-cell office:value-type="float" office:value="21982.969026999999" table:style-name="ce28">
            <text:p>21.983</text:p>
          </table:table-cell>
          <table:table-cell office:value-type="float" office:value="25872.975342999998" table:style-name="ce28">
            <text:p>25.873</text:p>
          </table:table-cell>
          <table:table-cell office:value-type="float" office:value="24305.806077000001" table:style-name="ce28">
            <text:p>24.306</text:p>
          </table:table-cell>
          <table:table-cell office:value-type="float" office:value="22333.817963000001" table:style-name="ce28">
            <text:p>22.334</text:p>
          </table:table-cell>
          <table:table-cell office:value-type="float" office:value="22982.542238000002" table:style-name="ce28">
            <text:p>22.983</text:p>
          </table:table-cell>
          <table:table-cell office:value-type="float" office:value="22775.035383999999" table:style-name="ce28">
            <text:p>22.775</text:p>
          </table:table-cell>
          <table:table-cell office:value-type="float" office:value="25017.518135999999" table:style-name="ce28">
            <text:p>25.018</text:p>
          </table:table-cell>
          <table:table-cell office:value-type="float" office:value="25706.849865" table:style-name="ce28">
            <text:p>25.707</text:p>
          </table:table-cell>
          <table:table-cell office:value-type="float" office:value="25105.714574000001" table:style-name="ce28">
            <text:p>25.106</text:p>
          </table:table-cell>
          <table:table-cell office:value-type="float" office:value="22401.619320999998" table:style-name="ce28">
            <text:p>22.402</text:p>
          </table:table-cell>
          <table:table-cell office:value-type="float" office:value="26028.138050000001" table:style-name="ce28">
            <text:p>26.028</text:p>
          </table:table-cell>
          <table:table-cell office:value-type="float" office:value="34734.909076999997" table:style-name="ce28">
            <text:p>34.735</text:p>
          </table:table-cell>
          <table:table-cell table:number-columns-repeated="16368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1840.1908350000001" table:style-name="ce28">
            <text:p>1.840</text:p>
          </table:table-cell>
          <table:table-cell office:value-type="float" office:value="1856.815296" table:style-name="ce28">
            <text:p>1.857</text:p>
          </table:table-cell>
          <table:table-cell office:value-type="float" office:value="2294.9222789999999" table:style-name="ce28">
            <text:p>2.295</text:p>
          </table:table-cell>
          <table:table-cell office:value-type="float" office:value="2562.5491339999999" table:style-name="ce28">
            <text:p>2.563</text:p>
          </table:table-cell>
          <table:table-cell office:value-type="float" office:value="2833.2902720000002" table:style-name="ce28">
            <text:p>2.833</text:p>
          </table:table-cell>
          <table:table-cell office:value-type="float" office:value="2897.252426" table:style-name="ce28">
            <text:p>2.897</text:p>
          </table:table-cell>
          <table:table-cell office:value-type="float" office:value="3173.0103640000002" table:style-name="ce28">
            <text:p>3.173</text:p>
          </table:table-cell>
          <table:table-cell office:value-type="float" office:value="3561.664914" table:style-name="ce28">
            <text:p>3.562</text:p>
          </table:table-cell>
          <table:table-cell office:value-type="float" office:value="3758.628326" table:style-name="ce28">
            <text:p>3.759</text:p>
          </table:table-cell>
          <table:table-cell office:value-type="float" office:value="3883.626045" table:style-name="ce28">
            <text:p>3.884</text:p>
          </table:table-cell>
          <table:table-cell office:value-type="float" office:value="4177.9456730000002" table:style-name="ce28">
            <text:p>4.178</text:p>
          </table:table-cell>
          <table:table-cell office:value-type="float" office:value="4021.9419050000001" table:style-name="ce28">
            <text:p>4.022</text:p>
          </table:table-cell>
          <table:table-cell office:value-type="float" office:value="6227.9039130000001" table:style-name="ce28">
            <text:p>6.228</text:p>
          </table:table-cell>
          <table:table-cell office:value-type="float" office:value="7098.7203939999999" table:style-name="ce28">
            <text:p>7.099</text:p>
          </table:table-cell>
          <table:table-cell table:number-columns-repeated="16368"/>
        </table:table-row>
        <table:table-row table:style-name="ro5">
          <table:table-cell table:style-name="ce38"/>
          <table:table-cell office:value-type="string" table:style-name="ce39">
            <text:p>Italia</text:p>
          </table:table-cell>
          <table:table-cell office:value-type="float" office:value="136363.57574299999" table:style-name="ce40">
            <text:p>136.364</text:p>
          </table:table-cell>
          <table:table-cell office:value-type="float" office:value="159460.38954199996" table:style-name="ce40">
            <text:p>159.460</text:p>
          </table:table-cell>
          <table:table-cell office:value-type="float" office:value="180511.83274699998" table:style-name="ce40">
            <text:p>180.512</text:p>
          </table:table-cell>
          <table:table-cell office:value-type="float" office:value="197271.24306800001" table:style-name="ce40">
            <text:p>197.271</text:p>
          </table:table-cell>
          <table:table-cell office:value-type="float" office:value="199998.99976099998" table:style-name="ce40">
            <text:p>199.999</text:p>
          </table:table-cell>
          <table:table-cell office:value-type="float" office:value="200985.95147500001" table:style-name="ce40">
            <text:p>200.986</text:p>
          </table:table-cell>
          <table:table-cell office:value-type="float" office:value="208673.81995999999" table:style-name="ce40">
            <text:p>208.674</text:p>
          </table:table-cell>
          <table:table-cell office:value-type="float" office:value="206272.56181899997" table:style-name="ce40">
            <text:p>206.273</text:p>
          </table:table-cell>
          <table:table-cell office:value-type="float" office:value="222026.934679" table:style-name="ce40">
            <text:p>222.027</text:p>
          </table:table-cell>
          <table:table-cell office:value-type="float" office:value="226042.71281600001" table:style-name="ce40">
            <text:p>226.043</text:p>
          </table:table-cell>
          <table:table-cell office:value-type="float" office:value="234904.89584400001" table:style-name="ce35">
            <text:p>234.905</text:p>
          </table:table-cell>
          <table:table-cell office:value-type="float" office:value="211925.02147800001" table:style-name="ce35">
            <text:p>211.925</text:p>
          </table:table-cell>
          <table:table-cell office:value-type="float" office:value="246169.283907" table:style-name="ce35">
            <text:p>246.169</text:p>
          </table:table-cell>
          <table:table-cell office:value-type="float" office:value="295742.422234" table:style-name="ce35">
            <text:p>295.742</text:p>
          </table:table-cell>
          <table:table-cell table:number-columns-repeated="997" table:style-name="ce37"/>
          <table:table-cell table:number-columns-repeated="1537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36">
            <text:p>(a) Dati scaricati da Coeweb il 04 aprile 2024.</text:p>
          </table:table-cell>
          <table:table-cell table:number-columns-repeated="973" table:style-name="ce37"/>
          <table:table-cell table:number-columns-repeated="15410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Tav_11" table:style-name="ta5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03" table:default-cell-style-name="ce37"/>
        <table:table-column table:style-name="co3" table:number-columns-repeated="15465" table:default-cell-style-name="ce1"/>
        <table:table-row table:style-name="ro5">
          <table:table-cell office:value-type="string" table:style-name="ce20">
            <text:p>Tavola 11 - Quantità delle importazioni dai Paesi extraeuropei (Extra UE 27) per regione e ripartizione geografica (a). Anni 2009-2022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5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number-columns-repeated="14" table:style-name="ce37"/>
          <table:table-cell table:number-columns-repeated="16370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3758131.5969999991" table:style-name="ce28">
            <text:p>3.758.132</text:p>
          </table:table-cell>
          <table:table-cell office:value-type="float" office:value="4039582.959999999" table:style-name="ce28">
            <text:p>4.039.583</text:p>
          </table:table-cell>
          <table:table-cell office:value-type="float" office:value="4025948.7259999998" table:style-name="ce28">
            <text:p>4.025.949</text:p>
          </table:table-cell>
          <table:table-cell office:value-type="float" office:value="3685644.1580000008" table:style-name="ce28">
            <text:p>3.685.644</text:p>
          </table:table-cell>
          <table:table-cell office:value-type="float" office:value="4143131.0180000011" table:style-name="ce28">
            <text:p>4.143.131</text:p>
          </table:table-cell>
          <table:table-cell office:value-type="float" office:value="3837375.9290000014" table:style-name="ce28">
            <text:p>3.837.376</text:p>
          </table:table-cell>
          <table:table-cell office:value-type="float" office:value="3784839.443" table:style-name="ce28">
            <text:p>3.784.839</text:p>
          </table:table-cell>
          <table:table-cell office:value-type="float" office:value="4329750.2369999997" table:style-name="ce28">
            <text:p>4.329.750</text:p>
          </table:table-cell>
          <table:table-cell office:value-type="float" office:value="4426280.5109999999" table:style-name="ce28">
            <text:p>4.426.281</text:p>
          </table:table-cell>
          <table:table-cell office:value-type="float" office:value="4512288.6219999995" table:style-name="ce28">
            <text:p>4.512.289</text:p>
          </table:table-cell>
          <table:table-cell office:value-type="float" office:value="4248263.32" table:style-name="ce28">
            <text:p>4.248.263</text:p>
          </table:table-cell>
          <table:table-cell office:value-type="float" office:value="3532408.7349999994" table:style-name="ce28">
            <text:p>3.532.409</text:p>
          </table:table-cell>
          <table:table-cell office:value-type="float" office:value="3982458.2749999985" table:style-name="ce28">
            <text:p>3.982.458</text:p>
          </table:table-cell>
          <table:table-cell office:value-type="float" office:value="4355003.8680000007" table:style-name="ce28">
            <text:p>4.355.00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3754.429999999993" table:style-name="ce28">
            <text:p>33.754</text:p>
          </table:table-cell>
          <table:table-cell office:value-type="float" office:value="42927.193999999989" table:style-name="ce28">
            <text:p>42.927</text:p>
          </table:table-cell>
          <table:table-cell office:value-type="float" office:value="43048.074999999997" table:style-name="ce28">
            <text:p>43.048</text:p>
          </table:table-cell>
          <table:table-cell office:value-type="float" office:value="25756.487999999998" table:style-name="ce28">
            <text:p>25.756</text:p>
          </table:table-cell>
          <table:table-cell office:value-type="float" office:value="20589.277999999991" table:style-name="ce28">
            <text:p>20.589</text:p>
          </table:table-cell>
          <table:table-cell office:value-type="float" office:value="26390.236000000004" table:style-name="ce28">
            <text:p>26.390</text:p>
          </table:table-cell>
          <table:table-cell office:value-type="float" office:value="24020.850999999995" table:style-name="ce28">
            <text:p>24.021</text:p>
          </table:table-cell>
          <table:table-cell office:value-type="float" office:value="22284.178" table:style-name="ce28">
            <text:p>22.284</text:p>
          </table:table-cell>
          <table:table-cell office:value-type="float" office:value="32172.005999999994" table:style-name="ce28">
            <text:p>32.172</text:p>
          </table:table-cell>
          <table:table-cell office:value-type="float" office:value="35067.830000000016" table:style-name="ce28">
            <text:p>35.068</text:p>
          </table:table-cell>
          <table:table-cell office:value-type="float" office:value="31733.560999999987" table:style-name="ce28">
            <text:p>31.734</text:p>
          </table:table-cell>
          <table:table-cell office:value-type="float" office:value="37730.200000000012" table:style-name="ce28">
            <text:p>37.730</text:p>
          </table:table-cell>
          <table:table-cell office:value-type="float" office:value="31717.811999999991" table:style-name="ce28">
            <text:p>31.718</text:p>
          </table:table-cell>
          <table:table-cell office:value-type="float" office:value="29720.786999999997" table:style-name="ce28">
            <text:p>29.7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2496881.040000003" table:style-name="ce28">
            <text:p>32.496.881</text:p>
          </table:table-cell>
          <table:table-cell office:value-type="float" office:value="36058998.458999999" table:style-name="ce28">
            <text:p>36.058.998</text:p>
          </table:table-cell>
          <table:table-cell office:value-type="float" office:value="33420321.639000002" table:style-name="ce28">
            <text:p>33.420.322</text:p>
          </table:table-cell>
          <table:table-cell office:value-type="float" office:value="28150388.545999996" table:style-name="ce28">
            <text:p>28.150.389</text:p>
          </table:table-cell>
          <table:table-cell office:value-type="float" office:value="23667909.291999999" table:style-name="ce28">
            <text:p>23.667.909</text:p>
          </table:table-cell>
          <table:table-cell office:value-type="float" office:value="22196371.366999999" table:style-name="ce28">
            <text:p>22.196.371</text:p>
          </table:table-cell>
          <table:table-cell office:value-type="float" office:value="25652437.983999997" table:style-name="ce28">
            <text:p>25.652.438</text:p>
          </table:table-cell>
          <table:table-cell office:value-type="float" office:value="25809042.401000001" table:style-name="ce28">
            <text:p>25.809.042</text:p>
          </table:table-cell>
          <table:table-cell office:value-type="float" office:value="24827474.071999997" table:style-name="ce28">
            <text:p>24.827.474</text:p>
          </table:table-cell>
          <table:table-cell office:value-type="float" office:value="25721984.883000001" table:style-name="ce28">
            <text:p>25.721.985</text:p>
          </table:table-cell>
          <table:table-cell office:value-type="float" office:value="25748937.553000003" table:style-name="ce28">
            <text:p>25.748.938</text:p>
          </table:table-cell>
          <table:table-cell office:value-type="float" office:value="21490769.563000001" table:style-name="ce28">
            <text:p>21.490.770</text:p>
          </table:table-cell>
          <table:table-cell office:value-type="float" office:value="26763328.053999998" table:style-name="ce28">
            <text:p>26.763.328</text:p>
          </table:table-cell>
          <table:table-cell office:value-type="float" office:value="28206903.306000002" table:style-name="ce28">
            <text:p>28.206.90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26044.01899999985" table:style-name="ce28">
            <text:p>526.044</text:p>
          </table:table-cell>
          <table:table-cell office:value-type="float" office:value="673842.4169999999" table:style-name="ce28">
            <text:p>673.842</text:p>
          </table:table-cell>
          <table:table-cell office:value-type="float" office:value="828442.25799999945" table:style-name="ce28">
            <text:p>828.442</text:p>
          </table:table-cell>
          <table:table-cell office:value-type="float" office:value="701744.21500000032" table:style-name="ce28">
            <text:p>701.744</text:p>
          </table:table-cell>
          <table:table-cell office:value-type="float" office:value="641965.72500000009" table:style-name="ce28">
            <text:p>641.966</text:p>
          </table:table-cell>
          <table:table-cell office:value-type="float" office:value="650722.98400000017" table:style-name="ce28">
            <text:p>650.723</text:p>
          </table:table-cell>
          <table:table-cell office:value-type="float" office:value="563923.90599999996" table:style-name="ce28">
            <text:p>563.924</text:p>
          </table:table-cell>
          <table:table-cell office:value-type="float" office:value="480698.88499999978" table:style-name="ce28">
            <text:p>480.699</text:p>
          </table:table-cell>
          <table:table-cell office:value-type="float" office:value="490707.2480000006" table:style-name="ce28">
            <text:p>490.707</text:p>
          </table:table-cell>
          <table:table-cell office:value-type="float" office:value="655178.12100000028" table:style-name="ce28">
            <text:p>655.178</text:p>
          </table:table-cell>
          <table:table-cell office:value-type="float" office:value="552136.52399999974" table:style-name="ce28">
            <text:p>552.137</text:p>
          </table:table-cell>
          <table:table-cell office:value-type="float" office:value="443901.88899999997" table:style-name="ce28">
            <text:p>443.902</text:p>
          </table:table-cell>
          <table:table-cell office:value-type="float" office:value="523452.18200000003" table:style-name="ce28">
            <text:p>523.452</text:p>
          </table:table-cell>
          <table:table-cell office:value-type="float" office:value="578566.55800000019" table:style-name="ce28">
            <text:p>578.5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283737.388999999" table:style-name="ce28">
            <text:p>12.283.737</text:p>
          </table:table-cell>
          <table:table-cell office:value-type="float" office:value="11136236.360999998" table:style-name="ce28">
            <text:p>11.136.236</text:p>
          </table:table-cell>
          <table:table-cell office:value-type="float" office:value="10012669.536999999" table:style-name="ce28">
            <text:p>10.012.670</text:p>
          </table:table-cell>
          <table:table-cell office:value-type="float" office:value="10156805.329000002" table:style-name="ce28">
            <text:p>10.156.805</text:p>
          </table:table-cell>
          <table:table-cell office:value-type="float" office:value="12547433.602000002" table:style-name="ce28">
            <text:p>12.547.434</text:p>
          </table:table-cell>
          <table:table-cell office:value-type="float" office:value="10291031.512999998" table:style-name="ce28">
            <text:p>10.291.032</text:p>
          </table:table-cell>
          <table:table-cell office:value-type="float" office:value="12683787.969999999" table:style-name="ce28">
            <text:p>12.683.788</text:p>
          </table:table-cell>
          <table:table-cell office:value-type="float" office:value="13998180.301000001" table:style-name="ce28">
            <text:p>13.998.180</text:p>
          </table:table-cell>
          <table:table-cell office:value-type="float" office:value="15425114.109000001" table:style-name="ce28">
            <text:p>15.425.114</text:p>
          </table:table-cell>
          <table:table-cell office:value-type="float" office:value="14763117.296" table:style-name="ce28">
            <text:p>14.763.117</text:p>
          </table:table-cell>
          <table:table-cell office:value-type="float" office:value="13844690.291999999" table:style-name="ce28">
            <text:p>13.844.690</text:p>
          </table:table-cell>
          <table:table-cell office:value-type="float" office:value="12221249.146" table:style-name="ce28">
            <text:p>12.221.249</text:p>
          </table:table-cell>
          <table:table-cell office:value-type="float" office:value="14802043.160999998" table:style-name="ce28">
            <text:p>14.802.043</text:p>
          </table:table-cell>
          <table:table-cell office:value-type="float" office:value="15811926.555000003" table:style-name="ce28">
            <text:p>15.811.9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286197.4729999993" table:style-name="ce28">
            <text:p>4.286.197</text:p>
          </table:table-cell>
          <table:table-cell office:value-type="float" office:value="4560472.1830000002" table:style-name="ce28">
            <text:p>4.560.472</text:p>
          </table:table-cell>
          <table:table-cell office:value-type="float" office:value="4162752.5609999998" table:style-name="ce28">
            <text:p>4.162.753</text:p>
          </table:table-cell>
          <table:table-cell office:value-type="float" office:value="4871739.8710000003" table:style-name="ce28">
            <text:p>4.871.740</text:p>
          </table:table-cell>
          <table:table-cell office:value-type="float" office:value="4766335.705000001" table:style-name="ce28">
            <text:p>4.766.336</text:p>
          </table:table-cell>
          <table:table-cell office:value-type="float" office:value="4304751.9229999995" table:style-name="ce28">
            <text:p>4.304.752</text:p>
          </table:table-cell>
          <table:table-cell office:value-type="float" office:value="5560986.4850000003" table:style-name="ce28">
            <text:p>5.560.986</text:p>
          </table:table-cell>
          <table:table-cell office:value-type="float" office:value="5943482.2489999998" table:style-name="ce28">
            <text:p>5.943.482</text:p>
          </table:table-cell>
          <table:table-cell office:value-type="float" office:value="5087800.3699999992" table:style-name="ce28">
            <text:p>5.087.800</text:p>
          </table:table-cell>
          <table:table-cell office:value-type="float" office:value="6078489.1699999999" table:style-name="ce28">
            <text:p>6.078.489</text:p>
          </table:table-cell>
          <table:table-cell office:value-type="float" office:value="5178828.9289999995" table:style-name="ce28">
            <text:p>5.178.829</text:p>
          </table:table-cell>
          <table:table-cell office:value-type="float" office:value="3257179.4210000001" table:style-name="ce28">
            <text:p>3.257.179</text:p>
          </table:table-cell>
          <table:table-cell office:value-type="float" office:value="3995036.0860000001" table:style-name="ce28">
            <text:p>3.995.036</text:p>
          </table:table-cell>
          <table:table-cell office:value-type="float" office:value="3778488.0860000011" table:style-name="ce28">
            <text:p>3.778.48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3429941.802999999" table:style-name="ce28">
            <text:p>13.429.942</text:p>
          </table:table-cell>
          <table:table-cell office:value-type="float" office:value="14085991.689999999" table:style-name="ce28">
            <text:p>14.085.992</text:p>
          </table:table-cell>
          <table:table-cell office:value-type="float" office:value="13589281.083000001" table:style-name="ce28">
            <text:p>13.589.281</text:p>
          </table:table-cell>
          <table:table-cell office:value-type="float" office:value="12602046.423999999" table:style-name="ce28">
            <text:p>12.602.046</text:p>
          </table:table-cell>
          <table:table-cell office:value-type="float" office:value="10581250.167000001" table:style-name="ce28">
            <text:p>10.581.250</text:p>
          </table:table-cell>
          <table:table-cell office:value-type="float" office:value="8550600.9539999999" table:style-name="ce28">
            <text:p>8.550.601</text:p>
          </table:table-cell>
          <table:table-cell office:value-type="float" office:value="9181589.620000001" table:style-name="ce28">
            <text:p>9.181.590</text:p>
          </table:table-cell>
          <table:table-cell office:value-type="float" office:value="9254832.3020000011" table:style-name="ce28">
            <text:p>9.254.832</text:p>
          </table:table-cell>
          <table:table-cell office:value-type="float" office:value="10803072.308" table:style-name="ce28">
            <text:p>10.803.072</text:p>
          </table:table-cell>
          <table:table-cell office:value-type="float" office:value="10985215.786999999" table:style-name="ce28">
            <text:p>10.985.216</text:p>
          </table:table-cell>
          <table:table-cell office:value-type="float" office:value="12445586.984999999" table:style-name="ce28">
            <text:p>12.445.587</text:p>
          </table:table-cell>
          <table:table-cell office:value-type="float" office:value="11607039.696" table:style-name="ce28">
            <text:p>11.607.040</text:p>
          </table:table-cell>
          <table:table-cell office:value-type="float" office:value="10688038.987" table:style-name="ce28">
            <text:p>10.688.039</text:p>
          </table:table-cell>
          <table:table-cell office:value-type="float" office:value="11938120.461999999" table:style-name="ce28">
            <text:p>11.938.12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8913705.7000000011" table:style-name="ce28">
            <text:p>8.913.706</text:p>
          </table:table-cell>
          <table:table-cell office:value-type="float" office:value="10829009.166999999" table:style-name="ce28">
            <text:p>10.829.009</text:p>
          </table:table-cell>
          <table:table-cell office:value-type="float" office:value="11422545.530000001" table:style-name="ce28">
            <text:p>11.422.546</text:p>
          </table:table-cell>
          <table:table-cell office:value-type="float" office:value="9714172.2309999987" table:style-name="ce28">
            <text:p>9.714.172</text:p>
          </table:table-cell>
          <table:table-cell office:value-type="float" office:value="10233823.223999999" table:style-name="ce28">
            <text:p>10.233.823</text:p>
          </table:table-cell>
          <table:table-cell office:value-type="float" office:value="10565220.608999999" table:style-name="ce28">
            <text:p>10.565.221</text:p>
          </table:table-cell>
          <table:table-cell office:value-type="float" office:value="10263404.051000001" table:style-name="ce28">
            <text:p>10.263.404</text:p>
          </table:table-cell>
          <table:table-cell office:value-type="float" office:value="10983359.617999999" table:style-name="ce28">
            <text:p>10.983.360</text:p>
          </table:table-cell>
          <table:table-cell office:value-type="float" office:value="12125368.179000001" table:style-name="ce28">
            <text:p>12.125.368</text:p>
          </table:table-cell>
          <table:table-cell office:value-type="float" office:value="12845670.819" table:style-name="ce28">
            <text:p>12.845.671</text:p>
          </table:table-cell>
          <table:table-cell office:value-type="float" office:value="12731138.419" table:style-name="ce28">
            <text:p>12.731.138</text:p>
          </table:table-cell>
          <table:table-cell office:value-type="float" office:value="10186172.758999998" table:style-name="ce28">
            <text:p>10.186.173</text:p>
          </table:table-cell>
          <table:table-cell office:value-type="float" office:value="12201203.382999999" table:style-name="ce28">
            <text:p>12.201.203</text:p>
          </table:table-cell>
          <table:table-cell office:value-type="float" office:value="12290038.100999998" table:style-name="ce28">
            <text:p>12.290.0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9991563.9479999989" table:style-name="ce28">
            <text:p>9.991.564</text:p>
          </table:table-cell>
          <table:table-cell office:value-type="float" office:value="10870512.661" table:style-name="ce28">
            <text:p>10.870.513</text:p>
          </table:table-cell>
          <table:table-cell office:value-type="float" office:value="9536720.8570000008" table:style-name="ce28">
            <text:p>9.536.721</text:p>
          </table:table-cell>
          <table:table-cell office:value-type="float" office:value="9120769.9210000001" table:style-name="ce28">
            <text:p>9.120.770</text:p>
          </table:table-cell>
          <table:table-cell office:value-type="float" office:value="9357907.3450000007" table:style-name="ce28">
            <text:p>9.357.907</text:p>
          </table:table-cell>
          <table:table-cell office:value-type="float" office:value="7018300.2689999994" table:style-name="ce28">
            <text:p>7.018.300</text:p>
          </table:table-cell>
          <table:table-cell office:value-type="float" office:value="7265355.3859999999" table:style-name="ce28">
            <text:p>7.265.355</text:p>
          </table:table-cell>
          <table:table-cell office:value-type="float" office:value="7100322.2430000007" table:style-name="ce28">
            <text:p>7.100.322</text:p>
          </table:table-cell>
          <table:table-cell office:value-type="float" office:value="7892572.0080000004" table:style-name="ce28">
            <text:p>7.892.572</text:p>
          </table:table-cell>
          <table:table-cell office:value-type="float" office:value="8654220.9149999991" table:style-name="ce28">
            <text:p>8.654.221</text:p>
          </table:table-cell>
          <table:table-cell office:value-type="float" office:value="10400942.734000001" table:style-name="ce28">
            <text:p>10.400.943</text:p>
          </table:table-cell>
          <table:table-cell office:value-type="float" office:value="8520870.8539999984" table:style-name="ce28">
            <text:p>8.520.871</text:p>
          </table:table-cell>
          <table:table-cell office:value-type="float" office:value="7773493.9009999987" table:style-name="ce28">
            <text:p>7.773.494</text:p>
          </table:table-cell>
          <table:table-cell office:value-type="float" office:value="8744245.7170000002" table:style-name="ce28">
            <text:p>8.744.24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679186.00800000003" table:style-name="ce28">
            <text:p>679.186</text:p>
          </table:table-cell>
          <table:table-cell office:value-type="float" office:value="818120.90899999987" table:style-name="ce28">
            <text:p>818.121</text:p>
          </table:table-cell>
          <table:table-cell office:value-type="float" office:value="823079.19400000002" table:style-name="ce28">
            <text:p>823.079</text:p>
          </table:table-cell>
          <table:table-cell office:value-type="float" office:value="718699.40199999989" table:style-name="ce28">
            <text:p>718.699</text:p>
          </table:table-cell>
          <table:table-cell office:value-type="float" office:value="682154.86400000006" table:style-name="ce28">
            <text:p>682.155</text:p>
          </table:table-cell>
          <table:table-cell office:value-type="float" office:value="683838.10100000002" table:style-name="ce28">
            <text:p>683.838</text:p>
          </table:table-cell>
          <table:table-cell office:value-type="float" office:value="746913.78799999994" table:style-name="ce28">
            <text:p>746.914</text:p>
          </table:table-cell>
          <table:table-cell office:value-type="float" office:value="500683.64399999997" table:style-name="ce28">
            <text:p>500.684</text:p>
          </table:table-cell>
          <table:table-cell office:value-type="float" office:value="580271.86699999997" table:style-name="ce28">
            <text:p>580.272</text:p>
          </table:table-cell>
          <table:table-cell office:value-type="float" office:value="709993.81700000004" table:style-name="ce28">
            <text:p>709.994</text:p>
          </table:table-cell>
          <table:table-cell office:value-type="float" office:value="671869.17099999986" table:style-name="ce28">
            <text:p>671.869</text:p>
          </table:table-cell>
          <table:table-cell office:value-type="float" office:value="536775.24700000009" table:style-name="ce28">
            <text:p>536.775</text:p>
          </table:table-cell>
          <table:table-cell office:value-type="float" office:value="701133.70200000005" table:style-name="ce28">
            <text:p>701.134</text:p>
          </table:table-cell>
          <table:table-cell office:value-type="float" office:value="672807.51399999997" table:style-name="ce28">
            <text:p>672.80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625075.5999999996" table:style-name="ce28">
            <text:p>4.625.076</text:p>
          </table:table-cell>
          <table:table-cell office:value-type="float" office:value="4159709.2460000003" table:style-name="ce28">
            <text:p>4.159.709</text:p>
          </table:table-cell>
          <table:table-cell office:value-type="float" office:value="3987001.7040000004" table:style-name="ce28">
            <text:p>3.987.002</text:p>
          </table:table-cell>
          <table:table-cell office:value-type="float" office:value="3774861.8689999999" table:style-name="ce28">
            <text:p>3.774.862</text:p>
          </table:table-cell>
          <table:table-cell office:value-type="float" office:value="2651202.8909999998" table:style-name="ce28">
            <text:p>2.651.203</text:p>
          </table:table-cell>
          <table:table-cell office:value-type="float" office:value="3881872.7540000002" table:style-name="ce28">
            <text:p>3.881.873</text:p>
          </table:table-cell>
          <table:table-cell office:value-type="float" office:value="4226742.0599999996" table:style-name="ce28">
            <text:p>4.226.742</text:p>
          </table:table-cell>
          <table:table-cell office:value-type="float" office:value="3943405.7149999999" table:style-name="ce28">
            <text:p>3.943.406</text:p>
          </table:table-cell>
          <table:table-cell office:value-type="float" office:value="4145314.0449999999" table:style-name="ce28">
            <text:p>4.145.314</text:p>
          </table:table-cell>
          <table:table-cell office:value-type="float" office:value="3973613.6960000005" table:style-name="ce28">
            <text:p>3.973.614</text:p>
          </table:table-cell>
          <table:table-cell office:value-type="float" office:value="3831127.4470000002" table:style-name="ce28">
            <text:p>3.831.127</text:p>
          </table:table-cell>
          <table:table-cell office:value-type="float" office:value="2936465.5359999998" table:style-name="ce28">
            <text:p>2.936.466</text:p>
          </table:table-cell>
          <table:table-cell office:value-type="float" office:value="3567070.0989999995" table:style-name="ce28">
            <text:p>3.567.070</text:p>
          </table:table-cell>
          <table:table-cell office:value-type="float" office:value="3469034.3609999996" table:style-name="ce28">
            <text:p>3.469.0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2257530.521000002" table:style-name="ce28">
            <text:p>12.257.531</text:p>
          </table:table-cell>
          <table:table-cell office:value-type="float" office:value="14625410.478999998" table:style-name="ce28">
            <text:p>14.625.410</text:p>
          </table:table-cell>
          <table:table-cell office:value-type="float" office:value="19534794.916999999" table:style-name="ce28">
            <text:p>19.534.795</text:p>
          </table:table-cell>
          <table:table-cell office:value-type="float" office:value="16728120.584999999" table:style-name="ce28">
            <text:p>16.728.121</text:p>
          </table:table-cell>
          <table:table-cell office:value-type="float" office:value="11239419.045" table:style-name="ce28">
            <text:p>11.239.419</text:p>
          </table:table-cell>
          <table:table-cell office:value-type="float" office:value="11353815.250999998" table:style-name="ce28">
            <text:p>11.353.815</text:p>
          </table:table-cell>
          <table:table-cell office:value-type="float" office:value="12772439.502999999" table:style-name="ce28">
            <text:p>12.772.440</text:p>
          </table:table-cell>
          <table:table-cell office:value-type="float" office:value="14306569.483000001" table:style-name="ce28">
            <text:p>14.306.569</text:p>
          </table:table-cell>
          <table:table-cell office:value-type="float" office:value="14278761.414000001" table:style-name="ce28">
            <text:p>14.278.761</text:p>
          </table:table-cell>
          <table:table-cell office:value-type="float" office:value="11583256.552000001" table:style-name="ce28">
            <text:p>11.583.257</text:p>
          </table:table-cell>
          <table:table-cell office:value-type="float" office:value="10084780.143999999" table:style-name="ce28">
            <text:p>10.084.780</text:p>
          </table:table-cell>
          <table:table-cell office:value-type="float" office:value="7338684.2559999991" table:style-name="ce28">
            <text:p>7.338.684</text:p>
          </table:table-cell>
          <table:table-cell office:value-type="float" office:value="7257467.2699999996" table:style-name="ce28">
            <text:p>7.257.467</text:p>
          </table:table-cell>
          <table:table-cell office:value-type="float" office:value="13445134.907" table:style-name="ce28">
            <text:p>13.445.13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878712.88199999998" table:style-name="ce28">
            <text:p>878.713</text:p>
          </table:table-cell>
          <table:table-cell office:value-type="float" office:value="987093.321" table:style-name="ce28">
            <text:p>987.093</text:p>
          </table:table-cell>
          <table:table-cell office:value-type="float" office:value="979334.47600000014" table:style-name="ce28">
            <text:p>979.334</text:p>
          </table:table-cell>
          <table:table-cell office:value-type="float" office:value="890611.8949999999" table:style-name="ce28">
            <text:p>890.612</text:p>
          </table:table-cell>
          <table:table-cell office:value-type="float" office:value="819033.17499999993" table:style-name="ce28">
            <text:p>819.033</text:p>
          </table:table-cell>
          <table:table-cell office:value-type="float" office:value="813603.82500000007" table:style-name="ce28">
            <text:p>813.604</text:p>
          </table:table-cell>
          <table:table-cell office:value-type="float" office:value="824363.58899999992" table:style-name="ce28">
            <text:p>824.364</text:p>
          </table:table-cell>
          <table:table-cell office:value-type="float" office:value="874184.24" table:style-name="ce28">
            <text:p>874.184</text:p>
          </table:table-cell>
          <table:table-cell office:value-type="float" office:value="1002578.6680000001" table:style-name="ce28">
            <text:p>1.002.579</text:p>
          </table:table-cell>
          <table:table-cell office:value-type="float" office:value="941391.3879999998" table:style-name="ce28">
            <text:p>941.391</text:p>
          </table:table-cell>
          <table:table-cell office:value-type="float" office:value="927505.33100000001" table:style-name="ce28">
            <text:p>927.505</text:p>
          </table:table-cell>
          <table:table-cell office:value-type="float" office:value="813824.42500000005" table:style-name="ce28">
            <text:p>813.824</text:p>
          </table:table-cell>
          <table:table-cell office:value-type="float" office:value="932797.22699999972" table:style-name="ce28">
            <text:p>932.797</text:p>
          </table:table-cell>
          <table:table-cell office:value-type="float" office:value="919330.7370000002" table:style-name="ce28">
            <text:p>919.33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3826.518000000011" table:style-name="ce28">
            <text:p>33.827</text:p>
          </table:table-cell>
          <table:table-cell office:value-type="float" office:value="72127.299999999988" table:style-name="ce28">
            <text:p>72.127</text:p>
          </table:table-cell>
          <table:table-cell office:value-type="float" office:value="51774.540999999997" table:style-name="ce28">
            <text:p>51.775</text:p>
          </table:table-cell>
          <table:table-cell office:value-type="float" office:value="34471.168000000005" table:style-name="ce28">
            <text:p>34.471</text:p>
          </table:table-cell>
          <table:table-cell office:value-type="float" office:value="26147.831000000006" table:style-name="ce28">
            <text:p>26.148</text:p>
          </table:table-cell>
          <table:table-cell office:value-type="float" office:value="37122.98599999999" table:style-name="ce28">
            <text:p>37.123</text:p>
          </table:table-cell>
          <table:table-cell office:value-type="float" office:value="78705.48000000001" table:style-name="ce28">
            <text:p>78.705</text:p>
          </table:table-cell>
          <table:table-cell office:value-type="float" office:value="41436.481" table:style-name="ce28">
            <text:p>41.436</text:p>
          </table:table-cell>
          <table:table-cell office:value-type="float" office:value="100028.829" table:style-name="ce28">
            <text:p>100.029</text:p>
          </table:table-cell>
          <table:table-cell office:value-type="float" office:value="74985.165000000008" table:style-name="ce28">
            <text:p>74.985</text:p>
          </table:table-cell>
          <table:table-cell office:value-type="float" office:value="51485.717000000004" table:style-name="ce28">
            <text:p>51.486</text:p>
          </table:table-cell>
          <table:table-cell office:value-type="float" office:value="49288.04700000002" table:style-name="ce28">
            <text:p>49.288</text:p>
          </table:table-cell>
          <table:table-cell office:value-type="float" office:value="57360.74000000002" table:style-name="ce28">
            <text:p>57.361</text:p>
          </table:table-cell>
          <table:table-cell office:value-type="float" office:value="65016.962" table:style-name="ce28">
            <text:p>65.01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391671.8870000001" table:style-name="ce28">
            <text:p>3.391.672</text:p>
          </table:table-cell>
          <table:table-cell office:value-type="float" office:value="4383871.5690000001" table:style-name="ce28">
            <text:p>4.383.872</text:p>
          </table:table-cell>
          <table:table-cell office:value-type="float" office:value="4598817.0690000001" table:style-name="ce28">
            <text:p>4.598.817</text:p>
          </table:table-cell>
          <table:table-cell office:value-type="float" office:value="3322611.3780000005" table:style-name="ce28">
            <text:p>3.322.611</text:p>
          </table:table-cell>
          <table:table-cell office:value-type="float" office:value="3387580.4909999999" table:style-name="ce28">
            <text:p>3.387.580</text:p>
          </table:table-cell>
          <table:table-cell office:value-type="float" office:value="3551509.6159999995" table:style-name="ce28">
            <text:p>3.551.510</text:p>
          </table:table-cell>
          <table:table-cell office:value-type="float" office:value="3929553.8649999998" table:style-name="ce28">
            <text:p>3.929.554</text:p>
          </table:table-cell>
          <table:table-cell office:value-type="float" office:value="4123539.8379999995" table:style-name="ce28">
            <text:p>4.123.540</text:p>
          </table:table-cell>
          <table:table-cell office:value-type="float" office:value="3541547.7210000004" table:style-name="ce28">
            <text:p>3.541.548</text:p>
          </table:table-cell>
          <table:table-cell office:value-type="float" office:value="4107326.8089999999" table:style-name="ce28">
            <text:p>4.107.327</text:p>
          </table:table-cell>
          <table:table-cell office:value-type="float" office:value="4480870.2660000008" table:style-name="ce28">
            <text:p>4.480.870</text:p>
          </table:table-cell>
          <table:table-cell office:value-type="float" office:value="4484813.0730000008" table:style-name="ce28">
            <text:p>4.484.813</text:p>
          </table:table-cell>
          <table:table-cell office:value-type="float" office:value="5307148.8880000003" table:style-name="ce28">
            <text:p>5.307.149</text:p>
          </table:table-cell>
          <table:table-cell office:value-type="float" office:value="5650557.864000001" table:style-name="ce28">
            <text:p>5.650.5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1777272.568999998" table:style-name="ce28">
            <text:p>21.777.273</text:p>
          </table:table-cell>
          <table:table-cell office:value-type="float" office:value="28188739.158" table:style-name="ce28">
            <text:p>28.188.739</text:p>
          </table:table-cell>
          <table:table-cell office:value-type="float" office:value="30702797.400000002" table:style-name="ce28">
            <text:p>30.702.797</text:p>
          </table:table-cell>
          <table:table-cell office:value-type="float" office:value="26212967.906999998" table:style-name="ce28">
            <text:p>26.212.968</text:p>
          </table:table-cell>
          <table:table-cell office:value-type="float" office:value="21421987.998" table:style-name="ce28">
            <text:p>21.421.988</text:p>
          </table:table-cell>
          <table:table-cell office:value-type="float" office:value="22131772.113000002" table:style-name="ce28">
            <text:p>22.131.772</text:p>
          </table:table-cell>
          <table:table-cell office:value-type="float" office:value="20834030.413000003" table:style-name="ce28">
            <text:p>20.834.030</text:p>
          </table:table-cell>
          <table:table-cell office:value-type="float" office:value="20317414.919" table:style-name="ce28">
            <text:p>20.317.415</text:p>
          </table:table-cell>
          <table:table-cell office:value-type="float" office:value="16874473.993000001" table:style-name="ce28">
            <text:p>16.874.474</text:p>
          </table:table-cell>
          <table:table-cell office:value-type="float" office:value="16594851.369000001" table:style-name="ce28">
            <text:p>16.594.851</text:p>
          </table:table-cell>
          <table:table-cell office:value-type="float" office:value="15759047.035000002" table:style-name="ce28">
            <text:p>15.759.047</text:p>
          </table:table-cell>
          <table:table-cell office:value-type="float" office:value="13183423.764" table:style-name="ce28">
            <text:p>13.183.424</text:p>
          </table:table-cell>
          <table:table-cell office:value-type="float" office:value="13605091.604" table:style-name="ce28">
            <text:p>13.605.092</text:p>
          </table:table-cell>
          <table:table-cell office:value-type="float" office:value="13128112.035" table:style-name="ce28">
            <text:p>13.128.1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92863.01899999997" table:style-name="ce28">
            <text:p>192.863</text:p>
          </table:table-cell>
          <table:table-cell office:value-type="float" office:value="228622.49400000001" table:style-name="ce28">
            <text:p>228.622</text:p>
          </table:table-cell>
          <table:table-cell office:value-type="float" office:value="200410.46799999996" table:style-name="ce28">
            <text:p>200.410</text:p>
          </table:table-cell>
          <table:table-cell office:value-type="float" office:value="121152.94099999999" table:style-name="ce28">
            <text:p>121.153</text:p>
          </table:table-cell>
          <table:table-cell office:value-type="float" office:value="78827.425999999978" table:style-name="ce28">
            <text:p>78.827</text:p>
          </table:table-cell>
          <table:table-cell office:value-type="float" office:value="77626.74099999998" table:style-name="ce28">
            <text:p>77.627</text:p>
          </table:table-cell>
          <table:table-cell office:value-type="float" office:value="160141.88900000002" table:style-name="ce28">
            <text:p>160.142</text:p>
          </table:table-cell>
          <table:table-cell office:value-type="float" office:value="224658.54000000004" table:style-name="ce28">
            <text:p>224.659</text:p>
          </table:table-cell>
          <table:table-cell office:value-type="float" office:value="176480.65600000002" table:style-name="ce28">
            <text:p>176.481</text:p>
          </table:table-cell>
          <table:table-cell office:value-type="float" office:value="216354.299" table:style-name="ce28">
            <text:p>216.354</text:p>
          </table:table-cell>
          <table:table-cell office:value-type="float" office:value="246950.87099999998" table:style-name="ce28">
            <text:p>246.951</text:p>
          </table:table-cell>
          <table:table-cell office:value-type="float" office:value="139691.92799999999" table:style-name="ce28">
            <text:p>139.692</text:p>
          </table:table-cell>
          <table:table-cell office:value-type="float" office:value="157178.60399999999" table:style-name="ce28">
            <text:p>157.179</text:p>
          </table:table-cell>
          <table:table-cell office:value-type="float" office:value="117559.318" table:style-name="ce28">
            <text:p>117.55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461852.90700000001" table:style-name="ce28">
            <text:p>461.853</text:p>
          </table:table-cell>
          <table:table-cell office:value-type="float" office:value="250076.72400000002" table:style-name="ce28">
            <text:p>250.077</text:p>
          </table:table-cell>
          <table:table-cell office:value-type="float" office:value="198230.12100000001" table:style-name="ce28">
            <text:p>198.230</text:p>
          </table:table-cell>
          <table:table-cell office:value-type="float" office:value="127064.51200000002" table:style-name="ce28">
            <text:p>127.065</text:p>
          </table:table-cell>
          <table:table-cell office:value-type="float" office:value="288057.70899999997" table:style-name="ce28">
            <text:p>288.058</text:p>
          </table:table-cell>
          <table:table-cell office:value-type="float" office:value="213734.09999999998" table:style-name="ce28">
            <text:p>213.734</text:p>
          </table:table-cell>
          <table:table-cell office:value-type="float" office:value="128911.01499999996" table:style-name="ce28">
            <text:p>128.911</text:p>
          </table:table-cell>
          <table:table-cell office:value-type="float" office:value="131447.038" table:style-name="ce28">
            <text:p>131.447</text:p>
          </table:table-cell>
          <table:table-cell office:value-type="float" office:value="113811.41900000002" table:style-name="ce28">
            <text:p>113.811</text:p>
          </table:table-cell>
          <table:table-cell office:value-type="float" office:value="139946.712" table:style-name="ce28">
            <text:p>139.947</text:p>
          </table:table-cell>
          <table:table-cell office:value-type="float" office:value="264898.30799999996" table:style-name="ce28">
            <text:p>264.898</text:p>
          </table:table-cell>
          <table:table-cell office:value-type="float" office:value="239154.59700000001" table:style-name="ce28">
            <text:p>239.155</text:p>
          </table:table-cell>
          <table:table-cell office:value-type="float" office:value="229592.91600000003" table:style-name="ce28">
            <text:p>229.593</text:p>
          </table:table-cell>
          <table:table-cell office:value-type="float" office:value="263730.40800000005" table:style-name="ce28">
            <text:p>263.73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9655150.037999999" table:style-name="ce28">
            <text:p>29.655.150</text:p>
          </table:table-cell>
          <table:table-cell office:value-type="float" office:value="31749355.204" table:style-name="ce28">
            <text:p>31.749.355</text:p>
          </table:table-cell>
          <table:table-cell office:value-type="float" office:value="27425817.550000001" table:style-name="ce28">
            <text:p>27.425.818</text:p>
          </table:table-cell>
          <table:table-cell office:value-type="float" office:value="28451780.002" table:style-name="ce28">
            <text:p>28.451.780</text:p>
          </table:table-cell>
          <table:table-cell office:value-type="float" office:value="28562777.569000002" table:style-name="ce28">
            <text:p>28.562.778</text:p>
          </table:table-cell>
          <table:table-cell office:value-type="float" office:value="27106987.921999998" table:style-name="ce28">
            <text:p>27.106.988</text:p>
          </table:table-cell>
          <table:table-cell office:value-type="float" office:value="28435221.603" table:style-name="ce28">
            <text:p>28.435.222</text:p>
          </table:table-cell>
          <table:table-cell office:value-type="float" office:value="28925085.989" table:style-name="ce28">
            <text:p>28.925.086</text:p>
          </table:table-cell>
          <table:table-cell office:value-type="float" office:value="32091762.766999997" table:style-name="ce28">
            <text:p>32.091.763</text:p>
          </table:table-cell>
          <table:table-cell office:value-type="float" office:value="30155628.395" table:style-name="ce28">
            <text:p>30.155.628</text:p>
          </table:table-cell>
          <table:table-cell office:value-type="float" office:value="28156718.993999999" table:style-name="ce28">
            <text:p>28.156.719</text:p>
          </table:table-cell>
          <table:table-cell office:value-type="float" office:value="25463622.351" table:style-name="ce28">
            <text:p>25.463.622</text:p>
          </table:table-cell>
          <table:table-cell office:value-type="float" office:value="28338779.066" table:style-name="ce28">
            <text:p>28.338.779</text:p>
          </table:table-cell>
          <table:table-cell office:value-type="float" office:value="26781162.695999999" table:style-name="ce28">
            <text:p>26.781.16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6222186.050000001" table:style-name="ce31">
            <text:p>16.222.186</text:p>
          </table:table-cell>
          <table:table-cell office:value-type="float" office:value="17216557.092999998" table:style-name="ce31">
            <text:p>17.216.557</text:p>
          </table:table-cell>
          <table:table-cell office:value-type="float" office:value="16688358.687999999" table:style-name="ce31">
            <text:p>16.688.359</text:p>
          </table:table-cell>
          <table:table-cell office:value-type="float" office:value="16339446.972000001" table:style-name="ce31">
            <text:p>16.339.447</text:p>
          </table:table-cell>
          <table:table-cell office:value-type="float" office:value="16069835.045" table:style-name="ce31">
            <text:p>16.069.835</text:p>
          </table:table-cell>
          <table:table-cell office:value-type="float" office:value="15450204.183" table:style-name="ce31">
            <text:p>15.450.204</text:p>
          </table:table-cell>
          <table:table-cell office:value-type="float" office:value="18076572.542000003" table:style-name="ce31">
            <text:p>18.076.573</text:p>
          </table:table-cell>
          <table:table-cell office:value-type="float" office:value="16238513.004000001" table:style-name="ce31">
            <text:p>16.238.513</text:p>
          </table:table-cell>
          <table:table-cell office:value-type="float" office:value="17630141.445" table:style-name="ce31">
            <text:p>17.630.141</text:p>
          </table:table-cell>
          <table:table-cell office:value-type="float" office:value="17401829.931999996" table:style-name="ce31">
            <text:p>17.401.830</text:p>
          </table:table-cell>
          <table:table-cell office:value-type="float" office:value="16537529.273999998" table:style-name="ce31">
            <text:p>16.537.529</text:p>
          </table:table-cell>
          <table:table-cell office:value-type="float" office:value="14526059.535" table:style-name="ce31">
            <text:p>14.526.060</text:p>
          </table:table-cell>
          <table:table-cell office:value-type="float" office:value="15717355.201000001" table:style-name="ce31">
            <text:p>15.717.355</text:p>
          </table:table-cell>
          <table:table-cell office:value-type="float" office:value="16289260.073999999" table:style-name="ce31">
            <text:p>16.289.260</text:p>
          </table:table-cell>
          <table:table-cell table:number-columns-repeated="997" table:style-name="ce37"/>
          <table:table-cell table:number-columns-repeated="1537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9718708.870000005" table:style-name="ce28">
            <text:p>49.718.709</text:p>
          </table:table-cell>
          <table:table-cell office:value-type="float" office:value="54227500.303000003" table:style-name="ce28">
            <text:p>54.227.500</text:p>
          </table:table-cell>
          <table:table-cell office:value-type="float" office:value="51078599.523000002" table:style-name="ce28">
            <text:p>51.078.600</text:p>
          </table:table-cell>
          <table:table-cell office:value-type="float" office:value="44463835.615999997" table:style-name="ce28">
            <text:p>44.463.836</text:p>
          </table:table-cell>
          <table:table-cell office:value-type="float" office:value="38412879.754999995" table:style-name="ce28">
            <text:p>38.412.880</text:p>
          </table:table-cell>
          <table:table-cell office:value-type="float" office:value="34610738.485999994" table:style-name="ce28">
            <text:p>34.610.738</text:p>
          </table:table-cell>
          <table:table-cell office:value-type="float" office:value="38642887.897999994" table:style-name="ce28">
            <text:p>38.642.888</text:p>
          </table:table-cell>
          <table:table-cell office:value-type="float" office:value="39415909.118000008" table:style-name="ce28">
            <text:p>39.415.909</text:p>
          </table:table-cell>
          <table:table-cell office:value-type="float" office:value="40088998.897" table:style-name="ce28">
            <text:p>40.088.999</text:p>
          </table:table-cell>
          <table:table-cell office:value-type="float" office:value="41254557.121999994" table:style-name="ce28">
            <text:p>41.254.557</text:p>
          </table:table-cell>
          <table:table-cell office:value-type="float" office:value="42474521.419" table:style-name="ce28">
            <text:p>42.474.521</text:p>
          </table:table-cell>
          <table:table-cell office:value-type="float" office:value="36667948.193999991" table:style-name="ce28">
            <text:p>36.667.948</text:p>
          </table:table-cell>
          <table:table-cell office:value-type="float" office:value="41465543.128000006" table:style-name="ce28">
            <text:p>41.465.543</text:p>
          </table:table-cell>
          <table:table-cell office:value-type="float" office:value="44529748.423" table:style-name="ce28">
            <text:p>44.529.748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6009684.581" table:style-name="ce28">
            <text:p>26.009.685</text:p>
          </table:table-cell>
          <table:table-cell office:value-type="float" office:value="27199560.128000006" table:style-name="ce28">
            <text:p>27.199.560</text:p>
          </table:table-cell>
          <table:table-cell office:value-type="float" office:value="26426409.886" table:style-name="ce28">
            <text:p>26.426.410</text:p>
          </table:table-cell>
          <table:table-cell office:value-type="float" office:value="25444461.645999998" table:style-name="ce28">
            <text:p>25.444.462</text:p>
          </table:table-cell>
          <table:table-cell office:value-type="float" office:value="28189558.255999997" table:style-name="ce28">
            <text:p>28.189.558</text:p>
          </table:table-cell>
          <table:table-cell office:value-type="float" office:value="25811727.028999999" table:style-name="ce28">
            <text:p>25.811.727</text:p>
          </table:table-cell>
          <table:table-cell office:value-type="float" office:value="29072102.411999993" table:style-name="ce28">
            <text:p>29.072.102</text:p>
          </table:table-cell>
          <table:table-cell office:value-type="float" office:value="31405721.053000003" table:style-name="ce28">
            <text:p>31.405.721</text:p>
          </table:table-cell>
          <table:table-cell office:value-type="float" office:value="33128989.905999996" table:style-name="ce28">
            <text:p>33.128.990</text:p>
          </table:table-cell>
          <table:table-cell office:value-type="float" office:value="34342455.405999996" table:style-name="ce28">
            <text:p>34.342.455</text:p>
          </table:table-cell>
          <table:table-cell office:value-type="float" office:value="32306794.164000005" table:style-name="ce28">
            <text:p>32.306.794</text:p>
          </table:table-cell>
          <table:table-cell office:value-type="float" office:value="26108503.214999996" table:style-name="ce28">
            <text:p>26.108.503</text:p>
          </table:table-cell>
          <table:table-cell office:value-type="float" office:value="31521734.812000006" table:style-name="ce28">
            <text:p>31.521.735</text:p>
          </table:table-cell>
          <table:table-cell office:value-type="float" office:value="32459019.299999997" table:style-name="ce28">
            <text:p>32.459.019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7553356.076999996" table:style-name="ce28">
            <text:p>27.553.356</text:p>
          </table:table-cell>
          <table:table-cell office:value-type="float" office:value="30473753.295000002" table:style-name="ce28">
            <text:p>30.473.753</text:p>
          </table:table-cell>
          <table:table-cell office:value-type="float" office:value="33881596.671999998" table:style-name="ce28">
            <text:p>33.881.597</text:p>
          </table:table-cell>
          <table:table-cell office:value-type="float" office:value="30342451.777000003" table:style-name="ce28">
            <text:p>30.342.452</text:p>
          </table:table-cell>
          <table:table-cell office:value-type="float" office:value="23930684.145" table:style-name="ce28">
            <text:p>23.930.684</text:p>
          </table:table-cell>
          <table:table-cell office:value-type="float" office:value="22937826.375" table:style-name="ce28">
            <text:p>22.937.826</text:p>
          </table:table-cell>
          <table:table-cell office:value-type="float" office:value="25011450.737000003" table:style-name="ce28">
            <text:p>25.011.451</text:p>
          </table:table-cell>
          <table:table-cell office:value-type="float" office:value="25850981.085000001" table:style-name="ce28">
            <text:p>25.850.981</text:p>
          </table:table-cell>
          <table:table-cell office:value-type="float" office:value="26896919.333999999" table:style-name="ce28">
            <text:p>26.896.919</text:p>
          </table:table-cell>
          <table:table-cell office:value-type="float" office:value="24921084.979999997" table:style-name="ce28">
            <text:p>24.921.085</text:p>
          </table:table-cell>
          <table:table-cell office:value-type="float" office:value="24988719.495999999" table:style-name="ce28">
            <text:p>24.988.719</text:p>
          </table:table-cell>
          <table:table-cell office:value-type="float" office:value="19332795.892999999" table:style-name="ce28">
            <text:p>19.332.796</text:p>
          </table:table-cell>
          <table:table-cell office:value-type="float" office:value="19299164.971999999" table:style-name="ce28">
            <text:p>19.299.165</text:p>
          </table:table-cell>
          <table:table-cell office:value-type="float" office:value="26331222.498999998" table:style-name="ce28">
            <text:p>26.331.222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72613535.86999999" table:style-name="ce28">
            <text:p>72.613.536</text:p>
          </table:table-cell>
          <table:table-cell office:value-type="float" office:value="83076442.862999991" table:style-name="ce28">
            <text:p>83.076.443</text:p>
          </table:table-cell>
          <table:table-cell office:value-type="float" office:value="80845540.312999994" table:style-name="ce28">
            <text:p>80.845.540</text:p>
          </table:table-cell>
          <table:table-cell office:value-type="float" office:value="75500106.775000006" table:style-name="ce28">
            <text:p>75.500.107</text:p>
          </table:table-cell>
          <table:table-cell office:value-type="float" office:value="70654247.244000003" table:style-name="ce28">
            <text:p>70.654.247</text:p>
          </table:table-cell>
          <table:table-cell office:value-type="float" office:value="69382561.486000001" table:style-name="ce28">
            <text:p>69.382.561</text:p>
          </table:table-cell>
          <table:table-cell office:value-type="float" office:value="72467500.395999998" table:style-name="ce28">
            <text:p>72.467.500</text:p>
          </table:table-cell>
          <table:table-cell office:value-type="float" office:value="70876280.048999995" table:style-name="ce28">
            <text:p>70.876.280</text:p>
          </table:table-cell>
          <table:table-cell office:value-type="float" office:value="71530825.498000011" table:style-name="ce28">
            <text:p>71.530.825</text:p>
          </table:table-cell>
          <table:table-cell office:value-type="float" office:value="69632314.068999991" table:style-name="ce28">
            <text:p>69.632.314</text:p>
          </table:table-cell>
          <table:table-cell office:value-type="float" office:value="66425005.796000004" table:style-name="ce28">
            <text:p>66.425.006</text:p>
          </table:table-cell>
          <table:table-cell office:value-type="float" office:value="58899877.719999991" table:style-name="ce28">
            <text:p>58.899.878</text:p>
          </table:table-cell>
          <table:table-cell office:value-type="float" office:value="64345304.245999992" table:style-name="ce28">
            <text:p>64.345.304</text:p>
          </table:table-cell>
          <table:table-cell office:value-type="float" office:value="63214730.093999997" table:style-name="ce28">
            <text:p>63.214.730</text:p>
          </table:table-cell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39889510.316" table:style-name="ce28">
            <text:p>39.889.510</text:p>
          </table:table-cell>
          <table:table-cell office:value-type="float" office:value="43024714.248000003" table:style-name="ce28">
            <text:p>43.024.714</text:p>
          </table:table-cell>
          <table:table-cell office:value-type="float" office:value="34709960.377000004" table:style-name="ce28">
            <text:p>34.709.960</text:p>
          </table:table-cell>
          <table:table-cell office:value-type="float" office:value="35132319.713" table:style-name="ce28">
            <text:p>35.132.320</text:p>
          </table:table-cell>
          <table:table-cell office:value-type="float" office:value="32137620.754999999" table:style-name="ce28">
            <text:p>32.137.621</text:p>
          </table:table-cell>
          <table:table-cell office:value-type="float" office:value="29247492.851000004" table:style-name="ce28">
            <text:p>29.247.493</text:p>
          </table:table-cell>
          <table:table-cell office:value-type="float" office:value="32595160.745999996" table:style-name="ce28">
            <text:p>32.595.161</text:p>
          </table:table-cell>
          <table:table-cell office:value-type="float" office:value="37580841.103" table:style-name="ce28">
            <text:p>37.580.841</text:p>
          </table:table-cell>
          <table:table-cell office:value-type="float" office:value="38849027.766000003" table:style-name="ce28">
            <text:p>38.849.028</text:p>
          </table:table-cell>
          <table:table-cell office:value-type="float" office:value="41271087.443999998" table:style-name="ce28">
            <text:p>41.271.087</text:p>
          </table:table-cell>
          <table:table-cell office:value-type="float" office:value="35814993.384000003" table:style-name="ce28">
            <text:p>35.814.993</text:p>
          </table:table-cell>
          <table:table-cell office:value-type="float" office:value="37783956.795000002" table:style-name="ce28">
            <text:p>37.783.957</text:p>
          </table:table-cell>
          <table:table-cell office:value-type="float" office:value="44708712.980999999" table:style-name="ce28">
            <text:p>44.708.713</text:p>
          </table:table-cell>
          <table:table-cell office:value-type="float" office:value="39320138.539999999" table:style-name="ce28">
            <text:p>39.320.139</text:p>
          </table:table-cell>
          <table:table-cell table:number-columns-repeated="16368" table:style-name="ce1"/>
        </table:table-row>
        <table:table-row table:style-name="ro5">
          <table:table-cell table:style-name="ce38"/>
          <table:table-cell office:value-type="string" table:style-name="ce39">
            <text:p>Italia</text:p>
          </table:table-cell>
          <table:table-cell office:value-type="float" office:value="215784795.71399999" table:style-name="ce40">
            <text:p>215.784.796</text:p>
          </table:table-cell>
          <table:table-cell office:value-type="float" office:value="238001970.83700001" table:style-name="ce40">
            <text:p>238.001.971</text:p>
          </table:table-cell>
          <table:table-cell office:value-type="float" office:value="226942106.77100003" table:style-name="ce40">
            <text:p>226.942.107</text:p>
          </table:table-cell>
          <table:table-cell office:value-type="float" office:value="210883175.52699995" table:style-name="ce40">
            <text:p>210.883.176</text:p>
          </table:table-cell>
          <table:table-cell office:value-type="float" office:value="193324990.155" table:style-name="ce40">
            <text:p>193.324.990</text:p>
          </table:table-cell>
          <table:table-cell office:value-type="float" office:value="181990346.227" table:style-name="ce40">
            <text:p>181.990.346</text:p>
          </table:table-cell>
          <table:table-cell office:value-type="float" office:value="197789102.18900001" table:style-name="ce40">
            <text:p>197.789.102</text:p>
          </table:table-cell>
          <table:table-cell office:value-type="float" office:value="205129732.40800005" table:style-name="ce40">
            <text:p>205.129.732</text:p>
          </table:table-cell>
          <table:table-cell office:value-type="float" office:value="210494761.40099996" table:style-name="ce40">
            <text:p>210.494.761</text:p>
          </table:table-cell>
          <table:table-cell office:value-type="float" office:value="211421499.02099997" table:style-name="ce40">
            <text:p>211.421.499</text:p>
          </table:table-cell>
          <table:table-cell office:value-type="float" office:value="202010034.25900003" table:style-name="ce35">
            <text:p>202.010.034</text:p>
          </table:table-cell>
          <table:table-cell office:value-type="float" office:value="178793081.81699997" table:style-name="ce35">
            <text:p>178.793.082</text:p>
          </table:table-cell>
          <table:table-cell office:value-type="float" office:value="201340460.13900006" table:style-name="ce35">
            <text:p>201.340.460</text:p>
          </table:table-cell>
          <table:table-cell office:value-type="float" office:value="205854858.85599995" table:style-name="ce35">
            <text:p>205.854.859</text:p>
          </table:table-cell>
          <table:table-cell table:number-columns-repeated="997" table:style-name="ce37"/>
          <table:table-cell table:number-columns-repeated="15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16383" table:style-name="ce36"/>
        </table:table-row>
        <table:table-row table:number-rows-repeated="1048541" table:style-name="ro5">
          <table:table-cell table:number-columns-repeated="16384"/>
        </table:table-row>
      </table:table>
      <table:table table:name="Tav_12" table:style-name="ta5">
        <table:table-column table:style-name="co7" table:default-cell-style-name="ce37"/>
        <table:table-column table:style-name="co8" table:default-cell-style-name="ce37"/>
        <table:table-column table:style-name="co5" table:number-columns-repeated="14" table:default-cell-style-name="ce37"/>
        <table:table-column table:style-name="co3" table:number-columns-repeated="903" table:default-cell-style-name="ce37"/>
        <table:table-column table:style-name="co3" table:number-columns-repeated="15465" table:default-cell-style-name="ce1"/>
        <table:table-row table:style-name="ro5">
          <table:table-cell office:value-type="string" table:style-name="ce20">
            <text:p>Tavola 12 - Quantità delle esportazioni nei Paesi extraeuropei (Extra UE 27) per regione e ripartizione geografica (a). Anni 2009-2022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5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number-columns-repeated="14" table:style-name="ce37"/>
          <table:table-cell table:number-columns-repeated="16370" table:style-name="ce1"/>
        </table:table-row>
        <table:table-row table:style-name="ro5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5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3303120.2159999991" table:style-name="ce28">
            <text:p>3.303.120</text:p>
          </table:table-cell>
          <table:table-cell office:value-type="float" office:value="3360555.99" table:style-name="ce28">
            <text:p>3.360.556</text:p>
          </table:table-cell>
          <table:table-cell office:value-type="float" office:value="3475693.7709999988" table:style-name="ce28">
            <text:p>3.475.694</text:p>
          </table:table-cell>
          <table:table-cell office:value-type="float" office:value="3533653.9939999999" table:style-name="ce28">
            <text:p>3.533.654</text:p>
          </table:table-cell>
          <table:table-cell office:value-type="float" office:value="3758868.8200000003" table:style-name="ce28">
            <text:p>3.758.869</text:p>
          </table:table-cell>
          <table:table-cell office:value-type="float" office:value="3768210.5480000004" table:style-name="ce28">
            <text:p>3.768.211</text:p>
          </table:table-cell>
          <table:table-cell office:value-type="float" office:value="3953680.1030000001" table:style-name="ce28">
            <text:p>3.953.680</text:p>
          </table:table-cell>
          <table:table-cell office:value-type="float" office:value="3784446.3229999999" table:style-name="ce28">
            <text:p>3.784.446</text:p>
          </table:table-cell>
          <table:table-cell office:value-type="float" office:value="3812872.5109999999" table:style-name="ce28">
            <text:p>3.812.873</text:p>
          </table:table-cell>
          <table:table-cell office:value-type="float" office:value="3615327.2770000007" table:style-name="ce28">
            <text:p>3.615.327</text:p>
          </table:table-cell>
          <table:table-cell office:value-type="float" office:value="3553519.8509999989" table:style-name="ce28">
            <text:p>3.553.520</text:p>
          </table:table-cell>
          <table:table-cell office:value-type="float" office:value="3117194.4449999994" table:style-name="ce28">
            <text:p>3.117.194</text:p>
          </table:table-cell>
          <table:table-cell office:value-type="float" office:value="3387687.0840000007" table:style-name="ce28">
            <text:p>3.387.687</text:p>
          </table:table-cell>
          <table:table-cell office:value-type="float" office:value="3252586.8949999996" table:style-name="ce28">
            <text:p>3.252.58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4627.551999999996" table:style-name="ce28">
            <text:p>74.628</text:p>
          </table:table-cell>
          <table:table-cell office:value-type="float" office:value="98054.72099999999" table:style-name="ce28">
            <text:p>98.055</text:p>
          </table:table-cell>
          <table:table-cell office:value-type="float" office:value="96825.476999999984" table:style-name="ce28">
            <text:p>96.825</text:p>
          </table:table-cell>
          <table:table-cell office:value-type="float" office:value="101724.05299999999" table:style-name="ce28">
            <text:p>101.724</text:p>
          </table:table-cell>
          <table:table-cell office:value-type="float" office:value="98811.849999999977" table:style-name="ce28">
            <text:p>98.812</text:p>
          </table:table-cell>
          <table:table-cell office:value-type="float" office:value="87126.129999999976" table:style-name="ce28">
            <text:p>87.126</text:p>
          </table:table-cell>
          <table:table-cell office:value-type="float" office:value="97560.565000000002" table:style-name="ce28">
            <text:p>97.561</text:p>
          </table:table-cell>
          <table:table-cell office:value-type="float" office:value="94777.799999999988" table:style-name="ce28">
            <text:p>94.778</text:p>
          </table:table-cell>
          <table:table-cell office:value-type="float" office:value="104164.10000000003" table:style-name="ce28">
            <text:p>104.164</text:p>
          </table:table-cell>
          <table:table-cell office:value-type="float" office:value="104724.82199999999" table:style-name="ce28">
            <text:p>104.725</text:p>
          </table:table-cell>
          <table:table-cell office:value-type="float" office:value="97613.482000000018" table:style-name="ce28">
            <text:p>97.613</text:p>
          </table:table-cell>
          <table:table-cell office:value-type="float" office:value="89993.967999999993" table:style-name="ce28">
            <text:p>89.994</text:p>
          </table:table-cell>
          <table:table-cell office:value-type="float" office:value="105526.56400000001" table:style-name="ce28">
            <text:p>105.527</text:p>
          </table:table-cell>
          <table:table-cell office:value-type="float" office:value="89123.877000000037" table:style-name="ce28">
            <text:p>89.1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10410685.460000001" table:style-name="ce28">
            <text:p>10.410.685</text:p>
          </table:table-cell>
          <table:table-cell office:value-type="float" office:value="11492676.811000001" table:style-name="ce28">
            <text:p>11.492.677</text:p>
          </table:table-cell>
          <table:table-cell office:value-type="float" office:value="12057939.489" table:style-name="ce28">
            <text:p>12.057.939</text:p>
          </table:table-cell>
          <table:table-cell office:value-type="float" office:value="13169594.582000002" table:style-name="ce28">
            <text:p>13.169.595</text:p>
          </table:table-cell>
          <table:table-cell office:value-type="float" office:value="12966000.087000001" table:style-name="ce28">
            <text:p>12.966.000</text:p>
          </table:table-cell>
          <table:table-cell office:value-type="float" office:value="13495560.158" table:style-name="ce28">
            <text:p>13.495.560</text:p>
          </table:table-cell>
          <table:table-cell office:value-type="float" office:value="12872450.543999998" table:style-name="ce28">
            <text:p>12.872.451</text:p>
          </table:table-cell>
          <table:table-cell office:value-type="float" office:value="12562760.396000002" table:style-name="ce28">
            <text:p>12.562.760</text:p>
          </table:table-cell>
          <table:table-cell office:value-type="float" office:value="12718387.849999998" table:style-name="ce28">
            <text:p>12.718.388</text:p>
          </table:table-cell>
          <table:table-cell office:value-type="float" office:value="13018519.410999998" table:style-name="ce28">
            <text:p>13.018.519</text:p>
          </table:table-cell>
          <table:table-cell office:value-type="float" office:value="12399063.945" table:style-name="ce28">
            <text:p>12.399.064</text:p>
          </table:table-cell>
          <table:table-cell office:value-type="float" office:value="11002510.092" table:style-name="ce28">
            <text:p>11.002.510</text:p>
          </table:table-cell>
          <table:table-cell office:value-type="float" office:value="11043494.033999998" table:style-name="ce28">
            <text:p>11.043.494</text:p>
          </table:table-cell>
          <table:table-cell office:value-type="float" office:value="11095827.980999999" table:style-name="ce28">
            <text:p>11.095.82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612111.58100000001" table:style-name="ce28">
            <text:p>612.112</text:p>
          </table:table-cell>
          <table:table-cell office:value-type="float" office:value="705159.29900000012" table:style-name="ce28">
            <text:p>705.159</text:p>
          </table:table-cell>
          <table:table-cell office:value-type="float" office:value="762889.02799999993" table:style-name="ce28">
            <text:p>762.889</text:p>
          </table:table-cell>
          <table:table-cell office:value-type="float" office:value="834760.92599999998" table:style-name="ce28">
            <text:p>834.761</text:p>
          </table:table-cell>
          <table:table-cell office:value-type="float" office:value="793547.08999999985" table:style-name="ce28">
            <text:p>793.547</text:p>
          </table:table-cell>
          <table:table-cell office:value-type="float" office:value="923461.79400000023" table:style-name="ce28">
            <text:p>923.462</text:p>
          </table:table-cell>
          <table:table-cell office:value-type="float" office:value="965605.77100000018" table:style-name="ce28">
            <text:p>965.606</text:p>
          </table:table-cell>
          <table:table-cell office:value-type="float" office:value="911559.16800000006" table:style-name="ce28">
            <text:p>911.559</text:p>
          </table:table-cell>
          <table:table-cell office:value-type="float" office:value="880339.62300000014" table:style-name="ce28">
            <text:p>880.340</text:p>
          </table:table-cell>
          <table:table-cell office:value-type="float" office:value="780405.70599999977" table:style-name="ce28">
            <text:p>780.406</text:p>
          </table:table-cell>
          <table:table-cell office:value-type="float" office:value="897133.54" table:style-name="ce28">
            <text:p>897.134</text:p>
          </table:table-cell>
          <table:table-cell office:value-type="float" office:value="829054.92799999984" table:style-name="ce28">
            <text:p>829.055</text:p>
          </table:table-cell>
          <table:table-cell office:value-type="float" office:value="945545.65100000007" table:style-name="ce28">
            <text:p>945.546</text:p>
          </table:table-cell>
          <table:table-cell office:value-type="float" office:value="957033.98" table:style-name="ce28">
            <text:p>957.0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4344178.4849999994" table:style-name="ce28">
            <text:p>4.344.178</text:p>
          </table:table-cell>
          <table:table-cell office:value-type="float" office:value="4925489.1539999992" table:style-name="ce28">
            <text:p>4.925.489</text:p>
          </table:table-cell>
          <table:table-cell office:value-type="float" office:value="5187936.959999999" table:style-name="ce28">
            <text:p>5.187.937</text:p>
          </table:table-cell>
          <table:table-cell office:value-type="float" office:value="5443201.8650000002" table:style-name="ce28">
            <text:p>5.443.202</text:p>
          </table:table-cell>
          <table:table-cell office:value-type="float" office:value="5455764.273" table:style-name="ce28">
            <text:p>5.455.764</text:p>
          </table:table-cell>
          <table:table-cell office:value-type="float" office:value="5515458.7310000006" table:style-name="ce28">
            <text:p>5.515.459</text:p>
          </table:table-cell>
          <table:table-cell office:value-type="float" office:value="6005160.9289999995" table:style-name="ce28">
            <text:p>6.005.161</text:p>
          </table:table-cell>
          <table:table-cell office:value-type="float" office:value="6370448.1089999992" table:style-name="ce28">
            <text:p>6.370.448</text:p>
          </table:table-cell>
          <table:table-cell office:value-type="float" office:value="6446164.6400000006" table:style-name="ce28">
            <text:p>6.446.165</text:p>
          </table:table-cell>
          <table:table-cell office:value-type="float" office:value="6244708.7200000007" table:style-name="ce28">
            <text:p>6.244.709</text:p>
          </table:table-cell>
          <table:table-cell office:value-type="float" office:value="6086099.2649999987" table:style-name="ce28">
            <text:p>6.086.099</text:p>
          </table:table-cell>
          <table:table-cell office:value-type="float" office:value="5710708.6129999999" table:style-name="ce28">
            <text:p>5.710.709</text:p>
          </table:table-cell>
          <table:table-cell office:value-type="float" office:value="5636519.8140000012" table:style-name="ce28">
            <text:p>5.636.520</text:p>
          </table:table-cell>
          <table:table-cell office:value-type="float" office:value="5387557.9749999996" table:style-name="ce28">
            <text:p>5.387.5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535299.824" table:style-name="ce28">
            <text:p>1.535.300</text:p>
          </table:table-cell>
          <table:table-cell office:value-type="float" office:value="1502438.8190000001" table:style-name="ce28">
            <text:p>1.502.439</text:p>
          </table:table-cell>
          <table:table-cell office:value-type="float" office:value="1629190.2990000006" table:style-name="ce28">
            <text:p>1.629.190</text:p>
          </table:table-cell>
          <table:table-cell office:value-type="float" office:value="1685358.3330000006" table:style-name="ce28">
            <text:p>1.685.358</text:p>
          </table:table-cell>
          <table:table-cell office:value-type="float" office:value="1614952.2230000002" table:style-name="ce28">
            <text:p>1.614.952</text:p>
          </table:table-cell>
          <table:table-cell office:value-type="float" office:value="1887910.5019999999" table:style-name="ce28">
            <text:p>1.887.911</text:p>
          </table:table-cell>
          <table:table-cell office:value-type="float" office:value="1923018.4920000006" table:style-name="ce28">
            <text:p>1.923.018</text:p>
          </table:table-cell>
          <table:table-cell office:value-type="float" office:value="2043383.8640000001" table:style-name="ce28">
            <text:p>2.043.384</text:p>
          </table:table-cell>
          <table:table-cell office:value-type="float" office:value="2063409.8909999998" table:style-name="ce28">
            <text:p>2.063.410</text:p>
          </table:table-cell>
          <table:table-cell office:value-type="float" office:value="1998349.5999999996" table:style-name="ce28">
            <text:p>1.998.350</text:p>
          </table:table-cell>
          <table:table-cell office:value-type="float" office:value="2117143.9849999994" table:style-name="ce28">
            <text:p>2.117.144</text:p>
          </table:table-cell>
          <table:table-cell office:value-type="float" office:value="2051009.1089999992" table:style-name="ce28">
            <text:p>2.051.009</text:p>
          </table:table-cell>
          <table:table-cell office:value-type="float" office:value="2219611.4700000007" table:style-name="ce28">
            <text:p>2.219.611</text:p>
          </table:table-cell>
          <table:table-cell office:value-type="float" office:value="1928157.8969999999" table:style-name="ce28">
            <text:p>1.928.1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197500.9079999998" table:style-name="ce28">
            <text:p>1.197.501</text:p>
          </table:table-cell>
          <table:table-cell office:value-type="float" office:value="1505686.5199999996" table:style-name="ce28">
            <text:p>1.505.687</text:p>
          </table:table-cell>
          <table:table-cell office:value-type="float" office:value="1457981.9290000005" table:style-name="ce28">
            <text:p>1.457.982</text:p>
          </table:table-cell>
          <table:table-cell office:value-type="float" office:value="1946892.6129999999" table:style-name="ce28">
            <text:p>1.946.893</text:p>
          </table:table-cell>
          <table:table-cell office:value-type="float" office:value="2011060.8429999985" table:style-name="ce28">
            <text:p>2.011.061</text:p>
          </table:table-cell>
          <table:table-cell office:value-type="float" office:value="2009569.8289999999" table:style-name="ce28">
            <text:p>2.009.570</text:p>
          </table:table-cell>
          <table:table-cell office:value-type="float" office:value="2320663.3500000006" table:style-name="ce28">
            <text:p>2.320.663</text:p>
          </table:table-cell>
          <table:table-cell office:value-type="float" office:value="2285695.7949999999" table:style-name="ce28">
            <text:p>2.285.696</text:p>
          </table:table-cell>
          <table:table-cell office:value-type="float" office:value="2172818.2590000001" table:style-name="ce28">
            <text:p>2.172.818</text:p>
          </table:table-cell>
          <table:table-cell office:value-type="float" office:value="1940424.2679999999" table:style-name="ce28">
            <text:p>1.940.424</text:p>
          </table:table-cell>
          <table:table-cell office:value-type="float" office:value="1578737.8469999998" table:style-name="ce28">
            <text:p>1.578.738</text:p>
          </table:table-cell>
          <table:table-cell office:value-type="float" office:value="1796911.138" table:style-name="ce28">
            <text:p>1.796.911</text:p>
          </table:table-cell>
          <table:table-cell office:value-type="float" office:value="2131758.4130000002" table:style-name="ce28">
            <text:p>2.131.758</text:p>
          </table:table-cell>
          <table:table-cell office:value-type="float" office:value="2433012.2710000002" table:style-name="ce28">
            <text:p>2.433.0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4759514.7410000004" table:style-name="ce28">
            <text:p>4.759.515</text:p>
          </table:table-cell>
          <table:table-cell office:value-type="float" office:value="5420390.0329999998" table:style-name="ce28">
            <text:p>5.420.390</text:p>
          </table:table-cell>
          <table:table-cell office:value-type="float" office:value="5883307.1089999992" table:style-name="ce28">
            <text:p>5.883.307</text:p>
          </table:table-cell>
          <table:table-cell office:value-type="float" office:value="6033809.8420000002" table:style-name="ce28">
            <text:p>6.033.810</text:p>
          </table:table-cell>
          <table:table-cell office:value-type="float" office:value="6290249.943" table:style-name="ce28">
            <text:p>6.290.250</text:p>
          </table:table-cell>
          <table:table-cell office:value-type="float" office:value="6391842.6710000001" table:style-name="ce28">
            <text:p>6.391.843</text:p>
          </table:table-cell>
          <table:table-cell office:value-type="float" office:value="6564083.4890000001" table:style-name="ce28">
            <text:p>6.564.083</text:p>
          </table:table-cell>
          <table:table-cell office:value-type="float" office:value="6633514.5639999993" table:style-name="ce28">
            <text:p>6.633.515</text:p>
          </table:table-cell>
          <table:table-cell office:value-type="float" office:value="6725650.3680000007" table:style-name="ce28">
            <text:p>6.725.650</text:p>
          </table:table-cell>
          <table:table-cell office:value-type="float" office:value="6799413.8580000009" table:style-name="ce28">
            <text:p>6.799.414</text:p>
          </table:table-cell>
          <table:table-cell office:value-type="float" office:value="6781382.7659999989" table:style-name="ce28">
            <text:p>6.781.383</text:p>
          </table:table-cell>
          <table:table-cell office:value-type="float" office:value="6342783.0439999998" table:style-name="ce28">
            <text:p>6.342.783</text:p>
          </table:table-cell>
          <table:table-cell office:value-type="float" office:value="6927833.6140000001" table:style-name="ce28">
            <text:p>6.927.834</text:p>
          </table:table-cell>
          <table:table-cell office:value-type="float" office:value="6794242.4429999981" table:style-name="ce28">
            <text:p>6.794.2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765907.281" table:style-name="ce28">
            <text:p>3.765.907</text:p>
          </table:table-cell>
          <table:table-cell office:value-type="float" office:value="4527500.3950000005" table:style-name="ce28">
            <text:p>4.527.500</text:p>
          </table:table-cell>
          <table:table-cell office:value-type="float" office:value="3977159.8480000002" table:style-name="ce28">
            <text:p>3.977.160</text:p>
          </table:table-cell>
          <table:table-cell office:value-type="float" office:value="4681040.9890000001" table:style-name="ce28">
            <text:p>4.681.041</text:p>
          </table:table-cell>
          <table:table-cell office:value-type="float" office:value="4318773.7489999998" table:style-name="ce28">
            <text:p>4.318.774</text:p>
          </table:table-cell>
          <table:table-cell office:value-type="float" office:value="4248081.1670000004" table:style-name="ce28">
            <text:p>4.248.081</text:p>
          </table:table-cell>
          <table:table-cell office:value-type="float" office:value="3378728.8489999999" table:style-name="ce28">
            <text:p>3.378.729</text:p>
          </table:table-cell>
          <table:table-cell office:value-type="float" office:value="3469489.4509999994" table:style-name="ce28">
            <text:p>3.469.489</text:p>
          </table:table-cell>
          <table:table-cell office:value-type="float" office:value="4507754.3849999998" table:style-name="ce28">
            <text:p>4.507.754</text:p>
          </table:table-cell>
          <table:table-cell office:value-type="float" office:value="4330835.0190000003" table:style-name="ce28">
            <text:p>4.330.835</text:p>
          </table:table-cell>
          <table:table-cell office:value-type="float" office:value="4207236.3589999992" table:style-name="ce28">
            <text:p>4.207.236</text:p>
          </table:table-cell>
          <table:table-cell office:value-type="float" office:value="3377262.42" table:style-name="ce28">
            <text:p>3.377.262</text:p>
          </table:table-cell>
          <table:table-cell office:value-type="float" office:value="3734594.1469999999" table:style-name="ce28">
            <text:p>3.734.594</text:p>
          </table:table-cell>
          <table:table-cell office:value-type="float" office:value="3239072.3349999995" table:style-name="ce28">
            <text:p>3.239.07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618743.58599999989" table:style-name="ce28">
            <text:p>618.744</text:p>
          </table:table-cell>
          <table:table-cell office:value-type="float" office:value="755111.2379999999" table:style-name="ce28">
            <text:p>755.111</text:p>
          </table:table-cell>
          <table:table-cell office:value-type="float" office:value="603202.27100000007" table:style-name="ce28">
            <text:p>603.202</text:p>
          </table:table-cell>
          <table:table-cell office:value-type="float" office:value="792031.40899999999" table:style-name="ce28">
            <text:p>792.031</text:p>
          </table:table-cell>
          <table:table-cell office:value-type="float" office:value="838990.60599999991" table:style-name="ce28">
            <text:p>838.991</text:p>
          </table:table-cell>
          <table:table-cell office:value-type="float" office:value="804721.58699999994" table:style-name="ce28">
            <text:p>804.722</text:p>
          </table:table-cell>
          <table:table-cell office:value-type="float" office:value="647201.47700000007" table:style-name="ce28">
            <text:p>647.201</text:p>
          </table:table-cell>
          <table:table-cell office:value-type="float" office:value="552612.56800000009" table:style-name="ce28">
            <text:p>552.613</text:p>
          </table:table-cell>
          <table:table-cell office:value-type="float" office:value="532195.37600000005" table:style-name="ce28">
            <text:p>532.195</text:p>
          </table:table-cell>
          <table:table-cell office:value-type="float" office:value="555254.00999999989" table:style-name="ce28">
            <text:p>555.254</text:p>
          </table:table-cell>
          <table:table-cell office:value-type="float" office:value="501844.87400000007" table:style-name="ce28">
            <text:p>501.845</text:p>
          </table:table-cell>
          <table:table-cell office:value-type="float" office:value="485446.97599999991" table:style-name="ce28">
            <text:p>485.447</text:p>
          </table:table-cell>
          <table:table-cell office:value-type="float" office:value="483407.49599999993" table:style-name="ce28">
            <text:p>483.407</text:p>
          </table:table-cell>
          <table:table-cell office:value-type="float" office:value="377670.84499999997" table:style-name="ce28">
            <text:p>377.67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77863.55500000005" table:style-name="ce28">
            <text:p>877.864</text:p>
          </table:table-cell>
          <table:table-cell office:value-type="float" office:value="839139.49" table:style-name="ce28">
            <text:p>839.139</text:p>
          </table:table-cell>
          <table:table-cell office:value-type="float" office:value="1045091.167" table:style-name="ce28">
            <text:p>1.045.091</text:p>
          </table:table-cell>
          <table:table-cell office:value-type="float" office:value="1344587.5660000001" table:style-name="ce28">
            <text:p>1.344.588</text:p>
          </table:table-cell>
          <table:table-cell office:value-type="float" office:value="1401957.1580000003" table:style-name="ce28">
            <text:p>1.401.957</text:p>
          </table:table-cell>
          <table:table-cell office:value-type="float" office:value="1705792.7430000002" table:style-name="ce28">
            <text:p>1.705.793</text:p>
          </table:table-cell>
          <table:table-cell office:value-type="float" office:value="1692530.1979999999" table:style-name="ce28">
            <text:p>1.692.530</text:p>
          </table:table-cell>
          <table:table-cell office:value-type="float" office:value="1706533.7580000001" table:style-name="ce28">
            <text:p>1.706.534</text:p>
          </table:table-cell>
          <table:table-cell office:value-type="float" office:value="1446476.04" table:style-name="ce28">
            <text:p>1.446.476</text:p>
          </table:table-cell>
          <table:table-cell office:value-type="float" office:value="1247114.9829999998" table:style-name="ce28">
            <text:p>1.247.115</text:p>
          </table:table-cell>
          <table:table-cell office:value-type="float" office:value="1265526.1780000001" table:style-name="ce28">
            <text:p>1.265.526</text:p>
          </table:table-cell>
          <table:table-cell office:value-type="float" office:value="1076012.4959999998" table:style-name="ce28">
            <text:p>1.076.012</text:p>
          </table:table-cell>
          <table:table-cell office:value-type="float" office:value="1074159.987" table:style-name="ce28">
            <text:p>1.074.160</text:p>
          </table:table-cell>
          <table:table-cell office:value-type="float" office:value="1283345.3540000001" table:style-name="ce28">
            <text:p>1.283.3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182657.3379999995" table:style-name="ce28">
            <text:p>3.182.657</text:p>
          </table:table-cell>
          <table:table-cell office:value-type="float" office:value="3059326.7639999995" table:style-name="ce28">
            <text:p>3.059.327</text:p>
          </table:table-cell>
          <table:table-cell office:value-type="float" office:value="3157552.7339999997" table:style-name="ce28">
            <text:p>3.157.553</text:p>
          </table:table-cell>
          <table:table-cell office:value-type="float" office:value="2819708.6160000004" table:style-name="ce28">
            <text:p>2.819.709</text:p>
          </table:table-cell>
          <table:table-cell office:value-type="float" office:value="1792218.3739999998" table:style-name="ce28">
            <text:p>1.792.218</text:p>
          </table:table-cell>
          <table:table-cell office:value-type="float" office:value="1734534.2240000002" table:style-name="ce28">
            <text:p>1.734.534</text:p>
          </table:table-cell>
          <table:table-cell office:value-type="float" office:value="2695350.2079999996" table:style-name="ce28">
            <text:p>2.695.350</text:p>
          </table:table-cell>
          <table:table-cell office:value-type="float" office:value="2262418.2999999998" table:style-name="ce28">
            <text:p>2.262.418</text:p>
          </table:table-cell>
          <table:table-cell office:value-type="float" office:value="2081177.5970000001" table:style-name="ce28">
            <text:p>2.081.178</text:p>
          </table:table-cell>
          <table:table-cell office:value-type="float" office:value="1831622.122" table:style-name="ce28">
            <text:p>1.831.622</text:p>
          </table:table-cell>
          <table:table-cell office:value-type="float" office:value="2010475.8349999995" table:style-name="ce28">
            <text:p>2.010.476</text:p>
          </table:table-cell>
          <table:table-cell office:value-type="float" office:value="1708174.1979999999" table:style-name="ce28">
            <text:p>1.708.174</text:p>
          </table:table-cell>
          <table:table-cell office:value-type="float" office:value="1620129.0789999999" table:style-name="ce28">
            <text:p>1.620.129</text:p>
          </table:table-cell>
          <table:table-cell office:value-type="float" office:value="1734451.648" table:style-name="ce28">
            <text:p>1.734.45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390481.174" table:style-name="ce28">
            <text:p>390.481</text:p>
          </table:table-cell>
          <table:table-cell office:value-type="float" office:value="460839.80899999989" table:style-name="ce28">
            <text:p>460.840</text:p>
          </table:table-cell>
          <table:table-cell office:value-type="float" office:value="495697.70799999987" table:style-name="ce28">
            <text:p>495.698</text:p>
          </table:table-cell>
          <table:table-cell office:value-type="float" office:value="494408.826" table:style-name="ce28">
            <text:p>494.409</text:p>
          </table:table-cell>
          <table:table-cell office:value-type="float" office:value="516590.50099999993" table:style-name="ce28">
            <text:p>516.591</text:p>
          </table:table-cell>
          <table:table-cell office:value-type="float" office:value="497147.67400000012" table:style-name="ce28">
            <text:p>497.148</text:p>
          </table:table-cell>
          <table:table-cell office:value-type="float" office:value="482224.60999999987" table:style-name="ce28">
            <text:p>482.225</text:p>
          </table:table-cell>
          <table:table-cell office:value-type="float" office:value="564778.98300000001" table:style-name="ce28">
            <text:p>564.779</text:p>
          </table:table-cell>
          <table:table-cell office:value-type="float" office:value="585997.68099999987" table:style-name="ce28">
            <text:p>585.998</text:p>
          </table:table-cell>
          <table:table-cell office:value-type="float" office:value="576384.5419999999" table:style-name="ce28">
            <text:p>576.385</text:p>
          </table:table-cell>
          <table:table-cell office:value-type="float" office:value="563748.77099999995" table:style-name="ce28">
            <text:p>563.749</text:p>
          </table:table-cell>
          <table:table-cell office:value-type="float" office:value="587700.93099999987" table:style-name="ce28">
            <text:p>587.701</text:p>
          </table:table-cell>
          <table:table-cell office:value-type="float" office:value="565856.52799999993" table:style-name="ce28">
            <text:p>565.857</text:p>
          </table:table-cell>
          <table:table-cell office:value-type="float" office:value="565080.21" table:style-name="ce28">
            <text:p>565.08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62787.467000000019" table:style-name="ce28">
            <text:p>62.787</text:p>
          </table:table-cell>
          <table:table-cell office:value-type="float" office:value="61828.776999999987" table:style-name="ce28">
            <text:p>61.829</text:p>
          </table:table-cell>
          <table:table-cell office:value-type="float" office:value="55276.323999999993" table:style-name="ce28">
            <text:p>55.276</text:p>
          </table:table-cell>
          <table:table-cell office:value-type="float" office:value="82650.555000000008" table:style-name="ce28">
            <text:p>82.651</text:p>
          </table:table-cell>
          <table:table-cell office:value-type="float" office:value="216437.85399999999" table:style-name="ce28">
            <text:p>216.438</text:p>
          </table:table-cell>
          <table:table-cell office:value-type="float" office:value="269388.00300000003" table:style-name="ce28">
            <text:p>269.388</text:p>
          </table:table-cell>
          <table:table-cell office:value-type="float" office:value="143300.351" table:style-name="ce28">
            <text:p>143.300</text:p>
          </table:table-cell>
          <table:table-cell office:value-type="float" office:value="155266.01499999998" table:style-name="ce28">
            <text:p>155.266</text:p>
          </table:table-cell>
          <table:table-cell office:value-type="float" office:value="88883.36599999998" table:style-name="ce28">
            <text:p>88.883</text:p>
          </table:table-cell>
          <table:table-cell office:value-type="float" office:value="106148.59300000002" table:style-name="ce28">
            <text:p>106.149</text:p>
          </table:table-cell>
          <table:table-cell office:value-type="float" office:value="123816.37999999998" table:style-name="ce28">
            <text:p>123.816</text:p>
          </table:table-cell>
          <table:table-cell office:value-type="float" office:value="211898.87100000001" table:style-name="ce28">
            <text:p>211.899</text:p>
          </table:table-cell>
          <table:table-cell office:value-type="float" office:value="157506.21900000001" table:style-name="ce28">
            <text:p>157.506</text:p>
          </table:table-cell>
          <table:table-cell office:value-type="float" office:value="141854.02100000001" table:style-name="ce28">
            <text:p>141.85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174586.406" table:style-name="ce28">
            <text:p>2.174.586</text:p>
          </table:table-cell>
          <table:table-cell office:value-type="float" office:value="2522601.693" table:style-name="ce28">
            <text:p>2.522.602</text:p>
          </table:table-cell>
          <table:table-cell office:value-type="float" office:value="2701301.699" table:style-name="ce28">
            <text:p>2.701.302</text:p>
          </table:table-cell>
          <table:table-cell office:value-type="float" office:value="2878766.5669999998" table:style-name="ce28">
            <text:p>2.878.767</text:p>
          </table:table-cell>
          <table:table-cell office:value-type="float" office:value="2724315.1979999999" table:style-name="ce28">
            <text:p>2.724.315</text:p>
          </table:table-cell>
          <table:table-cell office:value-type="float" office:value="2443853.253" table:style-name="ce28">
            <text:p>2.443.853</text:p>
          </table:table-cell>
          <table:table-cell office:value-type="float" office:value="2592323.6159999999" table:style-name="ce28">
            <text:p>2.592.324</text:p>
          </table:table-cell>
          <table:table-cell office:value-type="float" office:value="2733539.9070000001" table:style-name="ce28">
            <text:p>2.733.540</text:p>
          </table:table-cell>
          <table:table-cell office:value-type="float" office:value="2673382.9249999998" table:style-name="ce28">
            <text:p>2.673.383</text:p>
          </table:table-cell>
          <table:table-cell office:value-type="float" office:value="2533290.1059999997" table:style-name="ce28">
            <text:p>2.533.290</text:p>
          </table:table-cell>
          <table:table-cell office:value-type="float" office:value="2654124.1850000001" table:style-name="ce28">
            <text:p>2.654.124</text:p>
          </table:table-cell>
          <table:table-cell office:value-type="float" office:value="2920615.2309999997" table:style-name="ce28">
            <text:p>2.920.615</text:p>
          </table:table-cell>
          <table:table-cell office:value-type="float" office:value="2735754.9989999998" table:style-name="ce28">
            <text:p>2.735.755</text:p>
          </table:table-cell>
          <table:table-cell office:value-type="float" office:value="2850237.5430000005" table:style-name="ce28">
            <text:p>2.850.2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017794.1300000004" table:style-name="ce28">
            <text:p>2.017.794</text:p>
          </table:table-cell>
          <table:table-cell office:value-type="float" office:value="2520686.7369999997" table:style-name="ce28">
            <text:p>2.520.687</text:p>
          </table:table-cell>
          <table:table-cell office:value-type="float" office:value="2223345.443" table:style-name="ce28">
            <text:p>2.223.345</text:p>
          </table:table-cell>
          <table:table-cell office:value-type="float" office:value="2105110.5340000005" table:style-name="ce28">
            <text:p>2.105.111</text:p>
          </table:table-cell>
          <table:table-cell office:value-type="float" office:value="2356057.1820000005" table:style-name="ce28">
            <text:p>2.356.057</text:p>
          </table:table-cell>
          <table:table-cell office:value-type="float" office:value="2623857.0380000002" table:style-name="ce28">
            <text:p>2.623.857</text:p>
          </table:table-cell>
          <table:table-cell office:value-type="float" office:value="2983774.3159999996" table:style-name="ce28">
            <text:p>2.983.774</text:p>
          </table:table-cell>
          <table:table-cell office:value-type="float" office:value="2402808.3650000002" table:style-name="ce28">
            <text:p>2.402.808</text:p>
          </table:table-cell>
          <table:table-cell office:value-type="float" office:value="1690165.3390000002" table:style-name="ce28">
            <text:p>1.690.165</text:p>
          </table:table-cell>
          <table:table-cell office:value-type="float" office:value="1694363.5449999999" table:style-name="ce28">
            <text:p>1.694.364</text:p>
          </table:table-cell>
          <table:table-cell office:value-type="float" office:value="2028338.6219999995" table:style-name="ce28">
            <text:p>2.028.339</text:p>
          </table:table-cell>
          <table:table-cell office:value-type="float" office:value="2071304.2200000007" table:style-name="ce28">
            <text:p>2.071.304</text:p>
          </table:table-cell>
          <table:table-cell office:value-type="float" office:value="1978996.5860000001" table:style-name="ce28">
            <text:p>1.978.997</text:p>
          </table:table-cell>
          <table:table-cell office:value-type="float" office:value="2032743.9250000003" table:style-name="ce28">
            <text:p>2.032.74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18501.57900000003" table:style-name="ce28">
            <text:p>318.502</text:p>
          </table:table-cell>
          <table:table-cell office:value-type="float" office:value="264380.11800000002" table:style-name="ce28">
            <text:p>264.380</text:p>
          </table:table-cell>
          <table:table-cell office:value-type="float" office:value="238158.37700000004" table:style-name="ce28">
            <text:p>238.158</text:p>
          </table:table-cell>
          <table:table-cell office:value-type="float" office:value="344533.24800000002" table:style-name="ce28">
            <text:p>344.533</text:p>
          </table:table-cell>
          <table:table-cell office:value-type="float" office:value="426908.96200000006" table:style-name="ce28">
            <text:p>426.909</text:p>
          </table:table-cell>
          <table:table-cell office:value-type="float" office:value="270048.277" table:style-name="ce28">
            <text:p>270.048</text:p>
          </table:table-cell>
          <table:table-cell office:value-type="float" office:value="521927.55199999991" table:style-name="ce28">
            <text:p>521.928</text:p>
          </table:table-cell>
          <table:table-cell office:value-type="float" office:value="398463.576" table:style-name="ce28">
            <text:p>398.464</text:p>
          </table:table-cell>
          <table:table-cell office:value-type="float" office:value="442402.28800000006" table:style-name="ce28">
            <text:p>442.402</text:p>
          </table:table-cell>
          <table:table-cell office:value-type="float" office:value="398857.67000000004" table:style-name="ce28">
            <text:p>398.858</text:p>
          </table:table-cell>
          <table:table-cell office:value-type="float" office:value="287769.29500000004" table:style-name="ce28">
            <text:p>287.769</text:p>
          </table:table-cell>
          <table:table-cell office:value-type="float" office:value="266660.21799999999" table:style-name="ce28">
            <text:p>266.660</text:p>
          </table:table-cell>
          <table:table-cell office:value-type="float" office:value="168892.38300000003" table:style-name="ce28">
            <text:p>168.892</text:p>
          </table:table-cell>
          <table:table-cell office:value-type="float" office:value="179506.53000000003" table:style-name="ce28">
            <text:p>179.50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35641.33899999998" table:style-name="ce28">
            <text:p>135.641</text:p>
          </table:table-cell>
          <table:table-cell office:value-type="float" office:value="55151.971000000005" table:style-name="ce28">
            <text:p>55.152</text:p>
          </table:table-cell>
          <table:table-cell office:value-type="float" office:value="64634.599000000017" table:style-name="ce28">
            <text:p>64.635</text:p>
          </table:table-cell>
          <table:table-cell office:value-type="float" office:value="63908.862999999983" table:style-name="ce28">
            <text:p>63.909</text:p>
          </table:table-cell>
          <table:table-cell office:value-type="float" office:value="52808.631999999998" table:style-name="ce28">
            <text:p>52.809</text:p>
          </table:table-cell>
          <table:table-cell office:value-type="float" office:value="78271.170000000013" table:style-name="ce28">
            <text:p>78.271</text:p>
          </table:table-cell>
          <table:table-cell office:value-type="float" office:value="135879.13700000002" table:style-name="ce28">
            <text:p>135.879</text:p>
          </table:table-cell>
          <table:table-cell office:value-type="float" office:value="75766.875" table:style-name="ce28">
            <text:p>75.767</text:p>
          </table:table-cell>
          <table:table-cell office:value-type="float" office:value="85936.266999999993" table:style-name="ce28">
            <text:p>85.936</text:p>
          </table:table-cell>
          <table:table-cell office:value-type="float" office:value="117795.087" table:style-name="ce28">
            <text:p>117.795</text:p>
          </table:table-cell>
          <table:table-cell office:value-type="float" office:value="77620.573999999993" table:style-name="ce28">
            <text:p>77.621</text:p>
          </table:table-cell>
          <table:table-cell office:value-type="float" office:value="72532.070999999996" table:style-name="ce28">
            <text:p>72.532</text:p>
          </table:table-cell>
          <table:table-cell office:value-type="float" office:value="76477.784999999989" table:style-name="ce28">
            <text:p>76.478</text:p>
          </table:table-cell>
          <table:table-cell office:value-type="float" office:value="97251.725000000006" table:style-name="ce28">
            <text:p>97.25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8953134.5689999983" table:style-name="ce28">
            <text:p>8.953.135</text:p>
          </table:table-cell>
          <table:table-cell office:value-type="float" office:value="10266054.252" table:style-name="ce28">
            <text:p>10.266.054</text:p>
          </table:table-cell>
          <table:table-cell office:value-type="float" office:value="9798926.5600000005" table:style-name="ce28">
            <text:p>9.798.927</text:p>
          </table:table-cell>
          <table:table-cell office:value-type="float" office:value="11101852.070999999" table:style-name="ce28">
            <text:p>11.101.852</text:p>
          </table:table-cell>
          <table:table-cell office:value-type="float" office:value="10201131.059999999" table:style-name="ce28">
            <text:p>10.201.131</text:p>
          </table:table-cell>
          <table:table-cell office:value-type="float" office:value="8996764.432" table:style-name="ce28">
            <text:p>8.996.764</text:p>
          </table:table-cell>
          <table:table-cell office:value-type="float" office:value="10728198.34" table:style-name="ce28">
            <text:p>10.728.198</text:p>
          </table:table-cell>
          <table:table-cell office:value-type="float" office:value="9135266.379999999" table:style-name="ce28">
            <text:p>9.135.266</text:p>
          </table:table-cell>
          <table:table-cell office:value-type="float" office:value="10397555.766000001" table:style-name="ce28">
            <text:p>10.397.556</text:p>
          </table:table-cell>
          <table:table-cell office:value-type="float" office:value="9874760.4019999988" table:style-name="ce28">
            <text:p>9.874.760</text:p>
          </table:table-cell>
          <table:table-cell office:value-type="float" office:value="8056268.3080000002" table:style-name="ce28">
            <text:p>8.056.268</text:p>
          </table:table-cell>
          <table:table-cell office:value-type="float" office:value="8598761.1710000001" table:style-name="ce28">
            <text:p>8.598.761</text:p>
          </table:table-cell>
          <table:table-cell office:value-type="float" office:value="8973126.8289999999" table:style-name="ce28">
            <text:p>8.973.127</text:p>
          </table:table-cell>
          <table:table-cell office:value-type="float" office:value="9220060.1140000001" table:style-name="ce28">
            <text:p>9.220.06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483283.3890000004" table:style-name="ce31">
            <text:p>3.483.283</text:p>
          </table:table-cell>
          <table:table-cell office:value-type="float" office:value="4864598.8670000006" table:style-name="ce31">
            <text:p>4.864.599</text:p>
          </table:table-cell>
          <table:table-cell office:value-type="float" office:value="4084409.96" table:style-name="ce31">
            <text:p>4.084.410</text:p>
          </table:table-cell>
          <table:table-cell office:value-type="float" office:value="5433172.1169999996" table:style-name="ce31">
            <text:p>5.433.172</text:p>
          </table:table-cell>
          <table:table-cell office:value-type="float" office:value="5235189.5219999999" table:style-name="ce31">
            <text:p>5.235.190</text:p>
          </table:table-cell>
          <table:table-cell office:value-type="float" office:value="5287964.1740000006" table:style-name="ce31">
            <text:p>5.287.964</text:p>
          </table:table-cell>
          <table:table-cell office:value-type="float" office:value="6684812.4099999992" table:style-name="ce31">
            <text:p>6.684.812</text:p>
          </table:table-cell>
          <table:table-cell office:value-type="float" office:value="6169877.8549999995" table:style-name="ce31">
            <text:p>6.169.878</text:p>
          </table:table-cell>
          <table:table-cell office:value-type="float" office:value="7218692.3069999991" table:style-name="ce31">
            <text:p>7.218.692</text:p>
          </table:table-cell>
          <table:table-cell office:value-type="float" office:value="6116365.6209999993" table:style-name="ce31">
            <text:p>6.116.366</text:p>
          </table:table-cell>
          <table:table-cell office:value-type="float" office:value="5811917.2180000003" table:style-name="ce31">
            <text:p>5.811.917</text:p>
          </table:table-cell>
          <table:table-cell office:value-type="float" office:value="5297653.9149999991" table:style-name="ce31">
            <text:p>5.297.654</text:p>
          </table:table-cell>
          <table:table-cell office:value-type="float" office:value="6026512.9359999988" table:style-name="ce31">
            <text:p>6.026.513</text:p>
          </table:table-cell>
          <table:table-cell office:value-type="float" office:value="5383581.4440000001" table:style-name="ce31">
            <text:p>5.383.581</text:p>
          </table:table-cell>
          <table:table-cell table:number-columns-repeated="997" table:style-name="ce37"/>
          <table:table-cell table:number-columns-repeated="15371"/>
        </table:table-row>
        <table:table-row table:style-name="ro5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4985934.136" table:style-name="ce28">
            <text:p>14.985.934</text:p>
          </table:table-cell>
          <table:table-cell office:value-type="float" office:value="16456974.042000003" table:style-name="ce28">
            <text:p>16.456.974</text:p>
          </table:table-cell>
          <table:table-cell office:value-type="float" office:value="17088440.666000001" table:style-name="ce28">
            <text:p>17.088.441</text:p>
          </table:table-cell>
          <table:table-cell office:value-type="float" office:value="18751865.242000002" table:style-name="ce28">
            <text:p>18.751.865</text:p>
          </table:table-cell>
          <table:table-cell office:value-type="float" office:value="18834741.599999998" table:style-name="ce28">
            <text:p>18.834.742</text:p>
          </table:table-cell>
          <table:table-cell office:value-type="float" office:value="19360466.664999995" table:style-name="ce28">
            <text:p>19.360.467</text:p>
          </table:table-cell>
          <table:table-cell office:value-type="float" office:value="19244354.561999999" table:style-name="ce28">
            <text:p>19.244.355</text:p>
          </table:table-cell>
          <table:table-cell office:value-type="float" office:value="18727680.313999996" table:style-name="ce28">
            <text:p>18.727.680</text:p>
          </table:table-cell>
          <table:table-cell office:value-type="float" office:value="18808242.720000003" table:style-name="ce28">
            <text:p>18.808.243</text:p>
          </table:table-cell>
          <table:table-cell office:value-type="float" office:value="18678995.778000005" table:style-name="ce28">
            <text:p>18.678.996</text:p>
          </table:table-cell>
          <table:table-cell office:value-type="float" office:value="17628935.124999996" table:style-name="ce28">
            <text:p>17.628.935</text:p>
          </table:table-cell>
          <table:table-cell office:value-type="float" office:value="16006609.642999999" table:style-name="ce28">
            <text:p>16.006.610</text:p>
          </table:table-cell>
          <table:table-cell office:value-type="float" office:value="16668466.094999995" table:style-name="ce28">
            <text:p>16.668.466</text:p>
          </table:table-cell>
          <table:table-cell office:value-type="float" office:value="16870551.024000004" table:style-name="ce28">
            <text:p>16.870.551</text:p>
          </table:table-cell>
          <table:table-cell table:number-columns-repeated="8" table:style-name="ce15"/>
          <table:table-cell table:number-columns-repeated="16360" table:style-name="ce1"/>
        </table:table-row>
        <table:table-row table:style-name="ro5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11251104.631000001" table:style-name="ce28">
            <text:p>11.251.105</text:p>
          </table:table-cell>
          <table:table-cell office:value-type="float" office:value="12553477.305" table:style-name="ce28">
            <text:p>12.553.477</text:p>
          </table:table-cell>
          <table:table-cell office:value-type="float" office:value="13463323.396000002" table:style-name="ce28">
            <text:p>13.463.323</text:p>
          </table:table-cell>
          <table:table-cell office:value-type="float" office:value="13997130.966000002" table:style-name="ce28">
            <text:p>13.997.131</text:p>
          </table:table-cell>
          <table:table-cell office:value-type="float" office:value="14154513.529000003" table:style-name="ce28">
            <text:p>14.154.514</text:p>
          </table:table-cell>
          <table:table-cell office:value-type="float" office:value="14718673.698000003" table:style-name="ce28">
            <text:p>14.718.674</text:p>
          </table:table-cell>
          <table:table-cell office:value-type="float" office:value="15457868.680999998" table:style-name="ce28">
            <text:p>15.457.869</text:p>
          </table:table-cell>
          <table:table-cell office:value-type="float" office:value="15958905.704999998" table:style-name="ce28">
            <text:p>15.958.906</text:p>
          </table:table-cell>
          <table:table-cell office:value-type="float" office:value="16115564.521999996" table:style-name="ce28">
            <text:p>16.115.565</text:p>
          </table:table-cell>
          <table:table-cell office:value-type="float" office:value="15822877.884" table:style-name="ce28">
            <text:p>15.822.878</text:p>
          </table:table-cell>
          <table:table-cell office:value-type="float" office:value="15881759.556000002" table:style-name="ce28">
            <text:p>15.881.760</text:p>
          </table:table-cell>
          <table:table-cell office:value-type="float" office:value="14933555.694000002" table:style-name="ce28">
            <text:p>14.933.556</text:p>
          </table:table-cell>
          <table:table-cell office:value-type="float" office:value="15729510.548999999" table:style-name="ce28">
            <text:p>15.729.511</text:p>
          </table:table-cell>
          <table:table-cell office:value-type="float" office:value="15066992.295000002" table:style-name="ce28">
            <text:p>15.066.992</text:p>
          </table:table-cell>
          <table:table-cell table:number-columns-repeated="8" table:style-name="ce15"/>
          <table:table-cell table:number-columns-repeated="16360" table:style-name="ce1"/>
        </table:table-row>
        <table:table-row table:style-name="ro5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8445171.7599999998" table:style-name="ce28">
            <text:p>8.445.172</text:p>
          </table:table-cell>
          <table:table-cell office:value-type="float" office:value="9181077.8870000001" table:style-name="ce28">
            <text:p>9.181.078</text:p>
          </table:table-cell>
          <table:table-cell office:value-type="float" office:value="8783006.0199999996" table:style-name="ce28">
            <text:p>8.783.006</text:p>
          </table:table-cell>
          <table:table-cell office:value-type="float" office:value="9637368.5800000019" table:style-name="ce28">
            <text:p>9.637.369</text:p>
          </table:table-cell>
          <table:table-cell office:value-type="float" office:value="8351939.887000001" table:style-name="ce28">
            <text:p>8.351.940</text:p>
          </table:table-cell>
          <table:table-cell office:value-type="float" office:value="8493129.7210000008" table:style-name="ce28">
            <text:p>8.493.130</text:p>
          </table:table-cell>
          <table:table-cell office:value-type="float" office:value="8413810.7319999989" table:style-name="ce28">
            <text:p>8.413.811</text:p>
          </table:table-cell>
          <table:table-cell office:value-type="float" office:value="7991054.0769999996" table:style-name="ce28">
            <text:p>7.991.054</text:p>
          </table:table-cell>
          <table:table-cell office:value-type="float" office:value="8567603.3979999982" table:style-name="ce28">
            <text:p>8.567.603</text:p>
          </table:table-cell>
          <table:table-cell office:value-type="float" office:value="7964826.1339999996" table:style-name="ce28">
            <text:p>7.964.826</text:p>
          </table:table-cell>
          <table:table-cell office:value-type="float" office:value="7985083.2460000012" table:style-name="ce28">
            <text:p>7.985.083</text:p>
          </table:table-cell>
          <table:table-cell office:value-type="float" office:value="6646896.0899999999" table:style-name="ce28">
            <text:p>6.646.896</text:p>
          </table:table-cell>
          <table:table-cell office:value-type="float" office:value="6912290.7090000007" table:style-name="ce28">
            <text:p>6.912.291</text:p>
          </table:table-cell>
          <table:table-cell office:value-type="float" office:value="6634540.182" table:style-name="ce28">
            <text:p>6.634.540</text:p>
          </table:table-cell>
          <table:table-cell table:number-columns-repeated="8" table:style-name="ce15"/>
          <table:table-cell table:number-columns-repeated="16360" table:style-name="ce1"/>
        </table:table-row>
        <table:table-row table:style-name="ro5">
          <table:table-cell table:style-name="ce32"/>
          <table:table-cell office:value-type="string" table:style-name="ce27">
            <text:p>Mezzogiorno</text:p>
          </table:table-cell>
          <table:table-cell office:value-type="float" office:value="17536210.053000003" table:style-name="ce28">
            <text:p>17.536.210</text:p>
          </table:table-cell>
          <table:table-cell office:value-type="float" office:value="21016142.223999999" table:style-name="ce28">
            <text:p>21.016.142</text:p>
          </table:table-cell>
          <table:table-cell office:value-type="float" office:value="19661750.670000002" table:style-name="ce28">
            <text:p>19.661.751</text:p>
          </table:table-cell>
          <table:table-cell office:value-type="float" office:value="22504402.781000003" table:style-name="ce28">
            <text:p>22.504.403</text:p>
          </table:table-cell>
          <table:table-cell office:value-type="float" office:value="21729438.911000002" table:style-name="ce28">
            <text:p>21.729.439</text:p>
          </table:table-cell>
          <table:table-cell office:value-type="float" office:value="20467294.021000002" table:style-name="ce28">
            <text:p>20.467.294</text:p>
          </table:table-cell>
          <table:table-cell office:value-type="float" office:value="24272440.332000002" table:style-name="ce28">
            <text:p>24.272.440</text:p>
          </table:table-cell>
          <table:table-cell office:value-type="float" office:value="21635767.955999997" table:style-name="ce28">
            <text:p>21.635.768</text:p>
          </table:table-cell>
          <table:table-cell office:value-type="float" office:value="23183015.938999999" table:style-name="ce28">
            <text:p>23.183.016</text:p>
          </table:table-cell>
          <table:table-cell office:value-type="float" office:value="21417965.566" table:style-name="ce28">
            <text:p>21.417.966</text:p>
          </table:table-cell>
          <table:table-cell office:value-type="float" office:value="19603603.353000004" table:style-name="ce28">
            <text:p>19.603.603</text:p>
          </table:table-cell>
          <table:table-cell office:value-type="float" office:value="20027126.627999999" table:style-name="ce28">
            <text:p>20.027.127</text:p>
          </table:table-cell>
          <table:table-cell office:value-type="float" office:value="20683124.265000001" table:style-name="ce28">
            <text:p>20.683.124</text:p>
          </table:table-cell>
          <table:table-cell office:value-type="float" office:value="20470315.512000002" table:style-name="ce28">
            <text:p>20.470.316</text:p>
          </table:table-cell>
          <table:table-cell table:number-columns-repeated="8" table:style-name="ce15"/>
          <table:table-cell table:number-columns-repeated="16360" table:style-name="ce1"/>
        </table:table-row>
        <table:table-row table:style-name="ro5">
          <table:table-cell table:style-name="ce32"/>
          <table:table-cell office:value-type="string" table:style-name="ce27">
            <text:p>Non indicato</text:p>
          </table:table-cell>
          <table:table-cell office:value-type="float" office:value="105905.99099999999" table:style-name="ce28">
            <text:p>105.906</text:p>
          </table:table-cell>
          <table:table-cell office:value-type="float" office:value="153018.59400000001" table:style-name="ce28">
            <text:p>153.019</text:p>
          </table:table-cell>
          <table:table-cell office:value-type="float" office:value="155036.60999999999" table:style-name="ce28">
            <text:p>155.037</text:p>
          </table:table-cell>
          <table:table-cell office:value-type="float" office:value="189706.87400000001" table:style-name="ce28">
            <text:p>189.707</text:p>
          </table:table-cell>
          <table:table-cell office:value-type="float" office:value="230466.603" table:style-name="ce28">
            <text:p>230.467</text:p>
          </table:table-cell>
          <table:table-cell office:value-type="float" office:value="218175.03599999999" table:style-name="ce28">
            <text:p>218.175</text:p>
          </table:table-cell>
          <table:table-cell office:value-type="float" office:value="200382.60600000003" table:style-name="ce28">
            <text:p>200.383</text:p>
          </table:table-cell>
          <table:table-cell office:value-type="float" office:value="162848.57500000001" table:style-name="ce28">
            <text:p>162.849</text:p>
          </table:table-cell>
          <table:table-cell office:value-type="float" office:value="201418.51" table:style-name="ce28">
            <text:p>201.419</text:p>
          </table:table-cell>
          <table:table-cell office:value-type="float" office:value="241966.408" table:style-name="ce28">
            <text:p>241.966</text:p>
          </table:table-cell>
          <table:table-cell office:value-type="float" office:value="198681.31200000001" table:style-name="ce28">
            <text:p>198.681</text:p>
          </table:table-cell>
          <table:table-cell office:value-type="float" office:value="198188.13100000002" table:style-name="ce28">
            <text:p>198.188</text:p>
          </table:table-cell>
          <table:table-cell office:value-type="float" office:value="197138.23700000002" table:style-name="ce28">
            <text:p>197.138</text:p>
          </table:table-cell>
          <table:table-cell office:value-type="float" office:value="179814.38699999999" table:style-name="ce28">
            <text:p>179.814</text:p>
          </table:table-cell>
          <table:table-cell table:number-columns-repeated="8" table:style-name="ce15"/>
          <table:table-cell table:number-columns-repeated="16360" table:style-name="ce1"/>
        </table:table-row>
        <table:table-row table:style-name="ro5">
          <table:table-cell table:style-name="ce38"/>
          <table:table-cell office:value-type="string" table:style-name="ce39">
            <text:p>Italia</text:p>
          </table:table-cell>
          <table:table-cell office:value-type="float" office:value="52324326.57100001" table:style-name="ce40">
            <text:p>52.324.327</text:p>
          </table:table-cell>
          <table:table-cell office:value-type="float" office:value="59360690.052000016" table:style-name="ce40">
            <text:p>59.360.690</text:p>
          </table:table-cell>
          <table:table-cell office:value-type="float" office:value="59151557.362000018" table:style-name="ce40">
            <text:p>59.151.557</text:p>
          </table:table-cell>
          <table:table-cell office:value-type="float" office:value="65080474.442999989" table:style-name="ce40">
            <text:p>65.080.474</text:p>
          </table:table-cell>
          <table:table-cell office:value-type="float" office:value="63301100.530000001" table:style-name="ce40">
            <text:p>63.301.101</text:p>
          </table:table-cell>
          <table:table-cell office:value-type="float" office:value="63257739.140999988" table:style-name="ce40">
            <text:p>63.257.739</text:p>
          </table:table-cell>
          <table:table-cell office:value-type="float" office:value="67588856.913000017" table:style-name="ce40">
            <text:p>67.588.857</text:p>
          </table:table-cell>
          <table:table-cell office:value-type="float" office:value="64476256.627000004" table:style-name="ce40">
            <text:p>64.476.257</text:p>
          </table:table-cell>
          <table:table-cell office:value-type="float" office:value="66875845.088999987" table:style-name="ce40">
            <text:p>66.875.845</text:p>
          </table:table-cell>
          <table:table-cell office:value-type="float" office:value="64126631.769999996" table:style-name="ce40">
            <text:p>64.126.632</text:p>
          </table:table-cell>
          <table:table-cell office:value-type="float" office:value="61298062.592000037" table:style-name="ce35">
            <text:p>61.298.063</text:p>
          </table:table-cell>
          <table:table-cell office:value-type="float" office:value="57812376.18599999" table:style-name="ce35">
            <text:p>57.812.376</text:p>
          </table:table-cell>
          <table:table-cell office:value-type="float" office:value="60190529.855000004" table:style-name="ce35">
            <text:p>60.190.530</text:p>
          </table:table-cell>
          <table:table-cell office:value-type="float" office:value="59222213.400000006" table:style-name="ce35">
            <text:p>59.222.213</text:p>
          </table:table-cell>
          <table:table-cell table:number-columns-repeated="997" table:style-name="ce37"/>
          <table:table-cell table:number-columns-repeated="15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6">
            <text:p>(a) Dati scaricati da Coeweb il 04 aprile 2024.</text:p>
          </table:table-cell>
          <table:table-cell table:number-columns-repeated="13" table:style-name="ce36"/>
          <table:table-cell table:number-columns-repeated="905" table:style-name="ce37"/>
          <table:table-cell table:number-columns-repeated="15465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3" style:display-name="Colore 1 1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3" style:display-name="Colore 2 1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3" style:display-name="Colore 3 1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3" style:display-name="Colore 4 1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3" style:display-name="Colore 5 1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3" style:display-name="Colore 6 1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3" style:display-name="Neutrale 1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3" style:display-name="Testo avviso 1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3" style:display-name="Testo descrittivo 1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3" style:display-name="Titolo 4 1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4-04-23T10:27:35Z</dc:date>
    <meta:print-date>2020-01-28T11:04:19Z</meta:print-date>
    <meta:editing-cycles>2</meta:editing-cycles>
    <meta:editing-duration>PT0S</meta:editing-duration>
  </office:meta>
</office:document-meta>
</file>