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4.34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Econom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Consumi finali interni per abitante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agricoltura, silvicoltura e pes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costruz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industria in senso stret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serviz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totale attività economich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totale attività economich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industria in senso stret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industria in senso stretto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per occupa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alimentari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alimentari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 indice generale escluso energetici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 indice generale escluso energetici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4"/>
        </table:table-row>
        <table:table-row table:number-rows-repeated="1048529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Economia.$A$1:Catalogo_Economia.$G$47" table:base-cell-address="Catalogo_Economia.$A$1"/>
      </table:named-expressions>
      <table:database-ranges>
        <table:database-range table:target-range-address="Catalogo_Economia.A14:Catalogo_Economia.S643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4-04-30T07:37:17Z</dc:date>
  </office:meta>
</office:document-meta>
</file>