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6.79979166666667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17.70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Aziende biologich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 a vit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 per principali orientamenti produttiv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mportatori biologic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ncidenza delle aziende agricole biologiche sul totale delle aziende agricol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Sinab e Istat - 7° Censimento generale dell'agricoltur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ncidenza delle superfici agricole biologiche sul totale delle superfici agrico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Sinab e Istat - 7° Censimento generale dell'agricoltur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Operatori biologic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a ristorazione per tipo di serv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ospitali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erv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istem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genere del condutto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tipo di attivi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zona altimetr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Diffusione delle aziende agrituristiche sul territor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con SAU per tip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giurid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allevamenti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5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 per classi di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api azienda per titolo di stud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onsistenza dei capi di allevamento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Giornate di lavoro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Persone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 per titol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a seminativi per coltiv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Utilizzazione della superficie aziend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densi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e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densi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e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per speci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2007-2010-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attività economica princip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forma giurid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tipologia, Superficie agricola utilizzata (SAU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Superficie agricola utilizzata (SAU) per principali coltivazioni delle imprese agrico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Consumo del suol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pra e I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Disponibilità di verde urban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Emissioni di gas serra<text:s/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5, 2010, 2015, 2017, 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mpatto degli incendi boschiv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mpermeabilizzazione del suolo da copertura artifici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ncidenza della certificazione ambient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ndice di durata dei periodi di caldo e giorni consecutivi senza piog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Numero di siti con acque di balneazione e acque di balneazione con qualità eccellent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Popolazione esposta a rischio di frane e alluvion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, 2017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Qualità dell'aria urbana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Rete Natura 2000, Siti di Importanza Comunitaria (SIC) e Zone a Protezione Speciale (ZPS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iti contaminat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Andamento dei consumi di energia elettrica nei diversi settor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Atlante infrastrutture e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Andamento delle vendite di prodotti petrolifer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A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7">
            <text:p>Consumi di energia da fonti rinnovabili (escluso settore Trasporti) sul consumo finale lordo di ener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7">
            <text:p>Consumi di energia da fonti rinnovabili sul consumo finale lordo di energia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da fonti rinnovabili sul consumo finale lordo di energia nel settore Ter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da fonti rinnovabili sul consumo finale lordo di energia nel settore Traspor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da fonti rinnovabil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della Pubblica Amministrazione per Unità di lavoro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nei diversi settori sui consumi total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Atlante infrastrutture e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per illuminazione pubblica dei centri abitat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sul Valore aggiunto nei diversi settor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abilità Nazionale, Atlante infrastrutture e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7">
            <text:p>Consumi di gas diversi dal gas natural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RERA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7">
            <text:p>Consumi di gas natural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RERA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finali di energia per Unità di lavor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pro capite di energia elettr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Famiglie allacciate alla rete del gas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, Demo Demografia in Cifre e Censimento permanente popolazione e abitazion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cidenza delle autovetture elettriche e ibride sul parco totale circolant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CI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tensità energetica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tensità energetica del settore Industria<text:s/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terruzioni del servizio elettric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Potenza efficiente lorda delle fonti rinnovabi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Produzione lorda di energia elettrica da fonte rinnovabile sulla produzione lorda tota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Atlante infrastrutture e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7">
            <text:p>Saldo netto degli scambi di energia elettrica con l'estero e con le altre region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Atlante infrastrutture e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Variazione dei consumi di energia elettrica nei diversi settor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Atlante infrastrutture e Tern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Produzione di rifiuti urbani to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accolta differenziata dei rifiuti urban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raccol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smaltiti in discar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agricole, superficie agricola utilizzata (SAU), superficie agricola totale (SAT) e giornate di lavor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1982, 1991, 2000, 2010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he applicano il metodo di produzione biologica agli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he applicano il metodo di produzione biologica alle coltivazioni per tipologia di coltiva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coltivazioni legnose agrarie e relativa superficie, secondo le principali coltivazioni praticat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coltivazioni secondo l'utilizzazione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seminativi e relativa superficie, secondo le principali coltivazioni praticat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lasse di superficie agricola utilizzata (SAU)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lasse di superficie agricola utilizzata (SAU)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forma di condu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forma di condu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Capi allevati in aziende con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Capi biologici certificati, allevati in aziende che applicano il metodo di produzione biologica agli allevamenti,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Giornate di lavoro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cittadinanz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classe di età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gener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classe di SAU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classe di SAU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forma di conduzione delle aziend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forma di conduzione delle aziend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da aziende che applicano il metodo di produzione biologica alle coltivazioni per tipologia di coltiva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delle aziende con coltivazioni secondo l'utilizzazione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attive con tre addetti e più per tipo di relazione intrattenut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attive con tre addetti e più per tipologia del socio principal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classe di addetti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forma giuridica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settore di attività economi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i Serviz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ll'Agricoltura, caccia e pes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ll'Industri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stituzioni non profit, addetti, lavoratori esterni, lavoratori temporanei e volontar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stituzioni pubbliche, addetti, lavoratori esterni, lavoratori temporanei e volontar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i Serviz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ll'Agricoltura, caccia e pes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ll'Industri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per classe di addetti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per settore di attività economi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abitazion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abitazion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famigli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ondizione professionale e non professionale della 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ondizione professionale e non professionale della 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Edifici per stato d'u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Edifici per stato d'u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Famiglie per numero di componen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Famiglie per numero di componen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Grado di istruzione della popolazione residente di 6 anni e più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Grado di istruzione della popolazione residente di 6 anni e più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ndici di struttur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ndici di struttur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che si sposta giornalmente per luogo di destinazione e motivo dello spostament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che si sposta giornalmente per luogo di destinazione e motivo dello spostament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in famiglia e in convivenza per cittadinanz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in famiglia e in convivenza per cittadinanz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per cittadinanza e ses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per cittadinanza e ses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reddito equival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spesa totale equival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familia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individua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dice di grave deprivazione materi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dice di povertà o esclusione soci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Minori a rischio di povertà o esclusione social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a rischio di povertà o esclusione social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che vivono in famiglie a bassa intensità lavorativ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in condizioni di grave deprivazione material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Reddito mediano annuale delle famiglie per fonte principale di reddito familia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Reddito medio annuale delle famiglie per fonte principale di reddito familia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oglie mensili di povertà relativa per numero di compon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capitolo di spes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tipologia di prodotto e ampiezza familia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per l'abitazione e incidenza percentuale sul reddito medio mens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Numero di pensionati e importo lordo medio annuale in Euro dei redditi pensionistici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Numero di pensioni e importo lordo medio annuale in Euro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Pensionati con reddito pensionistico inferiore a 500 Euro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Contribuenti Irpef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Distribuzione percentuale dei redditi dichiarati (complessivo e imponibile) per genere sul totale regionale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Distribuzione percentuale dei redditi dichiarati da lavoro dipendente, da pensione e d'impresa per genere sul totale regionale - Anno d'imposta 2021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artecipazione alla formazione del reddito complessivo delle diverse categorie di reddito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erdita da lavoro autonomo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i dichiarati (complessivo e imponibile) per genere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i dichiarati da lavoro dipendente, da pensione e d'impresa per genere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complessivo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autonomo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 Mezzogiorno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la Sardegna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italiano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pensione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ordinaria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semplificata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 Mezzogiorno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la Sardegna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italiano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Titolari di partita IVA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Titolari di partita IVA che hanno aderito ai regimi fiscali agevolati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Aree o parchi archeologici non statali per numero di visita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1, 2015, 2018, 2019, 2020, 2021, 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Biblioteche, opere consultate, prestiti e personale delle biblioteche sta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; 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Circuiti museali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Consistenza del patrimonio librario delle biblioteche statali per tip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; 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circuiti museali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monumenti e delle aree archeologiche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musei e delle gallerie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onumenti e aree archeologiche statali per modalità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onumenti o complessi monumentali non statali per numero di visita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1, 2015, 2018, 2019, 2020, 2021, 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usei e gallerie non statali per numero di visita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1, 2015, 2018, 2019, 2020, 2021, 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usei e gallerie statali per modalità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Opere pubblicate per gene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La produzione librar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14 anni e più per frequenza con cui si informano di politica itali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14 anni e più per motivo per cui non si informano mai dei fatti della politica itali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3 anni e più per fruizione e frequenza di utilizzo di tv e rad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6 anni e più che leggono quotidiani e libri per frequenza di lettur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6 anni e più per spettacoli a cui hanno assistito almeno una volta nell'ultimo an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resenze e ricerche negli Archivi di Stato per modalità e finalità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circuiti museali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monumenti e delle aree archeologiche statali per tipo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musei e delle gallerie statali per tipo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Consumi finali interni per abitante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concatenati con anno di riferimento 2015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agricoltura, silvicoltura e pes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costruzio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industria in senso stret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serviz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totale attività economich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 per abitant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 per abitante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totale attività economich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industria in senso stret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industria in senso stretto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per occupa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alimentari. Numeri indic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alimentari. Variazioni percentual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energetici. Numeri indic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energetici. Variazioni percentual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 indice generale escluso energetici. Numeri indic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 indice generale escluso energetici. Variazioni percentual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Numeri indic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Variazioni percentual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Bovini per unità di superfici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Capacità degli impianti di trattamento dei rifiuti con termovalorizzazione sulla capacità totale degli impianti di termodistruz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4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Debolezza del mercato del lavoro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Giovani di 18-24 anni che abbandonano prematuramente i percorsi di istruzione e formazione professionale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Giovani tra i 15 e i 29 anni che non lavorano e non studiano (NEET)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Gradi giorno annuali di riscaldamento e di raffrescament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cidenza degli occupati in Agricoltura, Silvicoltura e Pesca sul tot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cidenza della spesa totale in Ricerca e Sviluppo sul PIL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dice di competitività regi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6, 2019, 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dice di grave deprivazione materi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0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dividui tra i 15 e 74 anni che hanno utilizzato Internet per interagire con l'Autorità pubblic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Medic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Morti per incidente nei trasport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Occupazione cultural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ersone a rischio di povertà o esclusione soci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ersone con istruzione terziaria occupate nei settori della Scienza e della Tecnologi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osti letto ospedalieri disponibil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recipitazioni totali annu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1979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Copernicus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Radiazione solare orizzontale e Temperatura dell'aria a due metri dal suol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1979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Copernicus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Reddito delle famigli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0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pesa interna lorda in Ricerca e Sviluppo nel settore governativ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tima delle morti premature per esposizione ai principali inquinant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Agenzia Europea dell'Ambient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uperfici marine della rete Natura 2000 sul totale delle acque territorial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uperfici terrestri della rete Natura 2000 su superficie tot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disoccupazione nella fascia di età 15-74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istruzione terziaria nella fascia d'età 30-34 ann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mortalità grezzo per aggression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occupazione 20-64 anni per sesso e divario occupazionale di gene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rischio di povertà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Valore Aggiunto lordo pro capite ai prezzi base nel Settore Agricoltura, Foreste e Pesc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Imprese attive presso le camere di commercio per attività economic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Imprese attive presso le camere di commercio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Imprese attive presso le camere di commercio per comparto economic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Imprese attive presso le camere di commercio per comparto economico e macro-forma giuridica in Sardeg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Imprese attive presso le camere di commercio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Imprese attive presso le camere di commercio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Imprese attive presso le camere di commercio per macro-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Imprese attive presso le camere di commercio per macro-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Imprese nazionali attive presso le camere di commercio con sede legale fuori dalla Sardegna e almeno un'unità locale in Sardegna <text:s/>per comparto economico e macro-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Imprese nazionali attive presso le camere di commercio con sede legale fuori dalla Sardegna e almeno un'unità locale in Sardegna per comparto economic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Imprese nazionali attive presso le camere di commercio con sede legale fuori dalla Sardegna e almeno un'unità locale in Sardegna per macro-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Specializzazione produttiva delle imprese attive per comparto economic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nelle classi dimensionali per comparto econo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del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regionale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del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regionale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nelle classi di addett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Indice di specializzazione produttiva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ncidenza delle imprese artigiane sul totale delle imprese attiv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artigian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artigian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artigiane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artigian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Adulti che partecipano all'apprendimento perman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Alunni con cittadinanza straniera per ordine scolastico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Giovani che abbandonano prematuramente i percorsi di istruzione e formazione professional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mmatricolati, iscritti e laureati ai corsi di laurea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ndicatori di frequenza delle scuole secondarie di secondo grado per sesso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scritti e diplomati ai corsi di formazione post laurea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adult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di 15-19 ann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Non occupati che partecipano ad attività formative e di istruzion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Occupati che partecipano ad attività formative e di istruzion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Popolazione residente di età compresa tra 15 e 89 anni per titolo di stud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Scuole, classi e alunni delle scuole dell'infanzia, primarie e secondarie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di scolarizzazione superiore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giovani NEET 15-29 ann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Non forze di lavoro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Non forze di lavoro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settore di attività econom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Persone in cerca di occupazion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Persone in cerca di occupazione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attività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di lunga durata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giovanil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inattività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occupazion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giovani NEET 15-24 anni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eccedenza dei nati sui mor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vecchiai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ella popolazione attiv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i dipendenza giovanile, senile e total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Numero di anziani per bambin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femmin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masch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femmin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masch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crescita della popolazione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natalità e di mortalità della popolazione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migratori della popolazione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femmine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masch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total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femminile regolarmente presenti per motivo della pres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maschile regolarmente presenti per motivo della pres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eccedenza dei nati sui morti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vecchiaia della popolazione stranier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ella popolazione straniera attiv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i dipendenza giovanile, senile e totale della popolazione stranier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femmine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masch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total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Numero di anziani per bambino della popolazione stranier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ermessi di soggiorno dei cittadini non comunitari per durata del permesso e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Istat su dati del Ministero dell'Inter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crescita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natalità e di mortalità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otale dei cittadini non comunitari regolarmente presenti per motivo della pres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con figli per numero di fig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senza figli per classe di età della don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arto delle donne di cittadinanza straniera, italiana e tota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rimo matrimonio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 e nuclei familiari per tip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 e numero medio di compon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; Istat - Censimento permanente della popolazione e delle abitazion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Giovani di 18-34 anni celibi e nubili che vivono con almeno un genitore per condi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ivi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on almeno uno stranier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rit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tipologia di coppi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ati per tipologia di coppia dei genitor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uclei monogenitor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Quoziente di nuziali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Regime di comunione dei ben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cioglimenti e cessazioni degli effetti civili del matrimonio (divorzi)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eparazioni personali dei coniug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posi al secondo matrimonio o successivi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Tasso di fecondità totale per donna di cittadinanza straniera, italiana e tota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Unioni civili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ella stessa region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i altre region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ll'estero e per l'ester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intraprovincia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to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Imprese iscritte nel Registro delle start up innovative per settore economico (al 10 ottobre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del Registro imprese della Camera di Commerci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Quota degli addetti nei settori ad alta intensità di conoscenza nelle imprese dell'industria e dei serviz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innovazione del sistema produttiv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8, 2010, 2012, 2014, 2016, 2018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natalità delle imprese nei settori ad alta intensità di conoscenz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sopravvivenza a tre anni delle imprese nei settori ad alta intensità di conoscenz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Addetti totali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del settore privato in Ricerca e Sviluppo sul PIL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pubblica in Ricerca e Sviluppo sul PIL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totale in Ricerca e Sviluppo sul PIL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a Pubblica Amministrazione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mprese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stituzioni private non profit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'Università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 settore privato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a Pubblica Amministrazione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'Università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totali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Decessi per causa di mort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dagine su decessi e cause di mort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ndice di emigrazione ospedaliera in altra reg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ituti di cura per tipo di istitu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ale medico per qualifica profession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1 anni e più per consumo di alcolic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4 anni e più per abitudine al fum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8 anni e più per indice di massa corpore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3 anni e più che svolgono / non svolgono pratica sportiv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per condizioni di salute e presenza di alcune malattie cronich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osti letto negli istituti di cura per tipo di istitu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osti letto negli istituti di cura per tipologia di posto let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Spesa sanitaria privata. Valori concatenati con anno di riferimento 2015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Spesa sanitaria pubblica. Valori concatenati con anno di riferimento 2015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Tempi di attesa per interventi chirurgici in regime ordinario per interven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Tempi di attesa per procedure in day hospital per procedur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che hanno la stessa ubicazione del centro antiviol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esenza di alcune caratteristiche sul funzionament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esenza di un percorso di uscita dalla viol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oprietà dei loc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che hanno almeno uno sportello distaccato per numero di sportel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che svolgono attività formativa esterna per figure professionali cui è stata rivolt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desione a una rete territoriale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desione al numero 15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pplicazione di una metodologia di valutazione del risch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metodologia di valutazione del rischio applicat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di alcune figure profession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di sportelli distacca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e periodicità di una formazione obbligatoria al pers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svolgimento di attività formative rivolte all'ester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tematiche affrontate durante la formazione del pers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istribuzione territoriale d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istribuzione territoriale delle Case rifug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onne che hanno contattato i Centri antiviolenza e donne prese in car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onne in carico ai Centri antiviolenza per tipologia di ut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Giorni e ore di apertura nei Centri antiviol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ersonale dei Centri antiviolenza per tipo di contrat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ersonale retribuito e volontario nelle Case rifugi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 numero verde n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a linea telefonica per operatori n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a segreteria telefonica n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oprietà dei locali d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Reperibilità h24 n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erritorio di competenza dei Centri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gestore dei Centri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gestore delle Case rifugi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promotore dei Centri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promotore delle Case rifug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feriti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e ferit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Feriti in incidenti stradali per an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199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per an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199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per caratteristica della str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 per categoria della str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 per natura dell'inc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dice di mortalità e di lesività per categoria della str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Morti in incidenti stradali per an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199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asseggeri feriti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asseggeri morti e ferit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asseggeri morti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feriti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e ferit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bus secondo le risultanze del Pubblico Registro Automobilistico (PRA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classe ambientale "Euro"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classe ambientale "Euro"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tipo di alimentazione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tipo di alimentazione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secondo le risultanze del Pubblico Registro Automobilistico (PRA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ndice di utilizzazione del trasporto ferroviar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 per tipologia di carico "Rinfuse"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 per unità di carico di moviment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 per tipologia di carico "Rinfuse"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 per unità di carico di moviment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otocicli secondo le risultanze del Pubblico Registro Automobilistico (PRA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Passeggeri in navigazione di cabotagg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Passeggeri in navigazione internazi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asso motorizzazione autovettu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Istat e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merci e posta per serviz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Flusso trimestrale complessivo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Flusso trimestrale complessivo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Movimenti commerciali trimestrali di aeromobili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Movimenti commerciali trimestrali di aeromobili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 di linea internazion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 di linea nazion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 di linea tot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Utilizzo di mezzi pubblici di trasporto da parte di occupati, studenti, scolari e utenti di mezzi pubblic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Città metropolitana di Caglia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 Sud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Nuor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rista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Sass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Città metropolitana di Cagli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 Sud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Nuor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ristan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Sass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provenienza dei clienti e comune di destin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alberghieri della Sardegna per provenienza dei client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extra-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extra-alberghieri della Sardegna per provenienza dei client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della Sardegna per provenienza dei client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Città metropolitana di Cagli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 Sud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Nuor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ristan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Sass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9">
            <text:p>Arrivi, presenze e permanenza media negli esercizi ricettivi per tipologia ricettiva e regione di provenienza dei clienti - Città metropolitana di Cagli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9">
            <text:p>Arrivi, presenze e permanenza media negli esercizi ricettivi per tipologia ricettiva e regione di provenienza dei clienti - Provincia del Sud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9">
            <text:p>Arrivi, presenze e permanenza media negli esercizi ricettivi per tipologia ricettiva e regione di provenienza dei clienti - Provincia di Nuor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10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9">
            <text:p>Arrivi, presenze e permanenza media negli esercizi ricettivi per tipologia ricettiva e regione di provenienza dei clienti - Provincia di Oristan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9">
            <text:p>Arrivi, presenze e permanenza media negli esercizi ricettivi per tipologia ricettiva e regione di provenienza dei clienti - Provincia di Sass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9">
            <text:p>Arrivi, presenze e permanenza media negli esercizi ricettivi per tipologia ricettiva e regione di provenienza dei clienti -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Capacità degli esercizi ricettivi in Sardegna per tipologia ricettiva e categoria di eserciz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Capacità degli esercizi ricettivi in Sardegna per tipologia ricettiva e categoria di eserc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ndicatori sul movimento turistico negli esercizi ricettivi per provenienza dei cli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4"/>
        </table:table-row>
        <table:table-row table:number-rows-repeated="1047932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637" table:base-cell-address="Catalogo_generale.$A$1"/>
      </table:named-expressions>
      <table:database-ranges>
        <table:database-range table:target-range-address="Catalogo_generale.A13:Catalogo_generale.S643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4-04-30T07:29:10Z</dc:date>
  </office:meta>
</office:document-meta>
</file>